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36</text:p>
          </table:table-cell>
          <table:table-cell table:number-columns-repeated="4" table:style-name="ce9"/>
          <table:table-cell office:value-type="string" table:style-name="ce11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4" table:style-name="ce16">
            <text:p>2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1082</text:p>
          </table:table-cell>
          <table:covered-table-cell/>
          <table:table-cell office:value-type="float" office:value="2986661.87" table:style-name="ce19">
            <text:p>2986661,8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2897</text:p>
          </table:table-cell>
          <table:covered-table-cell/>
          <table:table-cell office:value-type="float" office:value="1950005.59" table:style-name="ce19">
            <text:p>1950005,5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2898</text:p>
          </table:table-cell>
          <table:covered-table-cell/>
          <table:table-cell office:value-type="float" office:value="1960899.48" table:style-name="ce19">
            <text:p>1960899,4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2954</text:p>
          </table:table-cell>
          <table:covered-table-cell/>
          <table:table-cell office:value-type="float" office:value="1876511.67" table:style-name="ce19">
            <text:p>1876511,6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3019</text:p>
          </table:table-cell>
          <table:covered-table-cell/>
          <table:table-cell office:value-type="float" office:value="1897419.88" table:style-name="ce19">
            <text:p>1897419,8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1:1971</text:p>
          </table:table-cell>
          <table:covered-table-cell/>
          <table:table-cell office:value-type="float" office:value="877235.83" table:style-name="ce19">
            <text:p>877235,8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6:1743</text:p>
          </table:table-cell>
          <table:covered-table-cell/>
          <table:table-cell office:value-type="float" office:value="837449.23" table:style-name="ce19">
            <text:p>837449,2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5837</text:p>
          </table:table-cell>
          <table:covered-table-cell/>
          <table:table-cell office:value-type="float" office:value="59522.96" table:style-name="ce19">
            <text:p>59522,9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838</text:p>
          </table:table-cell>
          <table:covered-table-cell/>
          <table:table-cell office:value-type="float" office:value="102150.68" table:style-name="ce19">
            <text:p>102150,6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245</text:p>
          </table:table-cell>
          <table:covered-table-cell/>
          <table:table-cell office:value-type="float" office:value="299765.76000000001" table:style-name="ce19">
            <text:p>299765,7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6982</text:p>
          </table:table-cell>
          <table:covered-table-cell/>
          <table:table-cell office:value-type="float" office:value="260288.11" table:style-name="ce19">
            <text:p>260288,1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025</text:p>
          </table:table-cell>
          <table:covered-table-cell/>
          <table:table-cell office:value-type="float" office:value="1059642.6000000001" table:style-name="ce19">
            <text:p>1059642,60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2019</text:p>
          </table:table-cell>
          <table:covered-table-cell/>
          <table:table-cell office:value-type="float" office:value="1200275.76" table:style-name="ce19">
            <text:p>1200275,7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2:720</text:p>
          </table:table-cell>
          <table:covered-table-cell/>
          <table:table-cell office:value-type="float" office:value="1227903.5900000001" table:style-name="ce19">
            <text:p>1227903,5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880</text:p>
          </table:table-cell>
          <table:covered-table-cell/>
          <table:table-cell office:value-type="float" office:value="314237.26" table:style-name="ce19">
            <text:p>314237,2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60001:1207</text:p>
          </table:table-cell>
          <table:covered-table-cell/>
          <table:table-cell office:value-type="float" office:value="399893.36" table:style-name="ce19">
            <text:p>399893,3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11:1369</text:p>
          </table:table-cell>
          <table:covered-table-cell/>
          <table:table-cell office:value-type="float" office:value="182307.05" table:style-name="ce19">
            <text:p>182307,0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5845</text:p>
          </table:table-cell>
          <table:covered-table-cell/>
          <table:table-cell office:value-type="float" office:value="905223.26" table:style-name="ce19">
            <text:p>905223,2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9837</text:p>
          </table:table-cell>
          <table:covered-table-cell/>
          <table:table-cell office:value-type="float" office:value="667291.43000000005" table:style-name="ce19">
            <text:p>667291,4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19866</text:p>
          </table:table-cell>
          <table:covered-table-cell/>
          <table:table-cell office:value-type="float" office:value="5386675.4299999997" table:style-name="ce19">
            <text:p>5386675,4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19887</text:p>
          </table:table-cell>
          <table:covered-table-cell/>
          <table:table-cell office:value-type="float" office:value="654376.11" table:style-name="ce19">
            <text:p>654376,1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9938</text:p>
          </table:table-cell>
          <table:covered-table-cell/>
          <table:table-cell office:value-type="float" office:value="641460.79" table:style-name="ce19">
            <text:p>641460,7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0088</text:p>
          </table:table-cell>
          <table:covered-table-cell/>
          <table:table-cell office:value-type="float" office:value="1126204.44" table:style-name="ce19">
            <text:p>1126204,4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1732</text:p>
          </table:table-cell>
          <table:covered-table-cell/>
          <table:table-cell office:value-type="float" office:value="2165509.9500000002" table:style-name="ce19">
            <text:p>2165509,9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1733</text:p>
          </table:table-cell>
          <table:covered-table-cell/>
          <table:table-cell office:value-type="float" office:value="2851177.81" table:style-name="ce19">
            <text:p>2851177,8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21734</text:p>
          </table:table-cell>
          <table:covered-table-cell/>
          <table:table-cell office:value-type="float" office:value="2473714.19" table:style-name="ce19">
            <text:p>2473714,1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22216</text:p>
          </table:table-cell>
          <table:covered-table-cell/>
          <table:table-cell office:value-type="float" office:value="673819.53" table:style-name="ce19">
            <text:p>673819,5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2250</text:p>
          </table:table-cell>
          <table:covered-table-cell/>
          <table:table-cell office:value-type="float" office:value="988745.03" table:style-name="ce19">
            <text:p>988745,0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2270</text:p>
          </table:table-cell>
          <table:covered-table-cell/>
          <table:table-cell office:value-type="float" office:value="681815.66" table:style-name="ce19">
            <text:p>681815,6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2291</text:p>
          </table:table-cell>
          <table:covered-table-cell/>
          <table:table-cell office:value-type="float" office:value="1163054.79" table:style-name="ce19">
            <text:p>1163054,7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2403</text:p>
          </table:table-cell>
          <table:covered-table-cell/>
          <table:table-cell office:value-type="float" office:value="695257.23" table:style-name="ce19">
            <text:p>695257,2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22419</text:p>
          </table:table-cell>
          <table:covered-table-cell/>
          <table:table-cell office:value-type="float" office:value="903635.28" table:style-name="ce19">
            <text:p>903635,2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22456</text:p>
          </table:table-cell>
          <table:covered-table-cell/>
          <table:table-cell office:value-type="float" office:value="1026443.95" table:style-name="ce19">
            <text:p>1026443,9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22759</text:p>
          </table:table-cell>
          <table:covered-table-cell/>
          <table:table-cell office:value-type="float" office:value="1004803.54" table:style-name="ce19">
            <text:p>1004803,5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22760</text:p>
          </table:table-cell>
          <table:covered-table-cell/>
          <table:table-cell office:value-type="float" office:value="702303.76" table:style-name="ce19">
            <text:p>702303,7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7762</text:p>
          </table:table-cell>
          <table:covered-table-cell/>
          <table:table-cell office:value-type="float" office:value="926310.15" table:style-name="ce19">
            <text:p>926310,1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50411:331</text:p>
          </table:table-cell>
          <table:covered-table-cell/>
          <table:table-cell office:value-type="float" office:value="8322172.6799999997" table:style-name="ce19">
            <text:p>8322172,6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1:080009:296</text:p>
          </table:table-cell>
          <table:covered-table-cell/>
          <table:table-cell office:value-type="float" office:value="649155.62" table:style-name="ce19">
            <text:p>649155,6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5:336</text:p>
          </table:table-cell>
          <table:covered-table-cell/>
          <table:table-cell office:value-type="float" office:value="466958.44" table:style-name="ce19">
            <text:p>466958,4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9:2677</text:p>
          </table:table-cell>
          <table:covered-table-cell/>
          <table:table-cell office:value-type="float" office:value="483418.08" table:style-name="ce19">
            <text:p>483418,0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19:3436</text:p>
          </table:table-cell>
          <table:covered-table-cell/>
          <table:table-cell office:value-type="float" office:value="647642.85" table:style-name="ce19">
            <text:p>647642,8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2:18603</text:p>
          </table:table-cell>
          <table:covered-table-cell/>
          <table:table-cell office:value-type="float" office:value="777592.39" table:style-name="ce19">
            <text:p>777592,3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120:205</text:p>
          </table:table-cell>
          <table:covered-table-cell/>
          <table:table-cell office:value-type="float" office:value="1497445.76" table:style-name="ce19">
            <text:p>1497445,7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0:030103:2699</text:p>
          </table:table-cell>
          <table:covered-table-cell/>
          <table:table-cell office:value-type="float" office:value="860986.06" table:style-name="ce19">
            <text:p>860986,0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110002:125</text:p>
          </table:table-cell>
          <table:covered-table-cell/>
          <table:table-cell office:value-type="float" office:value="232451.46" table:style-name="ce19">
            <text:p>232451,4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120001:480</text:p>
          </table:table-cell>
          <table:covered-table-cell/>
          <table:table-cell office:value-type="float" office:value="340265.32" table:style-name="ce19">
            <text:p>340265,3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70001:2749</text:p>
          </table:table-cell>
          <table:covered-table-cell/>
          <table:table-cell office:value-type="float" office:value="1194524.8999999999" table:style-name="ce19">
            <text:p>1194524,90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190037:197</text:p>
          </table:table-cell>
          <table:covered-table-cell/>
          <table:table-cell office:value-type="float" office:value="1214674.3999999999" table:style-name="ce19">
            <text:p>1214674,40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50702:5014</text:p>
          </table:table-cell>
          <table:covered-table-cell/>
          <table:table-cell office:value-type="float" office:value="120789.29" table:style-name="ce19">
            <text:p>120789,2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60601:3129</text:p>
          </table:table-cell>
          <table:covered-table-cell/>
          <table:table-cell office:value-type="float" office:value="490532.07" table:style-name="ce19">
            <text:p>490532,0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000000:1472</text:p>
          </table:table-cell>
          <table:covered-table-cell/>
          <table:table-cell office:value-type="float" office:value="2559399.9700000002" table:style-name="ce19">
            <text:p>2559399,9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4:2092</text:p>
          </table:table-cell>
          <table:covered-table-cell/>
          <table:table-cell office:value-type="float" office:value="536664.21" table:style-name="ce19">
            <text:p>536664,2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2:4034</text:p>
          </table:table-cell>
          <table:covered-table-cell/>
          <table:table-cell office:value-type="float" office:value="846942.43" table:style-name="ce19">
            <text:p>846942,4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4:2188</text:p>
          </table:table-cell>
          <table:covered-table-cell/>
          <table:table-cell office:value-type="float" office:value="3083853.37" table:style-name="ce19">
            <text:p>3083853,3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10002:2121</text:p>
          </table:table-cell>
          <table:covered-table-cell/>
          <table:table-cell office:value-type="float" office:value="142441.96" table:style-name="ce19">
            <text:p>142441,9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3:090005:450</text:p>
          </table:table-cell>
          <table:covered-table-cell/>
          <table:table-cell office:value-type="float" office:value="2426334.5699999998" table:style-name="ce19">
            <text:p>2426334,5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19:1536</text:p>
          </table:table-cell>
          <table:covered-table-cell/>
          <table:table-cell office:value-type="float" office:value="113752.05" table:style-name="ce19">
            <text:p>113752,0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27:391</text:p>
          </table:table-cell>
          <table:covered-table-cell/>
          <table:table-cell office:value-type="float" office:value="140788.76999999999" table:style-name="ce19">
            <text:p>140788,7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39:770</text:p>
          </table:table-cell>
          <table:covered-table-cell/>
          <table:table-cell office:value-type="float" office:value="1911830.16" table:style-name="ce19">
            <text:p>1911830,1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01:4926</text:p>
          </table:table-cell>
          <table:covered-table-cell/>
          <table:table-cell office:value-type="float" office:value="2280734.11" table:style-name="ce19">
            <text:p>2280734,1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01:4927</text:p>
          </table:table-cell>
          <table:covered-table-cell/>
          <table:table-cell office:value-type="float" office:value="656463.01" table:style-name="ce19">
            <text:p>656463,0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33:1936</text:p>
          </table:table-cell>
          <table:covered-table-cell/>
          <table:table-cell office:value-type="float" office:value="1394338.73" table:style-name="ce19">
            <text:p>1394338,7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37:415</text:p>
          </table:table-cell>
          <table:covered-table-cell/>
          <table:table-cell office:value-type="float" office:value="821108.48" table:style-name="ce19">
            <text:p>821108,4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43:4093</text:p>
          </table:table-cell>
          <table:covered-table-cell/>
          <table:table-cell office:value-type="float" office:value="2797433.12" table:style-name="ce19">
            <text:p>2797433,1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44:981</text:p>
          </table:table-cell>
          <table:covered-table-cell/>
          <table:table-cell office:value-type="float" office:value="144028.94" table:style-name="ce19">
            <text:p>144028,9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44:982</text:p>
          </table:table-cell>
          <table:covered-table-cell/>
          <table:table-cell office:value-type="float" office:value="242131.81" table:style-name="ce19">
            <text:p>242131,8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44:983</text:p>
          </table:table-cell>
          <table:covered-table-cell/>
          <table:table-cell office:value-type="float" office:value="10855.14" table:style-name="ce19">
            <text:p>10855,1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44:984</text:p>
          </table:table-cell>
          <table:covered-table-cell/>
          <table:table-cell office:value-type="float" office:value="173751.01" table:style-name="ce19">
            <text:p>173751,0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58:685</text:p>
          </table:table-cell>
          <table:covered-table-cell/>
          <table:table-cell office:value-type="float" office:value="3972539.62" table:style-name="ce19">
            <text:p>3972539,6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78:1656</text:p>
          </table:table-cell>
          <table:covered-table-cell/>
          <table:table-cell office:value-type="float" office:value="1421837.06" table:style-name="ce19">
            <text:p>1421837,0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7:937</text:p>
          </table:table-cell>
          <table:covered-table-cell/>
          <table:table-cell office:value-type="float" office:value="249546.85" table:style-name="ce19">
            <text:p>249546,8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28:266</text:p>
          </table:table-cell>
          <table:covered-table-cell/>
          <table:table-cell office:value-type="float" office:value="1494891.64" table:style-name="ce19">
            <text:p>1494891,6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3255</text:p>
          </table:table-cell>
          <table:covered-table-cell/>
          <table:table-cell office:value-type="float" office:value="1193833.96" table:style-name="ce19">
            <text:p>1193833,9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4:3133</text:p>
          </table:table-cell>
          <table:covered-table-cell/>
          <table:table-cell office:value-type="float" office:value="271623.71000000002" table:style-name="ce19">
            <text:p>271623,7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4:1882</text:p>
          </table:table-cell>
          <table:covered-table-cell/>
          <table:table-cell office:value-type="float" office:value="1558209.65" table:style-name="ce19">
            <text:p>1558209,6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40:285</text:p>
          </table:table-cell>
          <table:covered-table-cell/>
          <table:table-cell office:value-type="float" office:value="431123699.38" table:style-name="ce19">
            <text:p>431123699,3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40:286</text:p>
          </table:table-cell>
          <table:covered-table-cell/>
          <table:table-cell office:value-type="float" office:value="2542039.39" table:style-name="ce19">
            <text:p>2542039,3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40:301</text:p>
          </table:table-cell>
          <table:covered-table-cell/>
          <table:table-cell office:value-type="float" office:value="3542272.23" table:style-name="ce19">
            <text:p>3542272,2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40:352</text:p>
          </table:table-cell>
          <table:covered-table-cell/>
          <table:table-cell office:value-type="float" office:value="3423465.82" table:style-name="ce19">
            <text:p>3423465,8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40:379</text:p>
          </table:table-cell>
          <table:covered-table-cell/>
          <table:table-cell office:value-type="float" office:value="4338332.17" table:style-name="ce19">
            <text:p>4338332,1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40:495</text:p>
          </table:table-cell>
          <table:covered-table-cell/>
          <table:table-cell office:value-type="float" office:value="4583898.1399999997" table:style-name="ce19">
            <text:p>4583898,1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41:1426</text:p>
          </table:table-cell>
          <table:covered-table-cell/>
          <table:table-cell office:value-type="float" office:value="7508108.6299999999" table:style-name="ce19">
            <text:p>7508108,6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69:169</text:p>
          </table:table-cell>
          <table:covered-table-cell/>
          <table:table-cell office:value-type="float" office:value="6394803.1299999999" table:style-name="ce19">
            <text:p>6394803,1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2257</text:p>
          </table:table-cell>
          <table:covered-table-cell/>
          <table:table-cell office:value-type="float" office:value="4330694.6900000004" table:style-name="ce19">
            <text:p>4330694,6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6:3909</text:p>
          </table:table-cell>
          <table:covered-table-cell/>
          <table:table-cell office:value-type="float" office:value="3243746.61" table:style-name="ce19">
            <text:p>3243746,61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4:1614</text:p>
          </table:table-cell>
          <table:covered-table-cell/>
          <table:table-cell office:value-type="float" office:value="2298954.39" table:style-name="ce19">
            <text:p>2298954,3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4:1773</text:p>
          </table:table-cell>
          <table:covered-table-cell/>
          <table:table-cell office:value-type="float" office:value="4815198.05" table:style-name="ce19">
            <text:p>4815198,05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58:847</text:p>
          </table:table-cell>
          <table:covered-table-cell/>
          <table:table-cell office:value-type="float" office:value="2357462.7200000002" table:style-name="ce19">
            <text:p>2357462,7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61:1004</text:p>
          </table:table-cell>
          <table:covered-table-cell/>
          <table:table-cell office:value-type="float" office:value="36065010.289999999" table:style-name="ce19">
            <text:p>36065010,2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10:216</text:p>
          </table:table-cell>
          <table:covered-table-cell/>
          <table:table-cell office:value-type="float" office:value="321830.19" table:style-name="ce19">
            <text:p>321830,1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36:3518</text:p>
          </table:table-cell>
          <table:covered-table-cell/>
          <table:table-cell office:value-type="float" office:value="360207.52" table:style-name="ce19">
            <text:p>360207,5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103:71</text:p>
          </table:table-cell>
          <table:covered-table-cell/>
          <table:table-cell office:value-type="float" office:value="907322.32" table:style-name="ce19">
            <text:p>907322,3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62:3088</text:p>
          </table:table-cell>
          <table:covered-table-cell/>
          <table:table-cell office:value-type="float" office:value="138959.5" table:style-name="ce19">
            <text:p>138959,50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62:3090</text:p>
          </table:table-cell>
          <table:covered-table-cell/>
          <table:table-cell office:value-type="float" office:value="136394.09" table:style-name="ce19">
            <text:p>136394,0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50:5175</text:p>
          </table:table-cell>
          <table:covered-table-cell/>
          <table:table-cell office:value-type="float" office:value="1021593.14" table:style-name="ce19">
            <text:p>1021593,14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50:5176</text:p>
          </table:table-cell>
          <table:covered-table-cell/>
          <table:table-cell office:value-type="float" office:value="591173.27" table:style-name="ce19">
            <text:p>591173,27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10102:2040</text:p>
          </table:table-cell>
          <table:covered-table-cell/>
          <table:table-cell office:value-type="float" office:value="67502.960000000006" table:style-name="ce19">
            <text:p>67502,96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2:8550</text:p>
          </table:table-cell>
          <table:covered-table-cell/>
          <table:table-cell office:value-type="float" office:value="1094856.43" table:style-name="ce19">
            <text:p>1094856,4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8:1012</text:p>
          </table:table-cell>
          <table:covered-table-cell/>
          <table:table-cell office:value-type="float" office:value="252073.18" table:style-name="ce19">
            <text:p>252073,1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20:6769</text:p>
          </table:table-cell>
          <table:covered-table-cell/>
          <table:table-cell office:value-type="float" office:value="1931847.49" table:style-name="ce19">
            <text:p>1931847,49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24:8462</text:p>
          </table:table-cell>
          <table:covered-table-cell/>
          <table:table-cell office:value-type="float" office:value="177081.98" table:style-name="ce19">
            <text:p>177081,9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5:3889</text:p>
          </table:table-cell>
          <table:covered-table-cell/>
          <table:table-cell office:value-type="float" office:value="1593101.48" table:style-name="ce19">
            <text:p>1593101,4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02:10280</text:p>
          </table:table-cell>
          <table:covered-table-cell/>
          <table:table-cell office:value-type="float" office:value="1690188.93" table:style-name="ce19">
            <text:p>1690188,93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11:332</text:p>
          </table:table-cell>
          <table:covered-table-cell/>
          <table:table-cell office:value-type="float" office:value="1672482.48" table:style-name="ce19">
            <text:p>1672482,4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9:5823</text:p>
          </table:table-cell>
          <table:covered-table-cell/>
          <table:table-cell office:value-type="float" office:value="240196.32" table:style-name="ce19">
            <text:p>240196,3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7:010134:286</text:p>
          </table:table-cell>
          <table:covered-table-cell/>
          <table:table-cell office:value-type="float" office:value="1312940.28" table:style-name="ce19">
            <text:p>1312940,28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9:000023:996</text:p>
          </table:table-cell>
          <table:covered-table-cell/>
          <table:table-cell office:value-type="float" office:value="1167791.52" table:style-name="ce19">
            <text:p>1167791,5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1">
            <text:p>34:39:000026:1160</text:p>
          </table:table-cell>
          <table:covered-table-cell/>
          <table:table-cell office:value-type="float" office:value="1167493.1200000001" table:style-name="ce21">
            <text:p>1167493,12</text:p>
          </table:table-cell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6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6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2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2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2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2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2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2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2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2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2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2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2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2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2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2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2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2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2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2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2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2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2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2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2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2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2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2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2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2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2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2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2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2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2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2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2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2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2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2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2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2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2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2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2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2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2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2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2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2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2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2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2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2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2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2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2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2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2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2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2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2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2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2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2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2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2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2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2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2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2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2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2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2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2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2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2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2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2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2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2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2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2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2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2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2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2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2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2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2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2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2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2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2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2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2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2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2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2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3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3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3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3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3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3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3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3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3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3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3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3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3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3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3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3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3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3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3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3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63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3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70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8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900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5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23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3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8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5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5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5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500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5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5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5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500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50002: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5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8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8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8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8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9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3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3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7:4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9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9:8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6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7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7000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7000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70006: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2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2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1:2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3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3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3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3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3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1:3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1:3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1:3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3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1:3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3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1:3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1:3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1:3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1:3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1:3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1:3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1:3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800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8000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800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80001:3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80001:4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8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8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8000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200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3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4:040003: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010187: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0900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00000:3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3000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3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3000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30003:2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3000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3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30003:2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3000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300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3000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3000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3000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3000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3000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3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3000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3000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3000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2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2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2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2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2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2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2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2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2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2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2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2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12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12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2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2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13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14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14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2:14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2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2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2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2:14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2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2:14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2:14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2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2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2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2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2:14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2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2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2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2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2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2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2:14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2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2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2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2:14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2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2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2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2:14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2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2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2:14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2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2:14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2:14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2:14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14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2:14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2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2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14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2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2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2:14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2:14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2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2:14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2:14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2:14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2:14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2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2:14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2:14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2:14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2:14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2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2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2:14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80002:14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80002:14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80002:14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80002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80002:14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80002:14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80002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80002:14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80002:14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80002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80002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80002:14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80002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80002:14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80002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80002:14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80002:14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80002:14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80002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80002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80002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080002:14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080002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080002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080002:14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080002:14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080002:14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7:080002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7:080002:14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7:080002:14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7:080002:14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7:080002:14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7:080002:14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7:080002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7:080002:14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7:080002:14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7:080002:14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7:080002:14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7:080002:14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7:080002:14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7:080002:14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7:080002:14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7:080002:14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7:080002:14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7:080002:14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7:080002:14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7:080002:14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7:080002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7:080002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7:080002:14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7:080002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7:080002:14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7:080002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7:080002:14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7:080002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7:080002:14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7:080002:14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7:080002:14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7:080002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7:080002:14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7:080002:14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7:080002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7:080002:14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7:080002:14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080002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7:080002:14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7:080002:14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7:080002:14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7:080002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7:080002:14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7:080002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7:080002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7:080002:14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7:080002:14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7:080002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80002:14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80002:14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80002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80002:14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80002:14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80002:14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80002:14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80002:14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080002:14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7:080002:14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7:080002:14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7:080002:14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7:080002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7:080002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7:080002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7:080002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7:080002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7:080002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7:080002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7:080002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7:080002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7:080002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7:080002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7:080002:15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7:080002:15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7:080002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7:080002:15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7:080002:15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7:080002:15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7:080002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7:080002:15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7:080002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7:080002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7:080002:15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7:080002:15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80002:15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80002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80002:15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80002:15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80002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80002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80002:15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80002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80002:15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80002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80002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80002:15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80002:15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80002:15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80002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80002:15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80002:15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80002:15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80002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80002:15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80002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80002:15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80002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80002:15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80002:15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80002:15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80002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80002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080002:15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080002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080002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080002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080002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080002:15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080002:15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080002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080002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080002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080002:15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080002:15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080002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080002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080002:15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080002:15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7:080002:15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7:080002:15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7:080002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7:080002:15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7:080002:15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7:080002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7:080002:15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7:080002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7:080002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7:080002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7:080002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7:080002:15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7:080002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7:080002:15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7:080002:15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7:080002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7:080002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7:080002:15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7:080002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7:080002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7:080002:15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7:080002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7:080002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7:080002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7:080002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7:080002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7:080002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7:080002:15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7:080002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7:080002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7:080002:15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7:080002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7:080002:15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7:080002:15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7:080002:15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7:080002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7:080002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7:080002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7:080002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7:080002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7:080002:15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7:080002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7:080002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7:080002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7:080002:15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7:080002:15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7:080002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7:080002:15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7:080002:15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7:080002:15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7:080002:15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7:080002:15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7:080002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7:080002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7:080002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7:080002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7:080002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7:080002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7:080002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7:080002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7:080002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7:080002:15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7:080002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7:080002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7:080002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7:080002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7:080002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7:080002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7:080002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7:080002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7:080002:15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7:080002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7:080002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7:080002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7:080002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7:080002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7:080002:15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7:080002:16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7:080002:16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7:080002:16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7:080002:16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7:080002:16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7:080002:16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7:080002:16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7:080002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7:080002:16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7:080002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7:080002:16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7:080002:16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7:080002:16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7:080002:16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7:080002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7:080002:16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7:080002:16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7:080002:16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7:080002:16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7:080002:17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7:080002:17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7:080002:17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7:080002:17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7:080002:17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7:080002:17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7:080002:17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7:080002:17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7:080002:17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7:080002:17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7:080002:17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7:080002:17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7:080002:17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7:080002:17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7:080002:17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7:080002:17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7:080002:17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7:080002:17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7:080002:17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7:080002:17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7:080002:17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7:080002:17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7:080002:17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7:080002:17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7:080002:17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7:080002:17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7:080002:17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7:080002:17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7:080002:17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7:080002:17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7:080002:17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7:080002:17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7:080002:17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7:080002:17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7:080002:17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7:080002:17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7:080002:17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7:080002:17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7:080002:17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7:080002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7:080002:17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7:080002:17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7:080002:17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7:080002:17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7:080002:17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7:080002:17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7:080002:17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7:080002:17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7:080002:17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7:080002:17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7:080002:17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7:080002:17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7:080002:17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7:080002:17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7:080002:17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7:080002:17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7:080002:17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7:080002:17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7:080002:17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7:080002:17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7:080002:17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7:080002:17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7:080002:17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7:080002:17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7:080002:17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7:080002:17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7:080002:17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7:080002:17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7:080002:17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7:080002:18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7:080002:18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7:080002:18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7:080002:18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7:080002:18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7:080002:18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7:080002:18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7:080002:18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7:080002:18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7:080002:18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7:080002:18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7:080002:18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7:080002:18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7:080002:18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7:080002:18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7:080002:18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7:080002:18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7:080002:18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7:080002:18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7:080002:18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7:08000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7:080002:18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7:080002:18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7:080002:18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7:080002:18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7:080002:18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7:080002:18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7:080002:18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7:080002:18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7:080002:18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7:080002:18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7:080002:18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7:080002:18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7:080002:18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7:080002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7:080002:18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7:080002:18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7:080002:18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7:080002:18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7:080002:18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7:080002:18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7:080002:18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7:080002:18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7:080002:18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7:080002:18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7:080002:18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7:080002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7:080002:18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7:080002:18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7:080002:18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7:080002:18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7:080002:184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7:080002:18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7:080002:18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7:080002:18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7:080002:18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7:080002:18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7:080002:18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7:080002:18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7:080002:18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7:080002:18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7:080002:18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7:080002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7:080002:18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7:080002:18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7:080002:18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7:080002:18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7:080002:18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7:080002:18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7:080002:18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7:080002:18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7:080002:18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7:080002:18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7:080002:18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7:080002:18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7:080002:18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7:080002:18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7:080002:18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7:080002:18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7:080002:18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7:080002:18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7:080002:18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7:080002:18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7:080002:18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7:080002:18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7:080002:18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7:080002:18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7:080002:18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7:080002:18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7:080002:18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7:080002:18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7:080002:18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7:080002:18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7:080002:18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7:080002:18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7:080002:18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7:080002:18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7:080002:18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7:080002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7:080002:18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7:080002:18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7:080002:18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7:080002:18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7:080002:18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7:080002:18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7:080002:18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7:080002:18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7:080002:18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7:080002:18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7:080002:18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7:080002:18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7:080002:18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7:080002:18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7:080002:18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7:080002:18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7:080002:18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7:080002:18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7:080002:18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7:080002:18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7:080002:18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7:080002:18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7:080002:18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7:080002:18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7:080002:19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7:080002:19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7:080002:19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7:080002:19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7:080002:19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7:080002:19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7:080002:19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7:080002:19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7:080002:19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7:080002:19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7:080002:19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7:080002:19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7:080002:19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7:080002:19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7:080002:19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7:080002:19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7:080002:19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7:080002:19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7:080002:19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7:080002:19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7:080002:19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7:080002:19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7:080002:19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7:080002:19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7:080002:19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7:080002:19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7:080002:19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7:080002:19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7:080002:19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7:080002:19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7:080002:19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7:080002:19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7:080002:19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7:080002:19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7:080002:19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7:080002:19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7:080002:19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7:080002:19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7:080002:19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7:080002:19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7:080002:19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7:080002:19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7:080002:19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7:080002:19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7:080002:19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7:080002:19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7:080002:19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7:080002:19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7:080002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7:080002:20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7:080002:20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7:080002:20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7:080002:20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7:080002:20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7:080002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7:080002:20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7:080002:20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7:080002:20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7:080002:20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7:080002:20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7:080002:20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7:080002:20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7:080002:20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7:080002:20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7:080002:20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7:080002:20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7:080002:20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7:080002:20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7:080002:20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7:080002:20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7:080002:20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7:080002:20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7:080002:20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7:080002:20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7:080002:20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7:080002:21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7:080002:21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7:080002:21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7:080002:2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7:080002:21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7:080002:21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7:080002:21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7:080002:21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7:080002:2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7:080002:21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7:080002:21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7:080002:21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7:080002:2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7:080002:22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7:080002:22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7:080002:22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7:080002:22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7:080002:22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7:080002:23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7:080002:23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7:080002:23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7:080002:23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7:080002:23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7:080002:7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7:080002:7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7:080002:7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7:080002:7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7:080002:7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7:080002:7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7:080002:7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7:080002:7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7:080002:7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7:080002:7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7:080002:7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7:080002:7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7:080002:7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7:080002:7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7:080002:7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7:080002:7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7:080002:7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7:080002:7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7:080002:7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7:080002:7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7:080002:7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07:080002:7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07:080002:7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07:080002:7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07:080002:7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07:080002:7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07:080002:7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07:080002:7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07:080002:7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07:080002:7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07:080002:7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07:080002:7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07:080002:7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07:08000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07:080002:7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07:080002:7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07:080002:8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07:080002:8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07:080002:8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07:080002:8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07:080002:8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07:080002:8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07:080002:8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07:080002:8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07:080002:8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07:080002:8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07:080002:8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07:080002:8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07:080002:8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07:080002:8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07:080002:8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07:080002:8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07:080002:8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07:080002:8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07:080002:8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07:080002:8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07:080002:8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07:080002:8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07:080002:8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07:080002:8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07:080002:8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07:080002:8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07:080002:8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07:080002:8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07:080002:8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07:08000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07:080002:8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07:080002:8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07:080002:8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07:080002:8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07:080002:8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07:080002:8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07:080002:8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07:08000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07:080002:8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07:080002:8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07:080002:8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07:080002:8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07:080002:8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07:080002:8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07:08000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07:080002:8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07:080002:8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07:080002:8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07:080002:8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07:080002:8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07:080002:8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07:080002:8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07:08000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07:080002:8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07:080002:8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07:080002:8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07:080002:8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07:080002:8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07:080002:8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07:080002:8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07:080002:8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07:080002:8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07:080002:8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07:080002:8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07:080002:8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07:080002:8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07:080002:8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07:080002:8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07:080002:8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07:080002:8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07:080002:8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07:080002:8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07:080002:8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07:080002:8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07:080002:8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07:080002:8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07:080002:8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07:080002:8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07:080002:8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07:080002:8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07:080002:8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07:080002:8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07:080002:8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07:08000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07:080002:8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07:080002:8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07:080002:8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07:080002:8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07:080002:8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07:080002:8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07:080002:8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07:080002:8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07:080002:8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07:080002:8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07:080002:8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07:080002:8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07:080002:8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07:080002:8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07:080002:8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07:080002:8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07:080002:8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07:080002:8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07:080002:8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07:08000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07:10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07:11000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07:110007:1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07:110007:1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07:11000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07:11000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07:11000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07:11000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07:11000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07:11000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07:11000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07:11000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07:11000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07:11000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08:140108: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08:140109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09:000000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09:000000:5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09:020608: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09:020608: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09:020608: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09:020608: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09:020608: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09:020608: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09:020608: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09:020608: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09:020608: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09:020608: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09:020608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09:020608: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09:020608: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09:020608: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09:020608: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09:020608: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09:020608: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09:021049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09:021049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09:021049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09:021049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09:021049: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09:021049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09:021049: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09:0210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09:021049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09:021049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09:021049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09:021049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09:050411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09:050411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09:050411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09:050411: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09:05041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09:050411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09:050411: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09:050428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09:050815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09:0508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09:050816: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09:060103: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09:070103: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09:070103: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09:070103: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09:070103: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09:070103: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09:070103: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09:070103: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09:070103: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09:070103: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09:0901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09:090105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09:090108: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09:090108: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09:090108: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10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10:06000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10:06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11:05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11:08000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13:130016: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13:130019:1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13:130019:1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13:130019:1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13:130019:1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13:13001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13:130019:1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13:13002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14:000000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14:090004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15:0801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15:0801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15:08010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15:08010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15:08010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15:08010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15:0801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15:08010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15:0802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15:080204: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15:0802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15:0802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15:0802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15:0802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15:0802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15:0802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15:0802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16:00000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16:04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16:04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16:04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16:04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16:08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16:09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17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17:00000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17:01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17:01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17:07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17:10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17:10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18:0500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18:1200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19:100120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19:100120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19:100120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19:100120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19:100120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19:100120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19:100120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19:100120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19:100120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19:100120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19:100120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19:100120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19:100120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19:100120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19:100120: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19:100120: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19:100120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19:100120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19:100120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19:100120: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19:100120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19:100120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19:100120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19:100120: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19:100120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19:100120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19:100120: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19:100120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19:100120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19:100120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19:100120: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19:100120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19:100120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19:100120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19:100120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19:100120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19:100120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19:100120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19:100120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19:100120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19:100120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19:100120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19:100120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19:100120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19:100120: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19:100120: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19:100120: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19:100120: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19:100120: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19:100120: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19:100120: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19:100120: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19:100120: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19:100120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19:100120: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19:100120: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19:100120: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19:100120: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19:100120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19:100120: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19:100120: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19:100120: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19:100120: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19:100120: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19:100120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19:100120: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19:1002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19:1002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19:100234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19:100258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20:03010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20:0301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20:03010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20:03010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20:0301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20:03010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20:0301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20:03010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20:0301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20:0301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20:0301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20:0301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20:0301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20:0301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20:0301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20:0301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20:0301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20:0301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20:0301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20:03010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20:0301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20:0301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20:03010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20:0301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20:0301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20:03010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20:0301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20:03010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20:03010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20:03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22:05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23:190019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23:190050: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23:190056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23:190063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26:042701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27:02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27:08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27:0800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28:00000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28:100028:9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28:110021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28:110021: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28:110021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28:110021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28:14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28:14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29:14000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0:11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0:11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0:11000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0:11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0:1100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0:11000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0:1100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0:11000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0:11000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0:110002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0:1100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0:15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0:160004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0:160004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0:160004: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0:16000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0:160005:6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0:160005:6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0:160005:8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0:160005:8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1:00000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1:1900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2:08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2:08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3:00000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3:00000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3:00000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3:00000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3:00000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3:01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3:01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3:010006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3:05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3:05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3:05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3:05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3:05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3:06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3:06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3:0600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3:0600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3:0600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3:06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3:060001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3:060001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3:060001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00000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00000:33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00000:51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10018:1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10024:5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1004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10044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10045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10045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10045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10047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10047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10047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10047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10047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10047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10047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10047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10047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10047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10048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1005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10050:2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1005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10050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1005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1005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1005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1005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1005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10059: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1006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10063:4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10064: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1006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1006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20009: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20044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20048:1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20049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20049:2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20063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20064: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2006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20078:1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20083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20095: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2009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08: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19: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27: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3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5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69: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70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7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7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72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7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74:4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74:4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7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7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74:4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74:4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74:4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74:4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7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7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7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7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74:4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74:4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7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74:4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74:4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74:4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74:4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7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7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7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74:4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74:4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74:4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74:4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7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74:4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74:4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74:4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7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74:4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7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74:4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74:4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74:4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74:4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7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74:4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74:4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7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74:4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74:4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74:4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74:4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74:4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74:4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74:4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7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7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74:4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74:4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7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74:4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74:4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74:4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74:4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74:4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74:4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74:4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74:4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74:4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74:4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7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74:4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74:4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74:4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74:4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74:4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74:4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74:4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74:4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7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4:4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4:4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4:4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7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7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7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7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7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74:4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7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7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7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7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7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74:4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7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7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74:4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74:4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7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74:4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7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7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7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74:4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74:4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74:4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7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7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7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74:4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74:4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7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7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7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7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7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7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7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7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7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7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7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07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074:4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07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07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07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07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07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07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07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07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074:4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07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07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07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07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074:4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074:4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07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074:4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07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074:4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074:4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07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074:4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074:4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074:4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074:4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074:4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07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07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074:4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07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074:4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07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07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07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07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07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07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07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07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074:4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07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07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074:4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07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074:4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074:4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07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074:4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07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074:4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074:4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074:4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07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07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07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075:5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075:5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075:5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075:6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075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07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07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076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07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076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07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07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076:2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076:4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076:4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076:4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076:4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076:4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076:4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076:4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076:4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076:4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076:4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076:4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076:4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076:4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076:4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076:4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076:4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076:4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076:4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076:4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076:4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076:4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076:4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076:4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076:4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076:4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076:4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076:4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076:4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076:4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077:1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077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07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07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07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07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07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07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07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07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07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07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07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07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07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07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07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07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07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07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07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07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07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07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07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07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07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07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07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07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07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07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07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07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07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07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07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07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07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07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07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077: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07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07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07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07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07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07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07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07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07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077:1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077:1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07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07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07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077:1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077:1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07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07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07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07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07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077:1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07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077:1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07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077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07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07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07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07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07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07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077:2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07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077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07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077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077:2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077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077:2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07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07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07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077:2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077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077:2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077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077:2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077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077:2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07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07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07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07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077:2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077: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077:2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07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07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077:2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077:2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07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07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07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07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077:2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077:2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077: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07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07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077:2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07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077:2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077:2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077:2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07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077:2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07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077:2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07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077:2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077:2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077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07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07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07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077:2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07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077:2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07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077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077:2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07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07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07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07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07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07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07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3007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3007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3007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30077:2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3007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30077:2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3007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30077:2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3007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30077:2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30077:2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3007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3007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3007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3007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3007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3007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3007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3007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3007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3007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3007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3007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3007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3007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3007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3007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3007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3007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3007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3007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3007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3007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3007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3007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3007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3007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3007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30077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30077:2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30077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3007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30077:2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3007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3007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3007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3007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3007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3007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3007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3007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3007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30077:2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3007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3007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30077:2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3007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3007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3007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30077:2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3007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3007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3007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3007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3007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3007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30077:2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3007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3007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3007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30077:2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30077:2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3007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3007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3007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3007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3007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30077:2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30077:2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30077:2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3007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3007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30077:2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30077:2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30077:2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3007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30077:2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30077:2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30077:2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3007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30077:2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30077:2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30077:2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3007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30077:2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30077:2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3007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3007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30077:2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30077:2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30077:2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30077: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30077:2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30077:2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30077:2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30077:2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30077:2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30077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3007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3007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30077:2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3007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30077:2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3007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3007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3007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3007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30077: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30077:2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3007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30077:2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30077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30077:2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3007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3007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3007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3007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3007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30077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3007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30077:2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30077:2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30077:2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30077:2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30077:2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30077:2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3007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3007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3007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30077:2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30077:2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3007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3007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30077:2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3007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30077:2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3007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3007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3007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3007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3007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3007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3007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3007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3007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3007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3007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3007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3007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3007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3007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30077:2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3007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3008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3008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3008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3008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3008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3008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30087: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30087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30087: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30087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30087: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30087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30087: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30087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30087: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30087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30087: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30087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30087: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3009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3009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30115:3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3011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30115:3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3011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3011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3011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30134: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4001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4001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40022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40022:4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40026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40039:3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40039:4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40039:4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40039:4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40040: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40040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40040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40040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40040: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40040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40040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40040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400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40040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40040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40040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40040: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40040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40040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40040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40040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40040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40040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40040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40040: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40040: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40040: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40040: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40040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40040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40040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40040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40040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40040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40040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40040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40040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40040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40040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40040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40040: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40040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40040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40040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40040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40040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40040: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40040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40040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40040: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40040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40040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40040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40040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40040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40040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40040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40040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40040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40040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40040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40040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40040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400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40040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40040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40040: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40040: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40040: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40040: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40040: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40040: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40040: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40040: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40040: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40040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40040: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40040: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40040: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40040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40040: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40040: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40040: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40040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40040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40040: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40040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40041: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50003: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50011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50019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50064: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18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18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18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18: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18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18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18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18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18: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60018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60018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60018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60018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60018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60018: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6002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6003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60035:4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60035:5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60061: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7000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70009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700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700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700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70077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70103: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69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8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9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9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9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9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9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9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9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9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9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9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9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9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9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9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9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9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9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95: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9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10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10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140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140: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147:2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00000:24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2010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2010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20108: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201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201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20108: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201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20108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202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202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202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202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202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202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202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202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202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202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202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202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202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202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202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202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202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20203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202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202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202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20203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202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20203: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202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202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20203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202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202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202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202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202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202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202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202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20203: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202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202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202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05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06:5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1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14:3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17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17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17: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18:1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2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122:17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122:18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22:6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23:9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2:3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7:17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0:3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3:8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7:9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00:4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06:6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07:3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15:2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18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1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27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51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8:0303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8:040118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9:000008: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9:000008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9:0000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9:0000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9:000019: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9:00002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20">
            <text:p>2284</text:p>
          </table:table-cell>
          <table:table-cell office:value-type="string" table:number-columns-spanned="3" table:number-rows-spanned="1" table:style-name="ce1">
            <text:p>34:39:00003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82FCF2BBE6CA1F9D62AC43D92A2BF80DDCE6BFB10513B08843CE63AAC05AF4D825B1C9F4A08ED3DBF5628547F92B8F54D5B46334A5FBD859B90CDE712B9EF3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05T06:39:55Z</meta:creation-date>
    <dc:date>2025-06-05T06:40:33Z</dc:date>
  </office:meta>
</office:document-meta>
</file>