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0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37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59231340" table:style-name="ce11">
            <text:p>5923134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1:861</text:p>
          </table:table-cell>
          <table:covered-table-cell/>
          <table:table-cell office:value-type="float" office:value="276900" table:style-name="ce11">
            <text:p>27690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821</text:p>
          </table:table-cell>
          <table:covered-table-cell/>
          <table:table-cell office:value-type="float" office:value="1092000" table:style-name="ce11">
            <text:p>109200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2:822</text:p>
          </table:table-cell>
          <table:covered-table-cell/>
          <table:table-cell office:value-type="float" office:value="61172" table:style-name="ce11">
            <text:p>61172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823</text:p>
          </table:table-cell>
          <table:covered-table-cell/>
          <table:table-cell office:value-type="float" office:value="106160" table:style-name="ce11">
            <text:p>10616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3083</text:p>
          </table:table-cell>
          <table:covered-table-cell/>
          <table:table-cell office:value-type="float" office:value="11691.75" table:style-name="ce11">
            <text:p>11691,7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4:762</text:p>
          </table:table-cell>
          <table:covered-table-cell/>
          <table:table-cell office:value-type="float" office:value="5307.4" table:style-name="ce11">
            <text:p>5307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445</text:p>
          </table:table-cell>
          <table:covered-table-cell/>
          <table:table-cell office:value-type="float" office:value="202673.1" table:style-name="ce11">
            <text:p>202673,1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252</text:p>
          </table:table-cell>
          <table:covered-table-cell/>
          <table:table-cell office:value-type="float" office:value="123216.94" table:style-name="ce11">
            <text:p>123216,9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2005</text:p>
          </table:table-cell>
          <table:covered-table-cell/>
          <table:table-cell office:value-type="float" office:value="182246.07" table:style-name="ce11">
            <text:p>182246,07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54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841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1481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998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3200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441</text:p>
          </table:table-cell>
          <table:covered-table-cell/>
          <table:table-cell office:value-type="float" office:value="132659.17000000001" table:style-name="ce11">
            <text:p>132659,17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875</text:p>
          </table:table-cell>
          <table:covered-table-cell/>
          <table:table-cell office:value-type="float" office:value="99208.2" table:style-name="ce11">
            <text:p>99208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876</text:p>
          </table:table-cell>
          <table:covered-table-cell/>
          <table:table-cell office:value-type="float" office:value="116506.04" table:style-name="ce11">
            <text:p>116506,0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5877</text:p>
          </table:table-cell>
          <table:covered-table-cell/>
          <table:table-cell office:value-type="float" office:value="121848.02" table:style-name="ce11">
            <text:p>121848,0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4109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138</text:p>
          </table:table-cell>
          <table:covered-table-cell/>
          <table:table-cell office:value-type="float" office:value="82800.69" table:style-name="ce11">
            <text:p>82800,6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4556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4676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5696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6065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6626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758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906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340</text:p>
          </table:table-cell>
          <table:covered-table-cell/>
          <table:table-cell office:value-type="float" office:value="83999.21" table:style-name="ce11">
            <text:p>83999,2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1:88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5212</text:p>
          </table:table-cell>
          <table:covered-table-cell/>
          <table:table-cell office:value-type="float" office:value="158676.01999999999" table:style-name="ce11">
            <text:p>158676,0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6131</text:p>
          </table:table-cell>
          <table:covered-table-cell/>
          <table:table-cell office:value-type="float" office:value="129633.82" table:style-name="ce11">
            <text:p>129633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50002:874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60001:1319</text:p>
          </table:table-cell>
          <table:covered-table-cell/>
          <table:table-cell office:value-type="float" office:value="449656.2" table:style-name="ce11">
            <text:p>449656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60001:1320</text:p>
          </table:table-cell>
          <table:covered-table-cell/>
          <table:table-cell office:value-type="float" office:value="437254.65" table:style-name="ce11">
            <text:p>437254,6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2:1745</text:p>
          </table:table-cell>
          <table:covered-table-cell/>
          <table:table-cell office:value-type="float" office:value="612842.79" table:style-name="ce11">
            <text:p>612842,7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6:356</text:p>
          </table:table-cell>
          <table:covered-table-cell/>
          <table:table-cell office:value-type="float" office:value="271420.48" table:style-name="ce11">
            <text:p>271420,4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5:4054</text:p>
          </table:table-cell>
          <table:covered-table-cell/>
          <table:table-cell office:value-type="float" office:value="179424.39" table:style-name="ce11">
            <text:p>179424,3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80005:4055</text:p>
          </table:table-cell>
          <table:covered-table-cell/>
          <table:table-cell office:value-type="float" office:value="619502.55000000005" table:style-name="ce11">
            <text:p>619502,5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00001:908</text:p>
          </table:table-cell>
          <table:covered-table-cell/>
          <table:table-cell office:value-type="float" office:value="306590.08000000002" table:style-name="ce11">
            <text:p>306590,0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00006:2042</text:p>
          </table:table-cell>
          <table:covered-table-cell/>
          <table:table-cell office:value-type="float" office:value="42172.800000000003" table:style-name="ce11">
            <text:p>42172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10002:472</text:p>
          </table:table-cell>
          <table:covered-table-cell/>
          <table:table-cell office:value-type="float" office:value="147022" table:style-name="ce11">
            <text:p>147022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561735.439999998" table:style-name="ce11">
            <text:p>37561735,4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6:6614</text:p>
          </table:table-cell>
          <table:covered-table-cell/>
          <table:table-cell office:value-type="float" office:value="122005.98" table:style-name="ce11">
            <text:p>122005,9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30004:1155</text:p>
          </table:table-cell>
          <table:covered-table-cell/>
          <table:table-cell office:value-type="float" office:value="371737.1" table:style-name="ce11">
            <text:p>371737,1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00000:1284</text:p>
          </table:table-cell>
          <table:covered-table-cell/>
          <table:table-cell office:value-type="float" office:value="11598627.039999999" table:style-name="ce11">
            <text:p>11598627,0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50005:16</text:p>
          </table:table-cell>
          <table:covered-table-cell/>
          <table:table-cell office:value-type="float" office:value="15950886.82" table:style-name="ce11">
            <text:p>15950886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90003:642</text:p>
          </table:table-cell>
          <table:covered-table-cell/>
          <table:table-cell office:value-type="float" office:value="9927580.4800000004" table:style-name="ce11">
            <text:p>9927580,4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90003:643</text:p>
          </table:table-cell>
          <table:covered-table-cell/>
          <table:table-cell office:value-type="float" office:value="910169.62" table:style-name="ce11">
            <text:p>910169,6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10202:24</text:p>
          </table:table-cell>
          <table:covered-table-cell/>
          <table:table-cell office:value-type="float" office:value="16743.75" table:style-name="ce11">
            <text:p>16743,7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20002:402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30001:619</text:p>
          </table:table-cell>
          <table:covered-table-cell/>
          <table:table-cell office:value-type="float" office:value="374449.4" table:style-name="ce11">
            <text:p>374449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211:110</text:p>
          </table:table-cell>
          <table:covered-table-cell/>
          <table:table-cell office:value-type="float" office:value="98127.4" table:style-name="ce11">
            <text:p>98127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30002:472</text:p>
          </table:table-cell>
          <table:covered-table-cell/>
          <table:table-cell office:value-type="float" office:value="234439.98" table:style-name="ce11">
            <text:p>234439,9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30002:52</text:p>
          </table:table-cell>
          <table:covered-table-cell/>
          <table:table-cell office:value-type="float" office:value="178706.32" table:style-name="ce11">
            <text:p>178706,3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30002:529</text:p>
          </table:table-cell>
          <table:covered-table-cell/>
          <table:table-cell office:value-type="float" office:value="234439.98" table:style-name="ce11">
            <text:p>234439,9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90001:437</text:p>
          </table:table-cell>
          <table:covered-table-cell/>
          <table:table-cell office:value-type="float" office:value="2397349" table:style-name="ce11">
            <text:p>2397349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90001:449</text:p>
          </table:table-cell>
          <table:covered-table-cell/>
          <table:table-cell office:value-type="float" office:value="1037671.1" table:style-name="ce11">
            <text:p>1037671,1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20003:2191</text:p>
          </table:table-cell>
          <table:covered-table-cell/>
          <table:table-cell office:value-type="float" office:value="204694.44" table:style-name="ce11">
            <text:p>204694,4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20003:2785</text:p>
          </table:table-cell>
          <table:covered-table-cell/>
          <table:table-cell office:value-type="float" office:value="217217" table:style-name="ce11">
            <text:p>217217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621:26</text:p>
          </table:table-cell>
          <table:covered-table-cell/>
          <table:table-cell office:value-type="float" office:value="165198.72" table:style-name="ce11">
            <text:p>165198,7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1006:40</text:p>
          </table:table-cell>
          <table:covered-table-cell/>
          <table:table-cell office:value-type="float" office:value="560644.80000000005" table:style-name="ce11">
            <text:p>560644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1072:37</text:p>
          </table:table-cell>
          <table:covered-table-cell/>
          <table:table-cell office:value-type="float" office:value="384145.19" table:style-name="ce11">
            <text:p>384145,1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30706:6</text:p>
          </table:table-cell>
          <table:covered-table-cell/>
          <table:table-cell office:value-type="float" office:value="72968.600000000006" table:style-name="ce11">
            <text:p>72968,6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30707:26</text:p>
          </table:table-cell>
          <table:covered-table-cell/>
          <table:table-cell office:value-type="float" office:value="73445" table:style-name="ce11">
            <text:p>73445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10006:179</text:p>
          </table:table-cell>
          <table:covered-table-cell/>
          <table:table-cell office:value-type="float" office:value="478272.83" table:style-name="ce11">
            <text:p>478272,8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10006:31</text:p>
          </table:table-cell>
          <table:covered-table-cell/>
          <table:table-cell office:value-type="float" office:value="8230731.2999999998" table:style-name="ce11">
            <text:p>8230731,3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60003:2072</text:p>
          </table:table-cell>
          <table:covered-table-cell/>
          <table:table-cell office:value-type="float" office:value="121508.24" table:style-name="ce11">
            <text:p>121508,2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80001:28</text:p>
          </table:table-cell>
          <table:covered-table-cell/>
          <table:table-cell office:value-type="float" office:value="9880588.8000000007" table:style-name="ce11">
            <text:p>9880588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160009:181</text:p>
          </table:table-cell>
          <table:covered-table-cell/>
          <table:table-cell office:value-type="float" office:value="31506.080000000002" table:style-name="ce11">
            <text:p>31506,0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969202.42" table:style-name="ce11">
            <text:p>4969202,4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30007:262</text:p>
          </table:table-cell>
          <table:covered-table-cell/>
          <table:table-cell office:value-type="float" office:value="145676.54" table:style-name="ce11">
            <text:p>145676,5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90004:894</text:p>
          </table:table-cell>
          <table:covered-table-cell/>
          <table:table-cell office:value-type="float" office:value="702503.83" table:style-name="ce11">
            <text:p>702503,8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110005:1283</text:p>
          </table:table-cell>
          <table:covered-table-cell/>
          <table:table-cell office:value-type="float" office:value="3212726.58" table:style-name="ce11">
            <text:p>3212726,5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4:130002:106</text:p>
          </table:table-cell>
          <table:covered-table-cell/>
          <table:table-cell office:value-type="float" office:value="53918.25" table:style-name="ce11">
            <text:p>53918,2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5:060202:791</text:p>
          </table:table-cell>
          <table:covered-table-cell/>
          <table:table-cell office:value-type="float" office:value="90489.18" table:style-name="ce11">
            <text:p>90489,1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80301:515</text:p>
          </table:table-cell>
          <table:covered-table-cell/>
          <table:table-cell office:value-type="float" office:value="510606.82" table:style-name="ce11">
            <text:p>510606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80006:556</text:p>
          </table:table-cell>
          <table:covered-table-cell/>
          <table:table-cell office:value-type="float" office:value="76500" table:style-name="ce11">
            <text:p>7650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80001:606</text:p>
          </table:table-cell>
          <table:covered-table-cell/>
          <table:table-cell office:value-type="float" office:value="440550" table:style-name="ce11">
            <text:p>44055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00000:3490</text:p>
          </table:table-cell>
          <table:covered-table-cell/>
          <table:table-cell office:value-type="float" office:value="864000" table:style-name="ce11">
            <text:p>86400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070004:357</text:p>
          </table:table-cell>
          <table:covered-table-cell/>
          <table:table-cell office:value-type="float" office:value="107023.18" table:style-name="ce11">
            <text:p>107023,1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140215:60</text:p>
          </table:table-cell>
          <table:covered-table-cell/>
          <table:table-cell office:value-type="float" office:value="254453.18" table:style-name="ce11">
            <text:p>254453,1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00000:538</text:p>
          </table:table-cell>
          <table:covered-table-cell/>
          <table:table-cell office:value-type="float" office:value="1309949.6399999999" table:style-name="ce11">
            <text:p>1309949,6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60001:174</text:p>
          </table:table-cell>
          <table:covered-table-cell/>
          <table:table-cell office:value-type="float" office:value="52098.46" table:style-name="ce11">
            <text:p>52098,4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40009:154</text:p>
          </table:table-cell>
          <table:covered-table-cell/>
          <table:table-cell office:value-type="float" office:value="3523080" table:style-name="ce11">
            <text:p>352308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40009:286</text:p>
          </table:table-cell>
          <table:covered-table-cell/>
          <table:table-cell office:value-type="float" office:value="599740" table:style-name="ce11">
            <text:p>59974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3:521</text:p>
          </table:table-cell>
          <table:covered-table-cell/>
          <table:table-cell office:value-type="float" office:value="161863" table:style-name="ce11">
            <text:p>161863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60002:231</text:p>
          </table:table-cell>
          <table:covered-table-cell/>
          <table:table-cell office:value-type="float" office:value="224640.42" table:style-name="ce11">
            <text:p>224640,4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70016:819</text:p>
          </table:table-cell>
          <table:covered-table-cell/>
          <table:table-cell office:value-type="float" office:value="261580.79" table:style-name="ce11">
            <text:p>261580,7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90052:658</text:p>
          </table:table-cell>
          <table:covered-table-cell/>
          <table:table-cell office:value-type="float" office:value="22340.15" table:style-name="ce11">
            <text:p>22340,1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4:010100:236</text:p>
          </table:table-cell>
          <table:covered-table-cell/>
          <table:table-cell office:value-type="float" office:value="299372.13" table:style-name="ce11">
            <text:p>299372,1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4:010100:237</text:p>
          </table:table-cell>
          <table:covered-table-cell/>
          <table:table-cell office:value-type="float" office:value="1023130.81" table:style-name="ce11">
            <text:p>1023130,8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61201:2901</text:p>
          </table:table-cell>
          <table:covered-table-cell/>
          <table:table-cell office:value-type="float" office:value="41211.99" table:style-name="ce11">
            <text:p>41211,9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40003:701</text:p>
          </table:table-cell>
          <table:covered-table-cell/>
          <table:table-cell office:value-type="float" office:value="196172.24" table:style-name="ce11">
            <text:p>196172,2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5:1006</text:p>
          </table:table-cell>
          <table:covered-table-cell/>
          <table:table-cell office:value-type="float" office:value="347728.23" table:style-name="ce11">
            <text:p>347728,2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7435691.16" table:style-name="ce11">
            <text:p>27757435691,1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7:5209</text:p>
          </table:table-cell>
          <table:covered-table-cell/>
          <table:table-cell office:value-type="float" office:value="29180.25" table:style-name="ce11">
            <text:p>29180,2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70007:5210</text:p>
          </table:table-cell>
          <table:covered-table-cell/>
          <table:table-cell office:value-type="float" office:value="23226.3" table:style-name="ce11">
            <text:p>23226,3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70007:5211</text:p>
          </table:table-cell>
          <table:covered-table-cell/>
          <table:table-cell office:value-type="float" office:value="35075.25" table:style-name="ce11">
            <text:p>35075,2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17:46</text:p>
          </table:table-cell>
          <table:covered-table-cell/>
          <table:table-cell office:value-type="float" office:value="277668.56" table:style-name="ce11">
            <text:p>277668,5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8:9261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9262</text:p>
          </table:table-cell>
          <table:covered-table-cell/>
          <table:table-cell office:value-type="float" office:value="407706.21" table:style-name="ce11">
            <text:p>407706,2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10021:106</text:p>
          </table:table-cell>
          <table:covered-table-cell/>
          <table:table-cell office:value-type="float" office:value="73191.3" table:style-name="ce11">
            <text:p>73191,3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10021:107</text:p>
          </table:table-cell>
          <table:covered-table-cell/>
          <table:table-cell office:value-type="float" office:value="71314.600000000006" table:style-name="ce11">
            <text:p>71314,6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21:116</text:p>
          </table:table-cell>
          <table:covered-table-cell/>
          <table:table-cell office:value-type="float" office:value="66220.7" table:style-name="ce11">
            <text:p>66220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21:15</text:p>
          </table:table-cell>
          <table:covered-table-cell/>
          <table:table-cell office:value-type="float" office:value="69303.850000000006" table:style-name="ce11">
            <text:p>69303,8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21:18</text:p>
          </table:table-cell>
          <table:covered-table-cell/>
          <table:table-cell office:value-type="float" office:value="130028.5" table:style-name="ce11">
            <text:p>130028,5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21:24</text:p>
          </table:table-cell>
          <table:covered-table-cell/>
          <table:table-cell office:value-type="float" office:value="67829.3" table:style-name="ce11">
            <text:p>67829,3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21:34</text:p>
          </table:table-cell>
          <table:covered-table-cell/>
          <table:table-cell office:value-type="float" office:value="66488.800000000003" table:style-name="ce11">
            <text:p>66488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1:46</text:p>
          </table:table-cell>
          <table:covered-table-cell/>
          <table:table-cell office:value-type="float" office:value="64344" table:style-name="ce11">
            <text:p>64344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1:56</text:p>
          </table:table-cell>
          <table:covered-table-cell/>
          <table:table-cell office:value-type="float" office:value="99733.2" table:style-name="ce11">
            <text:p>99733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1:79</text:p>
          </table:table-cell>
          <table:covered-table-cell/>
          <table:table-cell office:value-type="float" office:value="70510.3" table:style-name="ce11">
            <text:p>70510,3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1:86</text:p>
          </table:table-cell>
          <table:covered-table-cell/>
          <table:table-cell office:value-type="float" office:value="63539.7" table:style-name="ce11">
            <text:p>63539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1:91</text:p>
          </table:table-cell>
          <table:covered-table-cell/>
          <table:table-cell office:value-type="float" office:value="69169.8" table:style-name="ce11">
            <text:p>69169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20005:109</text:p>
          </table:table-cell>
          <table:covered-table-cell/>
          <table:table-cell office:value-type="float" office:value="121506.38" table:style-name="ce11">
            <text:p>121506,3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06:134</text:p>
          </table:table-cell>
          <table:covered-table-cell/>
          <table:table-cell office:value-type="float" office:value="127492.56" table:style-name="ce11">
            <text:p>127492,5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12:103</text:p>
          </table:table-cell>
          <table:covered-table-cell/>
          <table:table-cell office:value-type="float" office:value="164102.54999999999" table:style-name="ce11">
            <text:p>164102,5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12:58</text:p>
          </table:table-cell>
          <table:covered-table-cell/>
          <table:table-cell office:value-type="float" office:value="111629.04" table:style-name="ce11">
            <text:p>111629,0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11:960</text:p>
          </table:table-cell>
          <table:covered-table-cell/>
          <table:table-cell office:value-type="float" office:value="175204.4" table:style-name="ce11">
            <text:p>175204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160005:10560</text:p>
          </table:table-cell>
          <table:covered-table-cell/>
          <table:table-cell office:value-type="float" office:value="39602.76" table:style-name="ce11">
            <text:p>39602,7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60005:10561</text:p>
          </table:table-cell>
          <table:covered-table-cell/>
          <table:table-cell office:value-type="float" office:value="28739.16" table:style-name="ce11">
            <text:p>28739,1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020004:167</text:p>
          </table:table-cell>
          <table:covered-table-cell/>
          <table:table-cell office:value-type="float" office:value="95250" table:style-name="ce11">
            <text:p>9525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10009:186</text:p>
          </table:table-cell>
          <table:covered-table-cell/>
          <table:table-cell office:value-type="float" office:value="290758" table:style-name="ce11">
            <text:p>290758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30006:368</text:p>
          </table:table-cell>
          <table:covered-table-cell/>
          <table:table-cell office:value-type="float" office:value="128249.8" table:style-name="ce11">
            <text:p>128249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30006:369</text:p>
          </table:table-cell>
          <table:covered-table-cell/>
          <table:table-cell office:value-type="float" office:value="101000" table:style-name="ce11">
            <text:p>10100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30009:197</text:p>
          </table:table-cell>
          <table:covered-table-cell/>
          <table:table-cell office:value-type="float" office:value="640511.4" table:style-name="ce11">
            <text:p>640511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3:010006:111</text:p>
          </table:table-cell>
          <table:covered-table-cell/>
          <table:table-cell office:value-type="float" office:value="84559.32" table:style-name="ce11">
            <text:p>84559,3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010006:137</text:p>
          </table:table-cell>
          <table:covered-table-cell/>
          <table:table-cell office:value-type="float" office:value="1425579.83" table:style-name="ce11">
            <text:p>1425579,8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010006:228</text:p>
          </table:table-cell>
          <table:covered-table-cell/>
          <table:table-cell office:value-type="float" office:value="10742.8" table:style-name="ce11">
            <text:p>10742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10006:229</text:p>
          </table:table-cell>
          <table:covered-table-cell/>
          <table:table-cell office:value-type="float" office:value="64152.92" table:style-name="ce11">
            <text:p>64152,9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010006:297</text:p>
          </table:table-cell>
          <table:covered-table-cell/>
          <table:table-cell office:value-type="float" office:value="5464866.1399999997" table:style-name="ce11">
            <text:p>5464866,1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10006:85</text:p>
          </table:table-cell>
          <table:covered-table-cell/>
          <table:table-cell office:value-type="float" office:value="4101727.48" table:style-name="ce11">
            <text:p>4101727,4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060001:238</text:p>
          </table:table-cell>
          <table:covered-table-cell/>
          <table:table-cell office:value-type="float" office:value="176806.33" table:style-name="ce11">
            <text:p>176806,3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3:060001:4</text:p>
          </table:table-cell>
          <table:covered-table-cell/>
          <table:table-cell office:value-type="float" office:value="151823.70000000001" table:style-name="ce11">
            <text:p>151823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060001:66</text:p>
          </table:table-cell>
          <table:covered-table-cell/>
          <table:table-cell office:value-type="float" office:value="96074.68" table:style-name="ce11">
            <text:p>96074,6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02:3041</text:p>
          </table:table-cell>
          <table:covered-table-cell/>
          <table:table-cell office:value-type="float" office:value="263141.45" table:style-name="ce11">
            <text:p>263141,4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28439122.52" table:style-name="ce11">
            <text:p>28439122,5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18:1594</text:p>
          </table:table-cell>
          <table:covered-table-cell/>
          <table:table-cell office:value-type="float" office:value="209594.95" table:style-name="ce11">
            <text:p>209594,9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420418.82" table:style-name="ce11">
            <text:p>16420418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36:49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01:1527</text:p>
          </table:table-cell>
          <table:covered-table-cell/>
          <table:table-cell office:value-type="float" office:value="242848.52" table:style-name="ce11">
            <text:p>242848,5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05:491</text:p>
          </table:table-cell>
          <table:covered-table-cell/>
          <table:table-cell office:value-type="float" office:value="539922.43999999994" table:style-name="ce11">
            <text:p>539922,4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05:492</text:p>
          </table:table-cell>
          <table:covered-table-cell/>
          <table:table-cell office:value-type="float" office:value="434900.12" table:style-name="ce11">
            <text:p>434900,1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96:385</text:p>
          </table:table-cell>
          <table:covered-table-cell/>
          <table:table-cell office:value-type="float" office:value="3437267.04" table:style-name="ce11">
            <text:p>3437267,0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20096:3932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271489.98" table:style-name="ce11">
            <text:p>13271489,9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32:5557</text:p>
          </table:table-cell>
          <table:covered-table-cell/>
          <table:table-cell office:value-type="float" office:value="27556.799999999999" table:style-name="ce11">
            <text:p>27556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60050:1336</text:p>
          </table:table-cell>
          <table:covered-table-cell/>
          <table:table-cell office:value-type="float" office:value="573729.44999999995" table:style-name="ce11">
            <text:p>573729,4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50:1337</text:p>
          </table:table-cell>
          <table:covered-table-cell/>
          <table:table-cell office:value-type="float" office:value="1375850" table:style-name="ce11">
            <text:p>137585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14:3038</text:p>
          </table:table-cell>
          <table:covered-table-cell/>
          <table:table-cell office:value-type="float" office:value="1592060" table:style-name="ce11">
            <text:p>159206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04555.5999999996" table:style-name="ce11">
            <text:p>4204555,6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62:3087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62:308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89:892</text:p>
          </table:table-cell>
          <table:covered-table-cell/>
          <table:table-cell office:value-type="float" office:value="1022640" table:style-name="ce11">
            <text:p>1022640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89:893</text:p>
          </table:table-cell>
          <table:covered-table-cell/>
          <table:table-cell office:value-type="float" office:value="586995.36" table:style-name="ce11">
            <text:p>586995,3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1328</text:p>
          </table:table-cell>
          <table:covered-table-cell/>
          <table:table-cell office:value-type="float" office:value="107262.79" table:style-name="ce11">
            <text:p>107262,79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3735</text:p>
          </table:table-cell>
          <table:covered-table-cell/>
          <table:table-cell office:value-type="float" office:value="11900160.060000001" table:style-name="ce11">
            <text:p>11900160,0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5174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10101:1915</text:p>
          </table:table-cell>
          <table:covered-table-cell/>
          <table:table-cell office:value-type="float" office:value="6301226.2800000003" table:style-name="ce11">
            <text:p>6301226,2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10103:1051</text:p>
          </table:table-cell>
          <table:covered-table-cell/>
          <table:table-cell office:value-type="float" office:value="167519.66" table:style-name="ce11">
            <text:p>167519,6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10103:1052</text:p>
          </table:table-cell>
          <table:covered-table-cell/>
          <table:table-cell office:value-type="float" office:value="159642.56" table:style-name="ce11">
            <text:p>159642,5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5580486.719999999" table:style-name="ce11">
            <text:p>65580486,7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3:7533</text:p>
          </table:table-cell>
          <table:covered-table-cell/>
          <table:table-cell office:value-type="float" office:value="227169.15" table:style-name="ce11">
            <text:p>227169,1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9094897.22" table:style-name="ce11">
            <text:p>229094897,2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4:54</text:p>
          </table:table-cell>
          <table:covered-table-cell/>
          <table:table-cell office:value-type="float" office:value="332108.7" table:style-name="ce11">
            <text:p>332108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6:7178</text:p>
          </table:table-cell>
          <table:covered-table-cell/>
          <table:table-cell office:value-type="float" office:value="372248" table:style-name="ce11">
            <text:p>372248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4:5016</text:p>
          </table:table-cell>
          <table:covered-table-cell/>
          <table:table-cell office:value-type="float" office:value="275013.42" table:style-name="ce11">
            <text:p>275013,4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0847053.53999999" table:style-name="ce11">
            <text:p>210847053,5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06:646</text:p>
          </table:table-cell>
          <table:covered-table-cell/>
          <table:table-cell office:value-type="float" office:value="323200.64000000001" table:style-name="ce11">
            <text:p>323200,6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6:000007:4494</text:p>
          </table:table-cell>
          <table:covered-table-cell/>
          <table:table-cell office:value-type="float" office:value="520066.67" table:style-name="ce13">
            <text:p>520066,67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7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5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9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60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6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1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2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3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6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6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6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9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1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6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5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50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30002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3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3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063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9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4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508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5081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6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06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4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1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30019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3002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13002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5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1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800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900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2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2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7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803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5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9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13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7:07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7:07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7:09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5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1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1401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10012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10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1002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25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3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30103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301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3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4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0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07001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2:05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9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2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190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900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9005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4:070202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4:1801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5:000000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5:00000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5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5:04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5:04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5:04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507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6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60601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609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6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2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40004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70002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0001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0001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00028:7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00028:8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1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10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100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10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1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1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1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1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1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1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1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10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1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1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1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100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1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1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1002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2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3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9:0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9:14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9:14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07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16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16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1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16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1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2:0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2:08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2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3:01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3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3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3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3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3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3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3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3:06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3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3:06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3:09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10008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10009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10019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1002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1004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1004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1004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20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2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2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2008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3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30075:5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30076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30076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30076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30076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3007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30076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30076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3009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104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104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1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40023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5001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6001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6001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6003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6005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6005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6005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7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7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7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70036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80062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80062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8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8008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8014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8015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8015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8015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8015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5:01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5:020102:8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5:020106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5:020106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5:02010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5:02020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5:03010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5:0301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5:03010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5:03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5:03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6:00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6:0000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6:00001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6:0000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6:00001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6:000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6:00001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6:00001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6:000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6:0000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6:00001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6:000015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6:000019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7:01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7:0102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7:0102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7:01024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7:0102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7:0102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7:0102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7:010248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7:0102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7:01024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24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5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27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3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8:0502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9:00001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9:000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9:00002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number-columns-spanned="3" table:number-rows-spanned="1" table:style-name="ce20">
            <text:p>34:39:00003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34559E35AA625C4E7195994B8854C52EA2D4BB7D37EB311FDD99509120EF7CCF4B9EA5D223248C306059601DD3412672B2E0B96C2D1AA01F7B278CB06405B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5T06:07:51Z</meta:creation-date>
    <dc:date>2025-06-05T06:39:50Z</dc:date>
  </office:meta>
</office:document-meta>
</file>