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238</text:p>
          </table:table-cell>
          <table:table-cell table:number-columns-repeated="4" table:style-name="ce9"/>
          <table:table-cell office:value-type="string" table:style-name="ce11">
            <text:p>10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0" table:style-name="ce15">
            <text:p>16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27" table:style-name="ce16">
            <text:p>9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39390</text:p>
          </table:table-cell>
          <table:covered-table-cell/>
          <table:table-cell office:value-type="float" office:value="189872.36" table:style-name="ce19">
            <text:p>189872,36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39583</text:p>
          </table:table-cell>
          <table:covered-table-cell/>
          <table:table-cell office:value-type="float" office:value="450318.39" table:style-name="ce19">
            <text:p>450318,39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39584</text:p>
          </table:table-cell>
          <table:covered-table-cell/>
          <table:table-cell office:value-type="float" office:value="455481.28" table:style-name="ce19">
            <text:p>455481,28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39758</text:p>
          </table:table-cell>
          <table:covered-table-cell/>
          <table:table-cell office:value-type="float" office:value="155509.54999999999" table:style-name="ce19">
            <text:p>155509,55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39759</text:p>
          </table:table-cell>
          <table:covered-table-cell/>
          <table:table-cell office:value-type="float" office:value="152399.35999999999" table:style-name="ce19">
            <text:p>152399,36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40532</text:p>
          </table:table-cell>
          <table:covered-table-cell/>
          <table:table-cell office:value-type="float" office:value="1340241.23" table:style-name="ce19">
            <text:p>1340241,23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53936</text:p>
          </table:table-cell>
          <table:covered-table-cell/>
          <table:table-cell office:value-type="float" office:value="2049279.05" table:style-name="ce19">
            <text:p>2049279,05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6494</text:p>
          </table:table-cell>
          <table:covered-table-cell/>
          <table:table-cell office:value-type="float" office:value="498232.77" table:style-name="ce19">
            <text:p>498232,77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0:000000:7978</text:p>
          </table:table-cell>
          <table:covered-table-cell/>
          <table:table-cell office:value-type="float" office:value="165843.4" table:style-name="ce19">
            <text:p>165843,40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0:000000:7984</text:p>
          </table:table-cell>
          <table:covered-table-cell/>
          <table:table-cell office:value-type="float" office:value="394998.24" table:style-name="ce19">
            <text:p>394998,24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0:000000:8326</text:p>
          </table:table-cell>
          <table:covered-table-cell/>
          <table:table-cell office:value-type="float" office:value="359144.64" table:style-name="ce19">
            <text:p>359144,64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0:000000:8331</text:p>
          </table:table-cell>
          <table:covered-table-cell/>
          <table:table-cell office:value-type="float" office:value="233409.07" table:style-name="ce19">
            <text:p>233409,07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0:000000:8434</text:p>
          </table:table-cell>
          <table:covered-table-cell/>
          <table:table-cell office:value-type="float" office:value="231322.98" table:style-name="ce19">
            <text:p>231322,98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0:000000:8435</text:p>
          </table:table-cell>
          <table:covered-table-cell/>
          <table:table-cell office:value-type="float" office:value="491741.47" table:style-name="ce19">
            <text:p>491741,47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0:000000:8440</text:p>
          </table:table-cell>
          <table:covered-table-cell/>
          <table:table-cell office:value-type="float" office:value="314637.74" table:style-name="ce19">
            <text:p>314637,74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0:000000:8758</text:p>
          </table:table-cell>
          <table:covered-table-cell/>
          <table:table-cell office:value-type="float" office:value="339844.82" table:style-name="ce19">
            <text:p>339844,82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0:000000:8765</text:p>
          </table:table-cell>
          <table:covered-table-cell/>
          <table:table-cell office:value-type="float" office:value="425013.96" table:style-name="ce19">
            <text:p>425013,96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0:000000:8925</text:p>
          </table:table-cell>
          <table:covered-table-cell/>
          <table:table-cell office:value-type="float" office:value="363261.26" table:style-name="ce19">
            <text:p>363261,26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0:000000:8927</text:p>
          </table:table-cell>
          <table:covered-table-cell/>
          <table:table-cell office:value-type="float" office:value="273008.78000000003" table:style-name="ce19">
            <text:p>273008,78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0:000000:8928</text:p>
          </table:table-cell>
          <table:covered-table-cell/>
          <table:table-cell office:value-type="float" office:value="357399.86" table:style-name="ce19">
            <text:p>357399,86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0:000000:8959</text:p>
          </table:table-cell>
          <table:covered-table-cell/>
          <table:table-cell office:value-type="float" office:value="310355.76" table:style-name="ce19">
            <text:p>310355,76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0:000000:8961</text:p>
          </table:table-cell>
          <table:covered-table-cell/>
          <table:table-cell office:value-type="float" office:value="299187.65000000002" table:style-name="ce19">
            <text:p>299187,65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1:040011:407</text:p>
          </table:table-cell>
          <table:covered-table-cell/>
          <table:table-cell office:value-type="float" office:value="396066.53" table:style-name="ce19">
            <text:p>396066,53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2:000000:1737</text:p>
          </table:table-cell>
          <table:covered-table-cell/>
          <table:table-cell office:value-type="float" office:value="863616.16" table:style-name="ce19">
            <text:p>863616,16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2:000000:2363</text:p>
          </table:table-cell>
          <table:covered-table-cell/>
          <table:table-cell office:value-type="float" office:value="107720.5" table:style-name="ce19">
            <text:p>107720,50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2:000000:2447</text:p>
          </table:table-cell>
          <table:covered-table-cell/>
          <table:table-cell office:value-type="float" office:value="115630.63" table:style-name="ce19">
            <text:p>115630,63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2:120002:697</text:p>
          </table:table-cell>
          <table:covered-table-cell/>
          <table:table-cell office:value-type="float" office:value="108595.27" table:style-name="ce19">
            <text:p>108595,27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2:120002:698</text:p>
          </table:table-cell>
          <table:covered-table-cell/>
          <table:table-cell office:value-type="float" office:value="113337.13" table:style-name="ce19">
            <text:p>113337,13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2:120002:700</text:p>
          </table:table-cell>
          <table:covered-table-cell/>
          <table:table-cell office:value-type="float" office:value="108180.84" table:style-name="ce19">
            <text:p>108180,84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2:120002:701</text:p>
          </table:table-cell>
          <table:covered-table-cell/>
          <table:table-cell office:value-type="float" office:value="81283.98" table:style-name="ce19">
            <text:p>81283,98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2:120002:721</text:p>
          </table:table-cell>
          <table:covered-table-cell/>
          <table:table-cell office:value-type="float" office:value="112763.75" table:style-name="ce19">
            <text:p>112763,75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2:120002:975</text:p>
          </table:table-cell>
          <table:covered-table-cell/>
          <table:table-cell office:value-type="float" office:value="86119.12" table:style-name="ce19">
            <text:p>86119,12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3:000000:7824</text:p>
          </table:table-cell>
          <table:covered-table-cell/>
          <table:table-cell office:value-type="float" office:value="3914708.88" table:style-name="ce19">
            <text:p>3914708,88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3:120006:7381</text:p>
          </table:table-cell>
          <table:covered-table-cell/>
          <table:table-cell office:value-type="float" office:value="325718.99" table:style-name="ce19">
            <text:p>325718,99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3:130007:5275</text:p>
          </table:table-cell>
          <table:covered-table-cell/>
          <table:table-cell office:value-type="float" office:value="664521.98" table:style-name="ce19">
            <text:p>664521,98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3:140107:5839</text:p>
          </table:table-cell>
          <table:covered-table-cell/>
          <table:table-cell office:value-type="float" office:value="570393.07999999996" table:style-name="ce19">
            <text:p>570393,08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3:140109:15878</text:p>
          </table:table-cell>
          <table:covered-table-cell/>
          <table:table-cell office:value-type="float" office:value="570844.26" table:style-name="ce19">
            <text:p>570844,26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3:140109:15879</text:p>
          </table:table-cell>
          <table:covered-table-cell/>
          <table:table-cell office:value-type="float" office:value="122192.37" table:style-name="ce19">
            <text:p>122192,37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3:210002:2065</text:p>
          </table:table-cell>
          <table:covered-table-cell/>
          <table:table-cell office:value-type="float" office:value="652435.63" table:style-name="ce19">
            <text:p>652435,63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3:230005:4699</text:p>
          </table:table-cell>
          <table:covered-table-cell/>
          <table:table-cell office:value-type="float" office:value="1559298.24" table:style-name="ce19">
            <text:p>1559298,24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5:150201:1331</text:p>
          </table:table-cell>
          <table:covered-table-cell/>
          <table:table-cell office:value-type="float" office:value="747159.66" table:style-name="ce19">
            <text:p>747159,66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5:150206:2860</text:p>
          </table:table-cell>
          <table:covered-table-cell/>
          <table:table-cell office:value-type="float" office:value="134770.37" table:style-name="ce19">
            <text:p>134770,37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6:070001:379</text:p>
          </table:table-cell>
          <table:covered-table-cell/>
          <table:table-cell office:value-type="float" office:value="4756171.99" table:style-name="ce19">
            <text:p>4756171,99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7:120003:5379</text:p>
          </table:table-cell>
          <table:covered-table-cell/>
          <table:table-cell office:value-type="float" office:value="323437.31" table:style-name="ce19">
            <text:p>323437,31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9:000000:12694</text:p>
          </table:table-cell>
          <table:covered-table-cell/>
          <table:table-cell office:value-type="float" office:value="725685.35" table:style-name="ce19">
            <text:p>725685,35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0:110003:1146</text:p>
          </table:table-cell>
          <table:covered-table-cell/>
          <table:table-cell office:value-type="float" office:value="110910.18" table:style-name="ce19">
            <text:p>110910,18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1:080003:4485</text:p>
          </table:table-cell>
          <table:covered-table-cell/>
          <table:table-cell office:value-type="float" office:value="11030274.939999999" table:style-name="ce19">
            <text:p>11030274,94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5:080102:1796</text:p>
          </table:table-cell>
          <table:covered-table-cell/>
          <table:table-cell office:value-type="float" office:value="765563.2" table:style-name="ce19">
            <text:p>765563,20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5:080303:2052</text:p>
          </table:table-cell>
          <table:covered-table-cell/>
          <table:table-cell office:value-type="float" office:value="116235.59" table:style-name="ce19">
            <text:p>116235,59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6:080005:1125</text:p>
          </table:table-cell>
          <table:covered-table-cell/>
          <table:table-cell office:value-type="float" office:value="892584.08" table:style-name="ce19">
            <text:p>892584,08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6:110003:254</text:p>
          </table:table-cell>
          <table:covered-table-cell/>
          <table:table-cell office:value-type="float" office:value="592835.24" table:style-name="ce19">
            <text:p>592835,24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7:100001:1198</text:p>
          </table:table-cell>
          <table:covered-table-cell/>
          <table:table-cell office:value-type="float" office:value="243310" table:style-name="ce19">
            <text:p>243310,00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9:100151:220</text:p>
          </table:table-cell>
          <table:covered-table-cell/>
          <table:table-cell office:value-type="float" office:value="1465730.9" table:style-name="ce19">
            <text:p>1465730,90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9:100151:221</text:p>
          </table:table-cell>
          <table:covered-table-cell/>
          <table:table-cell office:value-type="float" office:value="256770.67" table:style-name="ce19">
            <text:p>256770,67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0:030106:981</text:p>
          </table:table-cell>
          <table:covered-table-cell/>
          <table:table-cell office:value-type="float" office:value="480866.4" table:style-name="ce19">
            <text:p>480866,40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0:110201:538</text:p>
          </table:table-cell>
          <table:covered-table-cell/>
          <table:table-cell office:value-type="float" office:value="991204.8" table:style-name="ce19">
            <text:p>991204,80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4:090401:746</text:p>
          </table:table-cell>
          <table:covered-table-cell/>
          <table:table-cell office:value-type="float" office:value="654978.14" table:style-name="ce19">
            <text:p>654978,14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6:030801:4248</text:p>
          </table:table-cell>
          <table:covered-table-cell/>
          <table:table-cell office:value-type="float" office:value="169954.04" table:style-name="ce19">
            <text:p>169954,04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6:050901:1088</text:p>
          </table:table-cell>
          <table:covered-table-cell/>
          <table:table-cell office:value-type="float" office:value="841821.29" table:style-name="ce19">
            <text:p>841821,29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6:051101:844</text:p>
          </table:table-cell>
          <table:covered-table-cell/>
          <table:table-cell office:value-type="float" office:value="246632.77" table:style-name="ce19">
            <text:p>246632,77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6:060303:507</text:p>
          </table:table-cell>
          <table:covered-table-cell/>
          <table:table-cell office:value-type="float" office:value="3443232.02" table:style-name="ce19">
            <text:p>3443232,02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7:110003:1770</text:p>
          </table:table-cell>
          <table:covered-table-cell/>
          <table:table-cell office:value-type="float" office:value="400256.59" table:style-name="ce19">
            <text:p>400256,59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040005:973</text:p>
          </table:table-cell>
          <table:covered-table-cell/>
          <table:table-cell office:value-type="float" office:value="884122.59" table:style-name="ce19">
            <text:p>884122,59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070007:5212</text:p>
          </table:table-cell>
          <table:covered-table-cell/>
          <table:table-cell office:value-type="float" office:value="795224.49" table:style-name="ce19">
            <text:p>795224,49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080003:5723</text:p>
          </table:table-cell>
          <table:covered-table-cell/>
          <table:table-cell office:value-type="float" office:value="2157986.9900000002" table:style-name="ce19">
            <text:p>2157986,99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130008:1079</text:p>
          </table:table-cell>
          <table:covered-table-cell/>
          <table:table-cell office:value-type="float" office:value="877297.31" table:style-name="ce19">
            <text:p>877297,31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130008:1137</text:p>
          </table:table-cell>
          <table:covered-table-cell/>
          <table:table-cell office:value-type="float" office:value="1047200.46" table:style-name="ce19">
            <text:p>1047200,46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130009:551</text:p>
          </table:table-cell>
          <table:covered-table-cell/>
          <table:table-cell office:value-type="float" office:value="303335.31" table:style-name="ce19">
            <text:p>303335,31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0:150001:6024</text:p>
          </table:table-cell>
          <table:covered-table-cell/>
          <table:table-cell office:value-type="float" office:value="1203177.3500000001" table:style-name="ce19">
            <text:p>1203177,35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3:010002:2264</text:p>
          </table:table-cell>
          <table:covered-table-cell/>
          <table:table-cell office:value-type="float" office:value="163666.97" table:style-name="ce19">
            <text:p>163666,97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00000:14700</text:p>
          </table:table-cell>
          <table:covered-table-cell/>
          <table:table-cell office:value-type="float" office:value="2334119.6" table:style-name="ce19">
            <text:p>2334119,60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00000:14758</text:p>
          </table:table-cell>
          <table:covered-table-cell/>
          <table:table-cell office:value-type="float" office:value="2216992.23" table:style-name="ce19">
            <text:p>2216992,23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10023:671</text:p>
          </table:table-cell>
          <table:covered-table-cell/>
          <table:table-cell office:value-type="float" office:value="1831191.48" table:style-name="ce19">
            <text:p>1831191,48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20033:1903</text:p>
          </table:table-cell>
          <table:covered-table-cell/>
          <table:table-cell office:value-type="float" office:value="1856005.31" table:style-name="ce19">
            <text:p>1856005,31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20033:2804</text:p>
          </table:table-cell>
          <table:covered-table-cell/>
          <table:table-cell office:value-type="float" office:value="297470.65000000002" table:style-name="ce19">
            <text:p>297470,65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20061:240</text:p>
          </table:table-cell>
          <table:covered-table-cell/>
          <table:table-cell office:value-type="float" office:value="3556556.6" table:style-name="ce19">
            <text:p>3556556,60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20070:175</text:p>
          </table:table-cell>
          <table:covered-table-cell/>
          <table:table-cell office:value-type="float" office:value="3142270.1" table:style-name="ce19">
            <text:p>3142270,10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20076:216</text:p>
          </table:table-cell>
          <table:covered-table-cell/>
          <table:table-cell office:value-type="float" office:value="310477.09999999998" table:style-name="ce19">
            <text:p>310477,10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30052:346</text:p>
          </table:table-cell>
          <table:covered-table-cell/>
          <table:table-cell office:value-type="float" office:value="651002475.05999994" table:style-name="ce19">
            <text:p>651002475,06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30052:349</text:p>
          </table:table-cell>
          <table:covered-table-cell/>
          <table:table-cell office:value-type="float" office:value="225761736.62" table:style-name="ce19">
            <text:p>225761736,62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30070:11806</text:p>
          </table:table-cell>
          <table:covered-table-cell/>
          <table:table-cell office:value-type="float" office:value="369470.74" table:style-name="ce19">
            <text:p>369470,74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30070:11807</text:p>
          </table:table-cell>
          <table:covered-table-cell/>
          <table:table-cell office:value-type="float" office:value="119308.26" table:style-name="ce19">
            <text:p>119308,26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30081:923</text:p>
          </table:table-cell>
          <table:covered-table-cell/>
          <table:table-cell office:value-type="float" office:value="457290.64" table:style-name="ce19">
            <text:p>457290,64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40005:771</text:p>
          </table:table-cell>
          <table:covered-table-cell/>
          <table:table-cell office:value-type="float" office:value="3849014.81" table:style-name="ce19">
            <text:p>3849014,81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40007:2211</text:p>
          </table:table-cell>
          <table:covered-table-cell/>
          <table:table-cell office:value-type="float" office:value="3087882.85" table:style-name="ce19">
            <text:p>3087882,85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40023:1545</text:p>
          </table:table-cell>
          <table:covered-table-cell/>
          <table:table-cell office:value-type="float" office:value="5039508.72" table:style-name="ce19">
            <text:p>5039508,72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50015:2948</text:p>
          </table:table-cell>
          <table:covered-table-cell/>
          <table:table-cell office:value-type="float" office:value="4069323.89" table:style-name="ce19">
            <text:p>4069323,89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50034:277</text:p>
          </table:table-cell>
          <table:covered-table-cell/>
          <table:table-cell office:value-type="float" office:value="2372452.54" table:style-name="ce19">
            <text:p>2372452,54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50037:1116</text:p>
          </table:table-cell>
          <table:covered-table-cell/>
          <table:table-cell office:value-type="float" office:value="2675646.63" table:style-name="ce19">
            <text:p>2675646,63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50076:298</text:p>
          </table:table-cell>
          <table:covered-table-cell/>
          <table:table-cell office:value-type="float" office:value="206347.87" table:style-name="ce19">
            <text:p>206347,87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60005:319</text:p>
          </table:table-cell>
          <table:covered-table-cell/>
          <table:table-cell office:value-type="float" office:value="213523.29" table:style-name="ce19">
            <text:p>213523,29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60014:15038</text:p>
          </table:table-cell>
          <table:covered-table-cell/>
          <table:table-cell office:value-type="float" office:value="270554.59000000003" table:style-name="ce19">
            <text:p>270554,59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60014:2265</text:p>
          </table:table-cell>
          <table:covered-table-cell/>
          <table:table-cell office:value-type="float" office:value="2239296.19" table:style-name="ce19">
            <text:p>2239296,19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60037:760</text:p>
          </table:table-cell>
          <table:covered-table-cell/>
          <table:table-cell office:value-type="float" office:value="485519.09" table:style-name="ce19">
            <text:p>485519,09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60049:496</text:p>
          </table:table-cell>
          <table:covered-table-cell/>
          <table:table-cell office:value-type="float" office:value="1130443.1000000001" table:style-name="ce19">
            <text:p>1130443,10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60050:597</text:p>
          </table:table-cell>
          <table:covered-table-cell/>
          <table:table-cell office:value-type="float" office:value="768168.89" table:style-name="ce19">
            <text:p>768168,89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60056:533</text:p>
          </table:table-cell>
          <table:covered-table-cell/>
          <table:table-cell office:value-type="float" office:value="530468.43000000005" table:style-name="ce19">
            <text:p>530468,43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70016:1767</text:p>
          </table:table-cell>
          <table:covered-table-cell/>
          <table:table-cell office:value-type="float" office:value="1080922.2" table:style-name="ce19">
            <text:p>1080922,20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70060:99</text:p>
          </table:table-cell>
          <table:covered-table-cell/>
          <table:table-cell office:value-type="float" office:value="1846789.42" table:style-name="ce19">
            <text:p>1846789,42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80062:3094</text:p>
          </table:table-cell>
          <table:covered-table-cell/>
          <table:table-cell office:value-type="float" office:value="118453.82" table:style-name="ce19">
            <text:p>118453,82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80062:3095</text:p>
          </table:table-cell>
          <table:covered-table-cell/>
          <table:table-cell office:value-type="float" office:value="137249.22" table:style-name="ce19">
            <text:p>137249,22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80062:3096</text:p>
          </table:table-cell>
          <table:covered-table-cell/>
          <table:table-cell office:value-type="float" office:value="130993.85" table:style-name="ce19">
            <text:p>130993,85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80117:279</text:p>
          </table:table-cell>
          <table:covered-table-cell/>
          <table:table-cell office:value-type="float" office:value="2090284.57" table:style-name="ce19">
            <text:p>2090284,57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5:000000:54593</text:p>
          </table:table-cell>
          <table:covered-table-cell/>
          <table:table-cell office:value-type="float" office:value="203180.57" table:style-name="ce19">
            <text:p>203180,57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5:000000:54594</text:p>
          </table:table-cell>
          <table:covered-table-cell/>
          <table:table-cell office:value-type="float" office:value="197519.19" table:style-name="ce19">
            <text:p>197519,19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5:000000:54595</text:p>
          </table:table-cell>
          <table:covered-table-cell/>
          <table:table-cell office:value-type="float" office:value="212616.2" table:style-name="ce19">
            <text:p>212616,20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5:000000:54596</text:p>
          </table:table-cell>
          <table:covered-table-cell/>
          <table:table-cell office:value-type="float" office:value="203809.61" table:style-name="ce19">
            <text:p>203809,61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5:000000:54597</text:p>
          </table:table-cell>
          <table:covered-table-cell/>
          <table:table-cell office:value-type="float" office:value="209470.99" table:style-name="ce19">
            <text:p>209470,99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5:000000:54598</text:p>
          </table:table-cell>
          <table:covered-table-cell/>
          <table:table-cell office:value-type="float" office:value="208212.9" table:style-name="ce19">
            <text:p>208212,90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5:000000:54599</text:p>
          </table:table-cell>
          <table:covered-table-cell/>
          <table:table-cell office:value-type="float" office:value="203180.57" table:style-name="ce19">
            <text:p>203180,57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5:000000:54600</text:p>
          </table:table-cell>
          <table:covered-table-cell/>
          <table:table-cell office:value-type="float" office:value="208212.9" table:style-name="ce19">
            <text:p>208212,90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5:000000:54601</text:p>
          </table:table-cell>
          <table:covered-table-cell/>
          <table:table-cell office:value-type="float" office:value="204438.65" table:style-name="ce19">
            <text:p>204438,65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5:000000:54602</text:p>
          </table:table-cell>
          <table:covered-table-cell/>
          <table:table-cell office:value-type="float" office:value="103791.93" table:style-name="ce19">
            <text:p>103791,93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5:000000:54603</text:p>
          </table:table-cell>
          <table:covered-table-cell/>
          <table:table-cell office:value-type="float" office:value="209470.99" table:style-name="ce19">
            <text:p>209470,99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5:000000:54604</text:p>
          </table:table-cell>
          <table:covered-table-cell/>
          <table:table-cell office:value-type="float" office:value="210100.03" table:style-name="ce19">
            <text:p>210100,03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5:000000:54605</text:p>
          </table:table-cell>
          <table:covered-table-cell/>
          <table:table-cell office:value-type="float" office:value="209470.99" table:style-name="ce19">
            <text:p>209470,99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5:000000:54606</text:p>
          </table:table-cell>
          <table:covered-table-cell/>
          <table:table-cell office:value-type="float" office:value="204438.65" table:style-name="ce19">
            <text:p>204438,65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5:000000:54607</text:p>
          </table:table-cell>
          <table:covered-table-cell/>
          <table:table-cell office:value-type="float" office:value="204438.65" table:style-name="ce19">
            <text:p>204438,65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5:000000:54608</text:p>
          </table:table-cell>
          <table:covered-table-cell/>
          <table:table-cell office:value-type="float" office:value="174244.63" table:style-name="ce19">
            <text:p>174244,63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5:000000:54609</text:p>
          </table:table-cell>
          <table:covered-table-cell/>
          <table:table-cell office:value-type="float" office:value="108824.27" table:style-name="ce19">
            <text:p>108824,27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5:000000:54610</text:p>
          </table:table-cell>
          <table:covered-table-cell/>
          <table:table-cell office:value-type="float" office:value="68565.58" table:style-name="ce19">
            <text:p>68565,58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5:000000:54611</text:p>
          </table:table-cell>
          <table:covered-table-cell/>
          <table:table-cell office:value-type="float" office:value="188712.6" table:style-name="ce19">
            <text:p>188712,60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5:000000:54612</text:p>
          </table:table-cell>
          <table:covered-table-cell/>
          <table:table-cell office:value-type="float" office:value="188083.56" table:style-name="ce19">
            <text:p>188083,56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5:000000:54613</text:p>
          </table:table-cell>
          <table:covered-table-cell/>
          <table:table-cell office:value-type="float" office:value="93727.26" table:style-name="ce19">
            <text:p>93727,26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5:000000:54614</text:p>
          </table:table-cell>
          <table:covered-table-cell/>
          <table:table-cell office:value-type="float" office:value="201922.48" table:style-name="ce19">
            <text:p>201922,48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5:000000:54615</text:p>
          </table:table-cell>
          <table:covered-table-cell/>
          <table:table-cell office:value-type="float" office:value="177389.84" table:style-name="ce19">
            <text:p>177389,84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5:000000:54616</text:p>
          </table:table-cell>
          <table:covered-table-cell/>
          <table:table-cell office:value-type="float" office:value="125808.4" table:style-name="ce19">
            <text:p>125808,40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5:000000:54617</text:p>
          </table:table-cell>
          <table:covered-table-cell/>
          <table:table-cell office:value-type="float" office:value="181793.14" table:style-name="ce19">
            <text:p>181793,14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5:000000:54618</text:p>
          </table:table-cell>
          <table:covered-table-cell/>
          <table:table-cell office:value-type="float" office:value="164179.96" table:style-name="ce19">
            <text:p>164179,96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5:000000:54619</text:p>
          </table:table-cell>
          <table:covered-table-cell/>
          <table:table-cell office:value-type="float" office:value="191857.81" table:style-name="ce19">
            <text:p>191857,81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5:000000:54620</text:p>
          </table:table-cell>
          <table:covered-table-cell/>
          <table:table-cell office:value-type="float" office:value="326472.8" table:style-name="ce19">
            <text:p>326472,80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5:000000:54621</text:p>
          </table:table-cell>
          <table:covered-table-cell/>
          <table:table-cell office:value-type="float" office:value="205067.69" table:style-name="ce19">
            <text:p>205067,69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5:000000:54622</text:p>
          </table:table-cell>
          <table:covered-table-cell/>
          <table:table-cell office:value-type="float" office:value="200035.36" table:style-name="ce19">
            <text:p>200035,36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5:000000:54623</text:p>
          </table:table-cell>
          <table:covered-table-cell/>
          <table:table-cell office:value-type="float" office:value="210729.07" table:style-name="ce19">
            <text:p>210729,07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5:000000:54624</text:p>
          </table:table-cell>
          <table:covered-table-cell/>
          <table:table-cell office:value-type="float" office:value="200664.4" table:style-name="ce19">
            <text:p>200664,40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5:000000:54625</text:p>
          </table:table-cell>
          <table:covered-table-cell/>
          <table:table-cell office:value-type="float" office:value="207583.86" table:style-name="ce19">
            <text:p>207583,86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5:000000:54626</text:p>
          </table:table-cell>
          <table:covered-table-cell/>
          <table:table-cell office:value-type="float" office:value="208212.9" table:style-name="ce19">
            <text:p>208212,90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5:000000:54627</text:p>
          </table:table-cell>
          <table:covered-table-cell/>
          <table:table-cell office:value-type="float" office:value="205696.73" table:style-name="ce19">
            <text:p>205696,73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5:000000:54628</text:p>
          </table:table-cell>
          <table:covered-table-cell/>
          <table:table-cell office:value-type="float" office:value="205067.69" table:style-name="ce19">
            <text:p>205067,69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5:000000:54629</text:p>
          </table:table-cell>
          <table:covered-table-cell/>
          <table:table-cell office:value-type="float" office:value="205067.69" table:style-name="ce19">
            <text:p>205067,69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5:000000:54630</text:p>
          </table:table-cell>
          <table:covered-table-cell/>
          <table:table-cell office:value-type="float" office:value="109453.31" table:style-name="ce19">
            <text:p>109453,31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5:000000:54631</text:p>
          </table:table-cell>
          <table:covered-table-cell/>
          <table:table-cell office:value-type="float" office:value="210100.03" table:style-name="ce19">
            <text:p>210100,03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5:000000:54632</text:p>
          </table:table-cell>
          <table:covered-table-cell/>
          <table:table-cell office:value-type="float" office:value="208841.94" table:style-name="ce19">
            <text:p>208841,94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5:000000:54633</text:p>
          </table:table-cell>
          <table:covered-table-cell/>
          <table:table-cell office:value-type="float" office:value="210100.03" table:style-name="ce19">
            <text:p>210100,03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5:000000:54634</text:p>
          </table:table-cell>
          <table:covered-table-cell/>
          <table:table-cell office:value-type="float" office:value="207583.86" table:style-name="ce19">
            <text:p>207583,86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5:000000:54635</text:p>
          </table:table-cell>
          <table:covered-table-cell/>
          <table:table-cell office:value-type="float" office:value="203180.57" table:style-name="ce19">
            <text:p>203180,57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5:010103:1054</text:p>
          </table:table-cell>
          <table:covered-table-cell/>
          <table:table-cell office:value-type="float" office:value="920453.48" table:style-name="ce19">
            <text:p>920453,48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5:010104:965</text:p>
          </table:table-cell>
          <table:covered-table-cell/>
          <table:table-cell office:value-type="float" office:value="1431908.6" table:style-name="ce19">
            <text:p>1431908,60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5:030107:5833</text:p>
          </table:table-cell>
          <table:covered-table-cell/>
          <table:table-cell office:value-type="float" office:value="202957.37" table:style-name="ce19">
            <text:p>202957,37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5:030107:5834</text:p>
          </table:table-cell>
          <table:covered-table-cell/>
          <table:table-cell office:value-type="float" office:value="54558.05" table:style-name="ce19">
            <text:p>54558,05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5:030108:85</text:p>
          </table:table-cell>
          <table:covered-table-cell/>
          <table:table-cell office:value-type="float" office:value="39799465.5" table:style-name="ce19">
            <text:p>39799465,50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6:000004:2911</text:p>
          </table:table-cell>
          <table:covered-table-cell/>
          <table:table-cell office:value-type="float" office:value="54662.93" table:style-name="ce19">
            <text:p>54662,93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7:010208:1166</text:p>
          </table:table-cell>
          <table:covered-table-cell/>
          <table:table-cell office:value-type="float" office:value="29957.119999999999" table:style-name="ce19">
            <text:p>29957,12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7:010208:1167</text:p>
          </table:table-cell>
          <table:covered-table-cell/>
          <table:table-cell office:value-type="float" office:value="29957.119999999999" table:style-name="ce19">
            <text:p>29957,12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7:010251:93</text:p>
          </table:table-cell>
          <table:covered-table-cell/>
          <table:table-cell office:value-type="float" office:value="425791.33" table:style-name="ce19">
            <text:p>425791,33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8:010001:999</text:p>
          </table:table-cell>
          <table:covered-table-cell/>
          <table:table-cell office:value-type="float" office:value="4895637.07" table:style-name="ce19">
            <text:p>4895637,07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8:010004:1012</text:p>
          </table:table-cell>
          <table:covered-table-cell/>
          <table:table-cell office:value-type="float" office:value="524181.35" table:style-name="ce19">
            <text:p>524181,35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8:010004:1284</text:p>
          </table:table-cell>
          <table:covered-table-cell/>
          <table:table-cell office:value-type="float" office:value="1196761.46" table:style-name="ce19">
            <text:p>1196761,46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8:010004:891</text:p>
          </table:table-cell>
          <table:covered-table-cell/>
          <table:table-cell office:value-type="float" office:value="905601.04" table:style-name="ce19">
            <text:p>905601,04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20">
            <text:p>160</text:p>
          </table:table-cell>
          <table:table-cell office:value-type="string" table:number-columns-spanned="2" table:number-rows-spanned="1" table:style-name="ce1">
            <text:p>34:39:000035:1614</text:p>
          </table:table-cell>
          <table:covered-table-cell/>
          <table:table-cell office:value-type="float" office:value="783962.38" table:style-name="ce21">
            <text:p>783962,38</text:p>
          </table:table-cell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83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2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98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05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393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393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48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86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604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616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618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666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666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666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666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666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67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67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85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000000:166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000000:201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000000:7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20002:15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40109:136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70004:5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200001:25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200001:35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200001:35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230001:16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230007:11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230007:11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230007:11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230007:11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230007:6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4:020003:3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4:030002:13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4:030002:7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4:030004:3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4:030004:3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4:030004:3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4:040001:4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4:040001:7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4:040001:9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4:050003:54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4:050003:63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4:050003:69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4:050003:77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4:050003:78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4:050005:5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4:050008:1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4:050008:1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4:050008: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4:060002:9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4:060002:9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4:060004:3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4:100003:4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5:010140:1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5:010148:1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5:010148: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5:010148: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5:010148: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7:000000:20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7:000000:4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7:010001:12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7:080002:178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7:080002:202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7:120005:2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8:120202:112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9:050427:1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0:000000:22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0:200018:14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0:200018:14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1:000000:13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1:020001:9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1:020001:9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1:020001:9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1:020001:9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1:020001:9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1:020001:9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1:020003:1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1:020004:4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1:020004:4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1:020004:4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1:020005:3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1:020005:3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1:020006:4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1:020006:4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1:020006:4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1:020006:5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1:030002:11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1:030002:11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1:030002:11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1:030002:11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1:030002:11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1:030002:11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1:030002:11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1:030002:11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1:080003:13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1:080003:14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1:080003:15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1:080003:15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1:080003:15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1:080003:15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1:080003:15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1:080003:15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1:080003:15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1:080003:15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1:080003:15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1:080003:15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1:080003:15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1:080003:15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1:080003:15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1:080003:15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1:080003:16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1:080003:16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1:080003:16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1:080003:17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1:080003:38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1:080003:39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1:080003:41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1:080003:41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1:080003:47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1:080003:48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2:010501:22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2:060012: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3:000000:9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3:040001:10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3:040001:13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3:040001:8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3:090001:7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3:090001:8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3:090001:8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3:090001:8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3:090001:9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3:090003:1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3:130016:6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3:130019:27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3:130019:27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3:130019:27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3:130019:27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3:130019:27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3:130019:27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3:130019:27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3:130019:27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3:130019:27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3:130024:10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3:130024:10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3:130024:10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3:130024:10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3:130024:10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3:130024:10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3:130024:10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3:130024:10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3:130024:10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3:130024:10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3:130024:10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3:130024:10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3:130024:10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3:130024:10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3:130024:10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3:130024:10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3:130024:14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3:130024:16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3:130024:16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3:130024:16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3:130024:6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3:130024:9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3:130024:9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3:130024:9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3:130024:9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3:130024:9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3:130024:9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3:130024:9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3:130024:9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3:130024:9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3:130024:9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3:130024:9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3:130024:9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3:130024:9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3:130024:9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3:130024:9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3:130024:9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3:130024:9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3:130024:9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3:130024:9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3:130024:9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3:130024:9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3:130024:9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3:130024:9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3:130024:9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3:130024:9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3:130024:9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3:130024:9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3:130024:9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3:130024:9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3:130024:9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3:130024:9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3:130024:9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3:130024:9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3:130024:9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3:130024:9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3:130024:9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3:130024:9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3:130024:9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3:130024:9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3:130024:9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3:130024:9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3:130024:9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3:130024:9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3:130024:9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3:130024:9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3:130024:9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3:130024:9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3:130024:9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3:130024:9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3:130024:9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3:130024:9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3:130024:9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3:130024:9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3:130024:9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3:130024:9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3:130024:9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3:130024:9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3:130024:9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3:130024:9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3:130024:9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3:130024:9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3:130024:9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3:130024:9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3:130024:9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3:130024:9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3:130024:9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4:090002:129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5:080102:15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5:080102:17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5:080102:20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5:080102:20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5:080102:20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5:080102:20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5:080102:20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5:080102:20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5:080102:20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5:080102:20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5:080102:20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5:080102:20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5:080102:20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5:080102:20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5:080102:7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6:010001:11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6:010001:11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6:010001:9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6:020001:16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6:040001:10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6:040001:10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6:040001:10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6:040001:10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6:040001:10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6:040001:10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6:040001:10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6:040001:10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6:040001:10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6:040001:10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6:040001:10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6:040001:12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6:040001:12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6:040001:12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6:040001:12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6:040001:15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6:040001:8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6:100001:13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6:100006: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7:090001:10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7:090001:5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7:090001:6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7:090001:6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7:090001:6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7:090001:6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7:090001:7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7:090001:8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7:090001:8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7:090001:9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7:090007:1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7:090007:1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7:100001:10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7:100001:10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7:100001:10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7:100001:10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7:100001:10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7:100001:10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7:100001:10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7:100001:10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7:100001:10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7:100001:10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7:100001:10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7:100001:11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7:100001:12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7:100001:12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7:100001:12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7:100001:12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7:100001:12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7:100001:12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7:100001:12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7:100001:13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7:100001:9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7:130001:5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8:100014:14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8:140105:1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9:090005:12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9:100105:1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9:100151:1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9:100211:1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9:160002:4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0:030101:15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0:030105:16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0:110201:2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0:110201:2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0:110201:2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0:110201:2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0:110201:2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0:110201:2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0:110201:2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0:110201:2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0:110201:2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0:110201:3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0:110201:3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0:110201:3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0:110201:3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0:110201:3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0:110201:3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0:110201:3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0:110201:3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0:110201:4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0:110201:4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1:000000:26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3:120001:4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3:190011:7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3:190050:5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3:190063:1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3:200001:28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5:010111:3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5:010130:1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6:000000:12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6:010401:9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6:050701:17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6:050702:21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6:120301:3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7:160102:23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7:160105:11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8:080001:73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8:100004:8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8:140002:5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0:060006:7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0:160003:60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1:000000:36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2:010001:8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2:010001:9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2:010001:9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2:010001:9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2:010001:9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2:010001:9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00000:121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00000:231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00000:525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10008:18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10010:20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10014:13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10023:4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10023:6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10031:41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10031:41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10031:41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10031:41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10031:41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10031:41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10031:41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10031:41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10031:41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10031:41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10031:42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10031:42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10031:42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10031:42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10031:73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10031:73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10031:73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10031:73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10031:73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10031:73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10031:73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10031:73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10031:73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10031:73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10031:73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10031:73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10031:73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10031:73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10031:73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10031:73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10031:73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10031:74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10031:74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10032:1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10033:1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10034:2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10034:2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10034:2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10034:2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10034:2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10035:7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10036:4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10036:4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10036:4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10036:4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10036:4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10038:14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10038:14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10038:14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10039:11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10039:11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10039:11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10039:11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10039:11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10040:8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10040:8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10040:8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10040:8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10040:8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10040:9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10040:9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10040:9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10040:9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10040:9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10040:9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10040:9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10041:3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10041:3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10041:3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10042:14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10042:14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10042:14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10042:14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10044:13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10044:13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10051:27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10065: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10068:6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20023:7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20052:10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20052:9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20063:11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20064:14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20081:37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20093:10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20093:7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30049:2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30052:30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30052:3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30052:3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30052:3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30052:3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30052:3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30052:3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30052:3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30052:3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30052:3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30052:3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30052:3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30052:3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30052:3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30052:3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30052:3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30052:3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30052:3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30052:3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30052:3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30052:3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30052:3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30052:37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30052:3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30052:3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30052:38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30052:3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30052:3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30052:3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30052:3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30052:3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30052:3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30052:3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30052:3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30052:3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30052:4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30052:4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30052:4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30052:4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30069:1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30070:114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30074:45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30082:15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30082:15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30087:6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30087:6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40008:8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40014:34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40015:15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40018:1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40022:18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40022:24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40027:7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40040:2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40041:1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50013:16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50015:15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50015:15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50015:15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50015:15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50015:15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50015:15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50015:15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50015:15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50015:15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50015:15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50015:15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50015:15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50015:15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50015:15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50015:15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50015:15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50015:15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50015:15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50015:15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50015:15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50015:15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50015:15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50015:15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50015:15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50015:15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50015:15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50015:15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50015:15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50015:15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50015:15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50015:15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50015:15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50015:15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50015:15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50015:15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50015:15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50015:15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50015:15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50015:15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50015:15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50015:15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50015:16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50015:16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50015:16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50015:16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50015:16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50015:16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50015:16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50015:16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50015:16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50015:16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50015:16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50015:16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50015:16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50015:16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50015:16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50015:16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50015:16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50015:16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50015:16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50015:16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50015:16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50015:16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50015:16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50015:16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50015:16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50015:16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50015:16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50015:16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50015:16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50015:16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50015:16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50015:16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50015:16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50015:16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50015:16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50015:16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50015:16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50015:16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50015:16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50015:16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50015:16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50015:16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50015:16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50015:16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50015:16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50015:16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50015:16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50015:16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50015:16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50015:16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50015:16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50015:16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50015:16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50015:16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50015:16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50015:16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50015:16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50015:16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50015:16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50015:16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50015:16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50015:16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50015:16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50015:16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50015:16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50015:16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50015:16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50015:16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50015:16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50015:16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50015:16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50015:16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50015:16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50015:16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50015:16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50015:25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50015:25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50015:26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50015:27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50015:27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50015:27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50015:27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50015:27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50015:27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50015:27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50015:27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50015:27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50015:27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50015:27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50015:27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50015:27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50015:27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50015:28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50015:28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50015:28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50015:28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50015:29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50015:29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50015:29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50015:29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50015:29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50015:7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50038: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50060:9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50064:7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60004:20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60014:107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60014:107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60014:107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60014:107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60014:107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60014:107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60014:107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60014:107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60014:107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60014:107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60014:107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60014:107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60014:107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60014:107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60014:107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60014:107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60014:107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60014:107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60014:107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60014:107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60014:107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60014:107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60014:107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60014:107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60014:107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60014:107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60014:107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60014:107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60014:107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60014:107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60014:107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60014:107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60014:107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60014:107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60014:107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60014:107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60014:107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60014:107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60014:107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60014:107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60014:107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60014:107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60014:107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60014:107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60014:107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60014:107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60014:107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60014:107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60014:107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60014:107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60014:107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60014:107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60014:107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60014:107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60014:107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60014:107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60014:107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60014:107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60014:107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60014:107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60014:98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60022:90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60035:88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60042:2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60053:8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70001:10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70001:108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70001:108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70001:108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70001:108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70001:108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70001:108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70001:108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70001:108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70001:108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70001:108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70001:108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70001:108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70001:108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70001:108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70001:108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70001:108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70001:108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70001:108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70001:108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70001:108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70001:108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70001:108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70001:108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70001:108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70001:108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70001:108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70001:108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70001:108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70001:108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70001:108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70001:108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70001:108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70001:108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70001:108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70001:108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70001:108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70001:108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70001:108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70001:108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70001:109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70001:109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70001:109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70001:109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70001:109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70001:109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70001:109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70001:109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70001:109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70001:109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70001:109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70001:112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70001:13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70001:150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70001:151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70001:151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70001:151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70001:46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70001:46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70001:49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70001:49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70001:49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70001:49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70001:49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70001:49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70001:49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70001:49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70001:50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70001:50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70001:50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70001:50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70001:50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70001:50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70001:50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70001:50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70001:50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70001:50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70001:50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70001:50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70001:50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70001:50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70001:50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70001:50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70001:50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70001:50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70001:50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70001:50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70041:9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70059:9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70073:3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70091:2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70098: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80018:1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80068:3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80086:22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80086:52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80087:5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80093:7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80110: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80123:4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80138:3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80140:2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80140:3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80140:3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80147:42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5:000000:242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5:010104:14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5:010104:7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5:020206:1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5:030112:36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5:030119:68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5:030119:99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5:030120:81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5:030120:91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5:030122:171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5:030203:129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5:030204:135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5:030210:15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5:030212:94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5:030213:77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5:030217:122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5:030217:131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5:030221:20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6:000006:82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6:000008:86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6:000009:24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6:000013:39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6:000018:132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6:000018:132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6:000018:132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6:000018:134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6:000020:10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6:000023:54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7:000000:24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7:010140:2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7:010344:1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8:010004:10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8:010004:10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8:010004:8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8:010004:8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8:010004:9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8:010004:9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8:010004:9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8:010004:9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8:010005:10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8:010005:12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8:010005:12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8:010005:12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8:010005:12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8:010005:13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8:010005:13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8:010005:13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8:010005:13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8:010005:13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8:010005:13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8:010005:13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8:010005:13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8:010005:13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8:010005:13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8:010005:13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8:010005:13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8:010005:13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8:010005:13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8:010005:13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8:010005:13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8:010005:13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8:010005:13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8:010005:13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8:010005:13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8:010005:13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8:010005:13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8:010005:13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8:010005:13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8:010005:13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8:010005:13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8:010005:13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8:010005:13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8:010005:13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8:010005:13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8:010005:13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8:010005:13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8:010005:13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8:010005:13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8:010005:13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8:010005:13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8:010005:13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8:010005:13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8:010005:13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8:010005:13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8:010005:14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8:010005:14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8:010005:14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8:010005:14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8:010005:14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8:010005:14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8:010005:14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8:010005:14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8:010005:14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8:010005:14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8:010005:3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8:060210:2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9:000023:8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9:000024:7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20">
            <text:p>927</text:p>
          </table:table-cell>
          <table:table-cell office:value-type="string" table:number-columns-spanned="3" table:number-rows-spanned="1" table:style-name="ce1">
            <text:p>34:39:000036:6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575724500C215536ABEA7A5D5DBB9A94BB17B814CA9C7530ABAFAD20289B380C54FBA745545AEA30626638A8C543C3B7CC37EFC5844D1CF4A68030319725BEAB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6-10T05:19:41Z</meta:creation-date>
    <dc:date>2025-06-10T05:19:41Z</dc:date>
  </office:meta>
</office:document-meta>
</file>