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78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39</text:p>
          </table:table-cell>
          <table:table-cell table:number-columns-repeated="4" table:style-name="ce2"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6" table:style-name="ce6">
            <text:p>22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35" table:style-name="ce7">
            <text:p>15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22197</text:p>
          </table:table-cell>
          <table:covered-table-cell/>
          <table:table-cell office:value-type="float" office:value="2178818.3199999998" table:style-name="ce11">
            <text:p>2178818,32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20002:2502</text:p>
          </table:table-cell>
          <table:covered-table-cell/>
          <table:table-cell office:value-type="float" office:value="611078.16" table:style-name="ce11">
            <text:p>611078,16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2:2503</text:p>
          </table:table-cell>
          <table:covered-table-cell/>
          <table:table-cell office:value-type="float" office:value="4606383.5999999996" table:style-name="ce11">
            <text:p>4606383,6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3:1146</text:p>
          </table:table-cell>
          <table:covered-table-cell/>
          <table:table-cell office:value-type="float" office:value="153335.70000000001" table:style-name="ce11">
            <text:p>153335,7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1:3465</text:p>
          </table:table-cell>
          <table:covered-table-cell/>
          <table:table-cell office:value-type="float" office:value="221081.18" table:style-name="ce11">
            <text:p>221081,1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1:3466</text:p>
          </table:table-cell>
          <table:covered-table-cell/>
          <table:table-cell office:value-type="float" office:value="221563.89" table:style-name="ce11">
            <text:p>221563,89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7:4556</text:p>
          </table:table-cell>
          <table:covered-table-cell/>
          <table:table-cell office:value-type="float" office:value="209694.69" table:style-name="ce11">
            <text:p>209694,69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7:951</text:p>
          </table:table-cell>
          <table:covered-table-cell/>
          <table:table-cell office:value-type="float" office:value="55180.95" table:style-name="ce11">
            <text:p>55180,95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1106</text:p>
          </table:table-cell>
          <table:covered-table-cell/>
          <table:table-cell office:value-type="float" office:value="77967.47" table:style-name="ce11">
            <text:p>77967,47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1107</text:p>
          </table:table-cell>
          <table:covered-table-cell/>
          <table:table-cell office:value-type="float" office:value="79366.559999999998" table:style-name="ce11">
            <text:p>79366,56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1480</text:p>
          </table:table-cell>
          <table:covered-table-cell/>
          <table:table-cell office:value-type="float" office:value="79239.37" table:style-name="ce11">
            <text:p>79239,37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657</text:p>
          </table:table-cell>
          <table:covered-table-cell/>
          <table:table-cell office:value-type="float" office:value="76695.570000000007" table:style-name="ce11">
            <text:p>76695,57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4540</text:p>
          </table:table-cell>
          <table:covered-table-cell/>
          <table:table-cell office:value-type="float" office:value="79493.75" table:style-name="ce11">
            <text:p>79493,75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5181</text:p>
          </table:table-cell>
          <table:covered-table-cell/>
          <table:table-cell office:value-type="float" office:value="58489.19" table:style-name="ce11">
            <text:p>58489,19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5267</text:p>
          </table:table-cell>
          <table:covered-table-cell/>
          <table:table-cell office:value-type="float" office:value="76568.38" table:style-name="ce11">
            <text:p>76568,3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2:319</text:p>
          </table:table-cell>
          <table:covered-table-cell/>
          <table:table-cell office:value-type="float" office:value="176053.32" table:style-name="ce11">
            <text:p>176053,32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3845</text:p>
          </table:table-cell>
          <table:covered-table-cell/>
          <table:table-cell office:value-type="float" office:value="147587.18" table:style-name="ce11">
            <text:p>147587,1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5081</text:p>
          </table:table-cell>
          <table:covered-table-cell/>
          <table:table-cell office:value-type="float" office:value="79239.37" table:style-name="ce11">
            <text:p>79239,37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201:1286</text:p>
          </table:table-cell>
          <table:covered-table-cell/>
          <table:table-cell office:value-type="float" office:value="6705.66" table:style-name="ce11">
            <text:p>6705,66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70002:1746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70006:1853</text:p>
          </table:table-cell>
          <table:covered-table-cell/>
          <table:table-cell office:value-type="float" office:value="654492.30000000005" table:style-name="ce11">
            <text:p>654492,3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70006:536</text:p>
          </table:table-cell>
          <table:covered-table-cell/>
          <table:table-cell office:value-type="float" office:value="183906.4" table:style-name="ce11">
            <text:p>183906,4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80005:4056</text:p>
          </table:table-cell>
          <table:covered-table-cell/>
          <table:table-cell office:value-type="float" office:value="177339.61" table:style-name="ce11">
            <text:p>177339,61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80005:4057</text:p>
          </table:table-cell>
          <table:covered-table-cell/>
          <table:table-cell office:value-type="float" office:value="176984.22" table:style-name="ce11">
            <text:p>176984,22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80005:4058</text:p>
          </table:table-cell>
          <table:covered-table-cell/>
          <table:table-cell office:value-type="float" office:value="176984.22" table:style-name="ce11">
            <text:p>176984,22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00001:3733</text:p>
          </table:table-cell>
          <table:covered-table-cell/>
          <table:table-cell office:value-type="float" office:value="865276.94" table:style-name="ce11">
            <text:p>865276,94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00001:3734</text:p>
          </table:table-cell>
          <table:covered-table-cell/>
          <table:table-cell office:value-type="float" office:value="644876.21" table:style-name="ce11">
            <text:p>644876,21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00001:682</text:p>
          </table:table-cell>
          <table:covered-table-cell/>
          <table:table-cell office:value-type="float" office:value="430584.96" table:style-name="ce11">
            <text:p>430584,96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20006:564</text:p>
          </table:table-cell>
          <table:covered-table-cell/>
          <table:table-cell office:value-type="float" office:value="123162.75" table:style-name="ce11">
            <text:p>123162,75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20006:6615</text:p>
          </table:table-cell>
          <table:covered-table-cell/>
          <table:table-cell office:value-type="float" office:value="121200.66" table:style-name="ce11">
            <text:p>121200,66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30001:3921</text:p>
          </table:table-cell>
          <table:covered-table-cell/>
          <table:table-cell office:value-type="float" office:value="12116.49" table:style-name="ce11">
            <text:p>12116,49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30007:1136</text:p>
          </table:table-cell>
          <table:covered-table-cell/>
          <table:table-cell office:value-type="float" office:value="1589536.88" table:style-name="ce11">
            <text:p>1589536,8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30007:1137</text:p>
          </table:table-cell>
          <table:covered-table-cell/>
          <table:table-cell office:value-type="float" office:value="245435.62" table:style-name="ce11">
            <text:p>245435,62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30007:1138</text:p>
          </table:table-cell>
          <table:covered-table-cell/>
          <table:table-cell office:value-type="float" office:value="334802" table:style-name="ce11">
            <text:p>334802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30007:1139</text:p>
          </table:table-cell>
          <table:covered-table-cell/>
          <table:table-cell office:value-type="float" office:value="124134.28" table:style-name="ce11">
            <text:p>124134,2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230007:1140</text:p>
          </table:table-cell>
          <table:covered-table-cell/>
          <table:table-cell office:value-type="float" office:value="189806.98" table:style-name="ce11">
            <text:p>189806,9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230007:1141</text:p>
          </table:table-cell>
          <table:covered-table-cell/>
          <table:table-cell office:value-type="float" office:value="333256.76" table:style-name="ce11">
            <text:p>333256,76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230007:1142</text:p>
          </table:table-cell>
          <table:covered-table-cell/>
          <table:table-cell office:value-type="float" office:value="27041.7" table:style-name="ce11">
            <text:p>27041,7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4:020005:564</text:p>
          </table:table-cell>
          <table:covered-table-cell/>
          <table:table-cell office:value-type="float" office:value="78002.61" table:style-name="ce11">
            <text:p>78002,61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4:040004:445</text:p>
          </table:table-cell>
          <table:covered-table-cell/>
          <table:table-cell office:value-type="float" office:value="82554.559999999998" table:style-name="ce11">
            <text:p>82554,56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4:040004:446</text:p>
          </table:table-cell>
          <table:covered-table-cell/>
          <table:table-cell office:value-type="float" office:value="75294" table:style-name="ce11">
            <text:p>75294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010148:42</text:p>
          </table:table-cell>
          <table:covered-table-cell/>
          <table:table-cell office:value-type="float" office:value="97726.2" table:style-name="ce11">
            <text:p>97726,2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010202:135</text:p>
          </table:table-cell>
          <table:covered-table-cell/>
          <table:table-cell office:value-type="float" office:value="15886.47" table:style-name="ce11">
            <text:p>15886,47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7:010001:1506</text:p>
          </table:table-cell>
          <table:covered-table-cell/>
          <table:table-cell office:value-type="float" office:value="343743.29" table:style-name="ce11">
            <text:p>343743,29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7:010001:1550</text:p>
          </table:table-cell>
          <table:covered-table-cell/>
          <table:table-cell office:value-type="float" office:value="110336.71" table:style-name="ce11">
            <text:p>110336,71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7:080002:1226</text:p>
          </table:table-cell>
          <table:covered-table-cell/>
          <table:table-cell office:value-type="float" office:value="439265.4" table:style-name="ce11">
            <text:p>439265,4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080002:164</text:p>
          </table:table-cell>
          <table:covered-table-cell/>
          <table:table-cell office:value-type="float" office:value="445839.44" table:style-name="ce11">
            <text:p>445839,44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7:080002:39</text:p>
          </table:table-cell>
          <table:covered-table-cell/>
          <table:table-cell office:value-type="float" office:value="457024.26" table:style-name="ce11">
            <text:p>457024,26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7:080002:837</text:p>
          </table:table-cell>
          <table:covered-table-cell/>
          <table:table-cell office:value-type="float" office:value="332540.67" table:style-name="ce11">
            <text:p>332540,67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7:080002:9</text:p>
          </table:table-cell>
          <table:covered-table-cell/>
          <table:table-cell office:value-type="float" office:value="437472.48" table:style-name="ce11">
            <text:p>437472,4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7:080002:907</text:p>
          </table:table-cell>
          <table:covered-table-cell/>
          <table:table-cell office:value-type="float" office:value="282279.69" table:style-name="ce11">
            <text:p>282279,69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7:080003:1476</text:p>
          </table:table-cell>
          <table:covered-table-cell/>
          <table:table-cell office:value-type="float" office:value="170069.13" table:style-name="ce11">
            <text:p>170069,13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7:080003:1497</text:p>
          </table:table-cell>
          <table:covered-table-cell/>
          <table:table-cell office:value-type="float" office:value="437153.64" table:style-name="ce11">
            <text:p>437153,64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7:110007:2192</text:p>
          </table:table-cell>
          <table:covered-table-cell/>
          <table:table-cell office:value-type="float" office:value="250236.14" table:style-name="ce11">
            <text:p>250236,14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7:120003:2032</text:p>
          </table:table-cell>
          <table:covered-table-cell/>
          <table:table-cell office:value-type="float" office:value="113055.08" table:style-name="ce11">
            <text:p>113055,0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7:120005:495</text:p>
          </table:table-cell>
          <table:covered-table-cell/>
          <table:table-cell office:value-type="float" office:value="3517.92" table:style-name="ce11">
            <text:p>3517,92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14950215" table:style-name="ce11">
            <text:p>14950215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9:110114:207</text:p>
          </table:table-cell>
          <table:covered-table-cell/>
          <table:table-cell office:value-type="float" office:value="123408.78" table:style-name="ce11">
            <text:p>123408,7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0:060014:125</text:p>
          </table:table-cell>
          <table:covered-table-cell/>
          <table:table-cell office:value-type="float" office:value="45718.86" table:style-name="ce11">
            <text:p>45718,86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0:160006:27</text:p>
          </table:table-cell>
          <table:covered-table-cell/>
          <table:table-cell office:value-type="float" office:value="24256746.399999999" table:style-name="ce11">
            <text:p>24256746,4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0:200014:675</text:p>
          </table:table-cell>
          <table:covered-table-cell/>
          <table:table-cell office:value-type="float" office:value="423038.1" table:style-name="ce11">
            <text:p>423038,1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1:000000:1451</text:p>
          </table:table-cell>
          <table:covered-table-cell/>
          <table:table-cell office:value-type="float" office:value="1283184" table:style-name="ce11">
            <text:p>1283184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1:000000:148</text:p>
          </table:table-cell>
          <table:covered-table-cell/>
          <table:table-cell office:value-type="float" office:value="49756818.32" table:style-name="ce11">
            <text:p>49756818,32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1:030002:126</text:p>
          </table:table-cell>
          <table:covered-table-cell/>
          <table:table-cell office:value-type="float" office:value="94440" table:style-name="ce11">
            <text:p>94440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1:080003:160</text:p>
          </table:table-cell>
          <table:covered-table-cell/>
          <table:table-cell office:value-type="float" office:value="131838.29999999999" table:style-name="ce11">
            <text:p>131838,3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2:050014:1067</text:p>
          </table:table-cell>
          <table:covered-table-cell/>
          <table:table-cell office:value-type="float" office:value="8070" table:style-name="ce11">
            <text:p>8070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2:050014:1071</text:p>
          </table:table-cell>
          <table:covered-table-cell/>
          <table:table-cell office:value-type="float" office:value="32280" table:style-name="ce11">
            <text:p>32280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2:050014:419</text:p>
          </table:table-cell>
          <table:covered-table-cell/>
          <table:table-cell office:value-type="float" office:value="5127.1400000000003" table:style-name="ce11">
            <text:p>5127,14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2:050014:820</text:p>
          </table:table-cell>
          <table:covered-table-cell/>
          <table:table-cell office:value-type="float" office:value="8070" table:style-name="ce11">
            <text:p>8070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2:070007:1293</text:p>
          </table:table-cell>
          <table:covered-table-cell/>
          <table:table-cell office:value-type="float" office:value="1446.91" table:style-name="ce11">
            <text:p>1446,91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3:040001:101</text:p>
          </table:table-cell>
          <table:covered-table-cell/>
          <table:table-cell office:value-type="float" office:value="204842.88" table:style-name="ce11">
            <text:p>204842,8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3:040001:102</text:p>
          </table:table-cell>
          <table:covered-table-cell/>
          <table:table-cell office:value-type="float" office:value="234586.48" table:style-name="ce11">
            <text:p>234586,4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3:040001:118</text:p>
          </table:table-cell>
          <table:covered-table-cell/>
          <table:table-cell office:value-type="float" office:value="218292.16" table:style-name="ce11">
            <text:p>218292,16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3:040001:119</text:p>
          </table:table-cell>
          <table:covered-table-cell/>
          <table:table-cell office:value-type="float" office:value="217774.88" table:style-name="ce11">
            <text:p>217774,8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3:040001:120</text:p>
          </table:table-cell>
          <table:covered-table-cell/>
          <table:table-cell office:value-type="float" office:value="207817.24" table:style-name="ce11">
            <text:p>207817,24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3:040001:202</text:p>
          </table:table-cell>
          <table:covered-table-cell/>
          <table:table-cell office:value-type="float" office:value="371407.04" table:style-name="ce11">
            <text:p>371407,04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3:040001:203</text:p>
          </table:table-cell>
          <table:covered-table-cell/>
          <table:table-cell office:value-type="float" office:value="283469.44" table:style-name="ce11">
            <text:p>283469,44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3:040001:205</text:p>
          </table:table-cell>
          <table:covered-table-cell/>
          <table:table-cell office:value-type="float" office:value="232776" table:style-name="ce11">
            <text:p>232776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3:040001:405</text:p>
          </table:table-cell>
          <table:covered-table-cell/>
          <table:table-cell office:value-type="float" office:value="217257.60000000001" table:style-name="ce11">
            <text:p>217257,6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3:040001:406</text:p>
          </table:table-cell>
          <table:covered-table-cell/>
          <table:table-cell office:value-type="float" office:value="277779.36" table:style-name="ce11">
            <text:p>277779,36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3:090001:235</text:p>
          </table:table-cell>
          <table:covered-table-cell/>
          <table:table-cell office:value-type="float" office:value="143676.38" table:style-name="ce11">
            <text:p>143676,3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3:090001:239</text:p>
          </table:table-cell>
          <table:covered-table-cell/>
          <table:table-cell office:value-type="float" office:value="289685.8" table:style-name="ce11">
            <text:p>289685,8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3:090001:28</text:p>
          </table:table-cell>
          <table:covered-table-cell/>
          <table:table-cell office:value-type="float" office:value="178574.77" table:style-name="ce11">
            <text:p>178574,77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3:090001:52</text:p>
          </table:table-cell>
          <table:covered-table-cell/>
          <table:table-cell office:value-type="float" office:value="258675.81" table:style-name="ce11">
            <text:p>258675,81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3:090003:334</text:p>
          </table:table-cell>
          <table:covered-table-cell/>
          <table:table-cell office:value-type="float" office:value="189022.05" table:style-name="ce11">
            <text:p>189022,05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3:090009:1051</text:p>
          </table:table-cell>
          <table:covered-table-cell/>
          <table:table-cell office:value-type="float" office:value="252000" table:style-name="ce11">
            <text:p>252000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3:090009:200</text:p>
          </table:table-cell>
          <table:covered-table-cell/>
          <table:table-cell office:value-type="float" office:value="672000" table:style-name="ce11">
            <text:p>672000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4:130001:1669</text:p>
          </table:table-cell>
          <table:covered-table-cell/>
          <table:table-cell office:value-type="float" office:value="14564.58" table:style-name="ce11">
            <text:p>14564,5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4:130001:1699</text:p>
          </table:table-cell>
          <table:covered-table-cell/>
          <table:table-cell office:value-type="float" office:value="26200" table:style-name="ce11">
            <text:p>26200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5:000000:137</text:p>
          </table:table-cell>
          <table:covered-table-cell/>
          <table:table-cell office:value-type="float" office:value="37280989.799999997" table:style-name="ce11">
            <text:p>37280989,8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5:060103:219</text:p>
          </table:table-cell>
          <table:covered-table-cell/>
          <table:table-cell office:value-type="float" office:value="50652.67" table:style-name="ce11">
            <text:p>50652,67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5:070103:459</text:p>
          </table:table-cell>
          <table:covered-table-cell/>
          <table:table-cell office:value-type="float" office:value="33097.33" table:style-name="ce11">
            <text:p>33097,33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6:080005:1124</text:p>
          </table:table-cell>
          <table:covered-table-cell/>
          <table:table-cell office:value-type="float" office:value="61560" table:style-name="ce11">
            <text:p>61560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6:080005:187</text:p>
          </table:table-cell>
          <table:covered-table-cell/>
          <table:table-cell office:value-type="float" office:value="3467084.72" table:style-name="ce11">
            <text:p>3467084,72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6:080007:247</text:p>
          </table:table-cell>
          <table:covered-table-cell/>
          <table:table-cell office:value-type="float" office:value="410250.03" table:style-name="ce11">
            <text:p>410250,03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6:130001:1771</text:p>
          </table:table-cell>
          <table:covered-table-cell/>
          <table:table-cell office:value-type="float" office:value="89762.69" table:style-name="ce11">
            <text:p>89762,69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6:130005:531</text:p>
          </table:table-cell>
          <table:covered-table-cell/>
          <table:table-cell office:value-type="float" office:value="65500" table:style-name="ce11">
            <text:p>65500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7:010003:80</text:p>
          </table:table-cell>
          <table:covered-table-cell/>
          <table:table-cell office:value-type="float" office:value="193000" table:style-name="ce11">
            <text:p>193000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7:060002:78</text:p>
          </table:table-cell>
          <table:covered-table-cell/>
          <table:table-cell office:value-type="float" office:value="86801" table:style-name="ce11">
            <text:p>86801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8:040004:761</text:p>
          </table:table-cell>
          <table:covered-table-cell/>
          <table:table-cell office:value-type="float" office:value="671621.9" table:style-name="ce11">
            <text:p>671621,9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8:040004:762</text:p>
          </table:table-cell>
          <table:covered-table-cell/>
          <table:table-cell office:value-type="float" office:value="696804.69" table:style-name="ce11">
            <text:p>696804,69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8:070004:211</text:p>
          </table:table-cell>
          <table:covered-table-cell/>
          <table:table-cell office:value-type="float" office:value="121003.26" table:style-name="ce11">
            <text:p>121003,26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8:100014:108</text:p>
          </table:table-cell>
          <table:covered-table-cell/>
          <table:table-cell office:value-type="float" office:value="96968.72" table:style-name="ce11">
            <text:p>96968,72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8:140117:51</text:p>
          </table:table-cell>
          <table:covered-table-cell/>
          <table:table-cell office:value-type="float" office:value="275242.88" table:style-name="ce11">
            <text:p>275242,8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9:170007:47</text:p>
          </table:table-cell>
          <table:covered-table-cell/>
          <table:table-cell office:value-type="float" office:value="214204.98" table:style-name="ce11">
            <text:p>214204,9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0:090107:1437</text:p>
          </table:table-cell>
          <table:covered-table-cell/>
          <table:table-cell office:value-type="float" office:value="153650" table:style-name="ce11">
            <text:p>153650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0:090107:1438</text:p>
          </table:table-cell>
          <table:covered-table-cell/>
          <table:table-cell office:value-type="float" office:value="609412.86" table:style-name="ce11">
            <text:p>609412,86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1:010002:379</text:p>
          </table:table-cell>
          <table:covered-table-cell/>
          <table:table-cell office:value-type="float" office:value="55753.599999999999" table:style-name="ce11">
            <text:p>55753,6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1:130001:436</text:p>
          </table:table-cell>
          <table:covered-table-cell/>
          <table:table-cell office:value-type="float" office:value="465754.35" table:style-name="ce11">
            <text:p>465754,35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2:040005:1015</text:p>
          </table:table-cell>
          <table:covered-table-cell/>
          <table:table-cell office:value-type="float" office:value="32724.14" table:style-name="ce11">
            <text:p>32724,14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2:040005:1016</text:p>
          </table:table-cell>
          <table:covered-table-cell/>
          <table:table-cell office:value-type="float" office:value="32470.880000000001" table:style-name="ce11">
            <text:p>32470,8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2:130001:139</text:p>
          </table:table-cell>
          <table:covered-table-cell/>
          <table:table-cell office:value-type="float" office:value="579213.07999999996" table:style-name="ce11">
            <text:p>579213,0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3:000000:310</text:p>
          </table:table-cell>
          <table:covered-table-cell/>
          <table:table-cell office:value-type="float" office:value="132018000" table:style-name="ce11">
            <text:p>132018000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3:090005:830</text:p>
          </table:table-cell>
          <table:covered-table-cell/>
          <table:table-cell office:value-type="float" office:value="1037000" table:style-name="ce11">
            <text:p>1037000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3:090005:870</text:p>
          </table:table-cell>
          <table:covered-table-cell/>
          <table:table-cell office:value-type="float" office:value="455600" table:style-name="ce11">
            <text:p>455600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3:090005:871</text:p>
          </table:table-cell>
          <table:covered-table-cell/>
          <table:table-cell office:value-type="float" office:value="227800" table:style-name="ce11">
            <text:p>227800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6:040701:107</text:p>
          </table:table-cell>
          <table:covered-table-cell/>
          <table:table-cell office:value-type="float" office:value="42127.35" table:style-name="ce11">
            <text:p>42127,35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6:041901:662</text:p>
          </table:table-cell>
          <table:covered-table-cell/>
          <table:table-cell office:value-type="float" office:value="43626.36" table:style-name="ce11">
            <text:p>43626,36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6:043401:1648</text:p>
          </table:table-cell>
          <table:covered-table-cell/>
          <table:table-cell office:value-type="float" office:value="85140" table:style-name="ce11">
            <text:p>85140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6:043401:1649</text:p>
          </table:table-cell>
          <table:covered-table-cell/>
          <table:table-cell office:value-type="float" office:value="85140" table:style-name="ce11">
            <text:p>85140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6:050702:5015</text:p>
          </table:table-cell>
          <table:covered-table-cell/>
          <table:table-cell office:value-type="float" office:value="183897.81" table:style-name="ce11">
            <text:p>183897,81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6:050801:137</text:p>
          </table:table-cell>
          <table:covered-table-cell/>
          <table:table-cell office:value-type="float" office:value="257434.47" table:style-name="ce11">
            <text:p>257434,47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6:110301:309</text:p>
          </table:table-cell>
          <table:covered-table-cell/>
          <table:table-cell office:value-type="float" office:value="48010.41" table:style-name="ce11">
            <text:p>48010,41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6:110301:310</text:p>
          </table:table-cell>
          <table:covered-table-cell/>
          <table:table-cell office:value-type="float" office:value="492783.34" table:style-name="ce11">
            <text:p>492783,34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7:160101:1248</text:p>
          </table:table-cell>
          <table:covered-table-cell/>
          <table:table-cell office:value-type="float" office:value="35236.33" table:style-name="ce11">
            <text:p>35236,33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7:160101:4321</text:p>
          </table:table-cell>
          <table:covered-table-cell/>
          <table:table-cell office:value-type="float" office:value="106580.56" table:style-name="ce11">
            <text:p>106580,56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040005:1007</text:p>
          </table:table-cell>
          <table:covered-table-cell/>
          <table:table-cell office:value-type="float" office:value="346004.67" table:style-name="ce11">
            <text:p>346004,67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7757089686.490002" table:style-name="ce11">
            <text:p>27757089686,49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070006:1825</text:p>
          </table:table-cell>
          <table:covered-table-cell/>
          <table:table-cell office:value-type="float" office:value="60262.66" table:style-name="ce11">
            <text:p>60262,66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070006:1826</text:p>
          </table:table-cell>
          <table:covered-table-cell/>
          <table:table-cell office:value-type="float" office:value="60262.66" table:style-name="ce11">
            <text:p>60262,66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070006:1829</text:p>
          </table:table-cell>
          <table:covered-table-cell/>
          <table:table-cell office:value-type="float" office:value="60859.32" table:style-name="ce11">
            <text:p>60859,32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97405691" table:style-name="ce11">
            <text:p>197405691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070007:4822</text:p>
          </table:table-cell>
          <table:covered-table-cell/>
          <table:table-cell office:value-type="float" office:value="54175.05" table:style-name="ce11">
            <text:p>54175,05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080001:7431</text:p>
          </table:table-cell>
          <table:covered-table-cell/>
          <table:table-cell office:value-type="float" office:value="383457.96" table:style-name="ce11">
            <text:p>383457,96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080001:7432</text:p>
          </table:table-cell>
          <table:covered-table-cell/>
          <table:table-cell office:value-type="float" office:value="380530.8" table:style-name="ce11">
            <text:p>380530,8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00003:67</text:p>
          </table:table-cell>
          <table:covered-table-cell/>
          <table:table-cell office:value-type="float" office:value="603439.38" table:style-name="ce11">
            <text:p>603439,3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00028:9263</text:p>
          </table:table-cell>
          <table:covered-table-cell/>
          <table:table-cell office:value-type="float" office:value="451297.44" table:style-name="ce11">
            <text:p>451297,44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100028:9264</text:p>
          </table:table-cell>
          <table:covered-table-cell/>
          <table:table-cell office:value-type="float" office:value="451297.44" table:style-name="ce11">
            <text:p>451297,44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100028:9265</text:p>
          </table:table-cell>
          <table:covered-table-cell/>
          <table:table-cell office:value-type="float" office:value="450442.71" table:style-name="ce11">
            <text:p>450442,71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100028:9266</text:p>
          </table:table-cell>
          <table:covered-table-cell/>
          <table:table-cell office:value-type="float" office:value="451297.44" table:style-name="ce11">
            <text:p>451297,44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120011:278</text:p>
          </table:table-cell>
          <table:covered-table-cell/>
          <table:table-cell office:value-type="float" office:value="123224.31" table:style-name="ce11">
            <text:p>123224,31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120011:57</text:p>
          </table:table-cell>
          <table:covered-table-cell/>
          <table:table-cell office:value-type="float" office:value="61692339.240000002" table:style-name="ce11">
            <text:p>61692339,24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130011:963</text:p>
          </table:table-cell>
          <table:covered-table-cell/>
          <table:table-cell office:value-type="float" office:value="257698.6" table:style-name="ce11">
            <text:p>257698,6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140002:674</text:p>
          </table:table-cell>
          <table:covered-table-cell/>
          <table:table-cell office:value-type="float" office:value="146870.65" table:style-name="ce11">
            <text:p>146870,65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140002:675</text:p>
          </table:table-cell>
          <table:covered-table-cell/>
          <table:table-cell office:value-type="float" office:value="134538" table:style-name="ce11">
            <text:p>134538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160004:2418</text:p>
          </table:table-cell>
          <table:covered-table-cell/>
          <table:table-cell office:value-type="float" office:value="498568.72" table:style-name="ce11">
            <text:p>498568,72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9:000000:2858</text:p>
          </table:table-cell>
          <table:covered-table-cell/>
          <table:table-cell office:value-type="float" office:value="170400" table:style-name="ce11">
            <text:p>170400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9:000000:72</text:p>
          </table:table-cell>
          <table:covered-table-cell/>
          <table:table-cell office:value-type="float" office:value="3538080" table:style-name="ce11">
            <text:p>3538080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9:020005:255</text:p>
          </table:table-cell>
          <table:covered-table-cell/>
          <table:table-cell office:value-type="float" office:value="105850" table:style-name="ce11">
            <text:p>105850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9:020005:256</text:p>
          </table:table-cell>
          <table:covered-table-cell/>
          <table:table-cell office:value-type="float" office:value="108770" table:style-name="ce11">
            <text:p>108770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9:040005:523</text:p>
          </table:table-cell>
          <table:covered-table-cell/>
          <table:table-cell office:value-type="float" office:value="135415" table:style-name="ce11">
            <text:p>135415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0:150001:163</text:p>
          </table:table-cell>
          <table:covered-table-cell/>
          <table:table-cell office:value-type="float" office:value="108230.16" table:style-name="ce11">
            <text:p>108230,16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0:150005:475</text:p>
          </table:table-cell>
          <table:covered-table-cell/>
          <table:table-cell office:value-type="float" office:value="154364" table:style-name="ce11">
            <text:p>154364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0:150006:252</text:p>
          </table:table-cell>
          <table:covered-table-cell/>
          <table:table-cell office:value-type="float" office:value="42490560" table:style-name="ce11">
            <text:p>42490560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0:150006:434</text:p>
          </table:table-cell>
          <table:covered-table-cell/>
          <table:table-cell office:value-type="float" office:value="219632" table:style-name="ce11">
            <text:p>219632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1:160009:167</text:p>
          </table:table-cell>
          <table:covered-table-cell/>
          <table:table-cell office:value-type="float" office:value="155078" table:style-name="ce11">
            <text:p>155078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10002:2593</text:p>
          </table:table-cell>
          <table:covered-table-cell/>
          <table:table-cell office:value-type="float" office:value="199696.12" table:style-name="ce11">
            <text:p>199696,12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10008:1242</text:p>
          </table:table-cell>
          <table:covered-table-cell/>
          <table:table-cell office:value-type="float" office:value="249799.55" table:style-name="ce11">
            <text:p>249799,55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10008:1980</text:p>
          </table:table-cell>
          <table:covered-table-cell/>
          <table:table-cell office:value-type="float" office:value="222402" table:style-name="ce11">
            <text:p>222402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10008:1981</text:p>
          </table:table-cell>
          <table:covered-table-cell/>
          <table:table-cell office:value-type="float" office:value="222402" table:style-name="ce11">
            <text:p>222402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10008:1982</text:p>
          </table:table-cell>
          <table:covered-table-cell/>
          <table:table-cell office:value-type="float" office:value="186076.34" table:style-name="ce11">
            <text:p>186076,34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10010:1998</text:p>
          </table:table-cell>
          <table:covered-table-cell/>
          <table:table-cell office:value-type="float" office:value="250564.58" table:style-name="ce11">
            <text:p>250564,5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20031:437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20049:3575</text:p>
          </table:table-cell>
          <table:covered-table-cell/>
          <table:table-cell office:value-type="float" office:value="3435054.8" table:style-name="ce11">
            <text:p>3435054,8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30030:132</text:p>
          </table:table-cell>
          <table:covered-table-cell/>
          <table:table-cell office:value-type="float" office:value="1001528.72" table:style-name="ce11">
            <text:p>1001528,72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30093:133</text:p>
          </table:table-cell>
          <table:covered-table-cell/>
          <table:table-cell office:value-type="float" office:value="799276.5" table:style-name="ce11">
            <text:p>799276,5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30093:14</text:p>
          </table:table-cell>
          <table:covered-table-cell/>
          <table:table-cell office:value-type="float" office:value="828504.45" table:style-name="ce11">
            <text:p>828504,45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30093:29</text:p>
          </table:table-cell>
          <table:covered-table-cell/>
          <table:table-cell office:value-type="float" office:value="702001.62" table:style-name="ce11">
            <text:p>702001,62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30093:9</text:p>
          </table:table-cell>
          <table:covered-table-cell/>
          <table:table-cell office:value-type="float" office:value="715796.51" table:style-name="ce11">
            <text:p>715796,51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30104:3134</text:p>
          </table:table-cell>
          <table:covered-table-cell/>
          <table:table-cell office:value-type="float" office:value="26496.959999999999" table:style-name="ce11">
            <text:p>26496,96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807955.100000001" table:style-name="ce11">
            <text:p>57807955,1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40009:11</text:p>
          </table:table-cell>
          <table:covered-table-cell/>
          <table:table-cell office:value-type="float" office:value="23501.72" table:style-name="ce11">
            <text:p>23501,72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40023:8050</text:p>
          </table:table-cell>
          <table:covered-table-cell/>
          <table:table-cell office:value-type="float" office:value="1799061.71" table:style-name="ce11">
            <text:p>1799061,71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40036:1696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40036:1697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50056:386</text:p>
          </table:table-cell>
          <table:covered-table-cell/>
          <table:table-cell office:value-type="float" office:value="832071" table:style-name="ce11">
            <text:p>832071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60001:623</text:p>
          </table:table-cell>
          <table:covered-table-cell/>
          <table:table-cell office:value-type="float" office:value="225047.9" table:style-name="ce11">
            <text:p>225047,9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60004:5033</text:p>
          </table:table-cell>
          <table:covered-table-cell/>
          <table:table-cell office:value-type="float" office:value="7906405.7599999998" table:style-name="ce11">
            <text:p>7906405,76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60004:5102</text:p>
          </table:table-cell>
          <table:covered-table-cell/>
          <table:table-cell office:value-type="float" office:value="21451.3" table:style-name="ce11">
            <text:p>21451,3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60007:21</text:p>
          </table:table-cell>
          <table:covered-table-cell/>
          <table:table-cell office:value-type="float" office:value="3044407.08" table:style-name="ce11">
            <text:p>3044407,0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60014:15039</text:p>
          </table:table-cell>
          <table:covered-table-cell/>
          <table:table-cell office:value-type="float" office:value="185457.51" table:style-name="ce11">
            <text:p>185457,51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60014:15040</text:p>
          </table:table-cell>
          <table:covered-table-cell/>
          <table:table-cell office:value-type="float" office:value="117878.79" table:style-name="ce11">
            <text:p>117878,79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60014:15041</text:p>
          </table:table-cell>
          <table:covered-table-cell/>
          <table:table-cell office:value-type="float" office:value="117878.79" table:style-name="ce11">
            <text:p>117878,79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60053:281</text:p>
          </table:table-cell>
          <table:covered-table-cell/>
          <table:table-cell office:value-type="float" office:value="609687.36" table:style-name="ce11">
            <text:p>609687,36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60056:3</text:p>
          </table:table-cell>
          <table:covered-table-cell/>
          <table:table-cell office:value-type="float" office:value="1370376.48" table:style-name="ce11">
            <text:p>1370376,4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60060:15</text:p>
          </table:table-cell>
          <table:covered-table-cell/>
          <table:table-cell office:value-type="float" office:value="2878870.62" table:style-name="ce11">
            <text:p>2878870,62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60060:3094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70082:20</text:p>
          </table:table-cell>
          <table:covered-table-cell/>
          <table:table-cell office:value-type="float" office:value="4389714.75" table:style-name="ce11">
            <text:p>4389714,75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70082:586</text:p>
          </table:table-cell>
          <table:covered-table-cell/>
          <table:table-cell office:value-type="float" office:value="21164.22" table:style-name="ce11">
            <text:p>21164,22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70098:293</text:p>
          </table:table-cell>
          <table:covered-table-cell/>
          <table:table-cell office:value-type="float" office:value="755168.68" table:style-name="ce11">
            <text:p>755168,6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195556.63" table:style-name="ce11">
            <text:p>4195556,63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80062:25</text:p>
          </table:table-cell>
          <table:covered-table-cell/>
          <table:table-cell office:value-type="float" office:value="1662260.17" table:style-name="ce11">
            <text:p>1662260,17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80062:3091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80062:3092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80062:3093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997650.72" table:style-name="ce11">
            <text:p>4997650,72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80068:134</text:p>
          </table:table-cell>
          <table:covered-table-cell/>
          <table:table-cell office:value-type="float" office:value="516787.20000000001" table:style-name="ce11">
            <text:p>516787,2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80079:68</text:p>
          </table:table-cell>
          <table:covered-table-cell/>
          <table:table-cell office:value-type="float" office:value="629893.59" table:style-name="ce11">
            <text:p>629893,59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80089:73</text:p>
          </table:table-cell>
          <table:covered-table-cell/>
          <table:table-cell office:value-type="float" office:value="1265005.68" table:style-name="ce11">
            <text:p>1265005,6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80117:152</text:p>
          </table:table-cell>
          <table:covered-table-cell/>
          <table:table-cell office:value-type="float" office:value="484391.4" table:style-name="ce11">
            <text:p>484391,4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80147:2289</text:p>
          </table:table-cell>
          <table:covered-table-cell/>
          <table:table-cell office:value-type="float" office:value="157953.60000000001" table:style-name="ce11">
            <text:p>157953,6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80147:3463</text:p>
          </table:table-cell>
          <table:covered-table-cell/>
          <table:table-cell office:value-type="float" office:value="157953.60000000001" table:style-name="ce11">
            <text:p>157953,6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80150:216</text:p>
          </table:table-cell>
          <table:covered-table-cell/>
          <table:table-cell office:value-type="float" office:value="168815.97" table:style-name="ce11">
            <text:p>168815,97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5:000000:153</text:p>
          </table:table-cell>
          <table:covered-table-cell/>
          <table:table-cell office:value-type="float" office:value="18596285.84" table:style-name="ce11">
            <text:p>18596285,84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5:010103:1053</text:p>
          </table:table-cell>
          <table:covered-table-cell/>
          <table:table-cell office:value-type="float" office:value="199815.77" table:style-name="ce11">
            <text:p>199815,77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5:010103:660</text:p>
          </table:table-cell>
          <table:covered-table-cell/>
          <table:table-cell office:value-type="float" office:value="65363875.68" table:style-name="ce11">
            <text:p>65363875,6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5:010104:171</text:p>
          </table:table-cell>
          <table:covered-table-cell/>
          <table:table-cell office:value-type="float" office:value="365786.05" table:style-name="ce11">
            <text:p>365786,05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5:030101:5105</text:p>
          </table:table-cell>
          <table:covered-table-cell/>
          <table:table-cell office:value-type="float" office:value="276966.71999999997" table:style-name="ce11">
            <text:p>276966,72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5:030104:307</text:p>
          </table:table-cell>
          <table:covered-table-cell/>
          <table:table-cell office:value-type="float" office:value="391685.78" table:style-name="ce11">
            <text:p>391685,7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5:030104:5017</text:p>
          </table:table-cell>
          <table:covered-table-cell/>
          <table:table-cell office:value-type="float" office:value="313740.79999999999" table:style-name="ce11">
            <text:p>313740,8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10533312.74000001" table:style-name="ce11">
            <text:p>210533312,74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5:030106:1196</text:p>
          </table:table-cell>
          <table:covered-table-cell/>
          <table:table-cell office:value-type="float" office:value="511119.57" table:style-name="ce11">
            <text:p>511119,57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5:030107:1022</text:p>
          </table:table-cell>
          <table:covered-table-cell/>
          <table:table-cell office:value-type="float" office:value="405698.04" table:style-name="ce11">
            <text:p>405698,04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5:030208:215</text:p>
          </table:table-cell>
          <table:covered-table-cell/>
          <table:table-cell office:value-type="float" office:value="16193.38" table:style-name="ce11">
            <text:p>16193,38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5:030216:10997</text:p>
          </table:table-cell>
          <table:covered-table-cell/>
          <table:table-cell office:value-type="float" office:value="3723585.96" table:style-name="ce11">
            <text:p>3723585,96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5:030221:2451</text:p>
          </table:table-cell>
          <table:covered-table-cell/>
          <table:table-cell office:value-type="float" office:value="5884269.7199999997" table:style-name="ce11">
            <text:p>5884269,72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6:000004:2912</text:p>
          </table:table-cell>
          <table:covered-table-cell/>
          <table:table-cell office:value-type="float" office:value="600512.25" table:style-name="ce11">
            <text:p>600512,25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6:000013:100</text:p>
          </table:table-cell>
          <table:covered-table-cell/>
          <table:table-cell office:value-type="float" office:value="1559052.66" table:style-name="ce11">
            <text:p>1559052,66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6:000013:4333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7:000000:2186</text:p>
          </table:table-cell>
          <table:covered-table-cell/>
          <table:table-cell office:value-type="float" office:value="946592.64" table:style-name="ce11">
            <text:p>946592,64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7:010140:294</text:p>
          </table:table-cell>
          <table:covered-table-cell/>
          <table:table-cell office:value-type="float" office:value="209413.6" table:style-name="ce11">
            <text:p>209413,6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7:010140:295</text:p>
          </table:table-cell>
          <table:covered-table-cell/>
          <table:table-cell office:value-type="float" office:value="338321.5" table:style-name="ce11">
            <text:p>338321,5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7:010238:4</text:p>
          </table:table-cell>
          <table:covered-table-cell/>
          <table:table-cell office:value-type="float" office:value="4264433.92" table:style-name="ce11">
            <text:p>4264433,92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7:010269:36</text:p>
          </table:table-cell>
          <table:covered-table-cell/>
          <table:table-cell office:value-type="float" office:value="424380.6" table:style-name="ce11">
            <text:p>424380,6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7:010333:19</text:p>
          </table:table-cell>
          <table:covered-table-cell/>
          <table:table-cell office:value-type="float" office:value="254459.3" table:style-name="ce11">
            <text:p>254459,3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number-columns-spanned="2" table:number-rows-spanned="1" table:style-name="ce20">
            <text:p>34:38:030215:57</text:p>
          </table:table-cell>
          <table:covered-table-cell/>
          <table:table-cell office:value-type="float" office:value="398336" table:style-name="ce13">
            <text:p>398336,00</text:p>
          </table:table-cell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7">
            <text:p>30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5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39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00000:39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00000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00000:40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00000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00000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00000:40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00000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00000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00000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00000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00000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00000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00000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00000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00000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00000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00000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5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50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50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500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500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5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50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500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5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50001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50001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50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500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50001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50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50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500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500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50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50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50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50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50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50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050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50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050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050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050001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050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050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050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0500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050001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0500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050001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0500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050001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05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05000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050001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05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0500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05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050001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050001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050001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2:050001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050001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2:050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2:050001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050001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050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05000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050001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050001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050001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050001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050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050001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05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05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05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05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05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05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05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2:05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2:05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2:05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2:05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2:05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2:05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2:05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2:05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2:05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2:05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2:05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2:05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2:05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2:05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2:05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2:05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2:05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2:05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2:05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2:05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2:05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2:05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2:05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2:05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2:05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2:05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2:05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2:05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2:05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2:05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2:05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2:05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2:05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2:05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2:05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2:05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2:05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2:05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2:05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2:05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2:05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2:05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2:05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2:05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2:05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2:05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2:05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2:05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2:05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2:05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2:05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2:05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2:05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2:05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2:05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2:05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2:05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2:05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2:05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2:05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2:05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2:05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2:05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2:05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2:05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2:05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2:05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2:05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2:05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2:05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2:05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2:05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2:05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2:05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2:05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2:05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2:05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2:05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2:05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2:05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2:05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2:05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2:05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2:05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2:05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2:05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2:05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2:050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2:050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2:05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2:05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2:050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2:050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2:05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2:05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2:05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2:050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2:05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2:050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2:05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2:05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2:05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2:05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2:050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2:05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2:050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2:05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2:05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2:05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2:05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2:050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2:05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2:050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2:050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2:050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2:050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2:05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2:05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2:050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2:050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2:050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2:050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2:050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2:05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2:05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2:05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2:05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2:050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2:05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2:05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2:05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2:05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2:05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2:05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2:05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2:05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2:05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2:05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2:05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2:05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2:05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2:05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2:05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2:05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2:05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2:05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2:05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2:05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2:05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2:05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2:05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2:05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2:05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2:05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2:05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2:05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2:05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2:05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2:05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2:05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2:05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2:05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2:05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2:05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2:05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2:05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2:050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2:05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2:05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2:050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2:05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2:050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2:05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2:05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2:05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2:050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2:050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2:050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2:050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2:050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2:050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2:05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2:05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2:050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2:050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2:0500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2:050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2:050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2:050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2:050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2:050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2:050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2:050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2:0500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2:050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2:050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2:05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2:05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2:05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2:05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2:05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2:05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2:05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2:050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2:050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2:050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2:0500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2:050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2:05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2:050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2:050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2:05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2:050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2:050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2:05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2:050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2:050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2:050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2:05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2:05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2:050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2:0500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2:050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2:0500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2:05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2:050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2:050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2:050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2:050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2:050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2:050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2:05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2:0500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2:0500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2:050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2:05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2:050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2:050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2:0500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2:050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2:050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2:0500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2:050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2:050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2:05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2:050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2:050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2:050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2:05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2:05000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2:0500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2:05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2:050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2:050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2:050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2:050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2:050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2:050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2:05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2:050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2:050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2:0500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2:050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2:050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2:0500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2:050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2:050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2:050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2:050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2:050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2:050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2:050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2:050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2:05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2:050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2:050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2:050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2:050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2:05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2:0500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2:050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2:05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2:0500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2:0500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2:0500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2:050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2:0500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2:0500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2:0500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2:050002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2:0500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2:05000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2:0500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2:0500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2:05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2:05000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2:0500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2:05000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2:050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2:05000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2:0500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2:050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2:0500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2:050002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2:050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2:0500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2:0500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2:0500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2:05000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2:050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2:050002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2:05000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2:05000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2:05000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2:05000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2:050002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2:050002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2:05000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2:05000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2:050002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2:050002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2:05000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2:050002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2:05000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2:05000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2:05000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2:050002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2:0500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2:05000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2:05000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2:0500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2:050002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2:050002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2:050002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2:0500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2:0500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2:0500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2:050002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2:05000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2:050002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2:0500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2:05000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2:0500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2:0500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2:050002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2:05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2:05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2:05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2:05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2:05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2:05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2:05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2:05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2:05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2:05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2:05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2:05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2:05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2:05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2:05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2:05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2:05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2:05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2:05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2:05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2:05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2:05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2:05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2:05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2:05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2:05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2:05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2:05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2:05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2:05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2:05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2:05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2:05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2:05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2:05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2:05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2:05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2:05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2:05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2:05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2:05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2:05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2:05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2:05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2:05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2:05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2:05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2:05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2:05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2:05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2:05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2:05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2:05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2:05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2:05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2:05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2:05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2:05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2:05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2:05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2:05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2:05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2:05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2:05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2:05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2:05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2:05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2:05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2:05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2:05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2:05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2:05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2:05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2:05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2:05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2:05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2:05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2:05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2:05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2:05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2:05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2:05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2:05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2:05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2:05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2:05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2:05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2:05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2:05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2:05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2:05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2:05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2:05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2:05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2:05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2:05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2:05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2:05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2:05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2:05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2:05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2:05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2:05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2:05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2:05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2:050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2:05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2:05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2:05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2:05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2:05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2:05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2:05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2:05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2:050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2:05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2:05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2:05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2:05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2:050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2:05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2:05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2:050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2:05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2:05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2:05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2:05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2:05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2:050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2:05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2:05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2:050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2:050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2:050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2:050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2:05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2:05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2:05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2:05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2:05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2:050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2:05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2:05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2:0500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2:05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2:05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2:05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2:0500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2:0500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2:0500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2:050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2:050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2:05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2:05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2:05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2:05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2:050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2:05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2:05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2:050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2:050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2:0500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2:05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2:05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2:0500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2:05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2:050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2:05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2:05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2:05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2:050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2:05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2:05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2:05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2:05000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2:050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2:05000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2:05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2:0500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2:050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2:05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2:050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2:050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2:05000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2:050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2:0500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2:0500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2:05000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2:0500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2:0500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2:05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2:05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2:05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2:05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2:05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2:05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2:05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2:05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2:05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2:05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2:05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2:05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2:06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2:06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2:060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2:06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2:11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2:11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2:11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2:110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2:110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2:110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2:11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2:11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2:11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2:11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2:11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2:11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2:11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2:1100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2:110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2:110003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3:000000:18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3:000000:208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3: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3:11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3:120006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3:130007:30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3:140107:55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3:140109:116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3:140109:116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3:140109:136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3:140109:156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3:140109:66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3:140114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3:140114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3:140114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3:140114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3:140114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3:140114:116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3:140114:12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3:140114:122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3:140114:136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3:140114:47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3:140114:48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3:140114:49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3:140114:9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3:140114:98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3:140114:98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3:15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3:15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03:170002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03:170002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03:170002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03:1700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03:18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03:180005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03:210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03:22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04:02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04:04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04:05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04:05000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05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05:000000:4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05:02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05:05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05:120005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05:120005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05:1501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05:150107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05:1502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05:150206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06:000000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06:000000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06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06:07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06:07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06:07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06:07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06:07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06:09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06:25001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07:070003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07:080002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07:080002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07:080002:64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07:080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07:080003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07:120003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07:120003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08:000000:54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08:0601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08:0601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08:0601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08:06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08:0601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08:0601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08:0801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08:08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08:080103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08:0801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08:1201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09:020634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09:020634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09:0508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0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0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0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0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0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0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0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0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0:000000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0: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0:000000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0:000000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0:000000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0:000000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0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0: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0:02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0:080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0:080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0:080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0:080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0:080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0:080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0:080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0:0800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0:080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0:080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0:080001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0:080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0:080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0:080001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0:0800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0:080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0:080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0:080001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0:080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0:080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0:080001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0:080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0:080001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0:080001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0:080001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0:080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0:080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0:080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0:080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0:080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0:080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0:080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0:0800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0:080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0:080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0:080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0:080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0:080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0:080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0:080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0:080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0:0800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0:080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0:08000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0:080001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0:080001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0:080001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0:080001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0:080001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0:080001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0:080001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0:080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0:080001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0:080001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0:080001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0:080001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0:080001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0:080001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0:080001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0:080001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0:080001:27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0:080001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0:080001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0:080001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0:080001:29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0:080001:29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0:080001:29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0:080001:30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0:080001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0:080001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0:080001:3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0:080001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0:080001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0:080001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0:08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0:08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0:08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0:080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0:08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0:08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0:08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0:08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0:08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0:080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0:08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0:080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0:08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0:080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0:08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0:08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0:08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0:08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0:08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0:080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0:08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0:080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0:080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0:0800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0:08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0:08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0:080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0:08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0:080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0:080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0:08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0:08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0:080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0:080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0:08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0:08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0:08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0:08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0:08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0:08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0:080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0:080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0:080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0:080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0:08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0:08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0:08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0:08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0:080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0:080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0:080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0:080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0:08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0:08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0:08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0:08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0:080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0:080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0:08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0:08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0:08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0:08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0:08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0:08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0:080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0:080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0:080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0:08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0:08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0:08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0:08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0:080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0:08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0:080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0:08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0:08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0:08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0:08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0:08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0:08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0:08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0:08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0:08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0:08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0:08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0:08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0:080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0:08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0:080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0:080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0:080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0:080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0:08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0:080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0:080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0:080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0:080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0:09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0:09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0:09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0:11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0:11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0:11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0:11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0:11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0:11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0:11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0:11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0:110004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0:11000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0:16000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0:200004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0:20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0:20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0:200019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1:000000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1:000000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1:000000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1:000000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1:000000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1:000000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1:000000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1:000000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1:000000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1:000000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1:000000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1:000000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1:000000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1:000000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1:000000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1:000000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1:000000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1:000000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1:000000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1:000000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1:000000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1:000000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1:000000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1:000000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1:000000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1:000000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1:020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1:02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1:020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1:020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1:0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1:0200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1:020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1:020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1:02000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1:02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1:02000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1:020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1:02000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1:020006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1:020006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1:020006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1:02000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1:020006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1:020006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1:020006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1:020006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1:020006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1:020006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1:02000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1:020006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1:020006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1:02000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1:02000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1:02000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1:02000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1:02000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1:020006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1:020006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1:02000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1:0300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2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2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2:0105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2:080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2:080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2:080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2:08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2:080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2:080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3:040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3:04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3:09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3:09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3:13001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3:13002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3:13003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3:150002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4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4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4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4:000000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4:000000:4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4:000000:4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4:000000:43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4:000000:44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4:000000:44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4:000000:44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4:000000:45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4:000000:4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4:02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4:02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4:02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4:020001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4:020001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4:02000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4:020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4:02000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4:020001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4:020001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4:020001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4:020001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4:020001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4:020001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4:020001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4:020001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4:020001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4:02000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4:020001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4:02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4:02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4:02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4:02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4:02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4:02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4:02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4:02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4:02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4:02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4:020002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4:020002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4:020002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4:020002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4:0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4:02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4:02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4:02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4:02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4:02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4:02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4:02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4:02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4:02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4:02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4:02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4:0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4:02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4:02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14:02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14:02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14:02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14:02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14:02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14:020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14:02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14:02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14:02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14:02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14:020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14:02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14:02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14:02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14:02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14:020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14:02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14:02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14:02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14:02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14:02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14:02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14:03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14:03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14:03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14:03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14:03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14:03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14:03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14:03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14:03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14:03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14:03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14:03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14:03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14:03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14:03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14:03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14:03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14:030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14:030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14:030004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14:030004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14:03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14:03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14:03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14:03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14:03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14:03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14:03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14:03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14:03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14:03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14:03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14:03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14:03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14:03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14:060002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14:060002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14:060002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14:060002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14:060002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14:060002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14:060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14:060002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14:060002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14:060002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14:060002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14:06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14:070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14:07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14:07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14:07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14:07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14:07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14:07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14:07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14:07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14:07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14:07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14:07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14:07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14:07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14:07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14:07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14:07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14:07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14:07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14:07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14:07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14:07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14:07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14:07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14:07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14:07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14:07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14:07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14:070006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14:070006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14:07000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14:070006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14:08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14:100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14:11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14:11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14:11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14:11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14:11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14:11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14:11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14:11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14:11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14:110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14:110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14:110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14:1100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14:110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14:110004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14:110004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14:110004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14:110004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14:110004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14:11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14:110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14:11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14:11000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14:1100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14:110004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14:11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14:11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14:110005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14:110005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14:110005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14:110005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14:110005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14:11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14:110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14:12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14:12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14:12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14:12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14:12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14:12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14:12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14:12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14:12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14:12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14:12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14:12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14:12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14:12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14:12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14:12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14:12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14:12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14:120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14:12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14:12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14:12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14:12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14:12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14:12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14:120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14:120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14:1200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14:12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14:1200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14:120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14:120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14:1200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14:120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14:1200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14:120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14:12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14:12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14:12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14:12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14:12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14:12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14:12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14:12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14:12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14:120005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14:12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14:130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14:130007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14:130007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14:130007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14:130007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15:0601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15:0602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15:07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15:080303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16:01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16:01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16:04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16:04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16:04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16:04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16:04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16:04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16:04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16:04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16:04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16:04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16:04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16:04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16:08000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16:10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16:11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17:000000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17:12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18:09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18:1401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19:1001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19:11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19:130010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0:030102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0:030105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0:030106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0:0603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1:07001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1:13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1:13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3:06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3:12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3:15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3:15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3:15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3:19001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3:19001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3:19001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3:19006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4:130400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4:1503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5:01013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6:000000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6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6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6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6:000000:44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6:000000:46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6:030801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6:0503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6:0503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6:0503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6:0507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6:0507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6:0507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6:0507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6:0507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6:050702:45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6:0507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6:0507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6:0507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6:0507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6:050702:45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6:050702:45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6:0507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6:0509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6:0511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6:0603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6:061001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6:0611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6:0611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6:07010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6:0701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6:0701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6:0701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6:070101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6:070101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6:070101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6:070101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6:070101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6:070101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6:120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7:050001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7:05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7:080009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7:09001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7:1601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8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8:000000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8:000000:50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8:000000:5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8:000000:5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8:000000:53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8:03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8:040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8:070007:49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8:080003:5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8:10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8:100003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8:100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8:100015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8:100028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8:100028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8:11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8:130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8:130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8:13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8:13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8:130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8:130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8:130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8:13000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8:1300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8:130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8:130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8:13000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8:13000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8:1300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8:13000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8:13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8:130007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8:13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8:130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8:130007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8:130008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8:1300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8:130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8:130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8:130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8:130010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8:130010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8:130010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8:130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8:130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8:130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8:140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8:140010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8:140010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8:16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9:000000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9:03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9:04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0:10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0:150001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0:160003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1:210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2:020004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2:05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2:120007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3:13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00000:563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00000:563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00000:56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10007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10008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10014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10035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10038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10039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10040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10040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10040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10040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10040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10040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10040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10044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10044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20007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2001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2003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20033:26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2007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2009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3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30029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30069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30070:1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30070:1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3008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3009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3013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3014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40009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5006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50076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6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60014:149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60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60026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6003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60037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60053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6005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8003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8003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80039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8003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80039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8003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8003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80039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8004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8004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8004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8004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80062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80062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80062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801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8014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8014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8014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8015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5:010103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5:010104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5:020102:77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5:020102:84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5:020106:64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5:020106:64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5:03010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5:030107:58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5:030107:58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5:0301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5:030114:9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6:000004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6:000018:127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6:000020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7:010208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7:010208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7:01024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7:01026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7:01026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7:010269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7:01026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7:01026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7:01026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7:010269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7:01026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7:01034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8:0203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8:0401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8:04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9:00003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9:000035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2">
            <text:p>1535</text:p>
          </table:table-cell>
          <table:table-cell office:value-type="string" table:number-columns-spanned="3" table:number-rows-spanned="1" table:style-name="ce20">
            <text:p>34:39:00003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52DEF5226425C6186BFC0B151E11D018FF3EE9B39583A8595358E5E93D4EAF281098F5F92A4C42BFED787353A98003C88C12315D6E4C8062EE71863C5473C5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67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6-10T06:41:18Z</meta:creation-date>
    <dc:date>2025-06-10T08:39:29Z</dc:date>
  </office:meta>
</office:document-meta>
</file>