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40</text:p>
          </table:table-cell>
          <table:table-cell table:number-columns-repeated="4" table:style-name="ce9"/>
          <table:table-cell office:value-type="string" table:style-name="ce11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4" table:style-name="ce16">
            <text:p>1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536</text:p>
          </table:table-cell>
          <table:covered-table-cell/>
          <table:table-cell office:value-type="float" office:value="1443787.49" table:style-name="ce19">
            <text:p>1443787,49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0540</text:p>
          </table:table-cell>
          <table:covered-table-cell/>
          <table:table-cell office:value-type="float" office:value="1157930.7" table:style-name="ce19">
            <text:p>1157930,7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0542</text:p>
          </table:table-cell>
          <table:covered-table-cell/>
          <table:table-cell office:value-type="float" office:value="638186.94999999995" table:style-name="ce19">
            <text:p>638186,9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0568</text:p>
          </table:table-cell>
          <table:covered-table-cell/>
          <table:table-cell office:value-type="float" office:value="1352760.64" table:style-name="ce19">
            <text:p>1352760,64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9268</text:p>
          </table:table-cell>
          <table:covered-table-cell/>
          <table:table-cell office:value-type="float" office:value="452811.8" table:style-name="ce19">
            <text:p>452811,8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249</text:p>
          </table:table-cell>
          <table:covered-table-cell/>
          <table:table-cell office:value-type="float" office:value="702383.87" table:style-name="ce19">
            <text:p>702383,87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9392</text:p>
          </table:table-cell>
          <table:covered-table-cell/>
          <table:table-cell office:value-type="float" office:value="194857.08" table:style-name="ce19">
            <text:p>194857,0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9393</text:p>
          </table:table-cell>
          <table:covered-table-cell/>
          <table:table-cell office:value-type="float" office:value="99694.97" table:style-name="ce19">
            <text:p>99694,97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9394</text:p>
          </table:table-cell>
          <table:covered-table-cell/>
          <table:table-cell office:value-type="float" office:value="133714.1" table:style-name="ce19">
            <text:p>133714,1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0773</text:p>
          </table:table-cell>
          <table:covered-table-cell/>
          <table:table-cell office:value-type="float" office:value="1078050.6499999999" table:style-name="ce19">
            <text:p>1078050,6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0775</text:p>
          </table:table-cell>
          <table:covered-table-cell/>
          <table:table-cell office:value-type="float" office:value="1407305.02" table:style-name="ce19">
            <text:p>1407305,0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0800</text:p>
          </table:table-cell>
          <table:covered-table-cell/>
          <table:table-cell office:value-type="float" office:value="1196512.48" table:style-name="ce19">
            <text:p>1196512,4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6490</text:p>
          </table:table-cell>
          <table:covered-table-cell/>
          <table:table-cell office:value-type="float" office:value="174820.56" table:style-name="ce19">
            <text:p>174820,5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6492</text:p>
          </table:table-cell>
          <table:covered-table-cell/>
          <table:table-cell office:value-type="float" office:value="242224.68" table:style-name="ce19">
            <text:p>242224,6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6493</text:p>
          </table:table-cell>
          <table:covered-table-cell/>
          <table:table-cell office:value-type="float" office:value="362077.26" table:style-name="ce19">
            <text:p>362077,2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8596</text:p>
          </table:table-cell>
          <table:covered-table-cell/>
          <table:table-cell office:value-type="float" office:value="888989.63" table:style-name="ce19">
            <text:p>888989,6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8766</text:p>
          </table:table-cell>
          <table:covered-table-cell/>
          <table:table-cell office:value-type="float" office:value="114194.38" table:style-name="ce19">
            <text:p>114194,3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9576</text:p>
          </table:table-cell>
          <table:covered-table-cell/>
          <table:table-cell office:value-type="float" office:value="917442" table:style-name="ce19">
            <text:p>917442,0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9612</text:p>
          </table:table-cell>
          <table:covered-table-cell/>
          <table:table-cell office:value-type="float" office:value="2323235.25" table:style-name="ce19">
            <text:p>2323235,2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9613</text:p>
          </table:table-cell>
          <table:covered-table-cell/>
          <table:table-cell office:value-type="float" office:value="4833135.8099999996" table:style-name="ce19">
            <text:p>4833135,8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9651</text:p>
          </table:table-cell>
          <table:covered-table-cell/>
          <table:table-cell office:value-type="float" office:value="985764.32" table:style-name="ce19">
            <text:p>985764,3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9782</text:p>
          </table:table-cell>
          <table:covered-table-cell/>
          <table:table-cell office:value-type="float" office:value="2012488.86" table:style-name="ce19">
            <text:p>2012488,8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9793</text:p>
          </table:table-cell>
          <table:covered-table-cell/>
          <table:table-cell office:value-type="float" office:value="1136850.43" table:style-name="ce19">
            <text:p>1136850,4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2:000000:1817</text:p>
          </table:table-cell>
          <table:covered-table-cell/>
          <table:table-cell office:value-type="float" office:value="1294184.6499999999" table:style-name="ce19">
            <text:p>1294184,6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2:020002:1157</text:p>
          </table:table-cell>
          <table:covered-table-cell/>
          <table:table-cell office:value-type="float" office:value="869456.96" table:style-name="ce19">
            <text:p>869456,9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2:020005:1823</text:p>
          </table:table-cell>
          <table:covered-table-cell/>
          <table:table-cell office:value-type="float" office:value="528477.57999999996" table:style-name="ce19">
            <text:p>528477,5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00000:18785</text:p>
          </table:table-cell>
          <table:covered-table-cell/>
          <table:table-cell office:value-type="float" office:value="1598058.18" table:style-name="ce19">
            <text:p>1598058,1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50001:1423</text:p>
          </table:table-cell>
          <table:covered-table-cell/>
          <table:table-cell office:value-type="float" office:value="1292158.6000000001" table:style-name="ce19">
            <text:p>1292158,6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50001:1972</text:p>
          </table:table-cell>
          <table:covered-table-cell/>
          <table:table-cell office:value-type="float" office:value="2127556.54" table:style-name="ce19">
            <text:p>2127556,54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4:2642</text:p>
          </table:table-cell>
          <table:covered-table-cell/>
          <table:table-cell office:value-type="float" office:value="4728107.6900000004" table:style-name="ce19">
            <text:p>4728107,69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4:2803</text:p>
          </table:table-cell>
          <table:covered-table-cell/>
          <table:table-cell office:value-type="float" office:value="1783023.84" table:style-name="ce19">
            <text:p>1783023,84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40109:15881</text:p>
          </table:table-cell>
          <table:covered-table-cell/>
          <table:table-cell office:value-type="float" office:value="127805.97" table:style-name="ce19">
            <text:p>127805,97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40114:7710</text:p>
          </table:table-cell>
          <table:covered-table-cell/>
          <table:table-cell office:value-type="float" office:value="821167.71" table:style-name="ce19">
            <text:p>821167,7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70005:1690</text:p>
          </table:table-cell>
          <table:covered-table-cell/>
          <table:table-cell office:value-type="float" office:value="545946.65" table:style-name="ce19">
            <text:p>545946,6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70006:1854</text:p>
          </table:table-cell>
          <table:covered-table-cell/>
          <table:table-cell office:value-type="float" office:value="1785512.35" table:style-name="ce19">
            <text:p>1785512,3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20005:6304</text:p>
          </table:table-cell>
          <table:covered-table-cell/>
          <table:table-cell office:value-type="float" office:value="996266.94" table:style-name="ce19">
            <text:p>996266,94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5:000000:1618</text:p>
          </table:table-cell>
          <table:covered-table-cell/>
          <table:table-cell office:value-type="float" office:value="1055382.93" table:style-name="ce19">
            <text:p>1055382,9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5:000000:2093</text:p>
          </table:table-cell>
          <table:covered-table-cell/>
          <table:table-cell office:value-type="float" office:value="386966.54" table:style-name="ce19">
            <text:p>386966,54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5:000000:2098</text:p>
          </table:table-cell>
          <table:covered-table-cell/>
          <table:table-cell office:value-type="float" office:value="694193.5" table:style-name="ce19">
            <text:p>694193,5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000000:2354</text:p>
          </table:table-cell>
          <table:covered-table-cell/>
          <table:table-cell office:value-type="float" office:value="815728.09" table:style-name="ce19">
            <text:p>815728,09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000000:406</text:p>
          </table:table-cell>
          <table:covered-table-cell/>
          <table:table-cell office:value-type="float" office:value="695219.76" table:style-name="ce19">
            <text:p>695219,7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00000:508</text:p>
          </table:table-cell>
          <table:covered-table-cell/>
          <table:table-cell office:value-type="float" office:value="1043585.1" table:style-name="ce19">
            <text:p>1043585,1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250003:2679</text:p>
          </table:table-cell>
          <table:covered-table-cell/>
          <table:table-cell office:value-type="float" office:value="855892.22" table:style-name="ce19">
            <text:p>855892,2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03:2954</text:p>
          </table:table-cell>
          <table:covered-table-cell/>
          <table:table-cell office:value-type="float" office:value="175743.65" table:style-name="ce19">
            <text:p>175743,6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10:1112</text:p>
          </table:table-cell>
          <table:covered-table-cell/>
          <table:table-cell office:value-type="float" office:value="1744090.42" table:style-name="ce19">
            <text:p>1744090,4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70003:8302</text:p>
          </table:table-cell>
          <table:covered-table-cell/>
          <table:table-cell office:value-type="float" office:value="254930.37" table:style-name="ce19">
            <text:p>254930,37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3:2099</text:p>
          </table:table-cell>
          <table:covered-table-cell/>
          <table:table-cell office:value-type="float" office:value="740312.89" table:style-name="ce19">
            <text:p>740312,89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200018:1522</text:p>
          </table:table-cell>
          <table:covered-table-cell/>
          <table:table-cell office:value-type="float" office:value="916462.86" table:style-name="ce19">
            <text:p>916462,8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1:030003:756</text:p>
          </table:table-cell>
          <table:covered-table-cell/>
          <table:table-cell office:value-type="float" office:value="155932.71" table:style-name="ce19">
            <text:p>155932,7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20003:257</text:p>
          </table:table-cell>
          <table:covered-table-cell/>
          <table:table-cell office:value-type="float" office:value="347516.38" table:style-name="ce19">
            <text:p>347516,3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29:1785</text:p>
          </table:table-cell>
          <table:covered-table-cell/>
          <table:table-cell office:value-type="float" office:value="197364.83" table:style-name="ce19">
            <text:p>197364,8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5:060202:1129</text:p>
          </table:table-cell>
          <table:covered-table-cell/>
          <table:table-cell office:value-type="float" office:value="552477.69999999995" table:style-name="ce19">
            <text:p>552477,7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5:080302:651</text:p>
          </table:table-cell>
          <table:covered-table-cell/>
          <table:table-cell office:value-type="float" office:value="644038.19999999995" table:style-name="ce19">
            <text:p>644038,2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110001:2244</text:p>
          </table:table-cell>
          <table:covered-table-cell/>
          <table:table-cell office:value-type="float" office:value="1027694.39" table:style-name="ce19">
            <text:p>1027694,39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000000:1965</text:p>
          </table:table-cell>
          <table:covered-table-cell/>
          <table:table-cell office:value-type="float" office:value="216770.5" table:style-name="ce19">
            <text:p>216770,5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111:148</text:p>
          </table:table-cell>
          <table:covered-table-cell/>
          <table:table-cell office:value-type="float" office:value="982417.95" table:style-name="ce19">
            <text:p>982417,9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11:1500</text:p>
          </table:table-cell>
          <table:covered-table-cell/>
          <table:table-cell office:value-type="float" office:value="1287613.46" table:style-name="ce19">
            <text:p>1287613,4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3:000000:7873</text:p>
          </table:table-cell>
          <table:covered-table-cell/>
          <table:table-cell office:value-type="float" office:value="262832.84000000003" table:style-name="ce19">
            <text:p>262832,84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190057:472</text:p>
          </table:table-cell>
          <table:covered-table-cell/>
          <table:table-cell office:value-type="float" office:value="1097522.97" table:style-name="ce19">
            <text:p>1097522,97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42002:371</text:p>
          </table:table-cell>
          <table:covered-table-cell/>
          <table:table-cell office:value-type="float" office:value="74844.11" table:style-name="ce19">
            <text:p>74844,1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05:2796</text:p>
          </table:table-cell>
          <table:covered-table-cell/>
          <table:table-cell office:value-type="float" office:value="624342.01" table:style-name="ce19">
            <text:p>624342,0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10023:3893</text:p>
          </table:table-cell>
          <table:covered-table-cell/>
          <table:table-cell office:value-type="float" office:value="445002.06" table:style-name="ce19">
            <text:p>445002,0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30008:1138</text:p>
          </table:table-cell>
          <table:covered-table-cell/>
          <table:table-cell office:value-type="float" office:value="693439.98" table:style-name="ce19">
            <text:p>693439,9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000000:1745</text:p>
          </table:table-cell>
          <table:covered-table-cell/>
          <table:table-cell office:value-type="float" office:value="400277.35" table:style-name="ce19">
            <text:p>400277,3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1:100001:2499</text:p>
          </table:table-cell>
          <table:covered-table-cell/>
          <table:table-cell office:value-type="float" office:value="198770.4" table:style-name="ce19">
            <text:p>198770,4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1:100007:1136</text:p>
          </table:table-cell>
          <table:covered-table-cell/>
          <table:table-cell office:value-type="float" office:value="193704.42" table:style-name="ce19">
            <text:p>193704,4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08:1983</text:p>
          </table:table-cell>
          <table:covered-table-cell/>
          <table:table-cell office:value-type="float" office:value="2005174.52" table:style-name="ce19">
            <text:p>2005174,5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23:32</text:p>
          </table:table-cell>
          <table:covered-table-cell/>
          <table:table-cell office:value-type="float" office:value="496222951.76999998" table:style-name="ce19">
            <text:p>496222951,77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13:872</text:p>
          </table:table-cell>
          <table:covered-table-cell/>
          <table:table-cell office:value-type="float" office:value="1309998.42" table:style-name="ce19">
            <text:p>1309998,4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96:3933</text:p>
          </table:table-cell>
          <table:covered-table-cell/>
          <table:table-cell office:value-type="float" office:value="3036012.99" table:style-name="ce19">
            <text:p>3036012,99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09:877</text:p>
          </table:table-cell>
          <table:covered-table-cell/>
          <table:table-cell office:value-type="float" office:value="720415.94" table:style-name="ce19">
            <text:p>720415,94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4:4154</text:p>
          </table:table-cell>
          <table:covered-table-cell/>
          <table:table-cell office:value-type="float" office:value="2428686.7000000002" table:style-name="ce19">
            <text:p>2428686,70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5:6335</text:p>
          </table:table-cell>
          <table:covered-table-cell/>
          <table:table-cell office:value-type="float" office:value="3053189.16" table:style-name="ce19">
            <text:p>3053189,1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0:1387</text:p>
          </table:table-cell>
          <table:covered-table-cell/>
          <table:table-cell office:value-type="float" office:value="2067250.98" table:style-name="ce19">
            <text:p>2067250,9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22:1947</text:p>
          </table:table-cell>
          <table:covered-table-cell/>
          <table:table-cell office:value-type="float" office:value="462121.25" table:style-name="ce19">
            <text:p>462121,2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22:1948</text:p>
          </table:table-cell>
          <table:covered-table-cell/>
          <table:table-cell office:value-type="float" office:value="462121.25" table:style-name="ce19">
            <text:p>462121,2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22:1949</text:p>
          </table:table-cell>
          <table:covered-table-cell/>
          <table:table-cell office:value-type="float" office:value="462121.25" table:style-name="ce19">
            <text:p>462121,2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27:1869</text:p>
          </table:table-cell>
          <table:covered-table-cell/>
          <table:table-cell office:value-type="float" office:value="3317438.26" table:style-name="ce19">
            <text:p>3317438,2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42:1406</text:p>
          </table:table-cell>
          <table:covered-table-cell/>
          <table:table-cell office:value-type="float" office:value="5074102.25" table:style-name="ce19">
            <text:p>5074102,2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52:689</text:p>
          </table:table-cell>
          <table:covered-table-cell/>
          <table:table-cell office:value-type="float" office:value="1912681.05" table:style-name="ce19">
            <text:p>1912681,0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55:1138</text:p>
          </table:table-cell>
          <table:covered-table-cell/>
          <table:table-cell office:value-type="float" office:value="3022885.46" table:style-name="ce19">
            <text:p>3022885,4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0938</text:p>
          </table:table-cell>
          <table:covered-table-cell/>
          <table:table-cell office:value-type="float" office:value="2604672.65" table:style-name="ce19">
            <text:p>2604672,6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5042</text:p>
          </table:table-cell>
          <table:covered-table-cell/>
          <table:table-cell office:value-type="float" office:value="1588336.42" table:style-name="ce19">
            <text:p>1588336,4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09:641</text:p>
          </table:table-cell>
          <table:covered-table-cell/>
          <table:table-cell office:value-type="float" office:value="1458029.83" table:style-name="ce19">
            <text:p>1458029,8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62:3097</text:p>
          </table:table-cell>
          <table:covered-table-cell/>
          <table:table-cell office:value-type="float" office:value="72552.960000000006" table:style-name="ce19">
            <text:p>72552,9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62:3098</text:p>
          </table:table-cell>
          <table:covered-table-cell/>
          <table:table-cell office:value-type="float" office:value="74619.350000000006" table:style-name="ce19">
            <text:p>74619,3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86:4893</text:p>
          </table:table-cell>
          <table:covered-table-cell/>
          <table:table-cell office:value-type="float" office:value="2054752.81" table:style-name="ce19">
            <text:p>2054752,8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104:2345</text:p>
          </table:table-cell>
          <table:covered-table-cell/>
          <table:table-cell office:value-type="float" office:value="2084149.75" table:style-name="ce19">
            <text:p>2084149,7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104:513</text:p>
          </table:table-cell>
          <table:covered-table-cell/>
          <table:table-cell office:value-type="float" office:value="2184743.9300000002" table:style-name="ce19">
            <text:p>2184743,9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106:1047</text:p>
          </table:table-cell>
          <table:covered-table-cell/>
          <table:table-cell office:value-type="float" office:value="1833583.65" table:style-name="ce19">
            <text:p>1833583,6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150:2491</text:p>
          </table:table-cell>
          <table:covered-table-cell/>
          <table:table-cell office:value-type="float" office:value="330287.81" table:style-name="ce19">
            <text:p>330287,8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20203:1335</text:p>
          </table:table-cell>
          <table:covered-table-cell/>
          <table:table-cell office:value-type="float" office:value="1560602.51" table:style-name="ce19">
            <text:p>1560602,51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07:5835</text:p>
          </table:table-cell>
          <table:covered-table-cell/>
          <table:table-cell office:value-type="float" office:value="1033173.53" table:style-name="ce19">
            <text:p>1033173,5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0:6521</text:p>
          </table:table-cell>
          <table:covered-table-cell/>
          <table:table-cell office:value-type="float" office:value="628303.06999999995" table:style-name="ce19">
            <text:p>628303,07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23:12812</text:p>
          </table:table-cell>
          <table:covered-table-cell/>
          <table:table-cell office:value-type="float" office:value="2470198.4300000002" table:style-name="ce19">
            <text:p>2470198,43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25:3890</text:p>
          </table:table-cell>
          <table:covered-table-cell/>
          <table:table-cell office:value-type="float" office:value="126193.29" table:style-name="ce19">
            <text:p>126193,29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5:3891</text:p>
          </table:table-cell>
          <table:covered-table-cell/>
          <table:table-cell office:value-type="float" office:value="1116698.78" table:style-name="ce19">
            <text:p>1116698,7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213:15498</text:p>
          </table:table-cell>
          <table:covered-table-cell/>
          <table:table-cell office:value-type="float" office:value="3818711.75" table:style-name="ce19">
            <text:p>3818711,7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02:2648</text:p>
          </table:table-cell>
          <table:covered-table-cell/>
          <table:table-cell office:value-type="float" office:value="1135279.18" table:style-name="ce19">
            <text:p>1135279,18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7:010207:340</text:p>
          </table:table-cell>
          <table:covered-table-cell/>
          <table:table-cell office:value-type="float" office:value="1130811.45" table:style-name="ce19">
            <text:p>1130811,45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7:010227:142</text:p>
          </table:table-cell>
          <table:covered-table-cell/>
          <table:table-cell office:value-type="float" office:value="1709240.72" table:style-name="ce19">
            <text:p>1709240,72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1">
            <text:p>34:38:020304:568</text:p>
          </table:table-cell>
          <table:covered-table-cell/>
          <table:table-cell office:value-type="float" office:value="1143179.3600000001" table:style-name="ce21">
            <text:p>1143179,36</text:p>
          </table:table-cell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4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4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1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8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8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0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9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0000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0000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0000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0000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00000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00000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5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7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7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7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80007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0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3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14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14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14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6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7000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7000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7000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7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700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70005: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7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70006: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5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9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00006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1000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20006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5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5:6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1100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0000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0000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00000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00000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00000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10113: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19: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2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4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4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6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8000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800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13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000000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0700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14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180004: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210001: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210001: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210001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25000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00000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70003:5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70003:6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70003:6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70003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70003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70003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6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9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21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22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0601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08010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1010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4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7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40109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40109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40109: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06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0634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48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02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2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3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300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3000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300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03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1:03000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3000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3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3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3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3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300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03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3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3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3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300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4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4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04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4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4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4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1:04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4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4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1:08000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4001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0000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0000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90002:12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90002:14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4:090002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4:130008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5:0602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5:08010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08000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11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00000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128: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403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3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140403: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090003: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400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0:03010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0:030102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30102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30102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30102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3010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30102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30102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3010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30102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30102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2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3010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3010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30102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1:07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2:05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2:05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2:06012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00000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200001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1304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01010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40502: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441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90201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7:02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7:15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05: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3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3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3000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30008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9:12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9:15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160003:5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1600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190014: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200001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0100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3:0100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3:01000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3:010001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3:010001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3:010001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3:010001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3:14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14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14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14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14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14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14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14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14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14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14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14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14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14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14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14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14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19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4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44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48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48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48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48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48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48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48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48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48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48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48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48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48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48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55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11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2: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2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2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2: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2: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2: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2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2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22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2: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22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2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22: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22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22: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22: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2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22: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2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22: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2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2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22: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2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2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2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2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2: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2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22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2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22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2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2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2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2: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2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2: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2: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2: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2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2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2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2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22: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22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2: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2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2: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2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22: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22: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2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2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2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2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2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2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2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2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2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2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2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2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2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2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2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2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2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2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2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2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2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2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2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2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2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2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2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2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2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2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2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2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2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2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2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2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2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2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2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2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2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2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2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2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2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2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2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2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2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2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2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2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2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2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2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2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3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3: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3: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3: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3: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4:6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4: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4:8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4:8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4:8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4:8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4:8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4:8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4:8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4:8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4:8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4:8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4:8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4:8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4:8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4:8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4:8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4:8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4:8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4:8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4:8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4:8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4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6: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6: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6: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8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8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8: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8: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9: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7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7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0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0:7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0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0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0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0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0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0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0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0:7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0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0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0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0:7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0:7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1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1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1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1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1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1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1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1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3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3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64:5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64:5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6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6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88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9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98: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3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32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33: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4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7: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7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7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7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7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7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7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7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7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7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7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7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7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7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7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7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7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7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7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7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7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7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7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7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7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7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7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7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7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7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7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7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7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7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7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7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7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7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7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7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7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1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08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3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4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1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18: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18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18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3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5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55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4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4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4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4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4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4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4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4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4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4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4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4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4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4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4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4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4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4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4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4:10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4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4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4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4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4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4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4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4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4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4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4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4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4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4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4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4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4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4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4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4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4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4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4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4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14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14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14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4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14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14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14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14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4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4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4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4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4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14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14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4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14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14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14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14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14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14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14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14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14:10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14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14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14:10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14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14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14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14:10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14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4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4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4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4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14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14:10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14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14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14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14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4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4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14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14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14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4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4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4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4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4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4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4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4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4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4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4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4:10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4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4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4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4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4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4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4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4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4:10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4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4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4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4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4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4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4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4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4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4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4:10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4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4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4:10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4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4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4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4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4:10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4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4:10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4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4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4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4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4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4:10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4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4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4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4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4:10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4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4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4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4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4:10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4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4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4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4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4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4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4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4:10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4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4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4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4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4:10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10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4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4:10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4:10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4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4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4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4:10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4:10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4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4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4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4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4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4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4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4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4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4:10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4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4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4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4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4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4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4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4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4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4:10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4:10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14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14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14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14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14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14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14:10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14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14:10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14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14:10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14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14:10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14:11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14:11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14:11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14:11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14:110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14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14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14:11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14:11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14:11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14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14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14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14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14:11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14:11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14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14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14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14:11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4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4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4:11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4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14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14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14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14:11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14:11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14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4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4:11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14:11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14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14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14:11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14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14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4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14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14:11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14:11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14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14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14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14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14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14:11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14:11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4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4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14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14:11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14:11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14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14:11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14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4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14:11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14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14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14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14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14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14:11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14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14:11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14:11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14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14:11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14:11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14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4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4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4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4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14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14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14:11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14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14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14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14:11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14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14:11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14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14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14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14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14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14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14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14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14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14:11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14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14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14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14:11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14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14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14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14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14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14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14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14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14:11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14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14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14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14:11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14:11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14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14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14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14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14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14:11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14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14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14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14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14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14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14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14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14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14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14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14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14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14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14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14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14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14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14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14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14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14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14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14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14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14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14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14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14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14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14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14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14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14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14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14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14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14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14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14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14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14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14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14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14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14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14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14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14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14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14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14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14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14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14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14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14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14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14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14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14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14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14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14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14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14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14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14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14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14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14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14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14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14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14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14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14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14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14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14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14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14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14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1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14:5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16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0: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8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9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9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9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5: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3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33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38: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1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18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43: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77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93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98: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4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6: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8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95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10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110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1010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201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2020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9:12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0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2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2:18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12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13:15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13:5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17:18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22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7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10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17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18:6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14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0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1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1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6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90: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33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number-columns-spanned="3" table:number-rows-spanned="1" table:style-name="ce1">
            <text:p>34:39:0000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13BACD0BB375BA7C5DCC0940D15A4273AB4266657C75E7BF31898709D2DF43E8201799E4AC8FA5B965049ED32664A5ED8EBBD37F87D601861F4A1F63914FF5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0T05:27:19Z</meta:creation-date>
    <dc:date>2025-06-10T05:27:19Z</dc:date>
  </office:meta>
</office:document-meta>
</file>