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41</text:p>
          </table:table-cell>
          <table:table-cell table:number-columns-repeated="4" table:style-name="ce2"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4:1938</text:p>
          </table:table-cell>
          <table:covered-table-cell/>
          <table:table-cell office:value-type="float" office:value="212660" table:style-name="ce11">
            <text:p>21266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197</text:p>
          </table:table-cell>
          <table:covered-table-cell/>
          <table:table-cell office:value-type="float" office:value="193976.3" table:style-name="ce11">
            <text:p>193976,3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824</text:p>
          </table:table-cell>
          <table:covered-table-cell/>
          <table:table-cell office:value-type="float" office:value="120320" table:style-name="ce11">
            <text:p>12032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074</text:p>
          </table:table-cell>
          <table:covered-table-cell/>
          <table:table-cell office:value-type="float" office:value="294274.74" table:style-name="ce11">
            <text:p>294274,7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4342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343</text:p>
          </table:table-cell>
          <table:covered-table-cell/>
          <table:table-cell office:value-type="float" office:value="408324.84" table:style-name="ce11">
            <text:p>408324,8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627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739</text:p>
          </table:table-cell>
          <table:covered-table-cell/>
          <table:table-cell office:value-type="float" office:value="51857.85" table:style-name="ce11">
            <text:p>51857,8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271</text:p>
          </table:table-cell>
          <table:covered-table-cell/>
          <table:table-cell office:value-type="float" office:value="66024.75" table:style-name="ce11">
            <text:p>66024,7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614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880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834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260</text:p>
          </table:table-cell>
          <table:covered-table-cell/>
          <table:table-cell office:value-type="float" office:value="68371.45" table:style-name="ce11">
            <text:p>68371,4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0757</text:p>
          </table:table-cell>
          <table:covered-table-cell/>
          <table:table-cell office:value-type="float" office:value="129897.84" table:style-name="ce11">
            <text:p>129897,8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2:174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4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2:2066</text:p>
          </table:table-cell>
          <table:covered-table-cell/>
          <table:table-cell office:value-type="float" office:value="110770" table:style-name="ce11">
            <text:p>11077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5048227.149999999" table:style-name="ce11">
            <text:p>35048227,1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10003:317</text:p>
          </table:table-cell>
          <table:covered-table-cell/>
          <table:table-cell office:value-type="float" office:value="120165.3" table:style-name="ce11">
            <text:p>120165,3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115:407</text:p>
          </table:table-cell>
          <table:covered-table-cell/>
          <table:table-cell office:value-type="float" office:value="688661.96" table:style-name="ce11">
            <text:p>688661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15:408</text:p>
          </table:table-cell>
          <table:covered-table-cell/>
          <table:table-cell office:value-type="float" office:value="182853.4" table:style-name="ce11">
            <text:p>182853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82:9</text:p>
          </table:table-cell>
          <table:covered-table-cell/>
          <table:table-cell office:value-type="float" office:value="150598.57999999999" table:style-name="ce11">
            <text:p>150598,5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3:66</text:p>
          </table:table-cell>
          <table:covered-table-cell/>
          <table:table-cell office:value-type="float" office:value="126981.25" table:style-name="ce11">
            <text:p>126981,2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1:123</text:p>
          </table:table-cell>
          <table:covered-table-cell/>
          <table:table-cell office:value-type="float" office:value="8385266.4000000004" table:style-name="ce11">
            <text:p>8385266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1:380</text:p>
          </table:table-cell>
          <table:covered-table-cell/>
          <table:table-cell office:value-type="float" office:value="49400" table:style-name="ce11">
            <text:p>494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00001:384</text:p>
          </table:table-cell>
          <table:covered-table-cell/>
          <table:table-cell office:value-type="float" office:value="208000" table:style-name="ce11">
            <text:p>2080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07:101</text:p>
          </table:table-cell>
          <table:covered-table-cell/>
          <table:table-cell office:value-type="float" office:value="363602.1" table:style-name="ce11">
            <text:p>363602,1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20006:2656</text:p>
          </table:table-cell>
          <table:covered-table-cell/>
          <table:table-cell office:value-type="float" office:value="182215.04000000001" table:style-name="ce11">
            <text:p>182215,0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20006:2657</text:p>
          </table:table-cell>
          <table:covered-table-cell/>
          <table:table-cell office:value-type="float" office:value="44069.41" table:style-name="ce11">
            <text:p>44069,41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20006:2658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60001:2430</text:p>
          </table:table-cell>
          <table:covered-table-cell/>
          <table:table-cell office:value-type="float" office:value="1952389.2" table:style-name="ce11">
            <text:p>1952389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1857</text:p>
          </table:table-cell>
          <table:covered-table-cell/>
          <table:table-cell office:value-type="float" office:value="353811.20000000001" table:style-name="ce11">
            <text:p>353811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23453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3454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4443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90001:441</text:p>
          </table:table-cell>
          <table:covered-table-cell/>
          <table:table-cell office:value-type="float" office:value="43842267.659999996" table:style-name="ce11">
            <text:p>43842267,6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90001:450</text:p>
          </table:table-cell>
          <table:covered-table-cell/>
          <table:table-cell office:value-type="float" office:value="7800000" table:style-name="ce11">
            <text:p>78000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30003:506</text:p>
          </table:table-cell>
          <table:covered-table-cell/>
          <table:table-cell office:value-type="float" office:value="623174.40000000002" table:style-name="ce11">
            <text:p>623174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40101:645</text:p>
          </table:table-cell>
          <table:covered-table-cell/>
          <table:table-cell office:value-type="float" office:value="152291" table:style-name="ce11">
            <text:p>152291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80103:380</text:p>
          </table:table-cell>
          <table:covered-table-cell/>
          <table:table-cell office:value-type="float" office:value="101032.6" table:style-name="ce11">
            <text:p>101032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90105:5</text:p>
          </table:table-cell>
          <table:covered-table-cell/>
          <table:table-cell office:value-type="float" office:value="100260.39" table:style-name="ce11">
            <text:p>100260,3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603131.16" table:style-name="ce11">
            <text:p>12603131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201:135</text:p>
          </table:table-cell>
          <table:covered-table-cell/>
          <table:table-cell office:value-type="float" office:value="323344.08" table:style-name="ce11">
            <text:p>323344,0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140402:7</text:p>
          </table:table-cell>
          <table:covered-table-cell/>
          <table:table-cell office:value-type="float" office:value="847354.35" table:style-name="ce11">
            <text:p>847354,3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40004:784</text:p>
          </table:table-cell>
          <table:covered-table-cell/>
          <table:table-cell office:value-type="float" office:value="161370" table:style-name="ce11">
            <text:p>16137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223006.399999999" table:style-name="ce11">
            <text:p>24223006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60006:60</text:p>
          </table:table-cell>
          <table:covered-table-cell/>
          <table:table-cell office:value-type="float" office:value="41146" table:style-name="ce11">
            <text:p>4114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5037387.22" table:style-name="ce11">
            <text:p>5037387,2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200010:18</text:p>
          </table:table-cell>
          <table:covered-table-cell/>
          <table:table-cell office:value-type="float" office:value="1991382.96" table:style-name="ce11">
            <text:p>1991382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00000:148</text:p>
          </table:table-cell>
          <table:covered-table-cell/>
          <table:table-cell office:value-type="float" office:value="46808448" table:style-name="ce11">
            <text:p>46808448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00000:76</text:p>
          </table:table-cell>
          <table:covered-table-cell/>
          <table:table-cell office:value-type="float" office:value="100036600" table:style-name="ce11">
            <text:p>1000366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50006:367</text:p>
          </table:table-cell>
          <table:covered-table-cell/>
          <table:table-cell office:value-type="float" office:value="684750" table:style-name="ce11">
            <text:p>68475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80003:159</text:p>
          </table:table-cell>
          <table:covered-table-cell/>
          <table:table-cell office:value-type="float" office:value="83763.929999999993" table:style-name="ce11">
            <text:p>83763,9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80006:646</text:p>
          </table:table-cell>
          <table:covered-table-cell/>
          <table:table-cell office:value-type="float" office:value="249294.24" table:style-name="ce11">
            <text:p>249294,2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50008:16</text:p>
          </table:table-cell>
          <table:covered-table-cell/>
          <table:table-cell office:value-type="float" office:value="391150" table:style-name="ce11">
            <text:p>39115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40003:188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60004:467</text:p>
          </table:table-cell>
          <table:covered-table-cell/>
          <table:table-cell office:value-type="float" office:value="663064.35" table:style-name="ce11">
            <text:p>663064,3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22:280</text:p>
          </table:table-cell>
          <table:covered-table-cell/>
          <table:table-cell office:value-type="float" office:value="206466.24" table:style-name="ce11">
            <text:p>206466,2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60001:288</text:p>
          </table:table-cell>
          <table:covered-table-cell/>
          <table:table-cell office:value-type="float" office:value="114340.27" table:style-name="ce11">
            <text:p>114340,2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110005:755</text:p>
          </table:table-cell>
          <table:covered-table-cell/>
          <table:table-cell office:value-type="float" office:value="2997706.02" table:style-name="ce11">
            <text:p>2997706,0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130002:1152</text:p>
          </table:table-cell>
          <table:covered-table-cell/>
          <table:table-cell office:value-type="float" office:value="310585.03000000003" table:style-name="ce11">
            <text:p>310585,0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130002:1153</text:p>
          </table:table-cell>
          <table:covered-table-cell/>
          <table:table-cell office:value-type="float" office:value="240820.79" table:style-name="ce11">
            <text:p>240820,7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00000:1328</text:p>
          </table:table-cell>
          <table:covered-table-cell/>
          <table:table-cell office:value-type="float" office:value="139206.04999999999" table:style-name="ce11">
            <text:p>139206,0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00000:1329</text:p>
          </table:table-cell>
          <table:covered-table-cell/>
          <table:table-cell office:value-type="float" office:value="142473.32" table:style-name="ce11">
            <text:p>142473,3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60202:103</text:p>
          </table:table-cell>
          <table:covered-table-cell/>
          <table:table-cell office:value-type="float" office:value="134919.6" table:style-name="ce11">
            <text:p>134919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60202:2035</text:p>
          </table:table-cell>
          <table:covered-table-cell/>
          <table:table-cell office:value-type="float" office:value="99561.36" table:style-name="ce11">
            <text:p>99561,3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60202:394</text:p>
          </table:table-cell>
          <table:covered-table-cell/>
          <table:table-cell office:value-type="float" office:value="212847.3" table:style-name="ce11">
            <text:p>212847,3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60203:642</text:p>
          </table:table-cell>
          <table:covered-table-cell/>
          <table:table-cell office:value-type="float" office:value="207497.04" table:style-name="ce11">
            <text:p>207497,0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401:129</text:p>
          </table:table-cell>
          <table:covered-table-cell/>
          <table:table-cell office:value-type="float" office:value="408954.62" table:style-name="ce11">
            <text:p>408954,6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401:130</text:p>
          </table:table-cell>
          <table:covered-table-cell/>
          <table:table-cell office:value-type="float" office:value="207214.1" table:style-name="ce11">
            <text:p>207214,1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100205:2</text:p>
          </table:table-cell>
          <table:covered-table-cell/>
          <table:table-cell office:value-type="float" office:value="167978.2" table:style-name="ce11">
            <text:p>167978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00000:82</text:p>
          </table:table-cell>
          <table:covered-table-cell/>
          <table:table-cell office:value-type="float" office:value="4991017.2" table:style-name="ce11">
            <text:p>4991017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080002:152</text:p>
          </table:table-cell>
          <table:covered-table-cell/>
          <table:table-cell office:value-type="float" office:value="142828.9" table:style-name="ce11">
            <text:p>142828,9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80002:153</text:p>
          </table:table-cell>
          <table:covered-table-cell/>
          <table:table-cell office:value-type="float" office:value="73958.720000000001" table:style-name="ce11">
            <text:p>73958,7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80010:249</text:p>
          </table:table-cell>
          <table:covered-table-cell/>
          <table:table-cell office:value-type="float" office:value="84746.25" table:style-name="ce11">
            <text:p>84746,2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140128:901</text:p>
          </table:table-cell>
          <table:covered-table-cell/>
          <table:table-cell office:value-type="float" office:value="403481.04" table:style-name="ce11">
            <text:p>403481,0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140302:664</text:p>
          </table:table-cell>
          <table:covered-table-cell/>
          <table:table-cell office:value-type="float" office:value="181135.01" table:style-name="ce11">
            <text:p>181135,01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140302:665</text:p>
          </table:table-cell>
          <table:covered-table-cell/>
          <table:table-cell office:value-type="float" office:value="1354902" table:style-name="ce11">
            <text:p>1354902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50006:133</text:p>
          </table:table-cell>
          <table:covered-table-cell/>
          <table:table-cell office:value-type="float" office:value="106467.72" table:style-name="ce11">
            <text:p>106467,7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90003:17</text:p>
          </table:table-cell>
          <table:covered-table-cell/>
          <table:table-cell office:value-type="float" office:value="153840.09" table:style-name="ce11">
            <text:p>153840,0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10102:1144</text:p>
          </table:table-cell>
          <table:covered-table-cell/>
          <table:table-cell office:value-type="float" office:value="6555779.3600000003" table:style-name="ce11">
            <text:p>6555779,3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10102:1145</text:p>
          </table:table-cell>
          <table:covered-table-cell/>
          <table:table-cell office:value-type="float" office:value="1216068.33" table:style-name="ce11">
            <text:p>1216068,3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10102:1146</text:p>
          </table:table-cell>
          <table:covered-table-cell/>
          <table:table-cell office:value-type="float" office:value="60216.53" table:style-name="ce11">
            <text:p>60216,5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10102:1147</text:p>
          </table:table-cell>
          <table:covered-table-cell/>
          <table:table-cell office:value-type="float" office:value="851315.85" table:style-name="ce11">
            <text:p>851315,8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10102:407</text:p>
          </table:table-cell>
          <table:covered-table-cell/>
          <table:table-cell office:value-type="float" office:value="981206.14" table:style-name="ce11">
            <text:p>981206,1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3:645</text:p>
          </table:table-cell>
          <table:covered-table-cell/>
          <table:table-cell office:value-type="float" office:value="76449.14" table:style-name="ce11">
            <text:p>76449,1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90107:1439</text:p>
          </table:table-cell>
          <table:covered-table-cell/>
          <table:table-cell office:value-type="float" office:value="700533.38" table:style-name="ce11">
            <text:p>700533,3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90107:1440</text:p>
          </table:table-cell>
          <table:covered-table-cell/>
          <table:table-cell office:value-type="float" office:value="193160" table:style-name="ce11">
            <text:p>19316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90107:1441</text:p>
          </table:table-cell>
          <table:covered-table-cell/>
          <table:table-cell office:value-type="float" office:value="178673" table:style-name="ce11">
            <text:p>178673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1:030001:59</text:p>
          </table:table-cell>
          <table:covered-table-cell/>
          <table:table-cell office:value-type="float" office:value="92806" table:style-name="ce11">
            <text:p>9280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70002:348</text:p>
          </table:table-cell>
          <table:covered-table-cell/>
          <table:table-cell office:value-type="float" office:value="103747.7" table:style-name="ce11">
            <text:p>103747,7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90003:256</text:p>
          </table:table-cell>
          <table:covered-table-cell/>
          <table:table-cell office:value-type="float" office:value="204250" table:style-name="ce11">
            <text:p>20425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90003:94</text:p>
          </table:table-cell>
          <table:covered-table-cell/>
          <table:table-cell office:value-type="float" office:value="913750" table:style-name="ce11">
            <text:p>91375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30001:6</text:p>
          </table:table-cell>
          <table:covered-table-cell/>
          <table:table-cell office:value-type="float" office:value="186918.78" table:style-name="ce11">
            <text:p>186918,7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60201:1441</text:p>
          </table:table-cell>
          <table:covered-table-cell/>
          <table:table-cell office:value-type="float" office:value="38000" table:style-name="ce11">
            <text:p>380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60201:1445</text:p>
          </table:table-cell>
          <table:covered-table-cell/>
          <table:table-cell office:value-type="float" office:value="31049.200000000001" table:style-name="ce11">
            <text:p>31049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60201:1446</text:p>
          </table:table-cell>
          <table:covered-table-cell/>
          <table:table-cell office:value-type="float" office:value="96710.6" table:style-name="ce11">
            <text:p>96710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190037:127</text:p>
          </table:table-cell>
          <table:covered-table-cell/>
          <table:table-cell office:value-type="float" office:value="269378.33" table:style-name="ce11">
            <text:p>269378,3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190042:99</text:p>
          </table:table-cell>
          <table:covered-table-cell/>
          <table:table-cell office:value-type="float" office:value="365947.92" table:style-name="ce11">
            <text:p>365947,9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1:146</text:p>
          </table:table-cell>
          <table:covered-table-cell/>
          <table:table-cell office:value-type="float" office:value="118937.7" table:style-name="ce11">
            <text:p>118937,7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4:120402:332</text:p>
          </table:table-cell>
          <table:covered-table-cell/>
          <table:table-cell office:value-type="float" office:value="356686.76" table:style-name="ce11">
            <text:p>356686,7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2401:96</text:p>
          </table:table-cell>
          <table:covered-table-cell/>
          <table:table-cell office:value-type="float" office:value="55049.85" table:style-name="ce11">
            <text:p>55049,8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2501:33</text:p>
          </table:table-cell>
          <table:covered-table-cell/>
          <table:table-cell office:value-type="float" office:value="30807.24" table:style-name="ce11">
            <text:p>30807,2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3201:201</text:p>
          </table:table-cell>
          <table:covered-table-cell/>
          <table:table-cell office:value-type="float" office:value="45435.51" table:style-name="ce11">
            <text:p>45435,51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60901:1458</text:p>
          </table:table-cell>
          <table:covered-table-cell/>
          <table:table-cell office:value-type="float" office:value="42556.59" table:style-name="ce11">
            <text:p>42556,5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80101:108</text:p>
          </table:table-cell>
          <table:covered-table-cell/>
          <table:table-cell office:value-type="float" office:value="191638.49" table:style-name="ce11">
            <text:p>191638,4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0296886" table:style-name="ce11">
            <text:p>16029688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3:4066</text:p>
          </table:table-cell>
          <table:covered-table-cell/>
          <table:table-cell office:value-type="float" office:value="215078.39999999999" table:style-name="ce11">
            <text:p>215078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5:1008</text:p>
          </table:table-cell>
          <table:covered-table-cell/>
          <table:table-cell office:value-type="float" office:value="345142.89" table:style-name="ce11">
            <text:p>345142,8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6744543.599998" table:style-name="ce11">
            <text:p>27756744543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70007:4961</text:p>
          </table:table-cell>
          <table:covered-table-cell/>
          <table:table-cell office:value-type="float" office:value="152979.72" table:style-name="ce11">
            <text:p>152979,7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1:7433</text:p>
          </table:table-cell>
          <table:covered-table-cell/>
          <table:table-cell office:value-type="float" office:value="219049.14" table:style-name="ce11">
            <text:p>219049,1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80001:7434</text:p>
          </table:table-cell>
          <table:covered-table-cell/>
          <table:table-cell office:value-type="float" office:value="217585.56" table:style-name="ce11">
            <text:p>217585,5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21:121</text:p>
          </table:table-cell>
          <table:covered-table-cell/>
          <table:table-cell office:value-type="float" office:value="180663.6" table:style-name="ce11">
            <text:p>180663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28:9208</text:p>
          </table:table-cell>
          <table:covered-table-cell/>
          <table:table-cell office:value-type="float" office:value="482970.18" table:style-name="ce11">
            <text:p>482970,1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8:9216</text:p>
          </table:table-cell>
          <table:covered-table-cell/>
          <table:table-cell office:value-type="float" office:value="870673.98" table:style-name="ce11">
            <text:p>870673,9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1:120</text:p>
          </table:table-cell>
          <table:covered-table-cell/>
          <table:table-cell office:value-type="float" office:value="77346.850000000006" table:style-name="ce11">
            <text:p>77346,8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1:63</text:p>
          </table:table-cell>
          <table:covered-table-cell/>
          <table:table-cell office:value-type="float" office:value="67561.2" table:style-name="ce11">
            <text:p>67561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10023:6701</text:p>
          </table:table-cell>
          <table:covered-table-cell/>
          <table:table-cell office:value-type="float" office:value="359389.8" table:style-name="ce11">
            <text:p>359389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02:845</text:p>
          </table:table-cell>
          <table:covered-table-cell/>
          <table:table-cell office:value-type="float" office:value="809442.45" table:style-name="ce11">
            <text:p>809442,4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02:846</text:p>
          </table:table-cell>
          <table:covered-table-cell/>
          <table:table-cell office:value-type="float" office:value="458293.02" table:style-name="ce11">
            <text:p>458293,0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40010:1259</text:p>
          </table:table-cell>
          <table:covered-table-cell/>
          <table:table-cell office:value-type="float" office:value="165559.20000000001" table:style-name="ce11">
            <text:p>165559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00000:120</text:p>
          </table:table-cell>
          <table:covered-table-cell/>
          <table:table-cell office:value-type="float" office:value="16678620" table:style-name="ce11">
            <text:p>1667862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000000:2307</text:p>
          </table:table-cell>
          <table:covered-table-cell/>
          <table:table-cell office:value-type="float" office:value="15354838.779999999" table:style-name="ce11">
            <text:p>15354838,7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000000:2309</text:p>
          </table:table-cell>
          <table:covered-table-cell/>
          <table:table-cell office:value-type="float" office:value="9377878.8200000003" table:style-name="ce11">
            <text:p>9377878,8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000000:2312</text:p>
          </table:table-cell>
          <table:covered-table-cell/>
          <table:table-cell office:value-type="float" office:value="12597636.16" table:style-name="ce11">
            <text:p>12597636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020005:106</text:p>
          </table:table-cell>
          <table:covered-table-cell/>
          <table:table-cell office:value-type="float" office:value="3855081.58" table:style-name="ce11">
            <text:p>3855081,5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020005:231</text:p>
          </table:table-cell>
          <table:covered-table-cell/>
          <table:table-cell office:value-type="float" office:value="3025363.95" table:style-name="ce11">
            <text:p>3025363,9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20005:257</text:p>
          </table:table-cell>
          <table:covered-table-cell/>
          <table:table-cell office:value-type="float" office:value="405720" table:style-name="ce11">
            <text:p>40572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030008:1</text:p>
          </table:table-cell>
          <table:covered-table-cell/>
          <table:table-cell office:value-type="float" office:value="554130.43999999994" table:style-name="ce11">
            <text:p>554130,4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40004:309</text:p>
          </table:table-cell>
          <table:covered-table-cell/>
          <table:table-cell office:value-type="float" office:value="303800" table:style-name="ce11">
            <text:p>3038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1047780" table:style-name="ce11">
            <text:p>1104778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40005:524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50007:15</text:p>
          </table:table-cell>
          <table:covered-table-cell/>
          <table:table-cell office:value-type="float" office:value="2290676.4" table:style-name="ce11">
            <text:p>2290676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50007:17</text:p>
          </table:table-cell>
          <table:covered-table-cell/>
          <table:table-cell office:value-type="float" office:value="330355.56" table:style-name="ce11">
            <text:p>330355,5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50008:7</text:p>
          </table:table-cell>
          <table:covered-table-cell/>
          <table:table-cell office:value-type="float" office:value="503804.52" table:style-name="ce11">
            <text:p>503804,5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80002:153</text:p>
          </table:table-cell>
          <table:covered-table-cell/>
          <table:table-cell office:value-type="float" office:value="605421.38" table:style-name="ce11">
            <text:p>605421,3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80003:17</text:p>
          </table:table-cell>
          <table:covered-table-cell/>
          <table:table-cell office:value-type="float" office:value="498686.36" table:style-name="ce11">
            <text:p>498686,3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120001:1127</text:p>
          </table:table-cell>
          <table:covered-table-cell/>
          <table:table-cell office:value-type="float" office:value="73392" table:style-name="ce11">
            <text:p>73392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120001:1128</text:p>
          </table:table-cell>
          <table:covered-table-cell/>
          <table:table-cell office:value-type="float" office:value="89760" table:style-name="ce11">
            <text:p>8976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150002:25</text:p>
          </table:table-cell>
          <table:covered-table-cell/>
          <table:table-cell office:value-type="float" office:value="100088.7" table:style-name="ce11">
            <text:p>100088,7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150011:142</text:p>
          </table:table-cell>
          <table:covered-table-cell/>
          <table:table-cell office:value-type="float" office:value="193294.6" table:style-name="ce11">
            <text:p>193294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150011:96</text:p>
          </table:table-cell>
          <table:covered-table-cell/>
          <table:table-cell office:value-type="float" office:value="2905454.4" table:style-name="ce11">
            <text:p>2905454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20003:299</text:p>
          </table:table-cell>
          <table:covered-table-cell/>
          <table:table-cell office:value-type="float" office:value="413343" table:style-name="ce11">
            <text:p>413343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40005:1044</text:p>
          </table:table-cell>
          <table:covered-table-cell/>
          <table:table-cell office:value-type="float" office:value="1443767.79" table:style-name="ce11">
            <text:p>1443767,7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3:11135</text:p>
          </table:table-cell>
          <table:covered-table-cell/>
          <table:table-cell office:value-type="float" office:value="403090.07" table:style-name="ce11">
            <text:p>403090,0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60003:396</text:p>
          </table:table-cell>
          <table:covered-table-cell/>
          <table:table-cell office:value-type="float" office:value="228815.58" table:style-name="ce11">
            <text:p>228815,5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160007:156</text:p>
          </table:table-cell>
          <table:covered-table-cell/>
          <table:table-cell office:value-type="float" office:value="141800.82" table:style-name="ce11">
            <text:p>141800,8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050002:1267</text:p>
          </table:table-cell>
          <table:covered-table-cell/>
          <table:table-cell office:value-type="float" office:value="98345.88" table:style-name="ce11">
            <text:p>98345,8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160005:675</text:p>
          </table:table-cell>
          <table:covered-table-cell/>
          <table:table-cell office:value-type="float" office:value="8999.9" table:style-name="ce11">
            <text:p>8999,9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200001:3963</text:p>
          </table:table-cell>
          <table:covered-table-cell/>
          <table:table-cell office:value-type="float" office:value="271457" table:style-name="ce11">
            <text:p>271457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2:010006:1230</text:p>
          </table:table-cell>
          <table:covered-table-cell/>
          <table:table-cell office:value-type="float" office:value="394253.45" table:style-name="ce11">
            <text:p>394253,4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2:010006:1474</text:p>
          </table:table-cell>
          <table:covered-table-cell/>
          <table:table-cell office:value-type="float" office:value="335988.8" table:style-name="ce11">
            <text:p>335988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2:010006:1558</text:p>
          </table:table-cell>
          <table:covered-table-cell/>
          <table:table-cell office:value-type="float" office:value="799918.02" table:style-name="ce11">
            <text:p>799918,0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2:010006:1563</text:p>
          </table:table-cell>
          <table:covered-table-cell/>
          <table:table-cell office:value-type="float" office:value="409256.08" table:style-name="ce11">
            <text:p>409256,0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2:060008:122</text:p>
          </table:table-cell>
          <table:covered-table-cell/>
          <table:table-cell office:value-type="float" office:value="862300.5" table:style-name="ce11">
            <text:p>862300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2:070001:610</text:p>
          </table:table-cell>
          <table:covered-table-cell/>
          <table:table-cell office:value-type="float" office:value="134324.19" table:style-name="ce11">
            <text:p>134324,1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824412.48" table:style-name="ce11">
            <text:p>12824412,4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12:305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33:2241</text:p>
          </table:table-cell>
          <table:covered-table-cell/>
          <table:table-cell office:value-type="float" office:value="124626.05" table:style-name="ce11">
            <text:p>124626,0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08:1346</text:p>
          </table:table-cell>
          <table:covered-table-cell/>
          <table:table-cell office:value-type="float" office:value="24376.959999999999" table:style-name="ce11">
            <text:p>24376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22202.5" table:style-name="ce11">
            <text:p>17722202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260079.73" table:style-name="ce11">
            <text:p>13260079,7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32:5558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30:2509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79902.4199999999" table:style-name="ce11">
            <text:p>5779902,4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31:1353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40036:1698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40036:1699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40036:1700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26:2181</text:p>
          </table:table-cell>
          <table:covered-table-cell/>
          <table:table-cell office:value-type="float" office:value="32237.599999999999" table:style-name="ce11">
            <text:p>32237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168125.12" table:style-name="ce11">
            <text:p>4168125,1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76:174</text:p>
          </table:table-cell>
          <table:covered-table-cell/>
          <table:table-cell office:value-type="float" office:value="973740.88" table:style-name="ce11">
            <text:p>973740,8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77:61</text:p>
          </table:table-cell>
          <table:covered-table-cell/>
          <table:table-cell office:value-type="float" office:value="974013.53" table:style-name="ce11">
            <text:p>974013,5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40:38</text:p>
          </table:table-cell>
          <table:covered-table-cell/>
          <table:table-cell office:value-type="float" office:value="135036774.99000001" table:style-name="ce11">
            <text:p>135036774,9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40:55</text:p>
          </table:table-cell>
          <table:covered-table-cell/>
          <table:table-cell office:value-type="float" office:value="399742.2" table:style-name="ce11">
            <text:p>399742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04:123</text:p>
          </table:table-cell>
          <table:covered-table-cell/>
          <table:table-cell office:value-type="float" office:value="443694.9" table:style-name="ce11">
            <text:p>443694,9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15:126</text:p>
          </table:table-cell>
          <table:covered-table-cell/>
          <table:table-cell office:value-type="float" office:value="450387.84" table:style-name="ce11">
            <text:p>450387,8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25:135</text:p>
          </table:table-cell>
          <table:covered-table-cell/>
          <table:table-cell office:value-type="float" office:value="570980.86" table:style-name="ce11">
            <text:p>570980,8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37:117</text:p>
          </table:table-cell>
          <table:covered-table-cell/>
          <table:table-cell office:value-type="float" office:value="12656608.800000001" table:style-name="ce11">
            <text:p>12656608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37:2184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47:3505</text:p>
          </table:table-cell>
          <table:covered-table-cell/>
          <table:table-cell office:value-type="float" office:value="216246" table:style-name="ce11">
            <text:p>21624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10101:1916</text:p>
          </table:table-cell>
          <table:covered-table-cell/>
          <table:table-cell office:value-type="float" office:value="17869679.699999999" table:style-name="ce11">
            <text:p>17869679,7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10101:1917</text:p>
          </table:table-cell>
          <table:covered-table-cell/>
          <table:table-cell office:value-type="float" office:value="10204258.5" table:style-name="ce11">
            <text:p>10204258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10105:910</text:p>
          </table:table-cell>
          <table:covered-table-cell/>
          <table:table-cell office:value-type="float" office:value="450096" table:style-name="ce11">
            <text:p>45009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102:610</text:p>
          </table:table-cell>
          <table:covered-table-cell/>
          <table:table-cell office:value-type="float" office:value="224376.6" table:style-name="ce11">
            <text:p>224376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20106:7179</text:p>
          </table:table-cell>
          <table:covered-table-cell/>
          <table:table-cell office:value-type="float" office:value="307349.5" table:style-name="ce11">
            <text:p>307349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95217.52" table:style-name="ce11">
            <text:p>13795217,5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201:386</text:p>
          </table:table-cell>
          <table:covered-table-cell/>
          <table:table-cell office:value-type="float" office:value="369716.6" table:style-name="ce11">
            <text:p>369716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5693232.09999999" table:style-name="ce11">
            <text:p>185693232,1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06:6185</text:p>
          </table:table-cell>
          <table:covered-table-cell/>
          <table:table-cell office:value-type="float" office:value="529660.6" table:style-name="ce11">
            <text:p>529660,6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473146.899999999" table:style-name="ce11">
            <text:p>18473146,9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24:8463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24:8464</text:p>
          </table:table-cell>
          <table:covered-table-cell/>
          <table:table-cell office:value-type="float" office:value="41143.199999999997" table:style-name="ce11">
            <text:p>41143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201:186</text:p>
          </table:table-cell>
          <table:covered-table-cell/>
          <table:table-cell office:value-type="float" office:value="1229308.32" table:style-name="ce11">
            <text:p>1229308,3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206:364</text:p>
          </table:table-cell>
          <table:covered-table-cell/>
          <table:table-cell office:value-type="float" office:value="1038463.86" table:style-name="ce11">
            <text:p>1038463,8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236:71</text:p>
          </table:table-cell>
          <table:covered-table-cell/>
          <table:table-cell office:value-type="float" office:value="375236.92" table:style-name="ce11">
            <text:p>375236,9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245:546</text:p>
          </table:table-cell>
          <table:covered-table-cell/>
          <table:table-cell office:value-type="float" office:value="273716" table:style-name="ce11">
            <text:p>273716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344:44</text:p>
          </table:table-cell>
          <table:covered-table-cell/>
          <table:table-cell office:value-type="float" office:value="585538.13" table:style-name="ce11">
            <text:p>585538,1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30302:44</text:p>
          </table:table-cell>
          <table:covered-table-cell/>
          <table:table-cell office:value-type="float" office:value="125936.28" table:style-name="ce11">
            <text:p>125936,2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9:000001:93</text:p>
          </table:table-cell>
          <table:covered-table-cell/>
          <table:table-cell office:value-type="float" office:value="974170.89" table:style-name="ce11">
            <text:p>974170,8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05:635</text:p>
          </table:table-cell>
          <table:covered-table-cell/>
          <table:table-cell office:value-type="float" office:value="469364.28" table:style-name="ce11">
            <text:p>469364,2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781987.130000001" table:style-name="ce11">
            <text:p>14781987,1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20">
            <text:p>34:39:000019:188</text:p>
          </table:table-cell>
          <table:covered-table-cell/>
          <table:table-cell office:value-type="float" office:value="463910.48" table:style-name="ce13">
            <text:p>463910,4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3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5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11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1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2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1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5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7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7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70003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7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9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7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00000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00000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00000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9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0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109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109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06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063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4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107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806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14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14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14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14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4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4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404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404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404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4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1404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4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6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00000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0000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1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1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1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1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1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1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1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3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3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3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3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30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3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3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3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3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3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3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3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3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3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3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3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3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4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4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4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4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4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4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4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4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4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4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4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7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1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105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5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9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9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2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6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602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8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803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8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10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8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1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2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7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9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3010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301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301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3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4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603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7001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5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5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7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9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19005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0702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1301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1304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101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206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21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417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4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42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507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61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1305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9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70007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8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05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05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1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1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1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20015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0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50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5000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6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3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4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4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4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150001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16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60005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60005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60005:7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05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0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0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6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90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2:13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10002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10008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1002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1002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100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1002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1002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2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1002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30:7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20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1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1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3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8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96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97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1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5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50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5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5002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5002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5002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5002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5004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5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1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14:10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14:1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60014:1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60014:1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6001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7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06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062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147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8014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10104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10104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20102:8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1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20106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2020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202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202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301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301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30107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30107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30125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213:16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6:00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6:000005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14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7:0103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8:05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9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9:0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9:0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9:0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9:0000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9:00001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number-columns-spanned="3" table:number-rows-spanned="1" table:style-name="ce20">
            <text:p>34:39:00004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E3A321BC3707CBE7D1BCDEF14FA634296902E1D87BD3CE87FB780E5739F6A52777CB2442AE571EA1E34EE16D7D14377217FCAD233052958E662882FFE8B42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10T07:17:00Z</meta:creation-date>
    <dc:date>2025-06-10T08:40:01Z</dc:date>
  </office:meta>
</office:document-meta>
</file>