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42</text:p>
          </table:table-cell>
          <table:table-cell table:number-columns-repeated="4" table:style-name="ce9"/>
          <table:table-cell office:value-type="string" table:style-name="ce11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5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3" table:style-name="ce16">
            <text:p>18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9718</text:p>
          </table:table-cell>
          <table:covered-table-cell/>
          <table:table-cell office:value-type="float" office:value="1412379.82" table:style-name="ce19">
            <text:p>1412379,8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9391</text:p>
          </table:table-cell>
          <table:covered-table-cell/>
          <table:table-cell office:value-type="float" office:value="198029.17" table:style-name="ce19">
            <text:p>198029,1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2675</text:p>
          </table:table-cell>
          <table:covered-table-cell/>
          <table:table-cell office:value-type="float" office:value="2737701.78" table:style-name="ce19">
            <text:p>2737701,7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10003:1604</text:p>
          </table:table-cell>
          <table:covered-table-cell/>
          <table:table-cell office:value-type="float" office:value="495149.61" table:style-name="ce19">
            <text:p>495149,6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40001:1250</text:p>
          </table:table-cell>
          <table:covered-table-cell/>
          <table:table-cell office:value-type="float" office:value="1384966.39" table:style-name="ce19">
            <text:p>1384966,3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4246</text:p>
          </table:table-cell>
          <table:covered-table-cell/>
          <table:table-cell office:value-type="float" office:value="81507.8" table:style-name="ce19">
            <text:p>81507,8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70004:1062</text:p>
          </table:table-cell>
          <table:covered-table-cell/>
          <table:table-cell office:value-type="float" office:value="546193.4" table:style-name="ce19">
            <text:p>546193,4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4059</text:p>
          </table:table-cell>
          <table:covered-table-cell/>
          <table:table-cell office:value-type="float" office:value="49590.04" table:style-name="ce19">
            <text:p>49590,0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5:4061</text:p>
          </table:table-cell>
          <table:covered-table-cell/>
          <table:table-cell office:value-type="float" office:value="474576.3" table:style-name="ce19">
            <text:p>474576,3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789</text:p>
          </table:table-cell>
          <table:covered-table-cell/>
          <table:table-cell office:value-type="float" office:value="533503.61" table:style-name="ce19">
            <text:p>533503,6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000000:563</text:p>
          </table:table-cell>
          <table:covered-table-cell/>
          <table:table-cell office:value-type="float" office:value="166987.26" table:style-name="ce19">
            <text:p>166987,2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140003:313</text:p>
          </table:table-cell>
          <table:covered-table-cell/>
          <table:table-cell office:value-type="float" office:value="426185.86" table:style-name="ce19">
            <text:p>426185,8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20004:80</text:p>
          </table:table-cell>
          <table:covered-table-cell/>
          <table:table-cell office:value-type="float" office:value="255792.61" table:style-name="ce19">
            <text:p>255792,6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30005:88</text:p>
          </table:table-cell>
          <table:covered-table-cell/>
          <table:table-cell office:value-type="float" office:value="165103.51" table:style-name="ce19">
            <text:p>165103,5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30006:1053</text:p>
          </table:table-cell>
          <table:covered-table-cell/>
          <table:table-cell office:value-type="float" office:value="287473.05" table:style-name="ce19">
            <text:p>287473,0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30006:838</text:p>
          </table:table-cell>
          <table:covered-table-cell/>
          <table:table-cell office:value-type="float" office:value="687667.15" table:style-name="ce19">
            <text:p>687667,1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0:1815</text:p>
          </table:table-cell>
          <table:covered-table-cell/>
          <table:table-cell office:value-type="float" office:value="169652.08" table:style-name="ce19">
            <text:p>169652,0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1340</text:p>
          </table:table-cell>
          <table:covered-table-cell/>
          <table:table-cell office:value-type="float" office:value="55534.8" table:style-name="ce19">
            <text:p>55534,8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3:3306</text:p>
          </table:table-cell>
          <table:covered-table-cell/>
          <table:table-cell office:value-type="float" office:value="1271442.8799999999" table:style-name="ce19">
            <text:p>1271442,8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3:3307</text:p>
          </table:table-cell>
          <table:covered-table-cell/>
          <table:table-cell office:value-type="float" office:value="5055060.34" table:style-name="ce19">
            <text:p>5055060,3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9497</text:p>
          </table:table-cell>
          <table:covered-table-cell/>
          <table:table-cell office:value-type="float" office:value="16087694.699999999" table:style-name="ce19">
            <text:p>16087694,7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0615:221</text:p>
          </table:table-cell>
          <table:covered-table-cell/>
          <table:table-cell office:value-type="float" office:value="300947.86" table:style-name="ce19">
            <text:p>300947,8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0901:146</text:p>
          </table:table-cell>
          <table:covered-table-cell/>
          <table:table-cell office:value-type="float" office:value="1149185.8799999999" table:style-name="ce19">
            <text:p>1149185,8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901:151</text:p>
          </table:table-cell>
          <table:covered-table-cell/>
          <table:table-cell office:value-type="float" office:value="606475.61" table:style-name="ce19">
            <text:p>606475,6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03:126</text:p>
          </table:table-cell>
          <table:covered-table-cell/>
          <table:table-cell office:value-type="float" office:value="930591.75" table:style-name="ce19">
            <text:p>930591,7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39:1724</text:p>
          </table:table-cell>
          <table:covered-table-cell/>
          <table:table-cell office:value-type="float" office:value="1435537.89" table:style-name="ce19">
            <text:p>1435537,8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39:1725</text:p>
          </table:table-cell>
          <table:covered-table-cell/>
          <table:table-cell office:value-type="float" office:value="1688972.36" table:style-name="ce19">
            <text:p>1688972,3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63:137</text:p>
          </table:table-cell>
          <table:covered-table-cell/>
          <table:table-cell office:value-type="float" office:value="813346.96" table:style-name="ce19">
            <text:p>813346,9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50815:631</text:p>
          </table:table-cell>
          <table:covered-table-cell/>
          <table:table-cell office:value-type="float" office:value="209803.85" table:style-name="ce19">
            <text:p>209803,8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50815:632</text:p>
          </table:table-cell>
          <table:covered-table-cell/>
          <table:table-cell office:value-type="float" office:value="301910.39" table:style-name="ce19">
            <text:p>301910,3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040010:1258</text:p>
          </table:table-cell>
          <table:covered-table-cell/>
          <table:table-cell office:value-type="float" office:value="426366.31" table:style-name="ce19">
            <text:p>426366,3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70201:599</text:p>
          </table:table-cell>
          <table:covered-table-cell/>
          <table:table-cell office:value-type="float" office:value="56972.93" table:style-name="ce19">
            <text:p>56972,9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000000:1432</text:p>
          </table:table-cell>
          <table:covered-table-cell/>
          <table:table-cell office:value-type="float" office:value="405978.77" table:style-name="ce19">
            <text:p>405978,7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10002:276</text:p>
          </table:table-cell>
          <table:covered-table-cell/>
          <table:table-cell office:value-type="float" office:value="281358.17" table:style-name="ce19">
            <text:p>281358,1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1:2051</text:p>
          </table:table-cell>
          <table:covered-table-cell/>
          <table:table-cell office:value-type="float" office:value="384560.8" table:style-name="ce19">
            <text:p>384560,8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3:000000:6350</text:p>
          </table:table-cell>
          <table:covered-table-cell/>
          <table:table-cell office:value-type="float" office:value="1148222.92" table:style-name="ce19">
            <text:p>1148222,9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140002:637</text:p>
          </table:table-cell>
          <table:covered-table-cell/>
          <table:table-cell office:value-type="float" office:value="1728475.28" table:style-name="ce19">
            <text:p>1728475,2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140002:638</text:p>
          </table:table-cell>
          <table:covered-table-cell/>
          <table:table-cell office:value-type="float" office:value="1728475.28" table:style-name="ce19">
            <text:p>1728475,2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4:070204:2702</text:p>
          </table:table-cell>
          <table:covered-table-cell/>
          <table:table-cell office:value-type="float" office:value="6919007.4699999997" table:style-name="ce19">
            <text:p>6919007,4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80101:1068</text:p>
          </table:table-cell>
          <table:covered-table-cell/>
          <table:table-cell office:value-type="float" office:value="59735.44" table:style-name="ce19">
            <text:p>59735,4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40201:587</text:p>
          </table:table-cell>
          <table:covered-table-cell/>
          <table:table-cell office:value-type="float" office:value="1528156.19" table:style-name="ce19">
            <text:p>1528156,1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42301:385</text:p>
          </table:table-cell>
          <table:covered-table-cell/>
          <table:table-cell office:value-type="float" office:value="651446.25" table:style-name="ce19">
            <text:p>651446,2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43101:433</text:p>
          </table:table-cell>
          <table:covered-table-cell/>
          <table:table-cell office:value-type="float" office:value="537430.55000000005" table:style-name="ce19">
            <text:p>537430,5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3201:205</text:p>
          </table:table-cell>
          <table:covered-table-cell/>
          <table:table-cell office:value-type="float" office:value="206707.88" table:style-name="ce19">
            <text:p>206707,8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0901:1459</text:p>
          </table:table-cell>
          <table:covered-table-cell/>
          <table:table-cell office:value-type="float" office:value="253972.36" table:style-name="ce19">
            <text:p>253972,3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90201:13426</text:p>
          </table:table-cell>
          <table:covered-table-cell/>
          <table:table-cell office:value-type="float" office:value="1624120.06" table:style-name="ce19">
            <text:p>1624120,0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90201:13427</text:p>
          </table:table-cell>
          <table:covered-table-cell/>
          <table:table-cell office:value-type="float" office:value="1017713.32" table:style-name="ce19">
            <text:p>1017713,3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020002:779</text:p>
          </table:table-cell>
          <table:covered-table-cell/>
          <table:table-cell office:value-type="float" office:value="483011.24" table:style-name="ce19">
            <text:p>483011,2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20003:806</text:p>
          </table:table-cell>
          <table:covered-table-cell/>
          <table:table-cell office:value-type="float" office:value="21123.38" table:style-name="ce19">
            <text:p>21123,3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80002:1253</text:p>
          </table:table-cell>
          <table:covered-table-cell/>
          <table:table-cell office:value-type="float" office:value="1281779.03" table:style-name="ce19">
            <text:p>1281779,0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80005:2183</text:p>
          </table:table-cell>
          <table:covered-table-cell/>
          <table:table-cell office:value-type="float" office:value="1567063.59" table:style-name="ce19">
            <text:p>1567063,5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04:2189</text:p>
          </table:table-cell>
          <table:covered-table-cell/>
          <table:table-cell office:value-type="float" office:value="954845.25" table:style-name="ce19">
            <text:p>954845,2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04:720</text:p>
          </table:table-cell>
          <table:covered-table-cell/>
          <table:table-cell office:value-type="float" office:value="1902326.56" table:style-name="ce19">
            <text:p>1902326,5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30005:1106</text:p>
          </table:table-cell>
          <table:covered-table-cell/>
          <table:table-cell office:value-type="float" office:value="546541.93999999994" table:style-name="ce19">
            <text:p>546541,9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40004:265</text:p>
          </table:table-cell>
          <table:covered-table-cell/>
          <table:table-cell office:value-type="float" office:value="407655.75" table:style-name="ce19">
            <text:p>407655,7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0:060002:605</text:p>
          </table:table-cell>
          <table:covered-table-cell/>
          <table:table-cell office:value-type="float" office:value="865197.16" table:style-name="ce19">
            <text:p>865197,1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50001:5170</text:p>
          </table:table-cell>
          <table:covered-table-cell/>
          <table:table-cell office:value-type="float" office:value="3998563.93" table:style-name="ce19">
            <text:p>3998563,9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58203</text:p>
          </table:table-cell>
          <table:covered-table-cell/>
          <table:table-cell office:value-type="float" office:value="3696877.43" table:style-name="ce19">
            <text:p>3696877,4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23:1695</text:p>
          </table:table-cell>
          <table:covered-table-cell/>
          <table:table-cell office:value-type="float" office:value="2674092.2000000002" table:style-name="ce19">
            <text:p>2674092,2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23:1776</text:p>
          </table:table-cell>
          <table:covered-table-cell/>
          <table:table-cell office:value-type="float" office:value="2595055" table:style-name="ce19">
            <text:p>2595055,0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23:1787</text:p>
          </table:table-cell>
          <table:covered-table-cell/>
          <table:table-cell office:value-type="float" office:value="1650091.93" table:style-name="ce19">
            <text:p>1650091,9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23:37</text:p>
          </table:table-cell>
          <table:covered-table-cell/>
          <table:table-cell office:value-type="float" office:value="507389661.12" table:style-name="ce19">
            <text:p>507389661,1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30:3190</text:p>
          </table:table-cell>
          <table:covered-table-cell/>
          <table:table-cell office:value-type="float" office:value="2580189.04" table:style-name="ce19">
            <text:p>2580189,0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40:990</text:p>
          </table:table-cell>
          <table:covered-table-cell/>
          <table:table-cell office:value-type="float" office:value="250097.81" table:style-name="ce19">
            <text:p>250097,8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01:4928</text:p>
          </table:table-cell>
          <table:covered-table-cell/>
          <table:table-cell office:value-type="float" office:value="256051.13" table:style-name="ce19">
            <text:p>256051,1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03:1261</text:p>
          </table:table-cell>
          <table:covered-table-cell/>
          <table:table-cell office:value-type="float" office:value="1775961.16" table:style-name="ce19">
            <text:p>1775961,1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32:275</text:p>
          </table:table-cell>
          <table:covered-table-cell/>
          <table:table-cell office:value-type="float" office:value="1150807.1000000001" table:style-name="ce19">
            <text:p>1150807,1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49:612</text:p>
          </table:table-cell>
          <table:covered-table-cell/>
          <table:table-cell office:value-type="float" office:value="17693404.510000002" table:style-name="ce19">
            <text:p>17693404,5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61:1232</text:p>
          </table:table-cell>
          <table:covered-table-cell/>
          <table:table-cell office:value-type="float" office:value="219554.45" table:style-name="ce19">
            <text:p>219554,4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61:1233</text:p>
          </table:table-cell>
          <table:covered-table-cell/>
          <table:table-cell office:value-type="float" office:value="209267.74" table:style-name="ce19">
            <text:p>209267,7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72:5915</text:p>
          </table:table-cell>
          <table:covered-table-cell/>
          <table:table-cell office:value-type="float" office:value="2969820.17" table:style-name="ce19">
            <text:p>2969820,1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1:614</text:p>
          </table:table-cell>
          <table:covered-table-cell/>
          <table:table-cell office:value-type="float" office:value="2369708.0299999998" table:style-name="ce19">
            <text:p>2369708,0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7:938</text:p>
          </table:table-cell>
          <table:covered-table-cell/>
          <table:table-cell office:value-type="float" office:value="225079.74" table:style-name="ce19">
            <text:p>225079,7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87:939</text:p>
          </table:table-cell>
          <table:covered-table-cell/>
          <table:table-cell office:value-type="float" office:value="228605.79" table:style-name="ce19">
            <text:p>228605,7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70:11808</text:p>
          </table:table-cell>
          <table:covered-table-cell/>
          <table:table-cell office:value-type="float" office:value="152617.10999999999" table:style-name="ce19">
            <text:p>152617,1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01:599</text:p>
          </table:table-cell>
          <table:covered-table-cell/>
          <table:table-cell office:value-type="float" office:value="6727121.4400000004" table:style-name="ce19">
            <text:p>6727121,4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13:377</text:p>
          </table:table-cell>
          <table:covered-table-cell/>
          <table:table-cell office:value-type="float" office:value="1622044.06" table:style-name="ce19">
            <text:p>1622044,0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09:188</text:p>
          </table:table-cell>
          <table:covered-table-cell/>
          <table:table-cell office:value-type="float" office:value="79956.009999999995" table:style-name="ce19">
            <text:p>79956,0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64:1655</text:p>
          </table:table-cell>
          <table:covered-table-cell/>
          <table:table-cell office:value-type="float" office:value="3050944.66" table:style-name="ce19">
            <text:p>3050944,6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05:320</text:p>
          </table:table-cell>
          <table:covered-table-cell/>
          <table:table-cell office:value-type="float" office:value="200015.73" table:style-name="ce19">
            <text:p>200015,7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15043</text:p>
          </table:table-cell>
          <table:covered-table-cell/>
          <table:table-cell office:value-type="float" office:value="138063929.62" table:style-name="ce19">
            <text:p>138063929,6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14:15044</text:p>
          </table:table-cell>
          <table:covered-table-cell/>
          <table:table-cell office:value-type="float" office:value="2752729.18" table:style-name="ce19">
            <text:p>2752729,1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14:15045</text:p>
          </table:table-cell>
          <table:covered-table-cell/>
          <table:table-cell office:value-type="float" office:value="2631465.0499999998" table:style-name="ce19">
            <text:p>2631465,0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14:15046</text:p>
          </table:table-cell>
          <table:covered-table-cell/>
          <table:table-cell office:value-type="float" office:value="2433110.64" table:style-name="ce19">
            <text:p>2433110,6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4:15047</text:p>
          </table:table-cell>
          <table:covered-table-cell/>
          <table:table-cell office:value-type="float" office:value="2566624.0299999998" table:style-name="ce19">
            <text:p>2566624,0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4:15048</text:p>
          </table:table-cell>
          <table:covered-table-cell/>
          <table:table-cell office:value-type="float" office:value="3175431.39" table:style-name="ce19">
            <text:p>3175431,3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4:15049</text:p>
          </table:table-cell>
          <table:covered-table-cell/>
          <table:table-cell office:value-type="float" office:value="1994644.47" table:style-name="ce19">
            <text:p>1994644,4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14:15050</text:p>
          </table:table-cell>
          <table:covered-table-cell/>
          <table:table-cell office:value-type="float" office:value="3856914.17" table:style-name="ce19">
            <text:p>3856914,1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14:15051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4:15052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14:15053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15054</text:p>
          </table:table-cell>
          <table:covered-table-cell/>
          <table:table-cell office:value-type="float" office:value="1971383.31" table:style-name="ce19">
            <text:p>1971383,3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15055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15056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4:15057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4:15058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4:15059</text:p>
          </table:table-cell>
          <table:covered-table-cell/>
          <table:table-cell office:value-type="float" office:value="3057310.9" table:style-name="ce19">
            <text:p>3057310,9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14:15060</text:p>
          </table:table-cell>
          <table:covered-table-cell/>
          <table:table-cell office:value-type="float" office:value="3601850.75" table:style-name="ce19">
            <text:p>3601850,7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14:15061</text:p>
          </table:table-cell>
          <table:covered-table-cell/>
          <table:table-cell office:value-type="float" office:value="1919701.98" table:style-name="ce19">
            <text:p>1919701,9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14:15062</text:p>
          </table:table-cell>
          <table:covered-table-cell/>
          <table:table-cell office:value-type="float" office:value="1891799.33" table:style-name="ce19">
            <text:p>1891799,3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14:15063</text:p>
          </table:table-cell>
          <table:covered-table-cell/>
          <table:table-cell office:value-type="float" office:value="2928653.1" table:style-name="ce19">
            <text:p>2928653,1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5064</text:p>
          </table:table-cell>
          <table:covered-table-cell/>
          <table:table-cell office:value-type="float" office:value="1953937.44" table:style-name="ce19">
            <text:p>1953937,4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4:15065</text:p>
          </table:table-cell>
          <table:covered-table-cell/>
          <table:table-cell office:value-type="float" office:value="1680618.81" table:style-name="ce19">
            <text:p>1680618,8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14:15066</text:p>
          </table:table-cell>
          <table:covered-table-cell/>
          <table:table-cell office:value-type="float" office:value="1686434.1" table:style-name="ce19">
            <text:p>1686434,1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5067</text:p>
          </table:table-cell>
          <table:covered-table-cell/>
          <table:table-cell office:value-type="float" office:value="2668966.02" table:style-name="ce19">
            <text:p>2668966,0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5068</text:p>
          </table:table-cell>
          <table:covered-table-cell/>
          <table:table-cell office:value-type="float" office:value="2735488.7" table:style-name="ce19">
            <text:p>2735488,7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5069</text:p>
          </table:table-cell>
          <table:covered-table-cell/>
          <table:table-cell office:value-type="float" office:value="2599613.66" table:style-name="ce19">
            <text:p>2599613,6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5070</text:p>
          </table:table-cell>
          <table:covered-table-cell/>
          <table:table-cell office:value-type="float" office:value="2718248.22" table:style-name="ce19">
            <text:p>2718248,2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5071</text:p>
          </table:table-cell>
          <table:covered-table-cell/>
          <table:table-cell office:value-type="float" office:value="2729741.88" table:style-name="ce19">
            <text:p>2729741,8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5072</text:p>
          </table:table-cell>
          <table:covered-table-cell/>
          <table:table-cell office:value-type="float" office:value="2605548.85" table:style-name="ce19">
            <text:p>2605548,8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5073</text:p>
          </table:table-cell>
          <table:covered-table-cell/>
          <table:table-cell office:value-type="float" office:value="2723995.05" table:style-name="ce19">
            <text:p>2723995,0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5074</text:p>
          </table:table-cell>
          <table:covered-table-cell/>
          <table:table-cell office:value-type="float" office:value="2620658.2200000002" table:style-name="ce19">
            <text:p>2620658,2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5075</text:p>
          </table:table-cell>
          <table:covered-table-cell/>
          <table:table-cell office:value-type="float" office:value="2444271.7000000002" table:style-name="ce19">
            <text:p>2444271,7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5076</text:p>
          </table:table-cell>
          <table:covered-table-cell/>
          <table:table-cell office:value-type="float" office:value="2668966.02" table:style-name="ce19">
            <text:p>2668966,0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5077</text:p>
          </table:table-cell>
          <table:covered-table-cell/>
          <table:table-cell office:value-type="float" office:value="2615254.7999999998" table:style-name="ce19">
            <text:p>2615254,8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5078</text:p>
          </table:table-cell>
          <table:covered-table-cell/>
          <table:table-cell office:value-type="float" office:value="2718248.22" table:style-name="ce19">
            <text:p>2718248,2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5079</text:p>
          </table:table-cell>
          <table:covered-table-cell/>
          <table:table-cell office:value-type="float" office:value="2528603" table:style-name="ce19">
            <text:p>2528603,0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5080</text:p>
          </table:table-cell>
          <table:covered-table-cell/>
          <table:table-cell office:value-type="float" office:value="2741235.53" table:style-name="ce19">
            <text:p>2741235,5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5081</text:p>
          </table:table-cell>
          <table:covered-table-cell/>
          <table:table-cell office:value-type="float" office:value="2718248.22" table:style-name="ce19">
            <text:p>2718248,2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5082</text:p>
          </table:table-cell>
          <table:covered-table-cell/>
          <table:table-cell office:value-type="float" office:value="2534349.83" table:style-name="ce19">
            <text:p>2534349,8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8:425</text:p>
          </table:table-cell>
          <table:covered-table-cell/>
          <table:table-cell office:value-type="float" office:value="2755983.44" table:style-name="ce19">
            <text:p>2755983,4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8:483</text:p>
          </table:table-cell>
          <table:covered-table-cell/>
          <table:table-cell office:value-type="float" office:value="103580.25" table:style-name="ce19">
            <text:p>103580,2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8:535</text:p>
          </table:table-cell>
          <table:covered-table-cell/>
          <table:table-cell office:value-type="float" office:value="3226930.86" table:style-name="ce19">
            <text:p>3226930,8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8:647</text:p>
          </table:table-cell>
          <table:covered-table-cell/>
          <table:table-cell office:value-type="float" office:value="3405814.75" table:style-name="ce19">
            <text:p>3405814,7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8:650</text:p>
          </table:table-cell>
          <table:covered-table-cell/>
          <table:table-cell office:value-type="float" office:value="2657555.46" table:style-name="ce19">
            <text:p>2657555,4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8:652</text:p>
          </table:table-cell>
          <table:covered-table-cell/>
          <table:table-cell office:value-type="float" office:value="2831962.16" table:style-name="ce19">
            <text:p>2831962,1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8:653</text:p>
          </table:table-cell>
          <table:covered-table-cell/>
          <table:table-cell office:value-type="float" office:value="2826452.5" table:style-name="ce19">
            <text:p>2826452,5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8:656</text:p>
          </table:table-cell>
          <table:covered-table-cell/>
          <table:table-cell office:value-type="float" office:value="2631653.36" table:style-name="ce19">
            <text:p>2631653,3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9:921</text:p>
          </table:table-cell>
          <table:covered-table-cell/>
          <table:table-cell office:value-type="float" office:value="154131.89000000001" table:style-name="ce19">
            <text:p>154131,8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31:2477</text:p>
          </table:table-cell>
          <table:covered-table-cell/>
          <table:table-cell office:value-type="float" office:value="258305.79" table:style-name="ce19">
            <text:p>258305,79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50:1338</text:p>
          </table:table-cell>
          <table:covered-table-cell/>
          <table:table-cell office:value-type="float" office:value="1645154.27" table:style-name="ce19">
            <text:p>1645154,2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37:1366</text:p>
          </table:table-cell>
          <table:covered-table-cell/>
          <table:table-cell office:value-type="float" office:value="248729.58" table:style-name="ce19">
            <text:p>248729,5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69:526</text:p>
          </table:table-cell>
          <table:covered-table-cell/>
          <table:table-cell office:value-type="float" office:value="1680475.25" table:style-name="ce19">
            <text:p>1680475,2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02:131</text:p>
          </table:table-cell>
          <table:covered-table-cell/>
          <table:table-cell office:value-type="float" office:value="815723.46" table:style-name="ce19">
            <text:p>815723,4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126:2988</text:p>
          </table:table-cell>
          <table:covered-table-cell/>
          <table:table-cell office:value-type="float" office:value="1431229.95" table:style-name="ce19">
            <text:p>1431229,9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80147:3523</text:p>
          </table:table-cell>
          <table:covered-table-cell/>
          <table:table-cell office:value-type="float" office:value="98323.63" table:style-name="ce19">
            <text:p>98323,6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00000:64262</text:p>
          </table:table-cell>
          <table:covered-table-cell/>
          <table:table-cell office:value-type="float" office:value="1861092.2" table:style-name="ce19">
            <text:p>1861092,2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10107:694</text:p>
          </table:table-cell>
          <table:covered-table-cell/>
          <table:table-cell office:value-type="float" office:value="3306040.88" table:style-name="ce19">
            <text:p>3306040,8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102:2389</text:p>
          </table:table-cell>
          <table:covered-table-cell/>
          <table:table-cell office:value-type="float" office:value="1667362.34" table:style-name="ce19">
            <text:p>1667362,3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20102:8075</text:p>
          </table:table-cell>
          <table:covered-table-cell/>
          <table:table-cell office:value-type="float" office:value="403697.91" table:style-name="ce19">
            <text:p>403697,9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06:3695</text:p>
          </table:table-cell>
          <table:covered-table-cell/>
          <table:table-cell office:value-type="float" office:value="706280.45" table:style-name="ce19">
            <text:p>706280,4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07:5836</text:p>
          </table:table-cell>
          <table:covered-table-cell/>
          <table:table-cell office:value-type="float" office:value="1517755.18" table:style-name="ce19">
            <text:p>1517755,1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07:5838</text:p>
          </table:table-cell>
          <table:covered-table-cell/>
          <table:table-cell office:value-type="float" office:value="194183.51" table:style-name="ce19">
            <text:p>194183,5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3:11965</text:p>
          </table:table-cell>
          <table:covered-table-cell/>
          <table:table-cell office:value-type="float" office:value="2461824.88" table:style-name="ce19">
            <text:p>2461824,8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01:2019</text:p>
          </table:table-cell>
          <table:covered-table-cell/>
          <table:table-cell office:value-type="float" office:value="1458296.91" table:style-name="ce19">
            <text:p>1458296,9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01:2113</text:p>
          </table:table-cell>
          <table:covered-table-cell/>
          <table:table-cell office:value-type="float" office:value="1882065.68" table:style-name="ce19">
            <text:p>1882065,6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01:2638</text:p>
          </table:table-cell>
          <table:covered-table-cell/>
          <table:table-cell office:value-type="float" office:value="2364788.2200000002" table:style-name="ce19">
            <text:p>2364788,2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06:1804</text:p>
          </table:table-cell>
          <table:covered-table-cell/>
          <table:table-cell office:value-type="float" office:value="1699187.64" table:style-name="ce19">
            <text:p>1699187,6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06:1805</text:p>
          </table:table-cell>
          <table:covered-table-cell/>
          <table:table-cell office:value-type="float" office:value="1782781.7" table:style-name="ce19">
            <text:p>1782781,7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06:2028</text:p>
          </table:table-cell>
          <table:covered-table-cell/>
          <table:table-cell office:value-type="float" office:value="1268515.25" table:style-name="ce19">
            <text:p>1268515,25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6:000006:2029</text:p>
          </table:table-cell>
          <table:covered-table-cell/>
          <table:table-cell office:value-type="float" office:value="694025.87" table:style-name="ce19">
            <text:p>694025,8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6:000006:2030</text:p>
          </table:table-cell>
          <table:covered-table-cell/>
          <table:table-cell office:value-type="float" office:value="1282373.4099999999" table:style-name="ce19">
            <text:p>1282373,4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6:000006:2200</text:p>
          </table:table-cell>
          <table:covered-table-cell/>
          <table:table-cell office:value-type="float" office:value="1363058.21" table:style-name="ce19">
            <text:p>1363058,2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6:000006:3246</text:p>
          </table:table-cell>
          <table:covered-table-cell/>
          <table:table-cell office:value-type="float" office:value="761390.71" table:style-name="ce19">
            <text:p>761390,7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6:000006:3776</text:p>
          </table:table-cell>
          <table:covered-table-cell/>
          <table:table-cell office:value-type="float" office:value="933241.17" table:style-name="ce19">
            <text:p>933241,17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6:000006:3799</text:p>
          </table:table-cell>
          <table:covered-table-cell/>
          <table:table-cell office:value-type="float" office:value="908542.92" table:style-name="ce19">
            <text:p>908542,9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6:000006:3800</text:p>
          </table:table-cell>
          <table:covered-table-cell/>
          <table:table-cell office:value-type="float" office:value="947354.46" table:style-name="ce19">
            <text:p>947354,4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6:000006:3801</text:p>
          </table:table-cell>
          <table:covered-table-cell/>
          <table:table-cell office:value-type="float" office:value="739529.3" table:style-name="ce19">
            <text:p>739529,30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06:3817</text:p>
          </table:table-cell>
          <table:covered-table-cell/>
          <table:table-cell office:value-type="float" office:value="157758.38" table:style-name="ce19">
            <text:p>157758,38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6:5884</text:p>
          </table:table-cell>
          <table:covered-table-cell/>
          <table:table-cell office:value-type="float" office:value="728524.92" table:style-name="ce19">
            <text:p>728524,92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06:6965</text:p>
          </table:table-cell>
          <table:covered-table-cell/>
          <table:table-cell office:value-type="float" office:value="661968.91" table:style-name="ce19">
            <text:p>661968,91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06:7368</text:p>
          </table:table-cell>
          <table:covered-table-cell/>
          <table:table-cell office:value-type="float" office:value="217941.74" table:style-name="ce19">
            <text:p>217941,74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7:010353:107</text:p>
          </table:table-cell>
          <table:covered-table-cell/>
          <table:table-cell office:value-type="float" office:value="1364253.03" table:style-name="ce19">
            <text:p>1364253,03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03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1">
            <text:p>34:39:000001:533</text:p>
          </table:table-cell>
          <table:covered-table-cell/>
          <table:table-cell office:value-type="float" office:value="1199255.76" table:style-name="ce21">
            <text:p>1199255,76</text:p>
          </table:table-cell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6">
            <text:p>03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9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6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6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7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7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7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7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7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7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7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7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7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7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7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7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7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7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7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7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7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7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7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7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7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7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7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27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27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27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27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27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27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27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27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27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27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27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27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27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27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27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27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27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27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27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27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27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27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27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27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27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28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2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2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2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2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2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2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2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2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2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2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2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2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2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2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2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2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2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2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2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2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2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2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2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2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2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2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2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2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2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2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2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2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2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2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2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2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2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2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2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2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2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2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2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2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2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42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42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42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42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42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42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42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42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42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42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42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42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42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42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42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42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42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42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42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42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9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2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5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9:13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9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9:14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09:14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09:15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4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14:13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8000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8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8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8000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80001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80001:4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80001:5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80001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80001:5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80001:6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80001:6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80001:6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80001:6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80001:6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80001:6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80001:6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80001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80005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8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20005:4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230001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230003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50003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50003:7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010119: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01016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010186: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000000: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000000: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000000: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000000: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000000: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000000: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000000: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000000: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000000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000000: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000000: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0000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11000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6:1400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6:15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6:15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15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17000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180006: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180006: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180006: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180006: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19000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20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210001: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210001: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10001: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210001: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10001: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6:22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6:2200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6:220004: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6:230005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23000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6:230006: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6:230006: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230006: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6:25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6:25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25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250009: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70003:4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70003:6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20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20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20202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20202:7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11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00000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7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0000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00000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00000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00000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00000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00000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00000:7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00000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00000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00000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0000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0000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00000:7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00000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0000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0000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00000:7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0000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00000:7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00000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00000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00000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00000:7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00000:7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00000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00000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00000:7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00000:7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00000:7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0000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00000:7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0000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00000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0000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0000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00000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00000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00000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00000:7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109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209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209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209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209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209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209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209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21030: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40502: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50407: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04000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04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2:090007: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030002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07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00000:4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090002:12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8010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8010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8030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5:08030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10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13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7:00000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7:07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7:070001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7:070001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10001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10001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10001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1405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02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08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1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21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251: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2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0000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0000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0000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0000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0000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0000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00000: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30003: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300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600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12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12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190026: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19005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90050: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190052: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190063: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4:070203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4:070203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4:070203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4:070203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4:070203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4:070203:3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4:070203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4:070203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4:070203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4:070203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4:070203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4:070203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4:070203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4:070203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4:070203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7:00000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7:00000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7:00000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7:000000: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7:00000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7:000000: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7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7:000000: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7:000000: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000000: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0000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7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7:000000: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7:000000: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7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7:000000: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7:000000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7:000000: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7:000000: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7:02000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7:02000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02000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7:02000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7:02000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7:02000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7:02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7:02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7:02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7:02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7:020002: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7:020002: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7:02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7:02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7:020002: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7:02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7:02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7:020002: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7:02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7:02000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7:02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7:020002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02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02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02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7:02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7:02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7:02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7:02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7:0200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7:02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7:02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7:02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7:02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7:02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7:02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7:02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7:02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02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7:02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7:02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7:02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7:02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7:02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7:02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7:02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7:02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7:02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7:020002: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02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0200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7:02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7:02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7:02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02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02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7:02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02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7:02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7:02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7:02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7:02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7:02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02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02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7:02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7:02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7:02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7:02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7:02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7:02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7:02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02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02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02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7:02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02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02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02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02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7:02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7:02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7:020002: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7:020002: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7:02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7:02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7:02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7:02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7:0200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7:02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02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0200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02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02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020002: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020002: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02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02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7:020002: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7:02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7:0200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7:02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7:020002: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7:0200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7:02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7:0200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7:020002: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7:02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7:020002: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7:02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7:0200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7:02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7:02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7:0200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7:020002: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7:02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7:020002: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7:02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7:02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7:02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7:020002: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7:02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7:02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7:0200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7:020002: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7:02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7:02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7:02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7:02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7:02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7:0200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7:020002: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7:02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7:02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7:02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7:02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7:02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7:02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7:02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7:02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7:02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7:02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7:02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7:02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7:02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7:02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02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020002: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7:02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7:02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7:02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7:02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02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02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02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02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02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0200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0200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020002: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02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02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02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020002: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02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020002: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02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020002: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7:02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7:020002: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7:02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7:0200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7:02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7:020002: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7:020002: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7:020002: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7:02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7:02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7:020002: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7:02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7:02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7:0200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7:02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7:020002: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7:0200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7:02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7:02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7:02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7:02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7:02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7:020002: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7:02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7:02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7:0200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7:020002: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7:020002: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7:020002: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7:020002: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7:020002: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7:020002: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7:02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7:02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7:02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7:02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7:020002: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7:02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7:020002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7:020002: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7:0200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7:02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7:02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7:020002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7:020002: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7:020002: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7:020002: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7:020002: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7:02000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7:0200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7:020002: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7:02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7:02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7:02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7:02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7:02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7:02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7:02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7:020002: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7:020002: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7:02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7:02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7:02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7:020005: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7:020005: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7:0200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7:08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7:1100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7:14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7:140004: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7:160101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7:160102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7:160102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7:16010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7:16010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7:160102:3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7:16010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7:160102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7:160102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7:160102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7:160102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7:160102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7:16010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7:16010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7:16010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7:16010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7:16010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7:16010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7:160102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7:160102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7:16010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7:160102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7:160102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7:160102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7:160102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7:160102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7:160102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7:160102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7:16010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7:160102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7:160102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7:160102:3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7:160102:3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7:160102:3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7:160102:3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7:160102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7:160102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7:160102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7:16010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7:160102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7:160102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7:160102:4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7:160102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7:160102:4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7:160102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7:16010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7:16010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7:160102:4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7:160102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7:160102:4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7:160102:4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7:160102:4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7:160102:4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7:160102:4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7:160102:4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7:160102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7:16010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7:160102:4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7:160102:4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7:16010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7:160102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7:160102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7:160102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7:160102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7:160102:5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7:160102:5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7:160102:5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00016: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00028:8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00028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1001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9:0300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9:1800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160003:8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160003:9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1:17000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1:17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1:17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1:17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1:17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1:17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1:17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1:17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1:17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1:17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1:17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1:17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1:210015: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2:0700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3:10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14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14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27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32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32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32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32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32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32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32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32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32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32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32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32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32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32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32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32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32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32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32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32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32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32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32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32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32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32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32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32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32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32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32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32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32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32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32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32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32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32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32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32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32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32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32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325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32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34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41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48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48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48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48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48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48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50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50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50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50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50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50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50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1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51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51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51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51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1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51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51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52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52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52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52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52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52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52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52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56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57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58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1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11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2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2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2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2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2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23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2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2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2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2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2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2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2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2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2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2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2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2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2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2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2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23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2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2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2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2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2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2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2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2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2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2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2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2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2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2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2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2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2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23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2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23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2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2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2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2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23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2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2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23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2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23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2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2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2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2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2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2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2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23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2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2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2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2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2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2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2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2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2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2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2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2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2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2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2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2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2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23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2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2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2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23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2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23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2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2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2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2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2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2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2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2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2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2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2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2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2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2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2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23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23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2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2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2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23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2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2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2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2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2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2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23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2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2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2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2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2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2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2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23: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23: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23: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23: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23: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2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23: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23: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23: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23: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23: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23: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2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2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23:8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23: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23:9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23: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23: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23: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23: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23: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23: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24:6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3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30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39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46: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43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48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48: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48:2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48: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5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5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6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6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7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79: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8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8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9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2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4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4:4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4:4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4:4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4:4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4:4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4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4:4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4:4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4:4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4:4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4:4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4:4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4:4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4:4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4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4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4:4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4:4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4:4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4:4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4:4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4:4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4:4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4:4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4:4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4:4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4:4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4:4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4:4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4:4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4:46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4:4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4:4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4:4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4:4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4:4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4:4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4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4:4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4:4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4:4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4:4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4:4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4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4:4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4:4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4:4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4:4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4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4:4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4:4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4:4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7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7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7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7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7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7:1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7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7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7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7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7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7:1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7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7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7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7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7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7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7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7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7:1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7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7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7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7:1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7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7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7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7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7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7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7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7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7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7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7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7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7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7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7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7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7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7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7:1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7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7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7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7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7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7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7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7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7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7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7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7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7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7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7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7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7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7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7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7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7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7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7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7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7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7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7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7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7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7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7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7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7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7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7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7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7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7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7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7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7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7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04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15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15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15: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19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1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20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31: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0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07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07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07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07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07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07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07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7:30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7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07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07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07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07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07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07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07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07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07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07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07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07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07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07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07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07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07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07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07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07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07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07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07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07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07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07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07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07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07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07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07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07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07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07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07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07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07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07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07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07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07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07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07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07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07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07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07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07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07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07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07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07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07:3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07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07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07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07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07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07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07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07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07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07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07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07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07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07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07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07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07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07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07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07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07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07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07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07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07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07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07:3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07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07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07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07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07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07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07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07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07:3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07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07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07:3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07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07:3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07:3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07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07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07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07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07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07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07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07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07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07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07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07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07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07:3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07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07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07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07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07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07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07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07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07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07:3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08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08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08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08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08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08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08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08: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08: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08: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08: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08: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08: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08: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08: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08: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08: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08: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08: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08: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08: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08: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08: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08: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08: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08: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08: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08: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08: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08: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08: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08: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08: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08: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08: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08: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08: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08: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08: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08: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08: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08: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08: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08: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08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08: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08: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08: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08: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08: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08: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08: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08: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08: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08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08: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08: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08: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08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08: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08: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08: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08: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08: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08: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08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08:7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08:7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08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08: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08: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08: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08: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08: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08: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08: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08: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08: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08: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08: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08: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08: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08: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08: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08: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08: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08: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08: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08: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08: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08: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08: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08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08: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08: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08: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08: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08:7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08: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22:4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23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24: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40: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27: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37: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40: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56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6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6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64: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0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14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14:11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14:11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14:11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14:11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14:11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14:11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14:11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14:11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14:11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14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14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4:11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4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14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14:11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14:1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14:11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14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14:11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14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14:11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14:11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14:11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14:11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14:112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14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14:11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14:11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14:11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14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14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14:11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14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14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14:1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14:11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14:11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14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14:11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14:11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14:11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14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14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14:14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1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18: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1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18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18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18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18: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18: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1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18: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18: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8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8: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8: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8: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8: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8:1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8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8: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8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8: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8: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8: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8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8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8: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8: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8: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8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8: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8: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8: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8: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8: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8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8: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18: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18:2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18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18: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18: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18: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8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8: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8: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8: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8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8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8: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8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8: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8: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8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8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8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8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8: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8: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8: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8: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8: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8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8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18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18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18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18: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18: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18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18: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18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18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8: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8: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8: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8: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8: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8: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8: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8: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8: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8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8: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8: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8: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8: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8: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8: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8: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8: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8: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8: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8: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8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8: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8: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8: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8: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8: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8: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8: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8: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8: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8: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8: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8: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8: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8: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8: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8: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8:4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8: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8: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8: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8:4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8: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8: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8: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8: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8: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8: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8: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8:4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8: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8: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8:4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8: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8: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8: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8: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8: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8: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8: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8: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8: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8: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8: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8: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8: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8: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8: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8: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8: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8: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8: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8: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8: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8: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8: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8: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8: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8: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8: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8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8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8: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8: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8: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8: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8: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8: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8: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22:8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28:3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29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31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45: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6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70001:11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70001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70001:11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70001:11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70001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70001:11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70001:11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70001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70001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70001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70001:11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70001:11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70001:11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70001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70001:11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70001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70001:11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70001:113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70001:11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70001:11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70001:11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70001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70001:11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70001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70001:11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70001:11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70001:11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70001:11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70001:11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70001:11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70001:113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70001:11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70001:11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70001:113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70001:11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70001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70001:11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70001:113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70001:11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70001:11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70001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70001:11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70001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70001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70001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70001:1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70001:11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70001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70001:11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70001:11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70001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70001:113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70001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70001:1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70001:11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70001:11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11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1:11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1:1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1:11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1:11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1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1:1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1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1:11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1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01:11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01:11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01:1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01:1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01:11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01:11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01:11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001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001:11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001:11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1:11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01:11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01:11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01:11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01:11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01:11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01:1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01:11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001:1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001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001:11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001:11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001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001:1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001:11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001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001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001:11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001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001:11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001:11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001:11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001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001:11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70001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01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0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3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32: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32: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4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93: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4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7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7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75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84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84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87: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9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96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0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2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25: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26: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26: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26: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40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40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40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40: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40: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40: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40: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40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40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40: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140:2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140: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140: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14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140: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14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140: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140: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14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140: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140: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140: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140: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140: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140: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140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14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140: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140:3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140: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140: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140: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140: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14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140: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140: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140: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147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20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63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63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63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656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202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10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19:9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0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2:16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01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0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01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0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0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0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0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0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0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0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0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0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01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01:2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0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01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01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0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01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0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01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0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01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01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01:3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01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01:3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0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01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01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01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01:3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01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01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0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0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0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0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01:3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0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01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01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01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01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02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02:16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02:5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02:8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03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07:129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0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0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10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12:10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14:6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17:9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0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0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0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06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0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06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0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06:3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06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06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06:8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06: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06: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08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08:3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10:13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10:6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18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18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11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15: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29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326: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331: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8:02021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8:0401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8:0401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8:040110: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8:0502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9:000021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20">
            <text:p>1893</text:p>
          </table:table-cell>
          <table:table-cell office:value-type="string" table:number-columns-spanned="3" table:number-rows-spanned="1" table:style-name="ce1">
            <text:p>34:39:000045: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C995C93EBF64A1CA6E717550AE2F817E76C6F340D9CBDD38E2258BD41F70CA1B264C7509EC333E75C386CDCE3DA82D7A876055FB516842D00B392CFE3EDECE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0T05:36:14Z</meta:creation-date>
    <dc:date>2025-06-10T05:36:14Z</dc:date>
  </office:meta>
</office:document-meta>
</file>