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6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43</text:p>
          </table:table-cell>
          <table:table-cell table:number-columns-repeated="4" table:style-name="ce2"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5" table:style-name="ce6">
            <text:p>5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" table:style-name="ce7">
            <text:p>3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89480377.349999994" table:style-name="ce11">
            <text:p>89480377,3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140</text:p>
          </table:table-cell>
          <table:covered-table-cell/>
          <table:table-cell office:value-type="float" office:value="3068405.6" table:style-name="ce11">
            <text:p>3068405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3890</text:p>
          </table:table-cell>
          <table:covered-table-cell/>
          <table:table-cell office:value-type="float" office:value="286155" table:style-name="ce11">
            <text:p>286155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3891</text:p>
          </table:table-cell>
          <table:covered-table-cell/>
          <table:table-cell office:value-type="float" office:value="343386" table:style-name="ce11">
            <text:p>343386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4:1061</text:p>
          </table:table-cell>
          <table:covered-table-cell/>
          <table:table-cell office:value-type="float" office:value="139101.10999999999" table:style-name="ce11">
            <text:p>139101,1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30001:195</text:p>
          </table:table-cell>
          <table:covered-table-cell/>
          <table:table-cell office:value-type="float" office:value="1315843.75" table:style-name="ce11">
            <text:p>1315843,7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30006:318</text:p>
          </table:table-cell>
          <table:covered-table-cell/>
          <table:table-cell office:value-type="float" office:value="3055000" table:style-name="ce11">
            <text:p>30550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3084</text:p>
          </table:table-cell>
          <table:covered-table-cell/>
          <table:table-cell office:value-type="float" office:value="89055.25" table:style-name="ce11">
            <text:p>89055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472</text:p>
          </table:table-cell>
          <table:covered-table-cell/>
          <table:table-cell office:value-type="float" office:value="482454" table:style-name="ce11">
            <text:p>482454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473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1496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91264044.299999997" table:style-name="ce11">
            <text:p>91264044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5634</text:p>
          </table:table-cell>
          <table:covered-table-cell/>
          <table:table-cell office:value-type="float" office:value="198204.57" table:style-name="ce11">
            <text:p>198204,5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1379</text:p>
          </table:table-cell>
          <table:covered-table-cell/>
          <table:table-cell office:value-type="float" office:value="301556.2" table:style-name="ce11">
            <text:p>301556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3458</text:p>
          </table:table-cell>
          <table:covered-table-cell/>
          <table:table-cell office:value-type="float" office:value="67452.17" table:style-name="ce11">
            <text:p>67452,1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4309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567</text:p>
          </table:table-cell>
          <table:covered-table-cell/>
          <table:table-cell office:value-type="float" office:value="68256.539999999994" table:style-name="ce11">
            <text:p>68256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882</text:p>
          </table:table-cell>
          <table:covered-table-cell/>
          <table:table-cell office:value-type="float" office:value="109383.4" table:style-name="ce11">
            <text:p>109383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5883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5884</text:p>
          </table:table-cell>
          <table:covered-table-cell/>
          <table:table-cell office:value-type="float" office:value="98317.87" table:style-name="ce11">
            <text:p>98317,8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2:2005</text:p>
          </table:table-cell>
          <table:covered-table-cell/>
          <table:table-cell office:value-type="float" office:value="187277.12" table:style-name="ce11">
            <text:p>187277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3161</text:p>
          </table:table-cell>
          <table:covered-table-cell/>
          <table:table-cell office:value-type="float" office:value="194652.76" table:style-name="ce11">
            <text:p>194652,7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0413</text:p>
          </table:table-cell>
          <table:covered-table-cell/>
          <table:table-cell office:value-type="float" office:value="92721.51" table:style-name="ce11">
            <text:p>92721,5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2921</text:p>
          </table:table-cell>
          <table:covered-table-cell/>
          <table:table-cell office:value-type="float" office:value="72508.210000000006" table:style-name="ce11">
            <text:p>72508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4010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2:174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2:175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2:175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567724.6" table:style-name="ce11">
            <text:p>2567724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1:7864</text:p>
          </table:table-cell>
          <table:covered-table-cell/>
          <table:table-cell office:value-type="float" office:value="26250.49" table:style-name="ce11">
            <text:p>26250,4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5:112</text:p>
          </table:table-cell>
          <table:covered-table-cell/>
          <table:table-cell office:value-type="float" office:value="751912.97" table:style-name="ce11">
            <text:p>751912,9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80005:241</text:p>
          </table:table-cell>
          <table:covered-table-cell/>
          <table:table-cell office:value-type="float" office:value="10197838.4" table:style-name="ce11">
            <text:p>10197838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80005:4060</text:p>
          </table:table-cell>
          <table:covered-table-cell/>
          <table:table-cell office:value-type="float" office:value="92766.15" table:style-name="ce11">
            <text:p>92766,1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00001:2991</text:p>
          </table:table-cell>
          <table:covered-table-cell/>
          <table:table-cell office:value-type="float" office:value="312535.03999999998" table:style-name="ce11">
            <text:p>312535,0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00005:500</text:p>
          </table:table-cell>
          <table:covered-table-cell/>
          <table:table-cell office:value-type="float" office:value="55310.400000000001" table:style-name="ce11">
            <text:p>55310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00006:739</text:p>
          </table:table-cell>
          <table:covered-table-cell/>
          <table:table-cell office:value-type="float" office:value="35162.400000000001" table:style-name="ce11">
            <text:p>35162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00007:453</text:p>
          </table:table-cell>
          <table:covered-table-cell/>
          <table:table-cell office:value-type="float" office:value="166526.67000000001" table:style-name="ce11">
            <text:p>166526,6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20006:1079</text:p>
          </table:table-cell>
          <table:covered-table-cell/>
          <table:table-cell office:value-type="float" office:value="122958.5" table:style-name="ce11">
            <text:p>122958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10118:56</text:p>
          </table:table-cell>
          <table:covered-table-cell/>
          <table:table-cell office:value-type="float" office:value="129048.7" table:style-name="ce11">
            <text:p>129048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10186:320</text:p>
          </table:table-cell>
          <table:covered-table-cell/>
          <table:table-cell office:value-type="float" office:value="223016.2" table:style-name="ce11">
            <text:p>223016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20001:90</text:p>
          </table:table-cell>
          <table:covered-table-cell/>
          <table:table-cell office:value-type="float" office:value="193100.31" table:style-name="ce11">
            <text:p>193100,3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201:339</text:p>
          </table:table-cell>
          <table:covered-table-cell/>
          <table:table-cell office:value-type="float" office:value="127590.76" table:style-name="ce11">
            <text:p>127590,7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3:164</text:p>
          </table:table-cell>
          <table:covered-table-cell/>
          <table:table-cell office:value-type="float" office:value="124136.87" table:style-name="ce11">
            <text:p>124136,8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03:203</text:p>
          </table:table-cell>
          <table:covered-table-cell/>
          <table:table-cell office:value-type="float" office:value="122105.17" table:style-name="ce11">
            <text:p>122105,1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575195.780000001" table:style-name="ce11">
            <text:p>82575195,7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050002:447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050002:448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1:7087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1691</text:p>
          </table:table-cell>
          <table:covered-table-cell/>
          <table:table-cell office:value-type="float" office:value="647841.76" table:style-name="ce11">
            <text:p>647841,7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20003:2253</text:p>
          </table:table-cell>
          <table:covered-table-cell/>
          <table:table-cell office:value-type="float" office:value="166096.34" table:style-name="ce11">
            <text:p>166096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20003:2254</text:p>
          </table:table-cell>
          <table:covered-table-cell/>
          <table:table-cell office:value-type="float" office:value="140820.81" table:style-name="ce11">
            <text:p>140820,8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20003:609</text:p>
          </table:table-cell>
          <table:covered-table-cell/>
          <table:table-cell office:value-type="float" office:value="187014.02" table:style-name="ce11">
            <text:p>187014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20003:615</text:p>
          </table:table-cell>
          <table:covered-table-cell/>
          <table:table-cell office:value-type="float" office:value="166843.4" table:style-name="ce11">
            <text:p>166843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20005:17</text:p>
          </table:table-cell>
          <table:covered-table-cell/>
          <table:table-cell office:value-type="float" office:value="78631.5" table:style-name="ce11">
            <text:p>78631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30003:507</text:p>
          </table:table-cell>
          <table:covered-table-cell/>
          <table:table-cell office:value-type="float" office:value="644946.80000000005" table:style-name="ce11">
            <text:p>644946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30003:508</text:p>
          </table:table-cell>
          <table:covered-table-cell/>
          <table:table-cell office:value-type="float" office:value="82656" table:style-name="ce11">
            <text:p>82656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040101:404</text:p>
          </table:table-cell>
          <table:covered-table-cell/>
          <table:table-cell office:value-type="float" office:value="147858.65" table:style-name="ce11">
            <text:p>147858,6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060101:24</text:p>
          </table:table-cell>
          <table:covered-table-cell/>
          <table:table-cell office:value-type="float" office:value="159999" table:style-name="ce11">
            <text:p>159999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080101:489</text:p>
          </table:table-cell>
          <table:covered-table-cell/>
          <table:table-cell office:value-type="float" office:value="6377524.9800000004" table:style-name="ce11">
            <text:p>6377524,9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80101:490</text:p>
          </table:table-cell>
          <table:covered-table-cell/>
          <table:table-cell office:value-type="float" office:value="6984570.0199999996" table:style-name="ce11">
            <text:p>6984570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00111:70</text:p>
          </table:table-cell>
          <table:covered-table-cell/>
          <table:table-cell office:value-type="float" office:value="116444.16" table:style-name="ce11">
            <text:p>116444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20202:14321</text:p>
          </table:table-cell>
          <table:covered-table-cell/>
          <table:table-cell office:value-type="float" office:value="258330" table:style-name="ce11">
            <text:p>25833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20202:2227</text:p>
          </table:table-cell>
          <table:covered-table-cell/>
          <table:table-cell office:value-type="float" office:value="250611.77" table:style-name="ce11">
            <text:p>250611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00000:12695</text:p>
          </table:table-cell>
          <table:covered-table-cell/>
          <table:table-cell office:value-type="float" office:value="121667" table:style-name="ce11">
            <text:p>121667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00000:259</text:p>
          </table:table-cell>
          <table:covered-table-cell/>
          <table:table-cell office:value-type="float" office:value="2809119.12" table:style-name="ce11">
            <text:p>2809119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10903:44</text:p>
          </table:table-cell>
          <table:covered-table-cell/>
          <table:table-cell office:value-type="float" office:value="60870.71" table:style-name="ce11">
            <text:p>60870,7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21063:55</text:p>
          </table:table-cell>
          <table:covered-table-cell/>
          <table:table-cell office:value-type="float" office:value="233774.4" table:style-name="ce11">
            <text:p>233774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9:090105:170</text:p>
          </table:table-cell>
          <table:covered-table-cell/>
          <table:table-cell office:value-type="float" office:value="33575" table:style-name="ce11">
            <text:p>33575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1:080004:2326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1:080006:643</text:p>
          </table:table-cell>
          <table:covered-table-cell/>
          <table:table-cell office:value-type="float" office:value="2126485.84" table:style-name="ce11">
            <text:p>2126485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040003:1158</text:p>
          </table:table-cell>
          <table:covered-table-cell/>
          <table:table-cell office:value-type="float" office:value="16888.72" table:style-name="ce11">
            <text:p>16888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3:070001:31</text:p>
          </table:table-cell>
          <table:covered-table-cell/>
          <table:table-cell office:value-type="float" office:value="176677.2" table:style-name="ce11">
            <text:p>176677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3:070001:34</text:p>
          </table:table-cell>
          <table:covered-table-cell/>
          <table:table-cell office:value-type="float" office:value="103233.9" table:style-name="ce11">
            <text:p>103233,9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3:070008:2129</text:p>
          </table:table-cell>
          <table:covered-table-cell/>
          <table:table-cell office:value-type="float" office:value="164801.03" table:style-name="ce11">
            <text:p>164801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3:070008:2130</text:p>
          </table:table-cell>
          <table:covered-table-cell/>
          <table:table-cell office:value-type="float" office:value="164801.03" table:style-name="ce11">
            <text:p>164801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3:070008:2131</text:p>
          </table:table-cell>
          <table:covered-table-cell/>
          <table:table-cell office:value-type="float" office:value="164801.03" table:style-name="ce11">
            <text:p>164801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3:080005:179</text:p>
          </table:table-cell>
          <table:covered-table-cell/>
          <table:table-cell office:value-type="float" office:value="305374.82" table:style-name="ce11">
            <text:p>305374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80005:320</text:p>
          </table:table-cell>
          <table:covered-table-cell/>
          <table:table-cell office:value-type="float" office:value="858327.3" table:style-name="ce11">
            <text:p>858327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130017:252</text:p>
          </table:table-cell>
          <table:covered-table-cell/>
          <table:table-cell office:value-type="float" office:value="6293" table:style-name="ce11">
            <text:p>6293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4:010003:202</text:p>
          </table:table-cell>
          <table:covered-table-cell/>
          <table:table-cell office:value-type="float" office:value="89933.119999999995" table:style-name="ce11">
            <text:p>89933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5:000000:1335</text:p>
          </table:table-cell>
          <table:covered-table-cell/>
          <table:table-cell office:value-type="float" office:value="749370.7" table:style-name="ce11">
            <text:p>749370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070303:301</text:p>
          </table:table-cell>
          <table:covered-table-cell/>
          <table:table-cell office:value-type="float" office:value="212970.35" table:style-name="ce11">
            <text:p>212970,3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70303:302</text:p>
          </table:table-cell>
          <table:covered-table-cell/>
          <table:table-cell office:value-type="float" office:value="246676.8" table:style-name="ce11">
            <text:p>246676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080301:604</text:p>
          </table:table-cell>
          <table:covered-table-cell/>
          <table:table-cell office:value-type="float" office:value="247082.37" table:style-name="ce11">
            <text:p>247082,3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5:080303:118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10007:110</text:p>
          </table:table-cell>
          <table:covered-table-cell/>
          <table:table-cell office:value-type="float" office:value="3745440" table:style-name="ce11">
            <text:p>374544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10007:335</text:p>
          </table:table-cell>
          <table:covered-table-cell/>
          <table:table-cell office:value-type="float" office:value="497250" table:style-name="ce11">
            <text:p>49725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7:070001:6227</text:p>
          </table:table-cell>
          <table:covered-table-cell/>
          <table:table-cell office:value-type="float" office:value="380205.7" table:style-name="ce11">
            <text:p>380205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7:070001:6228</text:p>
          </table:table-cell>
          <table:covered-table-cell/>
          <table:table-cell office:value-type="float" office:value="45570" table:style-name="ce11">
            <text:p>4557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130006:541</text:p>
          </table:table-cell>
          <table:covered-table-cell/>
          <table:table-cell office:value-type="float" office:value="609963.91" table:style-name="ce11">
            <text:p>609963,9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8:100014:1759</text:p>
          </table:table-cell>
          <table:covered-table-cell/>
          <table:table-cell office:value-type="float" office:value="822551.88" table:style-name="ce11">
            <text:p>822551,8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8:100014:1760</text:p>
          </table:table-cell>
          <table:covered-table-cell/>
          <table:table-cell office:value-type="float" office:value="3865270.92" table:style-name="ce11">
            <text:p>3865270,9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040003:704</text:p>
          </table:table-cell>
          <table:covered-table-cell/>
          <table:table-cell office:value-type="float" office:value="133529.34" table:style-name="ce11">
            <text:p>133529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030102:531</text:p>
          </table:table-cell>
          <table:covered-table-cell/>
          <table:table-cell office:value-type="float" office:value="124011.96" table:style-name="ce11">
            <text:p>124011,9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030103:2689</text:p>
          </table:table-cell>
          <table:covered-table-cell/>
          <table:table-cell office:value-type="float" office:value="76449.14" table:style-name="ce11">
            <text:p>76449,1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0:040002:1027</text:p>
          </table:table-cell>
          <table:covered-table-cell/>
          <table:table-cell office:value-type="float" office:value="8058" table:style-name="ce11">
            <text:p>8058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0:060303:737</text:p>
          </table:table-cell>
          <table:covered-table-cell/>
          <table:table-cell office:value-type="float" office:value="338011.69" table:style-name="ce11">
            <text:p>338011,6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0:070005:1941</text:p>
          </table:table-cell>
          <table:covered-table-cell/>
          <table:table-cell office:value-type="float" office:value="100500" table:style-name="ce11">
            <text:p>1005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60002:239</text:p>
          </table:table-cell>
          <table:covered-table-cell/>
          <table:table-cell office:value-type="float" office:value="121011" table:style-name="ce11">
            <text:p>121011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120001:187</text:p>
          </table:table-cell>
          <table:covered-table-cell/>
          <table:table-cell office:value-type="float" office:value="426480.36" table:style-name="ce11">
            <text:p>426480,3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2:060162:9</text:p>
          </table:table-cell>
          <table:covered-table-cell/>
          <table:table-cell office:value-type="float" office:value="214027.1" table:style-name="ce11">
            <text:p>214027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39242276.359999999" table:style-name="ce11">
            <text:p>39242276,3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020005:435</text:p>
          </table:table-cell>
          <table:covered-table-cell/>
          <table:table-cell office:value-type="float" office:value="170200" table:style-name="ce11">
            <text:p>1702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20005:436</text:p>
          </table:table-cell>
          <table:covered-table-cell/>
          <table:table-cell office:value-type="float" office:value="295400" table:style-name="ce11">
            <text:p>2954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70203:511</text:p>
          </table:table-cell>
          <table:covered-table-cell/>
          <table:table-cell office:value-type="float" office:value="106785.7" table:style-name="ce11">
            <text:p>106785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10131:97</text:p>
          </table:table-cell>
          <table:covered-table-cell/>
          <table:table-cell office:value-type="float" office:value="69114.5" table:style-name="ce11">
            <text:p>69114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5:100001:379</text:p>
          </table:table-cell>
          <table:covered-table-cell/>
          <table:table-cell office:value-type="float" office:value="179348.4" table:style-name="ce11">
            <text:p>179348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50801:135</text:p>
          </table:table-cell>
          <table:covered-table-cell/>
          <table:table-cell office:value-type="float" office:value="655884" table:style-name="ce11">
            <text:p>655884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80101:110</text:p>
          </table:table-cell>
          <table:covered-table-cell/>
          <table:table-cell office:value-type="float" office:value="438062.02" table:style-name="ce11">
            <text:p>438062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110202:161</text:p>
          </table:table-cell>
          <table:covered-table-cell/>
          <table:table-cell office:value-type="float" office:value="389250" table:style-name="ce11">
            <text:p>38925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110202:17</text:p>
          </table:table-cell>
          <table:covered-table-cell/>
          <table:table-cell office:value-type="float" office:value="4428897.9000000004" table:style-name="ce11">
            <text:p>4428897,9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00000:1261</text:p>
          </table:table-cell>
          <table:covered-table-cell/>
          <table:table-cell office:value-type="float" office:value="207042" table:style-name="ce11">
            <text:p>207042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000000:1503</text:p>
          </table:table-cell>
          <table:covered-table-cell/>
          <table:table-cell office:value-type="float" office:value="279883.14" table:style-name="ce11">
            <text:p>279883,1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020002:101</text:p>
          </table:table-cell>
          <table:covered-table-cell/>
          <table:table-cell office:value-type="float" office:value="177867.9" table:style-name="ce11">
            <text:p>177867,9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020002:102</text:p>
          </table:table-cell>
          <table:covered-table-cell/>
          <table:table-cell office:value-type="float" office:value="4889.92" table:style-name="ce11">
            <text:p>4889,9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020002:105</text:p>
          </table:table-cell>
          <table:covered-table-cell/>
          <table:table-cell office:value-type="float" office:value="97215.63" table:style-name="ce11">
            <text:p>97215,6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020002:106</text:p>
          </table:table-cell>
          <table:covered-table-cell/>
          <table:table-cell office:value-type="float" office:value="138247.59" table:style-name="ce11">
            <text:p>138247,5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7:020002:107</text:p>
          </table:table-cell>
          <table:covered-table-cell/>
          <table:table-cell office:value-type="float" office:value="3962.7" table:style-name="ce11">
            <text:p>3962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7:020002:109</text:p>
          </table:table-cell>
          <table:covered-table-cell/>
          <table:table-cell office:value-type="float" office:value="139847.46" table:style-name="ce11">
            <text:p>139847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7:020002:1095</text:p>
          </table:table-cell>
          <table:covered-table-cell/>
          <table:table-cell office:value-type="float" office:value="277718.61" table:style-name="ce11">
            <text:p>277718,6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7:020002:1100</text:p>
          </table:table-cell>
          <table:covered-table-cell/>
          <table:table-cell office:value-type="float" office:value="142858.98000000001" table:style-name="ce11">
            <text:p>142858,9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020002:1101</text:p>
          </table:table-cell>
          <table:covered-table-cell/>
          <table:table-cell office:value-type="float" office:value="74723.34" table:style-name="ce11">
            <text:p>74723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7:020002:1105</text:p>
          </table:table-cell>
          <table:covered-table-cell/>
          <table:table-cell office:value-type="float" office:value="255696.87" table:style-name="ce11">
            <text:p>255696,8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7:020002:1106</text:p>
          </table:table-cell>
          <table:covered-table-cell/>
          <table:table-cell office:value-type="float" office:value="96556.86" table:style-name="ce11">
            <text:p>96556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7:020002:1108</text:p>
          </table:table-cell>
          <table:covered-table-cell/>
          <table:table-cell office:value-type="float" office:value="184267.38" table:style-name="ce11">
            <text:p>184267,3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7:020002:111</text:p>
          </table:table-cell>
          <table:covered-table-cell/>
          <table:table-cell office:value-type="float" office:value="151611.21" table:style-name="ce11">
            <text:p>151611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7:020002:1111</text:p>
          </table:table-cell>
          <table:covered-table-cell/>
          <table:table-cell office:value-type="float" office:value="51478.17" table:style-name="ce11">
            <text:p>51478,1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7:020002:1112</text:p>
          </table:table-cell>
          <table:covered-table-cell/>
          <table:table-cell office:value-type="float" office:value="141823.76999999999" table:style-name="ce11">
            <text:p>141823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7:020002:1116</text:p>
          </table:table-cell>
          <table:covered-table-cell/>
          <table:table-cell office:value-type="float" office:value="162151.53" table:style-name="ce11">
            <text:p>162151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7:020002:1117</text:p>
          </table:table-cell>
          <table:covered-table-cell/>
          <table:table-cell office:value-type="float" office:value="147564.48000000001" table:style-name="ce11">
            <text:p>147564,4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7:020002:1123</text:p>
          </table:table-cell>
          <table:covered-table-cell/>
          <table:table-cell office:value-type="float" office:value="104179.77" table:style-name="ce11">
            <text:p>104179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7:020002:1127</text:p>
          </table:table-cell>
          <table:covered-table-cell/>
          <table:table-cell office:value-type="float" office:value="332677.23" table:style-name="ce11">
            <text:p>332677,2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7:020002:113</text:p>
          </table:table-cell>
          <table:covered-table-cell/>
          <table:table-cell office:value-type="float" office:value="128177.82" table:style-name="ce11">
            <text:p>128177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7:020002:1130</text:p>
          </table:table-cell>
          <table:covered-table-cell/>
          <table:table-cell office:value-type="float" office:value="231322.38" table:style-name="ce11">
            <text:p>231322,3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7:020002:1134</text:p>
          </table:table-cell>
          <table:covered-table-cell/>
          <table:table-cell office:value-type="float" office:value="233016.36" table:style-name="ce11">
            <text:p>233016,3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7:020002:1135</text:p>
          </table:table-cell>
          <table:covered-table-cell/>
          <table:table-cell office:value-type="float" office:value="90910.26" table:style-name="ce11">
            <text:p>90910,2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7:020002:1137</text:p>
          </table:table-cell>
          <table:covered-table-cell/>
          <table:table-cell office:value-type="float" office:value="90063.27" table:style-name="ce11">
            <text:p>90063,2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7:020002:115</text:p>
          </table:table-cell>
          <table:covered-table-cell/>
          <table:table-cell office:value-type="float" office:value="123378.21" table:style-name="ce11">
            <text:p>123378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7:020002:117</text:p>
          </table:table-cell>
          <table:covered-table-cell/>
          <table:table-cell office:value-type="float" office:value="3703.7" table:style-name="ce11">
            <text:p>3703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7:020002:118</text:p>
          </table:table-cell>
          <table:covered-table-cell/>
          <table:table-cell office:value-type="float" office:value="5483.03" table:style-name="ce11">
            <text:p>5483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7:020002:119</text:p>
          </table:table-cell>
          <table:covered-table-cell/>
          <table:table-cell office:value-type="float" office:value="3833.2" table:style-name="ce11">
            <text:p>3833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7:020002:12</text:p>
          </table:table-cell>
          <table:covered-table-cell/>
          <table:table-cell office:value-type="float" office:value="228028.53" table:style-name="ce11">
            <text:p>228028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7:020002:121</text:p>
          </table:table-cell>
          <table:covered-table-cell/>
          <table:table-cell office:value-type="float" office:value="152364.09" table:style-name="ce11">
            <text:p>152364,0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7:020002:125</text:p>
          </table:table-cell>
          <table:covered-table-cell/>
          <table:table-cell office:value-type="float" office:value="3605.28" table:style-name="ce11">
            <text:p>3605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7:020002:126</text:p>
          </table:table-cell>
          <table:covered-table-cell/>
          <table:table-cell office:value-type="float" office:value="3136.49" table:style-name="ce11">
            <text:p>3136,4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020002:130</text:p>
          </table:table-cell>
          <table:covered-table-cell/>
          <table:table-cell office:value-type="float" office:value="78581.850000000006" table:style-name="ce11">
            <text:p>78581,8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7:020002:132</text:p>
          </table:table-cell>
          <table:covered-table-cell/>
          <table:table-cell office:value-type="float" office:value="85545.99" table:style-name="ce11">
            <text:p>85545,9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7:020002:133</text:p>
          </table:table-cell>
          <table:covered-table-cell/>
          <table:table-cell office:value-type="float" office:value="206947.89" table:style-name="ce11">
            <text:p>206947,8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7:020002:136</text:p>
          </table:table-cell>
          <table:covered-table-cell/>
          <table:table-cell office:value-type="float" office:value="243180.24" table:style-name="ce11">
            <text:p>243180,2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7:020002:138</text:p>
          </table:table-cell>
          <table:covered-table-cell/>
          <table:table-cell office:value-type="float" office:value="2134.16" table:style-name="ce11">
            <text:p>2134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7:020002:142</text:p>
          </table:table-cell>
          <table:covered-table-cell/>
          <table:table-cell office:value-type="float" office:value="79805.279999999999" table:style-name="ce11">
            <text:p>79805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7:020002:143</text:p>
          </table:table-cell>
          <table:covered-table-cell/>
          <table:table-cell office:value-type="float" office:value="1924.37" table:style-name="ce11">
            <text:p>1924,3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7:020002:146</text:p>
          </table:table-cell>
          <table:covered-table-cell/>
          <table:table-cell office:value-type="float" office:value="164880.72" table:style-name="ce11">
            <text:p>164880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7:020002:147</text:p>
          </table:table-cell>
          <table:covered-table-cell/>
          <table:table-cell office:value-type="float" office:value="156222.6" table:style-name="ce11">
            <text:p>156222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7:020002:15</text:p>
          </table:table-cell>
          <table:covered-table-cell/>
          <table:table-cell office:value-type="float" office:value="202995.27" table:style-name="ce11">
            <text:p>202995,2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7:020002:151</text:p>
          </table:table-cell>
          <table:covered-table-cell/>
          <table:table-cell office:value-type="float" office:value="191137.41" table:style-name="ce11">
            <text:p>191137,4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7:020002:156</text:p>
          </table:table-cell>
          <table:covered-table-cell/>
          <table:table-cell office:value-type="float" office:value="268401.71999999997" table:style-name="ce11">
            <text:p>268401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7:020002:157</text:p>
          </table:table-cell>
          <table:covered-table-cell/>
          <table:table-cell office:value-type="float" office:value="150952.44" table:style-name="ce11">
            <text:p>150952,4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7:020002:159</text:p>
          </table:table-cell>
          <table:covered-table-cell/>
          <table:table-cell office:value-type="float" office:value="4151.7700000000004" table:style-name="ce11">
            <text:p>4151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7:020002:16</text:p>
          </table:table-cell>
          <table:covered-table-cell/>
          <table:table-cell office:value-type="float" office:value="188502.33" table:style-name="ce11">
            <text:p>188502,3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7:020002:161</text:p>
          </table:table-cell>
          <table:covered-table-cell/>
          <table:table-cell office:value-type="float" office:value="3183.11" table:style-name="ce11">
            <text:p>3183,1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7:020002:162</text:p>
          </table:table-cell>
          <table:covered-table-cell/>
          <table:table-cell office:value-type="float" office:value="214194.36" table:style-name="ce11">
            <text:p>214194,3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7:020002:164</text:p>
          </table:table-cell>
          <table:covered-table-cell/>
          <table:table-cell office:value-type="float" office:value="253250.01" table:style-name="ce11">
            <text:p>253250,0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7:020002:169</text:p>
          </table:table-cell>
          <table:covered-table-cell/>
          <table:table-cell office:value-type="float" office:value="129683.58" table:style-name="ce11">
            <text:p>129683,5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7:020002:17</text:p>
          </table:table-cell>
          <table:covered-table-cell/>
          <table:table-cell office:value-type="float" office:value="125636.85" table:style-name="ce11">
            <text:p>125636,8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7:020002:170</text:p>
          </table:table-cell>
          <table:covered-table-cell/>
          <table:table-cell office:value-type="float" office:value="3758.09" table:style-name="ce11">
            <text:p>3758,0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7:020002:172</text:p>
          </table:table-cell>
          <table:covered-table-cell/>
          <table:table-cell office:value-type="float" office:value="160928.1" table:style-name="ce11">
            <text:p>160928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7:020002:174</text:p>
          </table:table-cell>
          <table:covered-table-cell/>
          <table:table-cell office:value-type="float" office:value="3527.58" table:style-name="ce11">
            <text:p>3527,5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7:020002:176</text:p>
          </table:table-cell>
          <table:covered-table-cell/>
          <table:table-cell office:value-type="float" office:value="157257.81" table:style-name="ce11">
            <text:p>157257,8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7:020002:177</text:p>
          </table:table-cell>
          <table:covered-table-cell/>
          <table:table-cell office:value-type="float" office:value="104838.54" table:style-name="ce11">
            <text:p>104838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7:020002:178</text:p>
          </table:table-cell>
          <table:covered-table-cell/>
          <table:table-cell office:value-type="float" office:value="71147.16" table:style-name="ce11">
            <text:p>71147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7:020002:18</text:p>
          </table:table-cell>
          <table:covered-table-cell/>
          <table:table-cell office:value-type="float" office:value="107850.06" table:style-name="ce11">
            <text:p>107850,0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7:020002:181</text:p>
          </table:table-cell>
          <table:covered-table-cell/>
          <table:table-cell office:value-type="float" office:value="366840.78" table:style-name="ce11">
            <text:p>366840,7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7:020002:182</text:p>
          </table:table-cell>
          <table:covered-table-cell/>
          <table:table-cell office:value-type="float" office:value="281577.12" table:style-name="ce11">
            <text:p>281577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7:020002:184</text:p>
          </table:table-cell>
          <table:covered-table-cell/>
          <table:table-cell office:value-type="float" office:value="3524.99" table:style-name="ce11">
            <text:p>3524,9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7:020002:185</text:p>
          </table:table-cell>
          <table:covered-table-cell/>
          <table:table-cell office:value-type="float" office:value="131471.67000000001" table:style-name="ce11">
            <text:p>131471,6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7:020002:187</text:p>
          </table:table-cell>
          <table:covered-table-cell/>
          <table:table-cell office:value-type="float" office:value="126577.95" table:style-name="ce11">
            <text:p>126577,9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7:020002:19</text:p>
          </table:table-cell>
          <table:covered-table-cell/>
          <table:table-cell office:value-type="float" office:value="31980.84" table:style-name="ce11">
            <text:p>31980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7:020002:193</text:p>
          </table:table-cell>
          <table:covered-table-cell/>
          <table:table-cell office:value-type="float" office:value="147093.93" table:style-name="ce11">
            <text:p>147093,9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7:020002:199</text:p>
          </table:table-cell>
          <table:covered-table-cell/>
          <table:table-cell office:value-type="float" office:value="148411.47" table:style-name="ce11">
            <text:p>148411,4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7:020002:20</text:p>
          </table:table-cell>
          <table:covered-table-cell/>
          <table:table-cell office:value-type="float" office:value="96462.75" table:style-name="ce11">
            <text:p>96462,7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7:020002:201</text:p>
          </table:table-cell>
          <table:covered-table-cell/>
          <table:table-cell office:value-type="float" office:value="227181.54" table:style-name="ce11">
            <text:p>227181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7:020002:202</text:p>
          </table:table-cell>
          <table:covered-table-cell/>
          <table:table-cell office:value-type="float" office:value="165539.49" table:style-name="ce11">
            <text:p>165539,4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7:020002:204</text:p>
          </table:table-cell>
          <table:covered-table-cell/>
          <table:table-cell office:value-type="float" office:value="2854.18" table:style-name="ce11">
            <text:p>2854,1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7:020002:207</text:p>
          </table:table-cell>
          <table:covered-table-cell/>
          <table:table-cell office:value-type="float" office:value="170715.54" table:style-name="ce11">
            <text:p>170715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7:020002:208</text:p>
          </table:table-cell>
          <table:covered-table-cell/>
          <table:table-cell office:value-type="float" office:value="44137.59" table:style-name="ce11">
            <text:p>44137,5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7:020002:21</text:p>
          </table:table-cell>
          <table:covered-table-cell/>
          <table:table-cell office:value-type="float" office:value="16939.8" table:style-name="ce11">
            <text:p>16939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7:020002:211</text:p>
          </table:table-cell>
          <table:covered-table-cell/>
          <table:table-cell office:value-type="float" office:value="3444.7" table:style-name="ce11">
            <text:p>3444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7:020002:213</text:p>
          </table:table-cell>
          <table:covered-table-cell/>
          <table:table-cell office:value-type="float" office:value="5651.38" table:style-name="ce11">
            <text:p>5651,3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7:020002:216</text:p>
          </table:table-cell>
          <table:covered-table-cell/>
          <table:table-cell office:value-type="float" office:value="97592.07" table:style-name="ce11">
            <text:p>97592,0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7:020002:217</text:p>
          </table:table-cell>
          <table:covered-table-cell/>
          <table:table-cell office:value-type="float" office:value="96180.42" table:style-name="ce11">
            <text:p>96180,4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7:020002:218</text:p>
          </table:table-cell>
          <table:covered-table-cell/>
          <table:table-cell office:value-type="float" office:value="216735.33" table:style-name="ce11">
            <text:p>216735,3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7:020002:219</text:p>
          </table:table-cell>
          <table:covered-table-cell/>
          <table:table-cell office:value-type="float" office:value="3260.81" table:style-name="ce11">
            <text:p>3260,8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7:020002:22</text:p>
          </table:table-cell>
          <table:covered-table-cell/>
          <table:table-cell office:value-type="float" office:value="119802.03" table:style-name="ce11">
            <text:p>119802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7:020002:220</text:p>
          </table:table-cell>
          <table:covered-table-cell/>
          <table:table-cell office:value-type="float" office:value="169209.78" table:style-name="ce11">
            <text:p>169209,7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7:020002:223</text:p>
          </table:table-cell>
          <table:covered-table-cell/>
          <table:table-cell office:value-type="float" office:value="196313.46" table:style-name="ce11">
            <text:p>196313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7:020002:225</text:p>
          </table:table-cell>
          <table:covered-table-cell/>
          <table:table-cell office:value-type="float" office:value="3887.59" table:style-name="ce11">
            <text:p>3887,5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7:020002:226</text:p>
          </table:table-cell>
          <table:covered-table-cell/>
          <table:table-cell office:value-type="float" office:value="3361.82" table:style-name="ce11">
            <text:p>3361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7:020002:227</text:p>
          </table:table-cell>
          <table:covered-table-cell/>
          <table:table-cell office:value-type="float" office:value="199230.87" table:style-name="ce11">
            <text:p>199230,8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7:020002:234</text:p>
          </table:table-cell>
          <table:covered-table-cell/>
          <table:table-cell office:value-type="float" office:value="184643.82" table:style-name="ce11">
            <text:p>184643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7:020002:236</text:p>
          </table:table-cell>
          <table:covered-table-cell/>
          <table:table-cell office:value-type="float" office:value="102109.35" table:style-name="ce11">
            <text:p>102109,3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7:020002:237</text:p>
          </table:table-cell>
          <table:covered-table-cell/>
          <table:table-cell office:value-type="float" office:value="54395.58" table:style-name="ce11">
            <text:p>54395,5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7:020002:24</text:p>
          </table:table-cell>
          <table:covered-table-cell/>
          <table:table-cell office:value-type="float" office:value="111614.46" table:style-name="ce11">
            <text:p>111614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7:020002:240</text:p>
          </table:table-cell>
          <table:covered-table-cell/>
          <table:table-cell office:value-type="float" office:value="129213.03" table:style-name="ce11">
            <text:p>129213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7:020002:246</text:p>
          </table:table-cell>
          <table:covered-table-cell/>
          <table:table-cell office:value-type="float" office:value="185679.03" table:style-name="ce11">
            <text:p>185679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7:020002:25</text:p>
          </table:table-cell>
          <table:covered-table-cell/>
          <table:table-cell office:value-type="float" office:value="212312.16" table:style-name="ce11">
            <text:p>212312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7:020002:250</text:p>
          </table:table-cell>
          <table:covered-table-cell/>
          <table:table-cell office:value-type="float" office:value="274142.43" table:style-name="ce11">
            <text:p>274142,4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7:020002:251</text:p>
          </table:table-cell>
          <table:covered-table-cell/>
          <table:table-cell office:value-type="float" office:value="171468.42" table:style-name="ce11">
            <text:p>171468,4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7:020002:254</text:p>
          </table:table-cell>
          <table:covered-table-cell/>
          <table:table-cell office:value-type="float" office:value="5317.27" table:style-name="ce11">
            <text:p>5317,2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7:020002:255</text:p>
          </table:table-cell>
          <table:covered-table-cell/>
          <table:table-cell office:value-type="float" office:value="135800.73000000001" table:style-name="ce11">
            <text:p>135800,7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7:020002:256</text:p>
          </table:table-cell>
          <table:covered-table-cell/>
          <table:table-cell office:value-type="float" office:value="186526.02" table:style-name="ce11">
            <text:p>186526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7:020002:258</text:p>
          </table:table-cell>
          <table:covered-table-cell/>
          <table:table-cell office:value-type="float" office:value="4594.66" table:style-name="ce11">
            <text:p>4594,6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7:020002:26</text:p>
          </table:table-cell>
          <table:covered-table-cell/>
          <table:table-cell office:value-type="float" office:value="131189.34" table:style-name="ce11">
            <text:p>131189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7:020002:264</text:p>
          </table:table-cell>
          <table:covered-table-cell/>
          <table:table-cell office:value-type="float" office:value="145023.51" table:style-name="ce11">
            <text:p>145023,5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7:020002:27</text:p>
          </table:table-cell>
          <table:covered-table-cell/>
          <table:table-cell office:value-type="float" office:value="115755.3" table:style-name="ce11">
            <text:p>115755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7:020002:270</text:p>
          </table:table-cell>
          <table:covered-table-cell/>
          <table:table-cell office:value-type="float" office:value="148882.01999999999" table:style-name="ce11">
            <text:p>148882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7:020002:271</text:p>
          </table:table-cell>
          <table:covered-table-cell/>
          <table:table-cell office:value-type="float" office:value="162433.85999999999" table:style-name="ce11">
            <text:p>162433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7:020002:274</text:p>
          </table:table-cell>
          <table:covered-table-cell/>
          <table:table-cell office:value-type="float" office:value="118390.38" table:style-name="ce11">
            <text:p>118390,3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7:020002:276</text:p>
          </table:table-cell>
          <table:covered-table-cell/>
          <table:table-cell office:value-type="float" office:value="4250.1899999999996" table:style-name="ce11">
            <text:p>4250,1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7:020002:277</text:p>
          </table:table-cell>
          <table:covered-table-cell/>
          <table:table-cell office:value-type="float" office:value="140600.34" table:style-name="ce11">
            <text:p>140600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7:020002:278</text:p>
          </table:table-cell>
          <table:covered-table-cell/>
          <table:table-cell office:value-type="float" office:value="215417.79" table:style-name="ce11">
            <text:p>215417,7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7:020002:279</text:p>
          </table:table-cell>
          <table:covered-table-cell/>
          <table:table-cell office:value-type="float" office:value="98815.5" table:style-name="ce11">
            <text:p>98815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7:020002:28</text:p>
          </table:table-cell>
          <table:covered-table-cell/>
          <table:table-cell office:value-type="float" office:value="198195.66" table:style-name="ce11">
            <text:p>198195,6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7:020002:280</text:p>
          </table:table-cell>
          <table:covered-table-cell/>
          <table:table-cell office:value-type="float" office:value="292682.09999999998" table:style-name="ce11">
            <text:p>292682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7:020002:282</text:p>
          </table:table-cell>
          <table:covered-table-cell/>
          <table:table-cell office:value-type="float" office:value="228499.08" table:style-name="ce11">
            <text:p>228499,0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7:020002:284</text:p>
          </table:table-cell>
          <table:covered-table-cell/>
          <table:table-cell office:value-type="float" office:value="252308.91" table:style-name="ce11">
            <text:p>252308,9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7:020002:285</text:p>
          </table:table-cell>
          <table:covered-table-cell/>
          <table:table-cell office:value-type="float" office:value="5117.84" table:style-name="ce11">
            <text:p>5117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7:020002:287</text:p>
          </table:table-cell>
          <table:covered-table-cell/>
          <table:table-cell office:value-type="float" office:value="179185.44" table:style-name="ce11">
            <text:p>179185,4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7:020002:29</text:p>
          </table:table-cell>
          <table:covered-table-cell/>
          <table:table-cell office:value-type="float" office:value="151140.66" table:style-name="ce11">
            <text:p>151140,6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7:020002:291</text:p>
          </table:table-cell>
          <table:covered-table-cell/>
          <table:table-cell office:value-type="float" office:value="3486.14" table:style-name="ce11">
            <text:p>3486,1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7:020002:292</text:p>
          </table:table-cell>
          <table:covered-table-cell/>
          <table:table-cell office:value-type="float" office:value="7034.44" table:style-name="ce11">
            <text:p>7034,4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7:020002:293</text:p>
          </table:table-cell>
          <table:covered-table-cell/>
          <table:table-cell office:value-type="float" office:value="144082.41" table:style-name="ce11">
            <text:p>144082,4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7:020002:294</text:p>
          </table:table-cell>
          <table:covered-table-cell/>
          <table:table-cell office:value-type="float" office:value="166668.81" table:style-name="ce11">
            <text:p>166668,8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7:020002:295</text:p>
          </table:table-cell>
          <table:covered-table-cell/>
          <table:table-cell office:value-type="float" office:value="176079.81" table:style-name="ce11">
            <text:p>176079,8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7:020002:296</text:p>
          </table:table-cell>
          <table:covered-table-cell/>
          <table:table-cell office:value-type="float" office:value="2670.29" table:style-name="ce11">
            <text:p>2670,2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7:020002:297</text:p>
          </table:table-cell>
          <table:covered-table-cell/>
          <table:table-cell office:value-type="float" office:value="1238.02" table:style-name="ce11">
            <text:p>1238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7:020002:298</text:p>
          </table:table-cell>
          <table:covered-table-cell/>
          <table:table-cell office:value-type="float" office:value="153116.97" table:style-name="ce11">
            <text:p>153116,9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7:020002:299</text:p>
          </table:table-cell>
          <table:covered-table-cell/>
          <table:table-cell office:value-type="float" office:value="241109.82" table:style-name="ce11">
            <text:p>241109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7:020002:3</text:p>
          </table:table-cell>
          <table:covered-table-cell/>
          <table:table-cell office:value-type="float" office:value="147093.93" table:style-name="ce11">
            <text:p>147093,9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7:020002:30</text:p>
          </table:table-cell>
          <table:covered-table-cell/>
          <table:table-cell office:value-type="float" office:value="90533.82" table:style-name="ce11">
            <text:p>90533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7:020002:300</text:p>
          </table:table-cell>
          <table:covered-table-cell/>
          <table:table-cell office:value-type="float" office:value="164880.72" table:style-name="ce11">
            <text:p>164880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7:020002:302</text:p>
          </table:table-cell>
          <table:covered-table-cell/>
          <table:table-cell office:value-type="float" office:value="54207.360000000001" table:style-name="ce11">
            <text:p>54207,3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7:020002:305</text:p>
          </table:table-cell>
          <table:covered-table-cell/>
          <table:table-cell office:value-type="float" office:value="202242.39" table:style-name="ce11">
            <text:p>202242,3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7:020002:308</text:p>
          </table:table-cell>
          <table:covered-table-cell/>
          <table:table-cell office:value-type="float" office:value="85922.43" table:style-name="ce11">
            <text:p>85922,4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7:020002:31</text:p>
          </table:table-cell>
          <table:covered-table-cell/>
          <table:table-cell office:value-type="float" office:value="97121.52" table:style-name="ce11">
            <text:p>97121,5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7:020002:312</text:p>
          </table:table-cell>
          <table:covered-table-cell/>
          <table:table-cell office:value-type="float" office:value="7174.3" table:style-name="ce11">
            <text:p>7174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7:020002:314</text:p>
          </table:table-cell>
          <table:covered-table-cell/>
          <table:table-cell office:value-type="float" office:value="3988.6" table:style-name="ce11">
            <text:p>3988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7:020002:317</text:p>
          </table:table-cell>
          <table:covered-table-cell/>
          <table:table-cell office:value-type="float" office:value="148223.25" table:style-name="ce11">
            <text:p>148223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7:020002:318</text:p>
          </table:table-cell>
          <table:covered-table-cell/>
          <table:table-cell office:value-type="float" office:value="169962.66" table:style-name="ce11">
            <text:p>169962,6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7:020002:319</text:p>
          </table:table-cell>
          <table:covered-table-cell/>
          <table:table-cell office:value-type="float" office:value="4467.75" table:style-name="ce11">
            <text:p>4467,7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7:020002:32</text:p>
          </table:table-cell>
          <table:covered-table-cell/>
          <table:table-cell office:value-type="float" office:value="170433.21" table:style-name="ce11">
            <text:p>170433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7:020002:323</text:p>
          </table:table-cell>
          <table:covered-table-cell/>
          <table:table-cell office:value-type="float" office:value="4928.7700000000004" table:style-name="ce11">
            <text:p>4928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7:020002:324</text:p>
          </table:table-cell>
          <table:covered-table-cell/>
          <table:table-cell office:value-type="float" office:value="195937.02" table:style-name="ce11">
            <text:p>195937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7:020002:326</text:p>
          </table:table-cell>
          <table:covered-table-cell/>
          <table:table-cell office:value-type="float" office:value="4584.3" table:style-name="ce11">
            <text:p>4584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7:020002:328</text:p>
          </table:table-cell>
          <table:covered-table-cell/>
          <table:table-cell office:value-type="float" office:value="248356.29" table:style-name="ce11">
            <text:p>248356,2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7:020002:339</text:p>
          </table:table-cell>
          <table:covered-table-cell/>
          <table:table-cell office:value-type="float" office:value="174479.94" table:style-name="ce11">
            <text:p>174479,9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7:020002:342</text:p>
          </table:table-cell>
          <table:covered-table-cell/>
          <table:table-cell office:value-type="float" office:value="246003.54" table:style-name="ce11">
            <text:p>246003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7:020002:345</text:p>
          </table:table-cell>
          <table:covered-table-cell/>
          <table:table-cell office:value-type="float" office:value="99191.94" table:style-name="ce11">
            <text:p>99191,9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7:020002:348</text:p>
          </table:table-cell>
          <table:covered-table-cell/>
          <table:table-cell office:value-type="float" office:value="131754" table:style-name="ce11">
            <text:p>131754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7:020002:349</text:p>
          </table:table-cell>
          <table:covered-table-cell/>
          <table:table-cell office:value-type="float" office:value="2812.74" table:style-name="ce11">
            <text:p>2812,7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7:020002:35</text:p>
          </table:table-cell>
          <table:covered-table-cell/>
          <table:table-cell office:value-type="float" office:value="4176773.28" table:style-name="ce11">
            <text:p>4176773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7:020002:353</text:p>
          </table:table-cell>
          <table:covered-table-cell/>
          <table:table-cell office:value-type="float" office:value="4278.68" table:style-name="ce11">
            <text:p>4278,6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7:020002:355</text:p>
          </table:table-cell>
          <table:covered-table-cell/>
          <table:table-cell office:value-type="float" office:value="231134.16" table:style-name="ce11">
            <text:p>231134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7:020002:357</text:p>
          </table:table-cell>
          <table:covered-table-cell/>
          <table:table-cell office:value-type="float" office:value="5760.16" table:style-name="ce11">
            <text:p>5760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7:020002:358</text:p>
          </table:table-cell>
          <table:covered-table-cell/>
          <table:table-cell office:value-type="float" office:value="6216" table:style-name="ce11">
            <text:p>6216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7:020002:36</text:p>
          </table:table-cell>
          <table:covered-table-cell/>
          <table:table-cell office:value-type="float" office:value="177585.57" table:style-name="ce11">
            <text:p>177585,5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7:020002:361</text:p>
          </table:table-cell>
          <table:covered-table-cell/>
          <table:table-cell office:value-type="float" office:value="3675.21" table:style-name="ce11">
            <text:p>3675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7:020002:362</text:p>
          </table:table-cell>
          <table:covered-table-cell/>
          <table:table-cell office:value-type="float" office:value="3514.63" table:style-name="ce11">
            <text:p>3514,6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7:020002:363</text:p>
          </table:table-cell>
          <table:covered-table-cell/>
          <table:table-cell office:value-type="float" office:value="3110.59" table:style-name="ce11">
            <text:p>3110,5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7:020002:365</text:p>
          </table:table-cell>
          <table:covered-table-cell/>
          <table:table-cell office:value-type="float" office:value="114061.32" table:style-name="ce11">
            <text:p>114061,3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7:020002:366</text:p>
          </table:table-cell>
          <table:covered-table-cell/>
          <table:table-cell office:value-type="float" office:value="2815.33" table:style-name="ce11">
            <text:p>2815,3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7:020002:37</text:p>
          </table:table-cell>
          <table:covered-table-cell/>
          <table:table-cell office:value-type="float" office:value="185020.26" table:style-name="ce11">
            <text:p>185020,2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7:020002:371</text:p>
          </table:table-cell>
          <table:covered-table-cell/>
          <table:table-cell office:value-type="float" office:value="3442.11" table:style-name="ce11">
            <text:p>3442,1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7:020002:372</text:p>
          </table:table-cell>
          <table:covered-table-cell/>
          <table:table-cell office:value-type="float" office:value="393944.46" table:style-name="ce11">
            <text:p>393944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7:020002:375</text:p>
          </table:table-cell>
          <table:covered-table-cell/>
          <table:table-cell office:value-type="float" office:value="230818.23" table:style-name="ce11">
            <text:p>230818,2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7:020002:378</text:p>
          </table:table-cell>
          <table:covered-table-cell/>
          <table:table-cell office:value-type="float" office:value="289434.42" table:style-name="ce11">
            <text:p>289434,4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7:020002:381</text:p>
          </table:table-cell>
          <table:covered-table-cell/>
          <table:table-cell office:value-type="float" office:value="236453.67" table:style-name="ce11">
            <text:p>236453,6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7:020002:382</text:p>
          </table:table-cell>
          <table:covered-table-cell/>
          <table:table-cell office:value-type="float" office:value="188878.77" table:style-name="ce11">
            <text:p>188878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7:020002:383</text:p>
          </table:table-cell>
          <table:covered-table-cell/>
          <table:table-cell office:value-type="float" office:value="325338.27" table:style-name="ce11">
            <text:p>325338,2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7:020002:384</text:p>
          </table:table-cell>
          <table:covered-table-cell/>
          <table:table-cell office:value-type="float" office:value="141070.89000000001" table:style-name="ce11">
            <text:p>141070,8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7:020002:386</text:p>
          </table:table-cell>
          <table:covered-table-cell/>
          <table:table-cell office:value-type="float" office:value="192831.39" table:style-name="ce11">
            <text:p>192831,3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7:020002:39</text:p>
          </table:table-cell>
          <table:covered-table-cell/>
          <table:table-cell office:value-type="float" office:value="24656.82" table:style-name="ce11">
            <text:p>24656,8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7:020002:390</text:p>
          </table:table-cell>
          <table:covered-table-cell/>
          <table:table-cell office:value-type="float" office:value="173256.51" table:style-name="ce11">
            <text:p>173256,5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7:020002:391</text:p>
          </table:table-cell>
          <table:covered-table-cell/>
          <table:table-cell office:value-type="float" office:value="180973.53" table:style-name="ce11">
            <text:p>180973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7:020002:393</text:p>
          </table:table-cell>
          <table:covered-table-cell/>
          <table:table-cell office:value-type="float" office:value="306798.59999999998" table:style-name="ce11">
            <text:p>306798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7:020002:394</text:p>
          </table:table-cell>
          <table:covered-table-cell/>
          <table:table-cell office:value-type="float" office:value="189819.87" table:style-name="ce11">
            <text:p>189819,8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7:020002:401</text:p>
          </table:table-cell>
          <table:covered-table-cell/>
          <table:table-cell office:value-type="float" office:value="3113.18" table:style-name="ce11">
            <text:p>3113,1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7:020002:406</text:p>
          </table:table-cell>
          <table:covered-table-cell/>
          <table:table-cell office:value-type="float" office:value="121872.45" table:style-name="ce11">
            <text:p>121872,4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7:020002:407</text:p>
          </table:table-cell>
          <table:covered-table-cell/>
          <table:table-cell office:value-type="float" office:value="120460.8" table:style-name="ce11">
            <text:p>120460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7:020002:408</text:p>
          </table:table-cell>
          <table:covered-table-cell/>
          <table:table-cell office:value-type="float" office:value="240356.94" table:style-name="ce11">
            <text:p>240356,9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7:020002:409</text:p>
          </table:table-cell>
          <table:covered-table-cell/>
          <table:table-cell office:value-type="float" office:value="249015.06" table:style-name="ce11">
            <text:p>249015,0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7:020002:41</text:p>
          </table:table-cell>
          <table:covered-table-cell/>
          <table:table-cell office:value-type="float" office:value="263696.21999999997" table:style-name="ce11">
            <text:p>263696,2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7:020002:410</text:p>
          </table:table-cell>
          <table:covered-table-cell/>
          <table:table-cell office:value-type="float" office:value="1839342.18" table:style-name="ce11">
            <text:p>1839342,1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7:020002:411</text:p>
          </table:table-cell>
          <table:covered-table-cell/>
          <table:table-cell office:value-type="float" office:value="37079.339999999997" table:style-name="ce11">
            <text:p>37079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7:020002:414</text:p>
          </table:table-cell>
          <table:covered-table-cell/>
          <table:table-cell office:value-type="float" office:value="148693.79999999999" table:style-name="ce11">
            <text:p>148693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7:020002:417</text:p>
          </table:table-cell>
          <table:covered-table-cell/>
          <table:table-cell office:value-type="float" office:value="152646.42000000001" table:style-name="ce11">
            <text:p>152646,4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7:020002:418</text:p>
          </table:table-cell>
          <table:covered-table-cell/>
          <table:table-cell office:value-type="float" office:value="402508.47" table:style-name="ce11">
            <text:p>402508,4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7:020002:420</text:p>
          </table:table-cell>
          <table:covered-table-cell/>
          <table:table-cell office:value-type="float" office:value="213347.37" table:style-name="ce11">
            <text:p>213347,3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7:020002:422</text:p>
          </table:table-cell>
          <table:covered-table-cell/>
          <table:table-cell office:value-type="float" office:value="118860.93" table:style-name="ce11">
            <text:p>118860,9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7:020002:423</text:p>
          </table:table-cell>
          <table:covered-table-cell/>
          <table:table-cell office:value-type="float" office:value="273013.11" table:style-name="ce11">
            <text:p>273013,1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7:020002:424</text:p>
          </table:table-cell>
          <table:covered-table-cell/>
          <table:table-cell office:value-type="float" office:value="135706.62" table:style-name="ce11">
            <text:p>135706,6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7:020002:425</text:p>
          </table:table-cell>
          <table:covered-table-cell/>
          <table:table-cell office:value-type="float" office:value="150199.56" table:style-name="ce11">
            <text:p>150199,5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7:020002:426</text:p>
          </table:table-cell>
          <table:covered-table-cell/>
          <table:table-cell office:value-type="float" office:value="123001.77" table:style-name="ce11">
            <text:p>123001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7:020002:427</text:p>
          </table:table-cell>
          <table:covered-table-cell/>
          <table:table-cell office:value-type="float" office:value="151893.54" table:style-name="ce11">
            <text:p>151893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7:020002:429</text:p>
          </table:table-cell>
          <table:covered-table-cell/>
          <table:table-cell office:value-type="float" office:value="89310.39" table:style-name="ce11">
            <text:p>89310,3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7:020002:43</text:p>
          </table:table-cell>
          <table:covered-table-cell/>
          <table:table-cell office:value-type="float" office:value="185679.03" table:style-name="ce11">
            <text:p>185679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7:020002:430</text:p>
          </table:table-cell>
          <table:covered-table-cell/>
          <table:table-cell office:value-type="float" office:value="229722.51" table:style-name="ce11">
            <text:p>229722,5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7:020002:431</text:p>
          </table:table-cell>
          <table:covered-table-cell/>
          <table:table-cell office:value-type="float" office:value="195654.69" table:style-name="ce11">
            <text:p>195654,6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7:020002:433</text:p>
          </table:table-cell>
          <table:covered-table-cell/>
          <table:table-cell office:value-type="float" office:value="176362.14" table:style-name="ce11">
            <text:p>176362,1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7:020002:434</text:p>
          </table:table-cell>
          <table:covered-table-cell/>
          <table:table-cell office:value-type="float" office:value="139376.91" table:style-name="ce11">
            <text:p>139376,9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7:020002:435</text:p>
          </table:table-cell>
          <table:covered-table-cell/>
          <table:table-cell office:value-type="float" office:value="67382.759999999995" table:style-name="ce11">
            <text:p>67382,7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7:020002:437</text:p>
          </table:table-cell>
          <table:covered-table-cell/>
          <table:table-cell office:value-type="float" office:value="130624.68" table:style-name="ce11">
            <text:p>130624,6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7:020002:439</text:p>
          </table:table-cell>
          <table:covered-table-cell/>
          <table:table-cell office:value-type="float" office:value="255885.09" table:style-name="ce11">
            <text:p>255885,0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7:020002:44</text:p>
          </table:table-cell>
          <table:covered-table-cell/>
          <table:table-cell office:value-type="float" office:value="130718.79" table:style-name="ce11">
            <text:p>130718,7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7:020002:440</text:p>
          </table:table-cell>
          <table:covered-table-cell/>
          <table:table-cell office:value-type="float" office:value="184267.38" table:style-name="ce11">
            <text:p>184267,3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7:020002:442</text:p>
          </table:table-cell>
          <table:covered-table-cell/>
          <table:table-cell office:value-type="float" office:value="117449.28" table:style-name="ce11">
            <text:p>117449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7:020002:443</text:p>
          </table:table-cell>
          <table:covered-table-cell/>
          <table:table-cell office:value-type="float" office:value="132977.43" table:style-name="ce11">
            <text:p>132977,4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7:020002:444</text:p>
          </table:table-cell>
          <table:covered-table-cell/>
          <table:table-cell office:value-type="float" office:value="163469.07" table:style-name="ce11">
            <text:p>163469,0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7:020002:445</text:p>
          </table:table-cell>
          <table:covered-table-cell/>
          <table:table-cell office:value-type="float" office:value="249391.5" table:style-name="ce11">
            <text:p>249391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7:020002:446</text:p>
          </table:table-cell>
          <table:covered-table-cell/>
          <table:table-cell office:value-type="float" office:value="167139.35999999999" table:style-name="ce11">
            <text:p>167139,3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7:020002:447</text:p>
          </table:table-cell>
          <table:covered-table-cell/>
          <table:table-cell office:value-type="float" office:value="79522.95" table:style-name="ce11">
            <text:p>79522,9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7:020002:448</text:p>
          </table:table-cell>
          <table:covered-table-cell/>
          <table:table-cell office:value-type="float" office:value="119143.26" table:style-name="ce11">
            <text:p>119143,2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7:020002:45</text:p>
          </table:table-cell>
          <table:covered-table-cell/>
          <table:table-cell office:value-type="float" office:value="29268.21" table:style-name="ce11">
            <text:p>29268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7:020002:456</text:p>
          </table:table-cell>
          <table:covered-table-cell/>
          <table:table-cell office:value-type="float" office:value="225675.78" table:style-name="ce11">
            <text:p>225675,7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7:020002:457</text:p>
          </table:table-cell>
          <table:covered-table-cell/>
          <table:table-cell office:value-type="float" office:value="157446.03" table:style-name="ce11">
            <text:p>157446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7:020002:458</text:p>
          </table:table-cell>
          <table:covered-table-cell/>
          <table:table-cell office:value-type="float" office:value="229157.85" table:style-name="ce11">
            <text:p>229157,8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7:020002:46</text:p>
          </table:table-cell>
          <table:covered-table-cell/>
          <table:table-cell office:value-type="float" office:value="18257.34" table:style-name="ce11">
            <text:p>18257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7:020002:461</text:p>
          </table:table-cell>
          <table:covered-table-cell/>
          <table:table-cell office:value-type="float" office:value="136835.94" table:style-name="ce11">
            <text:p>136835,9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7:020002:462</text:p>
          </table:table-cell>
          <table:covered-table-cell/>
          <table:table-cell office:value-type="float" office:value="136835.94" table:style-name="ce11">
            <text:p>136835,9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7:020002:463</text:p>
          </table:table-cell>
          <table:covered-table-cell/>
          <table:table-cell office:value-type="float" office:value="265954.86" table:style-name="ce11">
            <text:p>265954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7:020002:464</text:p>
          </table:table-cell>
          <table:covered-table-cell/>
          <table:table-cell office:value-type="float" office:value="146905.71" table:style-name="ce11">
            <text:p>146905,7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7:020002:465</text:p>
          </table:table-cell>
          <table:covered-table-cell/>
          <table:table-cell office:value-type="float" office:value="142011.99" table:style-name="ce11">
            <text:p>142011,9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7:020002:466</text:p>
          </table:table-cell>
          <table:covered-table-cell/>
          <table:table-cell office:value-type="float" office:value="2185071.84" table:style-name="ce11">
            <text:p>2185071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7:020002:467</text:p>
          </table:table-cell>
          <table:covered-table-cell/>
          <table:table-cell office:value-type="float" office:value="324272.61" table:style-name="ce11">
            <text:p>324272,6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7:020002:469</text:p>
          </table:table-cell>
          <table:covered-table-cell/>
          <table:table-cell office:value-type="float" office:value="167045.25" table:style-name="ce11">
            <text:p>167045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7:020002:470</text:p>
          </table:table-cell>
          <table:covered-table-cell/>
          <table:table-cell office:value-type="float" office:value="204030.48" table:style-name="ce11">
            <text:p>204030,4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7:020002:472</text:p>
          </table:table-cell>
          <table:covered-table-cell/>
          <table:table-cell office:value-type="float" office:value="268495.83" table:style-name="ce11">
            <text:p>268495,8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7:020002:473</text:p>
          </table:table-cell>
          <table:covered-table-cell/>
          <table:table-cell office:value-type="float" office:value="265672.53000000003" table:style-name="ce11">
            <text:p>265672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7:020002:474</text:p>
          </table:table-cell>
          <table:covered-table-cell/>
          <table:table-cell office:value-type="float" office:value="98439.06" table:style-name="ce11">
            <text:p>98439,0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7:020002:475</text:p>
          </table:table-cell>
          <table:covered-table-cell/>
          <table:table-cell office:value-type="float" office:value="117166.95" table:style-name="ce11">
            <text:p>117166,9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7:020002:478</text:p>
          </table:table-cell>
          <table:covered-table-cell/>
          <table:table-cell office:value-type="float" office:value="92980.68" table:style-name="ce11">
            <text:p>92980,6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7:020002:479</text:p>
          </table:table-cell>
          <table:covered-table-cell/>
          <table:table-cell office:value-type="float" office:value="125636.85" table:style-name="ce11">
            <text:p>125636,8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7:020002:48</text:p>
          </table:table-cell>
          <table:covered-table-cell/>
          <table:table-cell office:value-type="float" office:value="176644.47" table:style-name="ce11">
            <text:p>176644,4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7:020002:49</text:p>
          </table:table-cell>
          <table:covered-table-cell/>
          <table:table-cell office:value-type="float" office:value="155563.82999999999" table:style-name="ce11">
            <text:p>155563,8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7:020002:50</text:p>
          </table:table-cell>
          <table:covered-table-cell/>
          <table:table-cell office:value-type="float" office:value="80840.490000000005" table:style-name="ce11">
            <text:p>80840,4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7:020002:51</text:p>
          </table:table-cell>
          <table:covered-table-cell/>
          <table:table-cell office:value-type="float" office:value="25880.25" table:style-name="ce11">
            <text:p>25880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7:020002:52</text:p>
          </table:table-cell>
          <table:covered-table-cell/>
          <table:table-cell office:value-type="float" office:value="124789.86" table:style-name="ce11">
            <text:p>124789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7:020002:54</text:p>
          </table:table-cell>
          <table:covered-table-cell/>
          <table:table-cell office:value-type="float" office:value="88275.18" table:style-name="ce11">
            <text:p>88275,1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7:020002:55</text:p>
          </table:table-cell>
          <table:covered-table-cell/>
          <table:table-cell office:value-type="float" office:value="137682.93" table:style-name="ce11">
            <text:p>137682,9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7:020002:57</text:p>
          </table:table-cell>
          <table:covered-table-cell/>
          <table:table-cell office:value-type="float" office:value="262849.23" table:style-name="ce11">
            <text:p>262849,2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7:020002:58</text:p>
          </table:table-cell>
          <table:covered-table-cell/>
          <table:table-cell office:value-type="float" office:value="101074.14" table:style-name="ce11">
            <text:p>101074,1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7:020002:60</text:p>
          </table:table-cell>
          <table:covered-table-cell/>
          <table:table-cell office:value-type="float" office:value="206853.78" table:style-name="ce11">
            <text:p>206853,7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7:020002:61</text:p>
          </table:table-cell>
          <table:covered-table-cell/>
          <table:table-cell office:value-type="float" office:value="138341.70000000001" table:style-name="ce11">
            <text:p>138341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7:020002:62</text:p>
          </table:table-cell>
          <table:covered-table-cell/>
          <table:table-cell office:value-type="float" office:value="123848.76" table:style-name="ce11">
            <text:p>123848,7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7:020002:65</text:p>
          </table:table-cell>
          <table:covered-table-cell/>
          <table:table-cell office:value-type="float" office:value="206289.12" table:style-name="ce11">
            <text:p>206289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7:020002:66</text:p>
          </table:table-cell>
          <table:covered-table-cell/>
          <table:table-cell office:value-type="float" office:value="162151.53" table:style-name="ce11">
            <text:p>162151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7:020002:67</text:p>
          </table:table-cell>
          <table:covered-table-cell/>
          <table:table-cell office:value-type="float" office:value="205253.91" table:style-name="ce11">
            <text:p>205253,9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7:020002:68</text:p>
          </table:table-cell>
          <table:covered-table-cell/>
          <table:table-cell office:value-type="float" office:value="120178.47" table:style-name="ce11">
            <text:p>120178,4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7:020002:69</text:p>
          </table:table-cell>
          <table:covered-table-cell/>
          <table:table-cell office:value-type="float" office:value="269154.59999999998" table:style-name="ce11">
            <text:p>269154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7:020002:709</text:p>
          </table:table-cell>
          <table:covered-table-cell/>
          <table:table-cell office:value-type="float" office:value="127989.6" table:style-name="ce11">
            <text:p>127989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7:020002:710</text:p>
          </table:table-cell>
          <table:covered-table-cell/>
          <table:table-cell office:value-type="float" office:value="123095.88" table:style-name="ce11">
            <text:p>123095,8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7:020002:711</text:p>
          </table:table-cell>
          <table:covered-table-cell/>
          <table:table-cell office:value-type="float" office:value="127613.16" table:style-name="ce11">
            <text:p>127613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7:020002:712</text:p>
          </table:table-cell>
          <table:covered-table-cell/>
          <table:table-cell office:value-type="float" office:value="179467.77" table:style-name="ce11">
            <text:p>179467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7:020002:713</text:p>
          </table:table-cell>
          <table:covered-table-cell/>
          <table:table-cell office:value-type="float" office:value="97121.52" table:style-name="ce11">
            <text:p>97121,5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7:020002:714</text:p>
          </table:table-cell>
          <table:covered-table-cell/>
          <table:table-cell office:value-type="float" office:value="180502.98" table:style-name="ce11">
            <text:p>180502,9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7:020002:72</text:p>
          </table:table-cell>
          <table:covered-table-cell/>
          <table:table-cell office:value-type="float" office:value="215323.68" table:style-name="ce11">
            <text:p>215323,6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7:020002:722</text:p>
          </table:table-cell>
          <table:covered-table-cell/>
          <table:table-cell office:value-type="float" office:value="198760.32000000001" table:style-name="ce11">
            <text:p>198760,3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7:020002:729</text:p>
          </table:table-cell>
          <table:covered-table-cell/>
          <table:table-cell office:value-type="float" office:value="150670.10999999999" table:style-name="ce11">
            <text:p>150670,1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7:020002:734</text:p>
          </table:table-cell>
          <table:covered-table-cell/>
          <table:table-cell office:value-type="float" office:value="145399.95000000001" table:style-name="ce11">
            <text:p>145399,9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7:020002:735</text:p>
          </table:table-cell>
          <table:covered-table-cell/>
          <table:table-cell office:value-type="float" office:value="129307.14" table:style-name="ce11">
            <text:p>129307,1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7:020002:745</text:p>
          </table:table-cell>
          <table:covered-table-cell/>
          <table:table-cell office:value-type="float" office:value="132695.1" table:style-name="ce11">
            <text:p>132695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7:020002:746</text:p>
          </table:table-cell>
          <table:covered-table-cell/>
          <table:table-cell office:value-type="float" office:value="100321.26" table:style-name="ce11">
            <text:p>100321,2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7:020002:748</text:p>
          </table:table-cell>
          <table:covered-table-cell/>
          <table:table-cell office:value-type="float" office:value="152740.53" table:style-name="ce11">
            <text:p>152740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7:020002:75</text:p>
          </table:table-cell>
          <table:covered-table-cell/>
          <table:table-cell office:value-type="float" office:value="119990.25" table:style-name="ce11">
            <text:p>119990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7:020002:752</text:p>
          </table:table-cell>
          <table:covered-table-cell/>
          <table:table-cell office:value-type="float" office:value="122437.11" table:style-name="ce11">
            <text:p>122437,1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7:020002:753</text:p>
          </table:table-cell>
          <table:covered-table-cell/>
          <table:table-cell office:value-type="float" office:value="91945.47" table:style-name="ce11">
            <text:p>91945,4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7:020002:755</text:p>
          </table:table-cell>
          <table:covered-table-cell/>
          <table:table-cell office:value-type="float" office:value="201677.73" table:style-name="ce11">
            <text:p>201677,7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7:020002:757</text:p>
          </table:table-cell>
          <table:covered-table-cell/>
          <table:table-cell office:value-type="float" office:value="56183.67" table:style-name="ce11">
            <text:p>56183,6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7:020002:76</text:p>
          </table:table-cell>
          <table:covered-table-cell/>
          <table:table-cell office:value-type="float" office:value="247697.52" table:style-name="ce11">
            <text:p>247697,5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7:020002:77</text:p>
          </table:table-cell>
          <table:covered-table-cell/>
          <table:table-cell office:value-type="float" office:value="103803.33" table:style-name="ce11">
            <text:p>103803,3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7:020002:797</text:p>
          </table:table-cell>
          <table:covered-table-cell/>
          <table:table-cell office:value-type="float" office:value="95803.98" table:style-name="ce11">
            <text:p>95803,9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7:020002:801</text:p>
          </table:table-cell>
          <table:covered-table-cell/>
          <table:table-cell office:value-type="float" office:value="111426.24000000001" table:style-name="ce11">
            <text:p>111426,2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7:020002:804</text:p>
          </table:table-cell>
          <table:covered-table-cell/>
          <table:table-cell office:value-type="float" office:value="181067.64" table:style-name="ce11">
            <text:p>181067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7:020002:807</text:p>
          </table:table-cell>
          <table:covered-table-cell/>
          <table:table-cell office:value-type="float" office:value="176738.58" table:style-name="ce11">
            <text:p>176738,5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7:020002:814</text:p>
          </table:table-cell>
          <table:covered-table-cell/>
          <table:table-cell office:value-type="float" office:value="118578.6" table:style-name="ce11">
            <text:p>118578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7:020002:816</text:p>
          </table:table-cell>
          <table:covered-table-cell/>
          <table:table-cell office:value-type="float" office:value="138624.03" table:style-name="ce11">
            <text:p>138624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7:020002:818</text:p>
          </table:table-cell>
          <table:covered-table-cell/>
          <table:table-cell office:value-type="float" office:value="68135.64" table:style-name="ce11">
            <text:p>68135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7:020002:819</text:p>
          </table:table-cell>
          <table:covered-table-cell/>
          <table:table-cell office:value-type="float" office:value="111896.79" table:style-name="ce11">
            <text:p>111896,7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7:020002:82</text:p>
          </table:table-cell>
          <table:covered-table-cell/>
          <table:table-cell office:value-type="float" office:value="5102.3" table:style-name="ce11">
            <text:p>5102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7:020002:820</text:p>
          </table:table-cell>
          <table:covered-table-cell/>
          <table:table-cell office:value-type="float" office:value="113214.33" table:style-name="ce11">
            <text:p>113214,3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7:020002:822</text:p>
          </table:table-cell>
          <table:covered-table-cell/>
          <table:table-cell office:value-type="float" office:value="123472.32000000001" table:style-name="ce11">
            <text:p>123472,3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7:020002:826</text:p>
          </table:table-cell>
          <table:covered-table-cell/>
          <table:table-cell office:value-type="float" office:value="169774.44" table:style-name="ce11">
            <text:p>169774,4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7:020002:827</text:p>
          </table:table-cell>
          <table:covered-table-cell/>
          <table:table-cell office:value-type="float" office:value="225299.34" table:style-name="ce11">
            <text:p>225299,3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7:020002:829</text:p>
          </table:table-cell>
          <table:covered-table-cell/>
          <table:table-cell office:value-type="float" office:value="104367.99" table:style-name="ce11">
            <text:p>104367,9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7:020002:830</text:p>
          </table:table-cell>
          <table:covered-table-cell/>
          <table:table-cell office:value-type="float" office:value="266990.07" table:style-name="ce11">
            <text:p>266990,0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7:020002:831</text:p>
          </table:table-cell>
          <table:covered-table-cell/>
          <table:table-cell office:value-type="float" office:value="125825.07" table:style-name="ce11">
            <text:p>125825,0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7:020002:834</text:p>
          </table:table-cell>
          <table:covered-table-cell/>
          <table:table-cell office:value-type="float" office:value="241862.7" table:style-name="ce11">
            <text:p>241862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7:020002:835</text:p>
          </table:table-cell>
          <table:covered-table-cell/>
          <table:table-cell office:value-type="float" office:value="124507.53" table:style-name="ce11">
            <text:p>124507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7:020002:840</text:p>
          </table:table-cell>
          <table:covered-table-cell/>
          <table:table-cell office:value-type="float" office:value="162245.64000000001" table:style-name="ce11">
            <text:p>162245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7:020002:841</text:p>
          </table:table-cell>
          <table:covered-table-cell/>
          <table:table-cell office:value-type="float" office:value="149258.46" table:style-name="ce11">
            <text:p>149258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7:020002:845</text:p>
          </table:table-cell>
          <table:covered-table-cell/>
          <table:table-cell office:value-type="float" office:value="221346.72" table:style-name="ce11">
            <text:p>221346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7:020002:846</text:p>
          </table:table-cell>
          <table:covered-table-cell/>
          <table:table-cell office:value-type="float" office:value="88463.4" table:style-name="ce11">
            <text:p>88463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7:020002:847</text:p>
          </table:table-cell>
          <table:covered-table-cell/>
          <table:table-cell office:value-type="float" office:value="110767.47" table:style-name="ce11">
            <text:p>110767,4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7:020002:850</text:p>
          </table:table-cell>
          <table:covered-table-cell/>
          <table:table-cell office:value-type="float" office:value="216358.89" table:style-name="ce11">
            <text:p>216358,8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7:020002:853</text:p>
          </table:table-cell>
          <table:covered-table-cell/>
          <table:table-cell office:value-type="float" office:value="123378.21" table:style-name="ce11">
            <text:p>123378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7:020002:854</text:p>
          </table:table-cell>
          <table:covered-table-cell/>
          <table:table-cell office:value-type="float" office:value="98533.17" table:style-name="ce11">
            <text:p>98533,1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7:020002:858</text:p>
          </table:table-cell>
          <table:covered-table-cell/>
          <table:table-cell office:value-type="float" office:value="137871.15" table:style-name="ce11">
            <text:p>137871,1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7:020002:864</text:p>
          </table:table-cell>
          <table:covered-table-cell/>
          <table:table-cell office:value-type="float" office:value="222476.04" table:style-name="ce11">
            <text:p>222476,0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7:020002:868</text:p>
          </table:table-cell>
          <table:covered-table-cell/>
          <table:table-cell office:value-type="float" office:value="265484.31" table:style-name="ce11">
            <text:p>265484,3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7:020002:869</text:p>
          </table:table-cell>
          <table:covered-table-cell/>
          <table:table-cell office:value-type="float" office:value="58912.86" table:style-name="ce11">
            <text:p>58912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7:020002:870</text:p>
          </table:table-cell>
          <table:covered-table-cell/>
          <table:table-cell office:value-type="float" office:value="85734.21" table:style-name="ce11">
            <text:p>85734,2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7:020002:871</text:p>
          </table:table-cell>
          <table:covered-table-cell/>
          <table:table-cell office:value-type="float" office:value="240639.27" table:style-name="ce11">
            <text:p>240639,2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7:020002:873</text:p>
          </table:table-cell>
          <table:covered-table-cell/>
          <table:table-cell office:value-type="float" office:value="149823.12" table:style-name="ce11">
            <text:p>149823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7:020002:874</text:p>
          </table:table-cell>
          <table:covered-table-cell/>
          <table:table-cell office:value-type="float" office:value="93827.67" table:style-name="ce11">
            <text:p>93827,6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7:020002:878</text:p>
          </table:table-cell>
          <table:covered-table-cell/>
          <table:table-cell office:value-type="float" office:value="222099.6" table:style-name="ce11">
            <text:p>222099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7:020002:879</text:p>
          </table:table-cell>
          <table:covered-table-cell/>
          <table:table-cell office:value-type="float" office:value="179091.33" table:style-name="ce11">
            <text:p>179091,3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7:020002:88</text:p>
          </table:table-cell>
          <table:covered-table-cell/>
          <table:table-cell office:value-type="float" office:value="102485.79" table:style-name="ce11">
            <text:p>102485,7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7:020002:883</text:p>
          </table:table-cell>
          <table:covered-table-cell/>
          <table:table-cell office:value-type="float" office:value="159610.56" table:style-name="ce11">
            <text:p>159610,5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7:020002:888</text:p>
          </table:table-cell>
          <table:covered-table-cell/>
          <table:table-cell office:value-type="float" office:value="173256.51" table:style-name="ce11">
            <text:p>173256,5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7:020002:89</text:p>
          </table:table-cell>
          <table:covered-table-cell/>
          <table:table-cell office:value-type="float" office:value="222476.04" table:style-name="ce11">
            <text:p>222476,0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7:020002:890</text:p>
          </table:table-cell>
          <table:covered-table-cell/>
          <table:table-cell office:value-type="float" office:value="135800.73000000001" table:style-name="ce11">
            <text:p>135800,7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7:020002:891</text:p>
          </table:table-cell>
          <table:covered-table-cell/>
          <table:table-cell office:value-type="float" office:value="188125.89" table:style-name="ce11">
            <text:p>188125,8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7:020002:893</text:p>
          </table:table-cell>
          <table:covered-table-cell/>
          <table:table-cell office:value-type="float" office:value="199324.98" table:style-name="ce11">
            <text:p>199324,9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7:020002:894</text:p>
          </table:table-cell>
          <table:covered-table-cell/>
          <table:table-cell office:value-type="float" office:value="125636.85" table:style-name="ce11">
            <text:p>125636,8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7:020002:898</text:p>
          </table:table-cell>
          <table:covered-table-cell/>
          <table:table-cell office:value-type="float" office:value="281106.57" table:style-name="ce11">
            <text:p>281106,5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7:020002:899</text:p>
          </table:table-cell>
          <table:covered-table-cell/>
          <table:table-cell office:value-type="float" office:value="283929.87" table:style-name="ce11">
            <text:p>283929,8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7:020002:90</text:p>
          </table:table-cell>
          <table:covered-table-cell/>
          <table:table-cell office:value-type="float" office:value="128930.7" table:style-name="ce11">
            <text:p>128930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7:020002:91</text:p>
          </table:table-cell>
          <table:covered-table-cell/>
          <table:table-cell office:value-type="float" office:value="142106.1" table:style-name="ce11">
            <text:p>142106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7:020002:92</text:p>
          </table:table-cell>
          <table:covered-table-cell/>
          <table:table-cell office:value-type="float" office:value="165727.71" table:style-name="ce11">
            <text:p>165727,7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7:020002:93</text:p>
          </table:table-cell>
          <table:covered-table-cell/>
          <table:table-cell office:value-type="float" office:value="132600.99" table:style-name="ce11">
            <text:p>132600,9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7:020002:95</text:p>
          </table:table-cell>
          <table:covered-table-cell/>
          <table:table-cell office:value-type="float" office:value="133918.53" table:style-name="ce11">
            <text:p>133918,5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7:020002:96</text:p>
          </table:table-cell>
          <table:covered-table-cell/>
          <table:table-cell office:value-type="float" office:value="3506.86" table:style-name="ce11">
            <text:p>3506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7:020002:97</text:p>
          </table:table-cell>
          <table:covered-table-cell/>
          <table:table-cell office:value-type="float" office:value="3113.18" table:style-name="ce11">
            <text:p>3113,1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7:020002:99</text:p>
          </table:table-cell>
          <table:covered-table-cell/>
          <table:table-cell office:value-type="float" office:value="4662" table:style-name="ce11">
            <text:p>4662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7:020005:376</text:p>
          </table:table-cell>
          <table:covered-table-cell/>
          <table:table-cell office:value-type="float" office:value="167045.25" table:style-name="ce11">
            <text:p>167045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7:020005:378</text:p>
          </table:table-cell>
          <table:covered-table-cell/>
          <table:table-cell office:value-type="float" office:value="115190.64" table:style-name="ce11">
            <text:p>115190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7:020005:435</text:p>
          </table:table-cell>
          <table:covered-table-cell/>
          <table:table-cell office:value-type="float" office:value="115849.41" table:style-name="ce11">
            <text:p>115849,4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7:020005:513</text:p>
          </table:table-cell>
          <table:covered-table-cell/>
          <table:table-cell office:value-type="float" office:value="104179.77" table:style-name="ce11">
            <text:p>104179,77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7:110005:1238</text:p>
          </table:table-cell>
          <table:covered-table-cell/>
          <table:table-cell office:value-type="float" office:value="815830.86" table:style-name="ce11">
            <text:p>815830,8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19991424.52" table:style-name="ce11">
            <text:p>19991424,5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7:110005:953</text:p>
          </table:table-cell>
          <table:covered-table-cell/>
          <table:table-cell office:value-type="float" office:value="247979.85" table:style-name="ce11">
            <text:p>247979,8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7:120003:231</text:p>
          </table:table-cell>
          <table:covered-table-cell/>
          <table:table-cell office:value-type="float" office:value="196152" table:style-name="ce11">
            <text:p>196152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8:000000:17</text:p>
          </table:table-cell>
          <table:covered-table-cell/>
          <table:table-cell office:value-type="float" office:value="4637939.84" table:style-name="ce11">
            <text:p>4637939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8:000000:5355</text:p>
          </table:table-cell>
          <table:covered-table-cell/>
          <table:table-cell office:value-type="float" office:value="105726" table:style-name="ce11">
            <text:p>105726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9496588.22" table:style-name="ce11">
            <text:p>139496588,2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8:040004:2093</text:p>
          </table:table-cell>
          <table:covered-table-cell/>
          <table:table-cell office:value-type="float" office:value="127504.59" table:style-name="ce11">
            <text:p>127504,5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8:070007:1019</text:p>
          </table:table-cell>
          <table:covered-table-cell/>
          <table:table-cell office:value-type="float" office:value="8796000" table:style-name="ce11">
            <text:p>87960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8:070007:4978</text:p>
          </table:table-cell>
          <table:covered-table-cell/>
          <table:table-cell office:value-type="float" office:value="10793044.16" table:style-name="ce11">
            <text:p>10793044,1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8:100017:198</text:p>
          </table:table-cell>
          <table:covered-table-cell/>
          <table:table-cell office:value-type="float" office:value="174153.2" table:style-name="ce11">
            <text:p>174153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8:100026:514</text:p>
          </table:table-cell>
          <table:covered-table-cell/>
          <table:table-cell office:value-type="float" office:value="166666.23999999999" table:style-name="ce11">
            <text:p>166666,2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8:110013:667</text:p>
          </table:table-cell>
          <table:covered-table-cell/>
          <table:table-cell office:value-type="float" office:value="901544" table:style-name="ce11">
            <text:p>901544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8:110013:668</text:p>
          </table:table-cell>
          <table:covered-table-cell/>
          <table:table-cell office:value-type="float" office:value="384444.12" table:style-name="ce11">
            <text:p>384444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5540278.6399999997" table:style-name="ce11">
            <text:p>5540278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8:110018:47</text:p>
          </table:table-cell>
          <table:covered-table-cell/>
          <table:table-cell office:value-type="float" office:value="133806.28" table:style-name="ce11">
            <text:p>133806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8:120012:172</text:p>
          </table:table-cell>
          <table:covered-table-cell/>
          <table:table-cell office:value-type="float" office:value="140912.01" table:style-name="ce11">
            <text:p>140912,0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8:130010:179</text:p>
          </table:table-cell>
          <table:covered-table-cell/>
          <table:table-cell office:value-type="float" office:value="129604.94" table:style-name="ce11">
            <text:p>129604,9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8:140014:152</text:p>
          </table:table-cell>
          <table:covered-table-cell/>
          <table:table-cell office:value-type="float" office:value="167287" table:style-name="ce11">
            <text:p>167287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8:150005:102</text:p>
          </table:table-cell>
          <table:covered-table-cell/>
          <table:table-cell office:value-type="float" office:value="154499.25" table:style-name="ce11">
            <text:p>154499,2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9:000000:130</text:p>
          </table:table-cell>
          <table:covered-table-cell/>
          <table:table-cell office:value-type="float" office:value="1189719.72" table:style-name="ce11">
            <text:p>1189719,7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7539200" table:style-name="ce11">
            <text:p>75392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9:030007:297</text:p>
          </table:table-cell>
          <table:covered-table-cell/>
          <table:table-cell office:value-type="float" office:value="153008" table:style-name="ce11">
            <text:p>153008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9:040003:581</text:p>
          </table:table-cell>
          <table:covered-table-cell/>
          <table:table-cell office:value-type="float" office:value="138988.5" table:style-name="ce11">
            <text:p>138988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9:090003:153</text:p>
          </table:table-cell>
          <table:covered-table-cell/>
          <table:table-cell office:value-type="float" office:value="1956.5" table:style-name="ce11">
            <text:p>1956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9:110007:298</text:p>
          </table:table-cell>
          <table:covered-table-cell/>
          <table:table-cell office:value-type="float" office:value="87600" table:style-name="ce11">
            <text:p>876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9:120005:151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0:120003:300</text:p>
          </table:table-cell>
          <table:covered-table-cell/>
          <table:table-cell office:value-type="float" office:value="519655.5" table:style-name="ce11">
            <text:p>519655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1:030004:67</text:p>
          </table:table-cell>
          <table:covered-table-cell/>
          <table:table-cell office:value-type="float" office:value="160766.42000000001" table:style-name="ce11">
            <text:p>160766,4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4:010002:588</text:p>
          </table:table-cell>
          <table:covered-table-cell/>
          <table:table-cell office:value-type="float" office:value="233118.6" table:style-name="ce11">
            <text:p>233118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4:010008:1984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4:010010:1572</text:p>
          </table:table-cell>
          <table:covered-table-cell/>
          <table:table-cell office:value-type="float" office:value="139120.54" table:style-name="ce11">
            <text:p>139120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410149.640000001" table:style-name="ce11">
            <text:p>16410149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4:010036:494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4:020016:786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4:020016:92</text:p>
          </table:table-cell>
          <table:covered-table-cell/>
          <table:table-cell office:value-type="float" office:value="949774.8" table:style-name="ce11">
            <text:p>949774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4:020032:44</text:p>
          </table:table-cell>
          <table:covered-table-cell/>
          <table:table-cell office:value-type="float" office:value="230352.6" table:style-name="ce11">
            <text:p>230352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4:020033:1602</text:p>
          </table:table-cell>
          <table:covered-table-cell/>
          <table:table-cell office:value-type="float" office:value="339040.8" table:style-name="ce11">
            <text:p>339040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4:020035:95</text:p>
          </table:table-cell>
          <table:covered-table-cell/>
          <table:table-cell office:value-type="float" office:value="1169283.6000000001" table:style-name="ce11">
            <text:p>1169283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4:020061:1234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712584.960000001" table:style-name="ce11">
            <text:p>10712584,9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4:030104:3135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96106.149999999" table:style-name="ce11">
            <text:p>57796106,15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4:030114:802</text:p>
          </table:table-cell>
          <table:covered-table-cell/>
          <table:table-cell office:value-type="float" office:value="193194.12" table:style-name="ce11">
            <text:p>193194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4:030140:145</text:p>
          </table:table-cell>
          <table:covered-table-cell/>
          <table:table-cell office:value-type="float" office:value="1105523.26" table:style-name="ce11">
            <text:p>1105523,2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4:040036:1701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4:050046:251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4:050046:25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137283.8" table:style-name="ce11">
            <text:p>3137283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4:050051:306</text:p>
          </table:table-cell>
          <table:covered-table-cell/>
          <table:table-cell office:value-type="float" office:value="754112.28" table:style-name="ce11">
            <text:p>754112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4:060014:2073</text:p>
          </table:table-cell>
          <table:covered-table-cell/>
          <table:table-cell office:value-type="float" office:value="303178.12" table:style-name="ce11">
            <text:p>303178,1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4:060014:3077</text:p>
          </table:table-cell>
          <table:covered-table-cell/>
          <table:table-cell office:value-type="float" office:value="228296.64" table:style-name="ce11">
            <text:p>228296,6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4:060066:2080</text:p>
          </table:table-cell>
          <table:covered-table-cell/>
          <table:table-cell office:value-type="float" office:value="343535.83" table:style-name="ce11">
            <text:p>343535,8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4:070036:1054</text:p>
          </table:table-cell>
          <table:covered-table-cell/>
          <table:table-cell office:value-type="float" office:value="292208.2" table:style-name="ce11">
            <text:p>292208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4:070036:349</text:p>
          </table:table-cell>
          <table:covered-table-cell/>
          <table:table-cell office:value-type="float" office:value="242462.3" table:style-name="ce11">
            <text:p>242462,3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4:070036:809</text:p>
          </table:table-cell>
          <table:covered-table-cell/>
          <table:table-cell office:value-type="float" office:value="204754.5" table:style-name="ce11">
            <text:p>204754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176611.43" table:style-name="ce11">
            <text:p>4176611,4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4:080062:309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4:080062:310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4:080147:226</text:p>
          </table:table-cell>
          <table:covered-table-cell/>
          <table:table-cell office:value-type="float" office:value="142283.6" table:style-name="ce11">
            <text:p>142283,6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5:010103:1055</text:p>
          </table:table-cell>
          <table:covered-table-cell/>
          <table:table-cell office:value-type="float" office:value="179072.74" table:style-name="ce11">
            <text:p>179072,7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5169751.200000003" table:style-name="ce11">
            <text:p>65169751,2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7789537.80000001" table:style-name="ce11">
            <text:p>197789537,8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5:030107:5837</text:p>
          </table:table-cell>
          <table:covered-table-cell/>
          <table:table-cell office:value-type="float" office:value="901976.46" table:style-name="ce11">
            <text:p>901976,4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51388134.560000002" table:style-name="ce11">
            <text:p>51388134,5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87264.760000002" table:style-name="ce11">
            <text:p>18387264,76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5:030124:8465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5:030124:8466</text:p>
          </table:table-cell>
          <table:covered-table-cell/>
          <table:table-cell office:value-type="float" office:value="32228.84" table:style-name="ce11">
            <text:p>32228,8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5:030125:3892</text:p>
          </table:table-cell>
          <table:covered-table-cell/>
          <table:table-cell office:value-type="float" office:value="623809.9" table:style-name="ce11">
            <text:p>623809,9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5:030221:1303</text:p>
          </table:table-cell>
          <table:covered-table-cell/>
          <table:table-cell office:value-type="float" office:value="7363440" table:style-name="ce11">
            <text:p>7363440,0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6:000001:1448</text:p>
          </table:table-cell>
          <table:covered-table-cell/>
          <table:table-cell office:value-type="float" office:value="45331.5" table:style-name="ce11">
            <text:p>45331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6:000001:1449</text:p>
          </table:table-cell>
          <table:covered-table-cell/>
          <table:table-cell office:value-type="float" office:value="44688.5" table:style-name="ce11">
            <text:p>44688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2898322.5" table:style-name="ce11">
            <text:p>2898322,50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6:000002:256</text:p>
          </table:table-cell>
          <table:covered-table-cell/>
          <table:table-cell office:value-type="float" office:value="12886131.24" table:style-name="ce11">
            <text:p>12886131,2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6:000002:2649</text:p>
          </table:table-cell>
          <table:covered-table-cell/>
          <table:table-cell office:value-type="float" office:value="112219.02" table:style-name="ce11">
            <text:p>112219,02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6:000010:15203</text:p>
          </table:table-cell>
          <table:covered-table-cell/>
          <table:table-cell office:value-type="float" office:value="31630.54" table:style-name="ce11">
            <text:p>31630,54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number-columns-spanned="2" table:number-rows-spanned="1" table:style-name="ce20">
            <text:p>34:36:000023:6520</text:p>
          </table:table-cell>
          <table:covered-table-cell/>
          <table:table-cell office:value-type="float" office:value="14649.03" table:style-name="ce13">
            <text:p>14649,03</text:p>
          </table:table-cell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3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4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3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5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5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6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1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4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5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5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3:5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2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5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1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1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2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30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8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70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7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70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20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3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3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3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2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12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2000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2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8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1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00000:1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109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6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39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39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104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504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508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6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4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6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00000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7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8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40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5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00000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00000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00000:4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50002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3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7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703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80103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803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803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5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08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0025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5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3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2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10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1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2:0601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2:0601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2:0602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2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1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1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3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4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4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4:1201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5:0801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42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42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43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43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609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609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90201:12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902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0200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2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2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2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2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2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2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2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02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02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0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2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02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02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7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7:02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7:020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7:020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7:02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7:02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7:02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7:02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02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02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12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7:1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7:1601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7:16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7:16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16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3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4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70002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70002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70002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8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80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80001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8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80004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0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0001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000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00028:8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00028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3001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3001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4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7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9:11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00000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4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06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07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07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07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07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60003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60005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2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3:0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3:05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3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1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1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1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3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3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6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6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7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8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8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70:1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12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12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5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5006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5006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5007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6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1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1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6005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7003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7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7003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7006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101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20102:7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20106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202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30106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301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30107:5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3010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30119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6:00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6:00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6:00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6:00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6:00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6:00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6:00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6:0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6:00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6:00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6:00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6:00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6:00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6:00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6:00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6:00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6:00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1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2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2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2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2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2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25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25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2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25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8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number-columns-spanned="3" table:number-rows-spanned="1" table:style-name="ce20">
            <text:p>34:38:060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6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61F531DE51F6BC5BAC3F10069E738AA67D39DC282C282E4B8EDFFC93FA593FEE6B032151391C328CABCB68EBD18467D6C84A0663A31C0A4F026A79F7E0F03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10T07:31:35Z</meta:creation-date>
    <dc:date>2025-06-10T08:43:35Z</dc:date>
  </office:meta>
</office:document-meta>
</file>