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44</text:p>
          </table:table-cell>
          <table:table-cell table:number-columns-repeated="4" table:style-name="ce9"/>
          <table:table-cell office:value-type="string" table:style-name="ce11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7" table:style-name="ce16">
            <text:p>26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70006:1160</text:p>
          </table:table-cell>
          <table:covered-table-cell/>
          <table:table-cell office:value-type="float" office:value="2369465.11" table:style-name="ce19">
            <text:p>2369465,1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1:2398</text:p>
          </table:table-cell>
          <table:covered-table-cell/>
          <table:table-cell office:value-type="float" office:value="3171490.2" table:style-name="ce19">
            <text:p>3171490,2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5:27</text:p>
          </table:table-cell>
          <table:covered-table-cell/>
          <table:table-cell office:value-type="float" office:value="1280476.29" table:style-name="ce19">
            <text:p>1280476,29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6:1744</text:p>
          </table:table-cell>
          <table:covered-table-cell/>
          <table:table-cell office:value-type="float" office:value="878009.7" table:style-name="ce19">
            <text:p>878009,7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3716</text:p>
          </table:table-cell>
          <table:covered-table-cell/>
          <table:table-cell office:value-type="float" office:value="1316413.83" table:style-name="ce19">
            <text:p>1316413,8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886</text:p>
          </table:table-cell>
          <table:covered-table-cell/>
          <table:table-cell office:value-type="float" office:value="766652.92" table:style-name="ce19">
            <text:p>766652,9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247</text:p>
          </table:table-cell>
          <table:covered-table-cell/>
          <table:table-cell office:value-type="float" office:value="211206.01" table:style-name="ce19">
            <text:p>211206,0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4283</text:p>
          </table:table-cell>
          <table:covered-table-cell/>
          <table:table-cell office:value-type="float" office:value="4700844.1500000004" table:style-name="ce19">
            <text:p>4700844,1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1:3736</text:p>
          </table:table-cell>
          <table:covered-table-cell/>
          <table:table-cell office:value-type="float" office:value="74361.95" table:style-name="ce19">
            <text:p>74361,9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00001:3737</text:p>
          </table:table-cell>
          <table:covered-table-cell/>
          <table:table-cell office:value-type="float" office:value="49684.24" table:style-name="ce19">
            <text:p>49684,2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738</text:p>
          </table:table-cell>
          <table:covered-table-cell/>
          <table:table-cell office:value-type="float" office:value="157846.29999999999" table:style-name="ce19">
            <text:p>157846,3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5983</text:p>
          </table:table-cell>
          <table:covered-table-cell/>
          <table:table-cell office:value-type="float" office:value="69993.09" table:style-name="ce19">
            <text:p>69993,09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618</text:p>
          </table:table-cell>
          <table:covered-table-cell/>
          <table:table-cell office:value-type="float" office:value="232782.55" table:style-name="ce19">
            <text:p>232782,5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506</text:p>
          </table:table-cell>
          <table:covered-table-cell/>
          <table:table-cell office:value-type="float" office:value="13908470.310000001" table:style-name="ce19">
            <text:p>13908470,3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03:1109</text:p>
          </table:table-cell>
          <table:covered-table-cell/>
          <table:table-cell office:value-type="float" office:value="704799.04" table:style-name="ce19">
            <text:p>704799,0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00000:364</text:p>
          </table:table-cell>
          <table:covered-table-cell/>
          <table:table-cell office:value-type="float" office:value="285704" table:style-name="ce19">
            <text:p>285704,0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00000:389</text:p>
          </table:table-cell>
          <table:covered-table-cell/>
          <table:table-cell office:value-type="float" office:value="279520.59000000003" table:style-name="ce19">
            <text:p>279520,59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00000:476</text:p>
          </table:table-cell>
          <table:covered-table-cell/>
          <table:table-cell office:value-type="float" office:value="196315.21" table:style-name="ce19">
            <text:p>196315,2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000000:477</text:p>
          </table:table-cell>
          <table:covered-table-cell/>
          <table:table-cell office:value-type="float" office:value="160627.5" table:style-name="ce19">
            <text:p>160627,5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000000:561</text:p>
          </table:table-cell>
          <table:covered-table-cell/>
          <table:table-cell office:value-type="float" office:value="348257.42" table:style-name="ce19">
            <text:p>348257,4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20003:790</text:p>
          </table:table-cell>
          <table:covered-table-cell/>
          <table:table-cell office:value-type="float" office:value="604076.9" table:style-name="ce19">
            <text:p>604076,9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30005:87</text:p>
          </table:table-cell>
          <table:covered-table-cell/>
          <table:table-cell office:value-type="float" office:value="156336.95000000001" table:style-name="ce19">
            <text:p>156336,9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30006:836</text:p>
          </table:table-cell>
          <table:covered-table-cell/>
          <table:table-cell office:value-type="float" office:value="1019315.33" table:style-name="ce19">
            <text:p>1019315,3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30006:837</text:p>
          </table:table-cell>
          <table:covered-table-cell/>
          <table:table-cell office:value-type="float" office:value="354366.43" table:style-name="ce19">
            <text:p>354366,4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30006:847</text:p>
          </table:table-cell>
          <table:covered-table-cell/>
          <table:table-cell office:value-type="float" office:value="199443.46" table:style-name="ce19">
            <text:p>199443,4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30006:848</text:p>
          </table:table-cell>
          <table:covered-table-cell/>
          <table:table-cell office:value-type="float" office:value="378051.21" table:style-name="ce19">
            <text:p>378051,2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30006:849</text:p>
          </table:table-cell>
          <table:covered-table-cell/>
          <table:table-cell office:value-type="float" office:value="306481.46999999997" table:style-name="ce19">
            <text:p>306481,4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30006:914</text:p>
          </table:table-cell>
          <table:covered-table-cell/>
          <table:table-cell office:value-type="float" office:value="511218.16" table:style-name="ce19">
            <text:p>511218,1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30006:916</text:p>
          </table:table-cell>
          <table:covered-table-cell/>
          <table:table-cell office:value-type="float" office:value="327402.59000000003" table:style-name="ce19">
            <text:p>327402,59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05:1041</text:p>
          </table:table-cell>
          <table:covered-table-cell/>
          <table:table-cell office:value-type="float" office:value="268111.46000000002" table:style-name="ce19">
            <text:p>268111,4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05:1042</text:p>
          </table:table-cell>
          <table:covered-table-cell/>
          <table:table-cell office:value-type="float" office:value="283905.2" table:style-name="ce19">
            <text:p>283905,2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07:595</text:p>
          </table:table-cell>
          <table:covered-table-cell/>
          <table:table-cell office:value-type="float" office:value="757065.47" table:style-name="ce19">
            <text:p>757065,4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08:923</text:p>
          </table:table-cell>
          <table:covered-table-cell/>
          <table:table-cell office:value-type="float" office:value="316546.7" table:style-name="ce19">
            <text:p>316546,7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8:927</text:p>
          </table:table-cell>
          <table:covered-table-cell/>
          <table:table-cell office:value-type="float" office:value="256051.43" table:style-name="ce19">
            <text:p>256051,4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00000:7738</text:p>
          </table:table-cell>
          <table:covered-table-cell/>
          <table:table-cell office:value-type="float" office:value="3992453.49" table:style-name="ce19">
            <text:p>3992453,49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4322</text:p>
          </table:table-cell>
          <table:covered-table-cell/>
          <table:table-cell office:value-type="float" office:value="58948.61" table:style-name="ce19">
            <text:p>58948,6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11287</text:p>
          </table:table-cell>
          <table:covered-table-cell/>
          <table:table-cell office:value-type="float" office:value="828828.45" table:style-name="ce19">
            <text:p>828828,4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12292</text:p>
          </table:table-cell>
          <table:covered-table-cell/>
          <table:table-cell office:value-type="float" office:value="853386.33" table:style-name="ce19">
            <text:p>853386,3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12293</text:p>
          </table:table-cell>
          <table:covered-table-cell/>
          <table:table-cell office:value-type="float" office:value="706039.05" table:style-name="ce19">
            <text:p>706039,0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00000:12294</text:p>
          </table:table-cell>
          <table:covered-table-cell/>
          <table:table-cell office:value-type="float" office:value="771910.11" table:style-name="ce19">
            <text:p>771910,1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00000:12295</text:p>
          </table:table-cell>
          <table:covered-table-cell/>
          <table:table-cell office:value-type="float" office:value="601915.64" table:style-name="ce19">
            <text:p>601915,6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00000:12296</text:p>
          </table:table-cell>
          <table:covered-table-cell/>
          <table:table-cell office:value-type="float" office:value="701127.47" table:style-name="ce19">
            <text:p>701127,4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00000:12297</text:p>
          </table:table-cell>
          <table:covered-table-cell/>
          <table:table-cell office:value-type="float" office:value="603435.63" table:style-name="ce19">
            <text:p>603435,6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00000:12298</text:p>
          </table:table-cell>
          <table:covered-table-cell/>
          <table:table-cell office:value-type="float" office:value="864437.38" table:style-name="ce19">
            <text:p>864437,3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1:070001:1390</text:p>
          </table:table-cell>
          <table:covered-table-cell/>
          <table:table-cell office:value-type="float" office:value="678783.38" table:style-name="ce19">
            <text:p>678783,3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70002:462</text:p>
          </table:table-cell>
          <table:covered-table-cell/>
          <table:table-cell office:value-type="float" office:value="468787.18" table:style-name="ce19">
            <text:p>468787,1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70002:914</text:p>
          </table:table-cell>
          <table:covered-table-cell/>
          <table:table-cell office:value-type="float" office:value="28880.51" table:style-name="ce19">
            <text:p>28880,5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90001:295</text:p>
          </table:table-cell>
          <table:covered-table-cell/>
          <table:table-cell office:value-type="float" office:value="438464.44" table:style-name="ce19">
            <text:p>438464,4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19:2719</text:p>
          </table:table-cell>
          <table:covered-table-cell/>
          <table:table-cell office:value-type="float" office:value="1330412.6299999999" table:style-name="ce19">
            <text:p>1330412,6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19:2730</text:p>
          </table:table-cell>
          <table:covered-table-cell/>
          <table:table-cell office:value-type="float" office:value="1486711.45" table:style-name="ce19">
            <text:p>1486711,4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19:2731</text:p>
          </table:table-cell>
          <table:covered-table-cell/>
          <table:table-cell office:value-type="float" office:value="1498798.54" table:style-name="ce19">
            <text:p>1498798,5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19:2738</text:p>
          </table:table-cell>
          <table:covered-table-cell/>
          <table:table-cell office:value-type="float" office:value="812651.8" table:style-name="ce19">
            <text:p>812651,8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100205:65</text:p>
          </table:table-cell>
          <table:covered-table-cell/>
          <table:table-cell office:value-type="float" office:value="434053.62" table:style-name="ce19">
            <text:p>434053,6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209:448</text:p>
          </table:table-cell>
          <table:covered-table-cell/>
          <table:table-cell office:value-type="float" office:value="1521127.56" table:style-name="ce19">
            <text:p>1521127,5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60145:149</text:p>
          </table:table-cell>
          <table:covered-table-cell/>
          <table:table-cell office:value-type="float" office:value="799992.2" table:style-name="ce19">
            <text:p>799992,2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20601:1559</text:p>
          </table:table-cell>
          <table:covered-table-cell/>
          <table:table-cell office:value-type="float" office:value="583622.98" table:style-name="ce19">
            <text:p>583622,9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50702:5016</text:p>
          </table:table-cell>
          <table:covered-table-cell/>
          <table:table-cell office:value-type="float" office:value="4749588.7" table:style-name="ce19">
            <text:p>4749588,7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080005:146</text:p>
          </table:table-cell>
          <table:covered-table-cell/>
          <table:table-cell office:value-type="float" office:value="124598.22" table:style-name="ce19">
            <text:p>124598,2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7:160102:3397</text:p>
          </table:table-cell>
          <table:covered-table-cell/>
          <table:table-cell office:value-type="float" office:value="882944.48" table:style-name="ce19">
            <text:p>882944,4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60102:4285</text:p>
          </table:table-cell>
          <table:covered-table-cell/>
          <table:table-cell office:value-type="float" office:value="237139.64" table:style-name="ce19">
            <text:p>237139,6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7:160104:225</text:p>
          </table:table-cell>
          <table:covered-table-cell/>
          <table:table-cell office:value-type="float" office:value="683445.83" table:style-name="ce19">
            <text:p>683445,8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1:7435</text:p>
          </table:table-cell>
          <table:covered-table-cell/>
          <table:table-cell office:value-type="float" office:value="1821980" table:style-name="ce19">
            <text:p>1821980,0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8:9267</text:p>
          </table:table-cell>
          <table:covered-table-cell/>
          <table:table-cell office:value-type="float" office:value="2303798.31" table:style-name="ce19">
            <text:p>2303798,3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23:6702</text:p>
          </table:table-cell>
          <table:covered-table-cell/>
          <table:table-cell office:value-type="float" office:value="182358.56" table:style-name="ce19">
            <text:p>182358,5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20005:764</text:p>
          </table:table-cell>
          <table:covered-table-cell/>
          <table:table-cell office:value-type="float" office:value="571461.93999999994" table:style-name="ce19">
            <text:p>571461,9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30007:494</text:p>
          </table:table-cell>
          <table:covered-table-cell/>
          <table:table-cell office:value-type="float" office:value="263564.36" table:style-name="ce19">
            <text:p>263564,3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40014:1732</text:p>
          </table:table-cell>
          <table:covered-table-cell/>
          <table:table-cell office:value-type="float" office:value="1392702.48" table:style-name="ce19">
            <text:p>1392702,4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0:070002:696</text:p>
          </table:table-cell>
          <table:covered-table-cell/>
          <table:table-cell office:value-type="float" office:value="464766.91" table:style-name="ce19">
            <text:p>464766,9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50001:5269</text:p>
          </table:table-cell>
          <table:covered-table-cell/>
          <table:table-cell office:value-type="float" office:value="312106.26" table:style-name="ce19">
            <text:p>312106,2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0:150001:5315</text:p>
          </table:table-cell>
          <table:covered-table-cell/>
          <table:table-cell office:value-type="float" office:value="308657.58" table:style-name="ce19">
            <text:p>308657,5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150001:5332</text:p>
          </table:table-cell>
          <table:covered-table-cell/>
          <table:table-cell office:value-type="float" office:value="350904" table:style-name="ce19">
            <text:p>350904,0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43323</text:p>
          </table:table-cell>
          <table:covered-table-cell/>
          <table:table-cell office:value-type="float" office:value="2126360.38" table:style-name="ce19">
            <text:p>2126360,3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24:5272</text:p>
          </table:table-cell>
          <table:covered-table-cell/>
          <table:table-cell office:value-type="float" office:value="1783555.8" table:style-name="ce19">
            <text:p>1783555,8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40:991</text:p>
          </table:table-cell>
          <table:covered-table-cell/>
          <table:table-cell office:value-type="float" office:value="178370.48" table:style-name="ce19">
            <text:p>178370,4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43:318</text:p>
          </table:table-cell>
          <table:covered-table-cell/>
          <table:table-cell office:value-type="float" office:value="4631449.34" table:style-name="ce19">
            <text:p>4631449,3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64:1031</text:p>
          </table:table-cell>
          <table:covered-table-cell/>
          <table:table-cell office:value-type="float" office:value="2543874.3199999998" table:style-name="ce19">
            <text:p>2543874,3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68:642</text:p>
          </table:table-cell>
          <table:covered-table-cell/>
          <table:table-cell office:value-type="float" office:value="3467601.67" table:style-name="ce19">
            <text:p>3467601,6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01:3570</text:p>
          </table:table-cell>
          <table:covered-table-cell/>
          <table:table-cell office:value-type="float" office:value="1166606.02" table:style-name="ce19">
            <text:p>1166606,0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03:1199</text:p>
          </table:table-cell>
          <table:covered-table-cell/>
          <table:table-cell office:value-type="float" office:value="1246522.7" table:style-name="ce19">
            <text:p>1246522,7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9:1639</text:p>
          </table:table-cell>
          <table:covered-table-cell/>
          <table:table-cell office:value-type="float" office:value="2407026.0699999998" table:style-name="ce19">
            <text:p>2407026,0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19:547</text:p>
          </table:table-cell>
          <table:covered-table-cell/>
          <table:table-cell office:value-type="float" office:value="243107.78" table:style-name="ce19">
            <text:p>243107,7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25:662</text:p>
          </table:table-cell>
          <table:covered-table-cell/>
          <table:table-cell office:value-type="float" office:value="621554.04" table:style-name="ce19">
            <text:p>621554,0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25:663</text:p>
          </table:table-cell>
          <table:covered-table-cell/>
          <table:table-cell office:value-type="float" office:value="621554.04" table:style-name="ce19">
            <text:p>621554,0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32:2212</text:p>
          </table:table-cell>
          <table:covered-table-cell/>
          <table:table-cell office:value-type="float" office:value="103584.03" table:style-name="ce19">
            <text:p>103584,03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3198</text:p>
          </table:table-cell>
          <table:covered-table-cell/>
          <table:table-cell office:value-type="float" office:value="1092188.6599999999" table:style-name="ce19">
            <text:p>1092188,6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7:2834</text:p>
          </table:table-cell>
          <table:covered-table-cell/>
          <table:table-cell office:value-type="float" office:value="3719441.15" table:style-name="ce19">
            <text:p>3719441,1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33:1067</text:p>
          </table:table-cell>
          <table:covered-table-cell/>
          <table:table-cell office:value-type="float" office:value="399452.98" table:style-name="ce19">
            <text:p>399452,9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01:2151</text:p>
          </table:table-cell>
          <table:covered-table-cell/>
          <table:table-cell office:value-type="float" office:value="375888.84" table:style-name="ce19">
            <text:p>375888,8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04:5103</text:p>
          </table:table-cell>
          <table:covered-table-cell/>
          <table:table-cell office:value-type="float" office:value="4320868.87" table:style-name="ce19">
            <text:p>4320868,8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2:1034</text:p>
          </table:table-cell>
          <table:covered-table-cell/>
          <table:table-cell office:value-type="float" office:value="2903536.5" table:style-name="ce19">
            <text:p>2903536,5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3669</text:p>
          </table:table-cell>
          <table:covered-table-cell/>
          <table:table-cell office:value-type="float" office:value="512241.54" table:style-name="ce19">
            <text:p>512241,54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43:3473</text:p>
          </table:table-cell>
          <table:covered-table-cell/>
          <table:table-cell office:value-type="float" office:value="2685294.67" table:style-name="ce19">
            <text:p>2685294,6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56:1739</text:p>
          </table:table-cell>
          <table:covered-table-cell/>
          <table:table-cell office:value-type="float" office:value="199765.6" table:style-name="ce19">
            <text:p>199765,6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89:894</text:p>
          </table:table-cell>
          <table:covered-table-cell/>
          <table:table-cell office:value-type="float" office:value="3364973.51" table:style-name="ce19">
            <text:p>3364973,51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47:4399</text:p>
          </table:table-cell>
          <table:covered-table-cell/>
          <table:table-cell office:value-type="float" office:value="726201.5" table:style-name="ce19">
            <text:p>726201,5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203:1336</text:p>
          </table:table-cell>
          <table:covered-table-cell/>
          <table:table-cell office:value-type="float" office:value="8537097.4700000007" table:style-name="ce19">
            <text:p>8537097,47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203:1337</text:p>
          </table:table-cell>
          <table:covered-table-cell/>
          <table:table-cell office:value-type="float" office:value="11007307.960000001" table:style-name="ce19">
            <text:p>11007307,9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20203:1338</text:p>
          </table:table-cell>
          <table:covered-table-cell/>
          <table:table-cell office:value-type="float" office:value="8136898.4000000004" table:style-name="ce19">
            <text:p>8136898,4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4:5019</text:p>
          </table:table-cell>
          <table:covered-table-cell/>
          <table:table-cell office:value-type="float" office:value="1199333.1499999999" table:style-name="ce19">
            <text:p>1199333,1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201:2609</text:p>
          </table:table-cell>
          <table:covered-table-cell/>
          <table:table-cell office:value-type="float" office:value="2314703.3199999998" table:style-name="ce19">
            <text:p>2314703,32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201:2913</text:p>
          </table:table-cell>
          <table:covered-table-cell/>
          <table:table-cell office:value-type="float" office:value="1374949.5" table:style-name="ce19">
            <text:p>1374949,5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3:1226</text:p>
          </table:table-cell>
          <table:covered-table-cell/>
          <table:table-cell office:value-type="float" office:value="1741740.78" table:style-name="ce19">
            <text:p>1741740,78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23:5062</text:p>
          </table:table-cell>
          <table:covered-table-cell/>
          <table:table-cell office:value-type="float" office:value="200283.65" table:style-name="ce19">
            <text:p>200283,65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7:010257:175</text:p>
          </table:table-cell>
          <table:covered-table-cell/>
          <table:table-cell office:value-type="float" office:value="1395643.76" table:style-name="ce19">
            <text:p>1395643,76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7:010308:606</text:p>
          </table:table-cell>
          <table:covered-table-cell/>
          <table:table-cell office:value-type="float" office:value="547312.80000000005" table:style-name="ce19">
            <text:p>547312,8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1">
            <text:p>34:39:000037:702</text:p>
          </table:table-cell>
          <table:covered-table-cell/>
          <table:table-cell office:value-type="float" office:value="833967.3" table:style-name="ce21">
            <text:p>833967,30</text:p>
          </table:table-cell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6">
            <text:p>0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5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5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6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8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1000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5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5: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5: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8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7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5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5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5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000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0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00006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0000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0000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00006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2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20006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3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00000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37: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8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000000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000000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000000: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000000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000000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000000: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00000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000000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00000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000000: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000000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000000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00000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000000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000000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00000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000000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000000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000000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00000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000000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00000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000000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000000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00000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000000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000000: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000000: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000000: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00000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000000: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000000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01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03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08000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0800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1000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12000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12000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14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140006: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1500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15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16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180004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180004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80004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18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19000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10001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10001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10001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10001: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10001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10001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200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2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2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200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2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200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20004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3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3000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300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30006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1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1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1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1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3:6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7000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70003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70003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7000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70003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6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7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7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120003:4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10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10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404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404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404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404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6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110003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8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1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11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2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7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7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700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700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7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7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7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7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7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7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7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7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7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7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7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7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7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19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19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19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1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19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9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9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9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9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19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19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19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19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4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4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4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4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4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4: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4: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4: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4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4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4: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4: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4: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4: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4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4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24: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4: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4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4: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4: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4: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4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4: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4: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8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80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9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10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10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1100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00000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0000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1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11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119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40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3010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3010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3010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11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13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14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00000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19001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19001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19005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19005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4:07020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4:07020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4:07020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4:07020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510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1006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1006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0500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05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070007: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4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1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1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1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16010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16010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16010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6010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2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16010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160102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1601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15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15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700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9:0400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9:04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06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50001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50001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7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7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7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7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7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7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7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7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7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7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7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7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7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7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7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7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7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7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7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7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17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17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3:00000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3:00000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3:01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3:010001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3:01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3:01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3:01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3:01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3:01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3:01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3:01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3:01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3:01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3:01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3:0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3:01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3:01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3:01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3:01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3:01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3:02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3:02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3:02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3:02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3:0200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3:02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3:02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3:02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3:02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3:02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3:02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3:02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3:02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3:02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3:02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3:02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3:02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3:02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3:02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3:02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3:02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3:02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3:02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3:02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3:02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3:02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3:02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3:02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3:02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3:02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3:02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3:02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3:02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3:02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3:05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3:06000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3:07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3:07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3:080008: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3:120001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3:120001: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3:120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3:120001: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3:120001: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20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34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34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34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08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4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4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4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4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5: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5: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5: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5: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5: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5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5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5: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5: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5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5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5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5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15: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7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7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7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7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1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7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8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18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18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8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8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8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8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18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1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8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18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18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18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8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8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9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9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9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9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9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9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9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9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9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2: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2: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2: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2: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2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2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2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2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2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2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2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2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2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2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2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2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22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2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2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22: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2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22: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2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2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2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2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2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22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2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2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2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2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2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2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22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2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2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2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2: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2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2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2: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2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2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22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2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2: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2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2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2: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2: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2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2: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2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22: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22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22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2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2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2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2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2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22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2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2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2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2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2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2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2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2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2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2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22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22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2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2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22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2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2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22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2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2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2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22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2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2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2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2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22: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2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2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2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2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2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2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2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2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2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2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2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2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2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2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2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2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2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2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2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22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22: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2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2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22: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2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9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9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9: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5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59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16: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1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16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36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5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52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5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53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6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7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7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8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9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2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25: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35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5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6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30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3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3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0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08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08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08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08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0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08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08: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08: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08: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08: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08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08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08: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08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0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08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08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8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08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8: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08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08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08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8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8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08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08: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08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08: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08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08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8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08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08: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08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08: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08: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08: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08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08: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08: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08: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08: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08: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08: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0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08: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08: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08: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08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08: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08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08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08: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08: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08: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08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08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08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08: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08: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0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14: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5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4:11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4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4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4:11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11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11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4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4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4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4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4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4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11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4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11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4:11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4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11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11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11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1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4:11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4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4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4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4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4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4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4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4:11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11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4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11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4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4:11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4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4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4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4:11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4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4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4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4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4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4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4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4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4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4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4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4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4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4:1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14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14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14:11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14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14:1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14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14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14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16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3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4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4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1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1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1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1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1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1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1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1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1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11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11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11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11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11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11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11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11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1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11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11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1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11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1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1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1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1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1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1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11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11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11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11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11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11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11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1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1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1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1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11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11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12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1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12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12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12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12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12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12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12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12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12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12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12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12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12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12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12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12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1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1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12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1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12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1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1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1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1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1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1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1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1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1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1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1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15: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1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25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1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27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9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93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00000:24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00000:3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00000:33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00000:60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63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63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63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63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2010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2020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202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10:5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1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1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1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11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1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1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1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1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1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11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11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1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1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0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2:13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2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2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2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2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2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2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2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2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2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2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2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2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2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2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2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2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2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2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2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2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2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2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2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2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2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2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2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2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2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2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2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2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2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2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2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2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2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2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2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2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2:22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2:6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4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4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4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4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4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4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0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0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0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0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0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0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0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1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1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01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01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01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0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0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0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0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0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0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0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0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0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0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01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01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01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0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01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01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01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0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1: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2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2:12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2:1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2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2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2:14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2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2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2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2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2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2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2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2:14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2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2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2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2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2:14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2:14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2:14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2:14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2:14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2:14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2:14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2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2:14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2:14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2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2:14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2:14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2:14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2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2:14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2:14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2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2:14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2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2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2:14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2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2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2:14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2:14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2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2:14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2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2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2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2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2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2:14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2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2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2:14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2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2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2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2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2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2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2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2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2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2:14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2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2:14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2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2:14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2:14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2:14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2:14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2:14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2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2:14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2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2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2:14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2:14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2:14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2:14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2:14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2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2:14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2:14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2:14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2:14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2:14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2:14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2:14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2:16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2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2:18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2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2:18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2:18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2:18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2:18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2:6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2:8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7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3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3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3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3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3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3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3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3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3:14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3:14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3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3:14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3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3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3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3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3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3:14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3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3:14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3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3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3:14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3:14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3:14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3:14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3:14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3:14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3:14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3:14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3:14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3:14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3:14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3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3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3:14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3:14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3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3:14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3:14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3:14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3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3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3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3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3:14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3:14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3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3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3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3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3:14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3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3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3:14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3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3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3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3:14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3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3:14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3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3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3:14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3:14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3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3:14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3:14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3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3:14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3:14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3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3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3:14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3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3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3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3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3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3:14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3:14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3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3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3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3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3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3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3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3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3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3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3:14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3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3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3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3:14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3:14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3:14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3:14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3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3:14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3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5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5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5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5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5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5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5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5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5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5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5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5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5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5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5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5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5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5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5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5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5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5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5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5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5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5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5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5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5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5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5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5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5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5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5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5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5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5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5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5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5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5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5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5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5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5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5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5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5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5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5:11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5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5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5:11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5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5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5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5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5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5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5:11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5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5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5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5:1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5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5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5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5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5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5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5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5:1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5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5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5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5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5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5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5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5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5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5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5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5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5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5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5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5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5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5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5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5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5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5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5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5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5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5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5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5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5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5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5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5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5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5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5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5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5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5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5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5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5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5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5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5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5:14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5:18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5:18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5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5:5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5:5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6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6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6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6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6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6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6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6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6:4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6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6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6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6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6:4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6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6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6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6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6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6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6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6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6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6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6:4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6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6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6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6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6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6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6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6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6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6:4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6:4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6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6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6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6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6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6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6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6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6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6:4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6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6:4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6:4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6:4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6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6:4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6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6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6:4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6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6:4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6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6:4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6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6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6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6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6:4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6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6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6:6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6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00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0:14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0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0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10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10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1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10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1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10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10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0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1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1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10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1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10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1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10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1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10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1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10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1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10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10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1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1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1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10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1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1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10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10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10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10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10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10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10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10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10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10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1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1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10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0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0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10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10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10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10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1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10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10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10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10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10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1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10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1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1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1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10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1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10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10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10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10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10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1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1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0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0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10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10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10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10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1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1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0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10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10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10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10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10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10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10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10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14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17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8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8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2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22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22: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21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21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24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2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2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275: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275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275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275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275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27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275: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280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29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3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3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3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3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3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3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7:0103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7:0103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7:0103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7:0103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7:0103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7:0103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7:0103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7:01030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7:01030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7:0103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7:0103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7:0103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7:01030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7:01030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7:010308: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7:01033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8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8:0401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8:0401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9:00002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9:000024: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9:000029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9:00003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9:000036: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20">
            <text:p>2687</text:p>
          </table:table-cell>
          <table:table-cell office:value-type="string" table:number-columns-spanned="3" table:number-rows-spanned="1" table:style-name="ce1">
            <text:p>34:39:00003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EE8A3A69B712D3CCF2B86192BA96694654B00A16FE03CCE9C6E0B2EDB4986B1ED63EB04F8485722F16C73DF5C6506F76A36C6767E6CE01944235AB48FFD219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0T05:49:36Z</meta:creation-date>
    <dc:date>2025-06-10T05:49:36Z</dc:date>
  </office:meta>
</office:document-meta>
</file>