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45</text:p>
          </table:table-cell>
          <table:table-cell table:number-columns-repeated="4" table:style-name="ce2"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689</text:p>
          </table:table-cell>
          <table:covered-table-cell/>
          <table:table-cell office:value-type="float" office:value="127081.91" table:style-name="ce11">
            <text:p>127081,9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3:886</text:p>
          </table:table-cell>
          <table:covered-table-cell/>
          <table:table-cell office:value-type="float" office:value="177981.84" table:style-name="ce11">
            <text:p>177981,8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353</text:p>
          </table:table-cell>
          <table:covered-table-cell/>
          <table:table-cell office:value-type="float" office:value="103147.8" table:style-name="ce11">
            <text:p>103147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058765.84" table:style-name="ce11">
            <text:p>11058765,8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1:3467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253</text:p>
          </table:table-cell>
          <table:covered-table-cell/>
          <table:table-cell office:value-type="float" office:value="178217.4" table:style-name="ce11">
            <text:p>178217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887</text:p>
          </table:table-cell>
          <table:covered-table-cell/>
          <table:table-cell office:value-type="float" office:value="144233.46" table:style-name="ce11">
            <text:p>144233,4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5555</text:p>
          </table:table-cell>
          <table:covered-table-cell/>
          <table:table-cell office:value-type="float" office:value="121185.18" table:style-name="ce11">
            <text:p>121185,1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929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5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5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4:1063</text:p>
          </table:table-cell>
          <table:covered-table-cell/>
          <table:table-cell office:value-type="float" office:value="141807.6" table:style-name="ce11">
            <text:p>141807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5:408</text:p>
          </table:table-cell>
          <table:covered-table-cell/>
          <table:table-cell office:value-type="float" office:value="287908.64" table:style-name="ce11">
            <text:p>287908,6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1303</text:p>
          </table:table-cell>
          <table:covered-table-cell/>
          <table:table-cell office:value-type="float" office:value="30527.52" table:style-name="ce11">
            <text:p>30527,5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35</text:p>
          </table:table-cell>
          <table:covered-table-cell/>
          <table:table-cell office:value-type="float" office:value="8356.2000000000007" table:style-name="ce11">
            <text:p>8356,2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9110746.759999998" table:style-name="ce11">
            <text:p>49110746,7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3971</text:p>
          </table:table-cell>
          <table:covered-table-cell/>
          <table:table-cell office:value-type="float" office:value="134134.54999999999" table:style-name="ce11">
            <text:p>134134,5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6305</text:p>
          </table:table-cell>
          <table:covered-table-cell/>
          <table:table-cell office:value-type="float" office:value="108125.82" table:style-name="ce11">
            <text:p>108125,8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616</text:p>
          </table:table-cell>
          <table:covered-table-cell/>
          <table:table-cell office:value-type="float" office:value="277601.48" table:style-name="ce11">
            <text:p>277601,4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617</text:p>
          </table:table-cell>
          <table:covered-table-cell/>
          <table:table-cell office:value-type="float" office:value="148233.79999999999" table:style-name="ce11">
            <text:p>148233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58:94</text:p>
          </table:table-cell>
          <table:covered-table-cell/>
          <table:table-cell office:value-type="float" office:value="131053.34" table:style-name="ce11">
            <text:p>131053,3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86:18</text:p>
          </table:table-cell>
          <table:covered-table-cell/>
          <table:table-cell office:value-type="float" office:value="254589.28" table:style-name="ce11">
            <text:p>254589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30001:359</text:p>
          </table:table-cell>
          <table:covered-table-cell/>
          <table:table-cell office:value-type="float" office:value="289881.90000000002" table:style-name="ce11">
            <text:p>289881,9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3:1041</text:p>
          </table:table-cell>
          <table:covered-table-cell/>
          <table:table-cell office:value-type="float" office:value="128200.27" table:style-name="ce11">
            <text:p>128200,2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1108</text:p>
          </table:table-cell>
          <table:covered-table-cell/>
          <table:table-cell office:value-type="float" office:value="128809.78" table:style-name="ce11">
            <text:p>128809,7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6:2217</text:p>
          </table:table-cell>
          <table:covered-table-cell/>
          <table:table-cell office:value-type="float" office:value="132670.01" table:style-name="ce11">
            <text:p>132670,0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11:353</text:p>
          </table:table-cell>
          <table:covered-table-cell/>
          <table:table-cell office:value-type="float" office:value="100126.6" table:style-name="ce11">
            <text:p>100126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00000:1630</text:p>
          </table:table-cell>
          <table:covered-table-cell/>
          <table:table-cell office:value-type="float" office:value="61400" table:style-name="ce11">
            <text:p>614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50002:449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50002:450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70001:122</text:p>
          </table:table-cell>
          <table:covered-table-cell/>
          <table:table-cell office:value-type="float" office:value="1630060" table:style-name="ce11">
            <text:p>163006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40003:966</text:p>
          </table:table-cell>
          <table:covered-table-cell/>
          <table:table-cell office:value-type="float" office:value="166000.79999999999" table:style-name="ce11">
            <text:p>166000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30002:3495</text:p>
          </table:table-cell>
          <table:covered-table-cell/>
          <table:table-cell office:value-type="float" office:value="749743.28" table:style-name="ce11">
            <text:p>749743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133</text:p>
          </table:table-cell>
          <table:covered-table-cell/>
          <table:table-cell office:value-type="float" office:value="84666.8" table:style-name="ce11">
            <text:p>84666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3:149</text:p>
          </table:table-cell>
          <table:covered-table-cell/>
          <table:table-cell office:value-type="float" office:value="62877.55" table:style-name="ce11">
            <text:p>62877,5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70003:4</text:p>
          </table:table-cell>
          <table:covered-table-cell/>
          <table:table-cell office:value-type="float" office:value="123638.43" table:style-name="ce11">
            <text:p>123638,4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68</text:p>
          </table:table-cell>
          <table:covered-table-cell/>
          <table:table-cell office:value-type="float" office:value="223160" table:style-name="ce11">
            <text:p>22316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416</text:p>
          </table:table-cell>
          <table:covered-table-cell/>
          <table:table-cell office:value-type="float" office:value="283293.5" table:style-name="ce11">
            <text:p>283293,5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3:468</text:p>
          </table:table-cell>
          <table:covered-table-cell/>
          <table:table-cell office:value-type="float" office:value="202249.26" table:style-name="ce11">
            <text:p>202249,2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872560" table:style-name="ce11">
            <text:p>1487256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91:55</text:p>
          </table:table-cell>
          <table:covered-table-cell/>
          <table:table-cell office:value-type="float" office:value="252807.36" table:style-name="ce11">
            <text:p>252807,3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101:35</text:p>
          </table:table-cell>
          <table:covered-table-cell/>
          <table:table-cell office:value-type="float" office:value="223048.1" table:style-name="ce11">
            <text:p>223048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50701:263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1832043.810000001" table:style-name="ce11">
            <text:p>11832043,8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070001:212</text:p>
          </table:table-cell>
          <table:covered-table-cell/>
          <table:table-cell office:value-type="float" office:value="530656.86" table:style-name="ce11">
            <text:p>530656,8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10003:1147</text:p>
          </table:table-cell>
          <table:covered-table-cell/>
          <table:table-cell office:value-type="float" office:value="80095.75" table:style-name="ce11">
            <text:p>80095,7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200016:1064</text:p>
          </table:table-cell>
          <table:covered-table-cell/>
          <table:table-cell office:value-type="float" office:value="7221.4" table:style-name="ce11">
            <text:p>7221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80003:162</text:p>
          </table:table-cell>
          <table:covered-table-cell/>
          <table:table-cell office:value-type="float" office:value="122116.89" table:style-name="ce11">
            <text:p>122116,8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80003:3905</text:p>
          </table:table-cell>
          <table:covered-table-cell/>
          <table:table-cell office:value-type="float" office:value="586347.51" table:style-name="ce11">
            <text:p>586347,5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80003:419</text:p>
          </table:table-cell>
          <table:covered-table-cell/>
          <table:table-cell office:value-type="float" office:value="1156181.94" table:style-name="ce11">
            <text:p>1156181,9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20001:1239</text:p>
          </table:table-cell>
          <table:covered-table-cell/>
          <table:table-cell office:value-type="float" office:value="38094.28" table:style-name="ce11">
            <text:p>38094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50001:177</text:p>
          </table:table-cell>
          <table:covered-table-cell/>
          <table:table-cell office:value-type="float" office:value="129478" table:style-name="ce11">
            <text:p>129478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1:426</text:p>
          </table:table-cell>
          <table:covered-table-cell/>
          <table:table-cell office:value-type="float" office:value="121056.6" table:style-name="ce11">
            <text:p>121056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18:258</text:p>
          </table:table-cell>
          <table:covered-table-cell/>
          <table:table-cell office:value-type="float" office:value="452291.84000000003" table:style-name="ce11">
            <text:p>452291,8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20:86</text:p>
          </table:table-cell>
          <table:covered-table-cell/>
          <table:table-cell office:value-type="float" office:value="335180.56" table:style-name="ce11">
            <text:p>335180,5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22:353</text:p>
          </table:table-cell>
          <table:covered-table-cell/>
          <table:table-cell office:value-type="float" office:value="345489.6" table:style-name="ce11">
            <text:p>345489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7:523</text:p>
          </table:table-cell>
          <table:covered-table-cell/>
          <table:table-cell office:value-type="float" office:value="290759.03999999998" table:style-name="ce11">
            <text:p>290759,0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60202:166</text:p>
          </table:table-cell>
          <table:covered-table-cell/>
          <table:table-cell office:value-type="float" office:value="83626.89" table:style-name="ce11">
            <text:p>83626,8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90005:287</text:p>
          </table:table-cell>
          <table:covered-table-cell/>
          <table:table-cell office:value-type="float" office:value="4965915.78" table:style-name="ce11">
            <text:p>4965915,7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000000:100</text:p>
          </table:table-cell>
          <table:covered-table-cell/>
          <table:table-cell office:value-type="float" office:value="16425568.67" table:style-name="ce11">
            <text:p>16425568,6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00000:1733</text:p>
          </table:table-cell>
          <table:covered-table-cell/>
          <table:table-cell office:value-type="float" office:value="4607820" table:style-name="ce11">
            <text:p>460782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233606400" table:style-name="ce11">
            <text:p>2336064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8:020001:389</text:p>
          </table:table-cell>
          <table:covered-table-cell/>
          <table:table-cell office:value-type="float" office:value="216965.22" table:style-name="ce11">
            <text:p>216965,2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8:080010:16</text:p>
          </table:table-cell>
          <table:covered-table-cell/>
          <table:table-cell office:value-type="float" office:value="63078.75" table:style-name="ce11">
            <text:p>63078,7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110002:1106</text:p>
          </table:table-cell>
          <table:covered-table-cell/>
          <table:table-cell office:value-type="float" office:value="64042" table:style-name="ce11">
            <text:p>64042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140401:16</text:p>
          </table:table-cell>
          <table:covered-table-cell/>
          <table:table-cell office:value-type="float" office:value="263513.78000000003" table:style-name="ce11">
            <text:p>263513,7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10005:165</text:p>
          </table:table-cell>
          <table:covered-table-cell/>
          <table:table-cell office:value-type="float" office:value="209016.36" table:style-name="ce11">
            <text:p>209016,3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60002:238</text:p>
          </table:table-cell>
          <table:covered-table-cell/>
          <table:table-cell office:value-type="float" office:value="132012" table:style-name="ce11">
            <text:p>132012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150001:181</text:p>
          </table:table-cell>
          <table:covered-table-cell/>
          <table:table-cell office:value-type="float" office:value="156845" table:style-name="ce11">
            <text:p>156845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80002:117</text:p>
          </table:table-cell>
          <table:covered-table-cell/>
          <table:table-cell office:value-type="float" office:value="335284" table:style-name="ce11">
            <text:p>335284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090001:234</text:p>
          </table:table-cell>
          <table:covered-table-cell/>
          <table:table-cell office:value-type="float" office:value="134015.31" table:style-name="ce11">
            <text:p>134015,3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100001:278</text:p>
          </table:table-cell>
          <table:covered-table-cell/>
          <table:table-cell office:value-type="float" office:value="278902" table:style-name="ce11">
            <text:p>278902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04:322</text:p>
          </table:table-cell>
          <table:covered-table-cell/>
          <table:table-cell office:value-type="float" office:value="226371.63" table:style-name="ce11">
            <text:p>226371,6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190051:445</text:p>
          </table:table-cell>
          <table:covered-table-cell/>
          <table:table-cell office:value-type="float" office:value="255935.83" table:style-name="ce11">
            <text:p>255935,8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2:166</text:p>
          </table:table-cell>
          <table:covered-table-cell/>
          <table:table-cell office:value-type="float" office:value="70937.3" table:style-name="ce11">
            <text:p>70937,3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20400:150</text:p>
          </table:table-cell>
          <table:covered-table-cell/>
          <table:table-cell office:value-type="float" office:value="54600" table:style-name="ce11">
            <text:p>54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4101:508</text:p>
          </table:table-cell>
          <table:covered-table-cell/>
          <table:table-cell office:value-type="float" office:value="391185.91" table:style-name="ce11">
            <text:p>391185,9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001:170</text:p>
          </table:table-cell>
          <table:covered-table-cell/>
          <table:table-cell office:value-type="float" office:value="3025276.28" table:style-name="ce11">
            <text:p>3025276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001:171</text:p>
          </table:table-cell>
          <table:covered-table-cell/>
          <table:table-cell office:value-type="float" office:value="658792.68000000005" table:style-name="ce11">
            <text:p>658792,6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1001:172</text:p>
          </table:table-cell>
          <table:covered-table-cell/>
          <table:table-cell office:value-type="float" office:value="8413148.1500000004" table:style-name="ce11">
            <text:p>8413148,1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51401:71</text:p>
          </table:table-cell>
          <table:covered-table-cell/>
          <table:table-cell office:value-type="float" office:value="33340.050000000003" table:style-name="ce11">
            <text:p>33340,0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130103:358</text:p>
          </table:table-cell>
          <table:covered-table-cell/>
          <table:table-cell office:value-type="float" office:value="117600" table:style-name="ce11">
            <text:p>117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30103:66</text:p>
          </table:table-cell>
          <table:covered-table-cell/>
          <table:table-cell office:value-type="float" office:value="949620" table:style-name="ce11">
            <text:p>94962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00000:2957</text:p>
          </table:table-cell>
          <table:covered-table-cell/>
          <table:table-cell office:value-type="float" office:value="135334.29" table:style-name="ce11">
            <text:p>135334,2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5734.4099999999" table:style-name="ce11">
            <text:p>1185734,4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0081807.59999999" table:style-name="ce11">
            <text:p>160081807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4067</text:p>
          </table:table-cell>
          <table:covered-table-cell/>
          <table:table-cell office:value-type="float" office:value="215078.39999999999" table:style-name="ce11">
            <text:p>215078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5:1009</text:p>
          </table:table-cell>
          <table:covered-table-cell/>
          <table:table-cell office:value-type="float" office:value="435629.79" table:style-name="ce11">
            <text:p>435629,7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5:1010</text:p>
          </table:table-cell>
          <table:covered-table-cell/>
          <table:table-cell office:value-type="float" office:value="461483.19" table:style-name="ce11">
            <text:p>461483,1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5847430.619999" table:style-name="ce11">
            <text:p>27755847430,6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70007:176</text:p>
          </table:table-cell>
          <table:covered-table-cell/>
          <table:table-cell office:value-type="float" office:value="52000138.600000001" table:style-name="ce11">
            <text:p>52000138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70007:21</text:p>
          </table:table-cell>
          <table:covered-table-cell/>
          <table:table-cell office:value-type="float" office:value="102876283.8" table:style-name="ce11">
            <text:p>102876283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7:900</text:p>
          </table:table-cell>
          <table:covered-table-cell/>
          <table:table-cell office:value-type="float" office:value="137384.70000000001" table:style-name="ce11">
            <text:p>137384,7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18:4</text:p>
          </table:table-cell>
          <table:covered-table-cell/>
          <table:table-cell office:value-type="float" office:value="237629.6" table:style-name="ce11">
            <text:p>237629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18:42</text:p>
          </table:table-cell>
          <table:covered-table-cell/>
          <table:table-cell office:value-type="float" office:value="215819.76" table:style-name="ce11">
            <text:p>215819,7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19:362</text:p>
          </table:table-cell>
          <table:covered-table-cell/>
          <table:table-cell office:value-type="float" office:value="333983.52" table:style-name="ce11">
            <text:p>333983,5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9217</text:p>
          </table:table-cell>
          <table:covered-table-cell/>
          <table:table-cell office:value-type="float" office:value="99764315.400000006" table:style-name="ce11">
            <text:p>99764315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23:838</text:p>
          </table:table-cell>
          <table:covered-table-cell/>
          <table:table-cell office:value-type="float" office:value="14798.29" table:style-name="ce11">
            <text:p>14798,2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20012:174</text:p>
          </table:table-cell>
          <table:covered-table-cell/>
          <table:table-cell office:value-type="float" office:value="126761.85" table:style-name="ce11">
            <text:p>126761,8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4:64</text:p>
          </table:table-cell>
          <table:covered-table-cell/>
          <table:table-cell office:value-type="float" office:value="1397149.57" table:style-name="ce11">
            <text:p>1397149,5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12:52</text:p>
          </table:table-cell>
          <table:covered-table-cell/>
          <table:table-cell office:value-type="float" office:value="37901.040000000001" table:style-name="ce11">
            <text:p>37901,0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12:607</text:p>
          </table:table-cell>
          <table:covered-table-cell/>
          <table:table-cell office:value-type="float" office:value="837843.19" table:style-name="ce11">
            <text:p>837843,1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199171.949999999" table:style-name="ce11">
            <text:p>12199171,9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50006:3267</text:p>
          </table:table-cell>
          <table:covered-table-cell/>
          <table:table-cell office:value-type="float" office:value="45922.05" table:style-name="ce11">
            <text:p>45922,0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00000:133</text:p>
          </table:table-cell>
          <table:covered-table-cell/>
          <table:table-cell office:value-type="float" office:value="738990" table:style-name="ce11">
            <text:p>73899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030001:262</text:p>
          </table:table-cell>
          <table:covered-table-cell/>
          <table:table-cell office:value-type="float" office:value="400200" table:style-name="ce11">
            <text:p>4002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30001:263</text:p>
          </table:table-cell>
          <table:covered-table-cell/>
          <table:table-cell office:value-type="float" office:value="73000" table:style-name="ce11">
            <text:p>730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30007:298</text:p>
          </table:table-cell>
          <table:covered-table-cell/>
          <table:table-cell office:value-type="float" office:value="188340" table:style-name="ce11">
            <text:p>18834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40002:2157</text:p>
          </table:table-cell>
          <table:covered-table-cell/>
          <table:table-cell office:value-type="float" office:value="61975.199999999997" table:style-name="ce11">
            <text:p>61975,2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90003:154</text:p>
          </table:table-cell>
          <table:covered-table-cell/>
          <table:table-cell office:value-type="float" office:value="1552.6" table:style-name="ce11">
            <text:p>1552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110002:623</text:p>
          </table:table-cell>
          <table:covered-table-cell/>
          <table:table-cell office:value-type="float" office:value="105846.65" table:style-name="ce11">
            <text:p>105846,6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30003:290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140005:153</text:p>
          </table:table-cell>
          <table:covered-table-cell/>
          <table:table-cell office:value-type="float" office:value="441100" table:style-name="ce11">
            <text:p>4411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140005:19</text:p>
          </table:table-cell>
          <table:covered-table-cell/>
          <table:table-cell office:value-type="float" office:value="40510800" table:style-name="ce11">
            <text:p>405108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220011:127</text:p>
          </table:table-cell>
          <table:covered-table-cell/>
          <table:table-cell office:value-type="float" office:value="10924431.119999999" table:style-name="ce11">
            <text:p>10924431,1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3:010003:19</text:p>
          </table:table-cell>
          <table:covered-table-cell/>
          <table:table-cell office:value-type="float" office:value="241954.53" table:style-name="ce11">
            <text:p>241954,5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3:010003:70</text:p>
          </table:table-cell>
          <table:covered-table-cell/>
          <table:table-cell office:value-type="float" office:value="310212.56" table:style-name="ce11">
            <text:p>310212,5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3:020001:103</text:p>
          </table:table-cell>
          <table:covered-table-cell/>
          <table:table-cell office:value-type="float" office:value="101717.89" table:style-name="ce11">
            <text:p>101717,8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3:020001:116</text:p>
          </table:table-cell>
          <table:covered-table-cell/>
          <table:table-cell office:value-type="float" office:value="167192.38" table:style-name="ce11">
            <text:p>167192,3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3:020001:129</text:p>
          </table:table-cell>
          <table:covered-table-cell/>
          <table:table-cell office:value-type="float" office:value="133706.63" table:style-name="ce11">
            <text:p>133706,6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3:020001:13</text:p>
          </table:table-cell>
          <table:covered-table-cell/>
          <table:table-cell office:value-type="float" office:value="56492.43" table:style-name="ce11">
            <text:p>56492,4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20001:132</text:p>
          </table:table-cell>
          <table:covered-table-cell/>
          <table:table-cell office:value-type="float" office:value="417665.79" table:style-name="ce11">
            <text:p>417665,7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20001:141</text:p>
          </table:table-cell>
          <table:covered-table-cell/>
          <table:table-cell office:value-type="float" office:value="149228.26" table:style-name="ce11">
            <text:p>149228,2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3:020001:152</text:p>
          </table:table-cell>
          <table:covered-table-cell/>
          <table:table-cell office:value-type="float" office:value="6305.4" table:style-name="ce11">
            <text:p>6305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3:020001:164</text:p>
          </table:table-cell>
          <table:covered-table-cell/>
          <table:table-cell office:value-type="float" office:value="143240.22" table:style-name="ce11">
            <text:p>143240,2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3:020001:167</text:p>
          </table:table-cell>
          <table:covered-table-cell/>
          <table:table-cell office:value-type="float" office:value="271431.55" table:style-name="ce11">
            <text:p>271431,5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3:020001:172</text:p>
          </table:table-cell>
          <table:covered-table-cell/>
          <table:table-cell office:value-type="float" office:value="74456.55" table:style-name="ce11">
            <text:p>74456,5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20001:174</text:p>
          </table:table-cell>
          <table:covered-table-cell/>
          <table:table-cell office:value-type="float" office:value="88559.96" table:style-name="ce11">
            <text:p>88559,9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20001:181</text:p>
          </table:table-cell>
          <table:covered-table-cell/>
          <table:table-cell office:value-type="float" office:value="7283.98" table:style-name="ce11">
            <text:p>7283,9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20001:182</text:p>
          </table:table-cell>
          <table:covered-table-cell/>
          <table:table-cell office:value-type="float" office:value="369446.31" table:style-name="ce11">
            <text:p>369446,3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020001:195</text:p>
          </table:table-cell>
          <table:covered-table-cell/>
          <table:table-cell office:value-type="float" office:value="113063.65" table:style-name="ce11">
            <text:p>113063,6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20001:2</text:p>
          </table:table-cell>
          <table:covered-table-cell/>
          <table:table-cell office:value-type="float" office:value="106918.03" table:style-name="ce11">
            <text:p>106918,0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020001:21</text:p>
          </table:table-cell>
          <table:covered-table-cell/>
          <table:table-cell office:value-type="float" office:value="67838.19" table:style-name="ce11">
            <text:p>67838,1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3:020001:211</text:p>
          </table:table-cell>
          <table:covered-table-cell/>
          <table:table-cell office:value-type="float" office:value="269540.59000000003" table:style-name="ce11">
            <text:p>269540,5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020001:215</text:p>
          </table:table-cell>
          <table:covered-table-cell/>
          <table:table-cell office:value-type="float" office:value="110542.37" table:style-name="ce11">
            <text:p>110542,3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3:020001:249</text:p>
          </table:table-cell>
          <table:covered-table-cell/>
          <table:table-cell office:value-type="float" office:value="71068.58" table:style-name="ce11">
            <text:p>71068,5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3:020001:26</text:p>
          </table:table-cell>
          <table:covered-table-cell/>
          <table:table-cell office:value-type="float" office:value="73274.7" table:style-name="ce11">
            <text:p>73274,7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3:020001:3</text:p>
          </table:table-cell>
          <table:covered-table-cell/>
          <table:table-cell office:value-type="float" office:value="136464.28" table:style-name="ce11">
            <text:p>136464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3:020001:441</text:p>
          </table:table-cell>
          <table:covered-table-cell/>
          <table:table-cell office:value-type="float" office:value="104711.91" table:style-name="ce11">
            <text:p>104711,9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020001:47</text:p>
          </table:table-cell>
          <table:covered-table-cell/>
          <table:table-cell office:value-type="float" office:value="300583.84999999998" table:style-name="ce11">
            <text:p>300583,8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020001:57</text:p>
          </table:table-cell>
          <table:covered-table-cell/>
          <table:table-cell office:value-type="float" office:value="273952.83" table:style-name="ce11">
            <text:p>273952,8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3:020001:63</text:p>
          </table:table-cell>
          <table:covered-table-cell/>
          <table:table-cell office:value-type="float" office:value="173968.32" table:style-name="ce11">
            <text:p>173968,3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3:020001:91</text:p>
          </table:table-cell>
          <table:covered-table-cell/>
          <table:table-cell office:value-type="float" office:value="221715.06" table:style-name="ce11">
            <text:p>221715,0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3:020001:96</text:p>
          </table:table-cell>
          <table:covered-table-cell/>
          <table:table-cell office:value-type="float" office:value="1812.52" table:style-name="ce11">
            <text:p>1812,5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3:080008:31</text:p>
          </table:table-cell>
          <table:covered-table-cell/>
          <table:table-cell office:value-type="float" office:value="30748.47" table:style-name="ce11">
            <text:p>30748,4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02:1199</text:p>
          </table:table-cell>
          <table:covered-table-cell/>
          <table:table-cell office:value-type="float" office:value="223112.5" table:style-name="ce11">
            <text:p>223112,5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02:1824</text:p>
          </table:table-cell>
          <table:covered-table-cell/>
          <table:table-cell office:value-type="float" office:value="170643.34" table:style-name="ce11">
            <text:p>170643,3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08:1139</text:p>
          </table:table-cell>
          <table:covered-table-cell/>
          <table:table-cell office:value-type="float" office:value="211611.4" table:style-name="ce11">
            <text:p>211611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63191.3699999992" table:style-name="ce11">
            <text:p>9163191,3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20:448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40:215</text:p>
          </table:table-cell>
          <table:covered-table-cell/>
          <table:table-cell office:value-type="float" office:value="1012608" table:style-name="ce11">
            <text:p>1012608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43:536</text:p>
          </table:table-cell>
          <table:covered-table-cell/>
          <table:table-cell office:value-type="float" office:value="981621.78" table:style-name="ce11">
            <text:p>981621,7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01:1352</text:p>
          </table:table-cell>
          <table:covered-table-cell/>
          <table:table-cell office:value-type="float" office:value="242400.46" table:style-name="ce11">
            <text:p>242400,4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16:787</text:p>
          </table:table-cell>
          <table:covered-table-cell/>
          <table:table-cell office:value-type="float" office:value="25149.8" table:style-name="ce11">
            <text:p>25149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16:86</text:p>
          </table:table-cell>
          <table:covered-table-cell/>
          <table:table-cell office:value-type="float" office:value="417190.8" table:style-name="ce11">
            <text:p>417190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53:1</text:p>
          </table:table-cell>
          <table:covered-table-cell/>
          <table:table-cell office:value-type="float" office:value="946206.36" table:style-name="ce11">
            <text:p>946206,3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53:4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61:1235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61:1236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61:123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674639.359999999" table:style-name="ce11">
            <text:p>10674639,3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01:78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01:99</text:p>
          </table:table-cell>
          <table:covered-table-cell/>
          <table:table-cell office:value-type="float" office:value="9279715.6199999992" table:style-name="ce11">
            <text:p>9279715,6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20:1</text:p>
          </table:table-cell>
          <table:covered-table-cell/>
          <table:table-cell office:value-type="float" office:value="33991424.039999999" table:style-name="ce11">
            <text:p>33991424,0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75724.149999999" table:style-name="ce11">
            <text:p>19475724,1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04:3136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04:3137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114:794</text:p>
          </table:table-cell>
          <table:covered-table-cell/>
          <table:table-cell office:value-type="float" office:value="521738.62" table:style-name="ce11">
            <text:p>521738,6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126993.42" table:style-name="ce11">
            <text:p>4126993,4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40006:460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40036:1702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50046:25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50046:25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113524.68" table:style-name="ce11">
            <text:p>3113524,6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93391.719999999" table:style-name="ce11">
            <text:p>32693391,7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14:15083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68901.0999999996" table:style-name="ce11">
            <text:p>4268901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31:247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584113.79" table:style-name="ce11">
            <text:p>1584113,7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40:597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53:370</text:p>
          </table:table-cell>
          <table:covered-table-cell/>
          <table:table-cell office:value-type="float" office:value="921645.39" table:style-name="ce11">
            <text:p>921645,3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21:146</text:p>
          </table:table-cell>
          <table:covered-table-cell/>
          <table:table-cell office:value-type="float" office:value="197122.64" table:style-name="ce11">
            <text:p>197122,6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57:543</text:p>
          </table:table-cell>
          <table:covered-table-cell/>
          <table:table-cell office:value-type="float" office:value="519634.64" table:style-name="ce11">
            <text:p>519634,6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50:5177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476982.57" table:style-name="ce11">
            <text:p>15476982,5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10103:1056</text:p>
          </table:table-cell>
          <table:covered-table-cell/>
          <table:table-cell office:value-type="float" office:value="195614.65" table:style-name="ce11">
            <text:p>195614,6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4957694.399999999" table:style-name="ce11">
            <text:p>64957694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104:1775</text:p>
          </table:table-cell>
          <table:covered-table-cell/>
          <table:table-cell office:value-type="float" office:value="301917" table:style-name="ce11">
            <text:p>301917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3218605.91999999" table:style-name="ce11">
            <text:p>183218605,9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20106:7180</text:p>
          </table:table-cell>
          <table:covered-table-cell/>
          <table:table-cell office:value-type="float" office:value="310410.75" table:style-name="ce11">
            <text:p>310410,7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04:350</text:p>
          </table:table-cell>
          <table:covered-table-cell/>
          <table:table-cell office:value-type="float" office:value="269621" table:style-name="ce11">
            <text:p>269621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04:5018</text:p>
          </table:table-cell>
          <table:covered-table-cell/>
          <table:table-cell office:value-type="float" office:value="313740.79999999999" table:style-name="ce11">
            <text:p>313740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0219571.94" table:style-name="ce11">
            <text:p>210219571,9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06:1364</text:p>
          </table:table-cell>
          <table:covered-table-cell/>
          <table:table-cell office:value-type="float" office:value="363991.6" table:style-name="ce11">
            <text:p>363991,6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06:6186</text:p>
          </table:table-cell>
          <table:covered-table-cell/>
          <table:table-cell office:value-type="float" office:value="356308.4" table:style-name="ce11">
            <text:p>356308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07:3735</text:p>
          </table:table-cell>
          <table:covered-table-cell/>
          <table:table-cell office:value-type="float" office:value="403146.48" table:style-name="ce11">
            <text:p>403146,4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01:1450</text:p>
          </table:table-cell>
          <table:covered-table-cell/>
          <table:table-cell office:value-type="float" office:value="34079" table:style-name="ce11">
            <text:p>34079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8:030212:28</text:p>
          </table:table-cell>
          <table:covered-table-cell/>
          <table:table-cell office:value-type="float" office:value="268337.71999999997" table:style-name="ce11">
            <text:p>268337,7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9:000016:10</text:p>
          </table:table-cell>
          <table:covered-table-cell/>
          <table:table-cell office:value-type="float" office:value="18545014.050000001" table:style-name="ce11">
            <text:p>18545014,0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20">
            <text:p>34:39:000016:1357</text:p>
          </table:table-cell>
          <table:covered-table-cell/>
          <table:table-cell office:value-type="float" office:value="47135.54" table:style-name="ce13">
            <text:p>47135,5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3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3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90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5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7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6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1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2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9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001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4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304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309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4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4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4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4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14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4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14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1404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1404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1404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14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1404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14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14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5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6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8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8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8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8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8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8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80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8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8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8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80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80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80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80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80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80001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800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800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800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800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80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80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800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8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8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8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8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8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8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8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7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3002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2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4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00000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4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8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9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9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5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5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6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07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402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1402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103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90107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901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901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7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7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2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3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3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30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5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2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0702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5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507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515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13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08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11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11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16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00000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30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70007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8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0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00028:8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10023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4001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5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9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9:04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9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0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0600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6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7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11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3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3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3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3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3:0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3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3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3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3:0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3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3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3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3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3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3:0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3:0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3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3:0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3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3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3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3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3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3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3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3:0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3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3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3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8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80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1000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1001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1001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14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10017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10017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1001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18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1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18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18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18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18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1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1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1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1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1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19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19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10019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10019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10019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10019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10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19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10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10019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10019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2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2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3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1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116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13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5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04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48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7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03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05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07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8008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8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20102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20106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202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30104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6:00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6:00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6:00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6:00000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6:0000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6:00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6:00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6:000007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6:000007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6:00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6:00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6:00001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6:000023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1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26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7:0102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2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2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2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2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26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7:01026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1026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26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26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26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2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2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2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3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8:0302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9:00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9:00003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3" table:number-rows-spanned="1" table:style-name="ce20">
            <text:p>34:39:00004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AE98416FD8DD1BEEBD6AD19B8817FB08EEC547D140B258C84B157BC714ADE2D6B7FDD69F529F759CF29D45CDB43EC7A105739EFE6FE1C29C4CC5A9D616CD9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10T07:45:00Z</meta:creation-date>
    <dc:date>2025-06-10T08:41:47Z</dc:date>
  </office:meta>
</office:document-meta>
</file>