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46</text:p>
          </table:table-cell>
          <table:table-cell table:number-columns-repeated="4" table:style-name="ce9"/>
          <table:table-cell office:value-type="string" table:style-name="ce11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9" table:style-name="ce16">
            <text:p>17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365</text:p>
          </table:table-cell>
          <table:covered-table-cell/>
          <table:table-cell office:value-type="float" office:value="472002.1" table:style-name="ce19">
            <text:p>472002,1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78</text:p>
          </table:table-cell>
          <table:covered-table-cell/>
          <table:table-cell office:value-type="float" office:value="24248962.82" table:style-name="ce19">
            <text:p>24248962,8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3260</text:p>
          </table:table-cell>
          <table:covered-table-cell/>
          <table:table-cell office:value-type="float" office:value="1480746.83" table:style-name="ce19">
            <text:p>1480746,8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4091</text:p>
          </table:table-cell>
          <table:covered-table-cell/>
          <table:table-cell office:value-type="float" office:value="603795.05000000005" table:style-name="ce19">
            <text:p>603795,0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331</text:p>
          </table:table-cell>
          <table:covered-table-cell/>
          <table:table-cell office:value-type="float" office:value="183504.75" table:style-name="ce19">
            <text:p>183504,7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0230</text:p>
          </table:table-cell>
          <table:covered-table-cell/>
          <table:table-cell office:value-type="float" office:value="155459.14000000001" table:style-name="ce19">
            <text:p>155459,1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0693</text:p>
          </table:table-cell>
          <table:covered-table-cell/>
          <table:table-cell office:value-type="float" office:value="107830.91" table:style-name="ce19">
            <text:p>107830,9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0695</text:p>
          </table:table-cell>
          <table:covered-table-cell/>
          <table:table-cell office:value-type="float" office:value="119057.8" table:style-name="ce19">
            <text:p>119057,8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0696</text:p>
          </table:table-cell>
          <table:covered-table-cell/>
          <table:table-cell office:value-type="float" office:value="125584.7" table:style-name="ce19">
            <text:p>125584,7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0698</text:p>
          </table:table-cell>
          <table:covered-table-cell/>
          <table:table-cell office:value-type="float" office:value="73334.149999999994" table:style-name="ce19">
            <text:p>73334,1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2850</text:p>
          </table:table-cell>
          <table:covered-table-cell/>
          <table:table-cell office:value-type="float" office:value="2542811.46" table:style-name="ce19">
            <text:p>2542811,4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4881</text:p>
          </table:table-cell>
          <table:covered-table-cell/>
          <table:table-cell office:value-type="float" office:value="1031791.63" table:style-name="ce19">
            <text:p>1031791,6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9167</text:p>
          </table:table-cell>
          <table:covered-table-cell/>
          <table:table-cell office:value-type="float" office:value="623875.03" table:style-name="ce19">
            <text:p>623875,0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1:000000:2105</text:p>
          </table:table-cell>
          <table:covered-table-cell/>
          <table:table-cell office:value-type="float" office:value="209191.75" table:style-name="ce19">
            <text:p>209191,7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100001:778</text:p>
          </table:table-cell>
          <table:covered-table-cell/>
          <table:table-cell office:value-type="float" office:value="222709.47" table:style-name="ce19">
            <text:p>222709,4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6114</text:p>
          </table:table-cell>
          <table:covered-table-cell/>
          <table:table-cell office:value-type="float" office:value="2244454.65" table:style-name="ce19">
            <text:p>2244454,6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70006:1161</text:p>
          </table:table-cell>
          <table:covered-table-cell/>
          <table:table-cell office:value-type="float" office:value="7710057.7199999997" table:style-name="ce19">
            <text:p>7710057,7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7:4928</text:p>
          </table:table-cell>
          <table:covered-table-cell/>
          <table:table-cell office:value-type="float" office:value="523485.75" table:style-name="ce19">
            <text:p>523485,7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7:2942</text:p>
          </table:table-cell>
          <table:covered-table-cell/>
          <table:table-cell office:value-type="float" office:value="363323.64" table:style-name="ce19">
            <text:p>363323,6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5891</text:p>
          </table:table-cell>
          <table:covered-table-cell/>
          <table:table-cell office:value-type="float" office:value="685147.16" table:style-name="ce19">
            <text:p>685147,1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9:15892</text:p>
          </table:table-cell>
          <table:covered-table-cell/>
          <table:table-cell office:value-type="float" office:value="758711.2" table:style-name="ce19">
            <text:p>758711,2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2:1559</text:p>
          </table:table-cell>
          <table:covered-table-cell/>
          <table:table-cell office:value-type="float" office:value="470696.38" table:style-name="ce19">
            <text:p>470696,3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10682</text:p>
          </table:table-cell>
          <table:covered-table-cell/>
          <table:table-cell office:value-type="float" office:value="415750.3" table:style-name="ce19">
            <text:p>415750,3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14:13191</text:p>
          </table:table-cell>
          <table:covered-table-cell/>
          <table:table-cell office:value-type="float" office:value="84687.35" table:style-name="ce19">
            <text:p>84687,3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13424</text:p>
          </table:table-cell>
          <table:covered-table-cell/>
          <table:table-cell office:value-type="float" office:value="421360.38" table:style-name="ce19">
            <text:p>421360,3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14:13532</text:p>
          </table:table-cell>
          <table:covered-table-cell/>
          <table:table-cell office:value-type="float" office:value="427019.91" table:style-name="ce19">
            <text:p>427019,9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4:6359</text:p>
          </table:table-cell>
          <table:covered-table-cell/>
          <table:table-cell office:value-type="float" office:value="39527.99" table:style-name="ce19">
            <text:p>39527,9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4:6453</text:p>
          </table:table-cell>
          <table:covered-table-cell/>
          <table:table-cell office:value-type="float" office:value="148416.43" table:style-name="ce19">
            <text:p>148416,4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114:6526</text:p>
          </table:table-cell>
          <table:covered-table-cell/>
          <table:table-cell office:value-type="float" office:value="151399.67000000001" table:style-name="ce19">
            <text:p>151399,6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50002:740</text:p>
          </table:table-cell>
          <table:covered-table-cell/>
          <table:table-cell office:value-type="float" office:value="868394.12" table:style-name="ce19">
            <text:p>868394,1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70004:1064</text:p>
          </table:table-cell>
          <table:covered-table-cell/>
          <table:table-cell office:value-type="float" office:value="137141.43" table:style-name="ce19">
            <text:p>137141,4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70004:1065</text:p>
          </table:table-cell>
          <table:covered-table-cell/>
          <table:table-cell office:value-type="float" office:value="248818.39" table:style-name="ce19">
            <text:p>248818,3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00005:523</text:p>
          </table:table-cell>
          <table:covered-table-cell/>
          <table:table-cell office:value-type="float" office:value="468611.9" table:style-name="ce19">
            <text:p>468611,9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00006:2639</text:p>
          </table:table-cell>
          <table:covered-table-cell/>
          <table:table-cell office:value-type="float" office:value="376864.41" table:style-name="ce19">
            <text:p>376864,4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10002:1695</text:p>
          </table:table-cell>
          <table:covered-table-cell/>
          <table:table-cell office:value-type="float" office:value="761788.29" table:style-name="ce19">
            <text:p>761788,2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20006:6620</text:p>
          </table:table-cell>
          <table:covered-table-cell/>
          <table:table-cell office:value-type="float" office:value="1097311.81" table:style-name="ce19">
            <text:p>1097311,8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30001:3922</text:p>
          </table:table-cell>
          <table:covered-table-cell/>
          <table:table-cell office:value-type="float" office:value="152391.29" table:style-name="ce19">
            <text:p>152391,2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230005:6507</text:p>
          </table:table-cell>
          <table:covered-table-cell/>
          <table:table-cell office:value-type="float" office:value="576722.94999999995" table:style-name="ce19">
            <text:p>576722,9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120001:782</text:p>
          </table:table-cell>
          <table:covered-table-cell/>
          <table:table-cell office:value-type="float" office:value="105214.57" table:style-name="ce19">
            <text:p>105214,5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120001:940</text:p>
          </table:table-cell>
          <table:covered-table-cell/>
          <table:table-cell office:value-type="float" office:value="105962.09" table:style-name="ce19">
            <text:p>105962,0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120001:941</text:p>
          </table:table-cell>
          <table:covered-table-cell/>
          <table:table-cell office:value-type="float" office:value="87908.44" table:style-name="ce19">
            <text:p>87908,4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000000:363</text:p>
          </table:table-cell>
          <table:covered-table-cell/>
          <table:table-cell office:value-type="float" office:value="312961.73" table:style-name="ce19">
            <text:p>312961,7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000000:431</text:p>
          </table:table-cell>
          <table:covered-table-cell/>
          <table:table-cell office:value-type="float" office:value="331886.11" table:style-name="ce19">
            <text:p>331886,1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040003:871</text:p>
          </table:table-cell>
          <table:covered-table-cell/>
          <table:table-cell office:value-type="float" office:value="252111.13" table:style-name="ce19">
            <text:p>252111,1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140005:5</text:p>
          </table:table-cell>
          <table:covered-table-cell/>
          <table:table-cell office:value-type="float" office:value="301834.2" table:style-name="ce19">
            <text:p>301834,2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20003:788</text:p>
          </table:table-cell>
          <table:covered-table-cell/>
          <table:table-cell office:value-type="float" office:value="603813.24" table:style-name="ce19">
            <text:p>603813,2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220004:79</text:p>
          </table:table-cell>
          <table:covered-table-cell/>
          <table:table-cell office:value-type="float" office:value="173383.04000000001" table:style-name="ce19">
            <text:p>173383,0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6:230006:846</text:p>
          </table:table-cell>
          <table:covered-table-cell/>
          <table:table-cell office:value-type="float" office:value="233303.8" table:style-name="ce19">
            <text:p>233303,8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230006:851</text:p>
          </table:table-cell>
          <table:covered-table-cell/>
          <table:table-cell office:value-type="float" office:value="557674.66" table:style-name="ce19">
            <text:p>557674,6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230006:913</text:p>
          </table:table-cell>
          <table:covered-table-cell/>
          <table:table-cell office:value-type="float" office:value="508097.17" table:style-name="ce19">
            <text:p>508097,1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6:250002:295</text:p>
          </table:table-cell>
          <table:covered-table-cell/>
          <table:table-cell office:value-type="float" office:value="223309.28" table:style-name="ce19">
            <text:p>223309,2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6:250004:1648</text:p>
          </table:table-cell>
          <table:covered-table-cell/>
          <table:table-cell office:value-type="float" office:value="176867.21" table:style-name="ce19">
            <text:p>176867,2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6:250006:2</text:p>
          </table:table-cell>
          <table:covered-table-cell/>
          <table:table-cell office:value-type="float" office:value="256589.4" table:style-name="ce19">
            <text:p>256589,4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6:250012:1764</text:p>
          </table:table-cell>
          <table:covered-table-cell/>
          <table:table-cell office:value-type="float" office:value="585727.74" table:style-name="ce19">
            <text:p>585727,7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6:250015:1113</text:p>
          </table:table-cell>
          <table:covered-table-cell/>
          <table:table-cell office:value-type="float" office:value="814529.8" table:style-name="ce19">
            <text:p>814529,8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00000:3291</text:p>
          </table:table-cell>
          <table:covered-table-cell/>
          <table:table-cell office:value-type="float" office:value="395108.86" table:style-name="ce19">
            <text:p>395108,8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00000:666</text:p>
          </table:table-cell>
          <table:covered-table-cell/>
          <table:table-cell office:value-type="float" office:value="380797.48" table:style-name="ce19">
            <text:p>380797,4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20003:293</text:p>
          </table:table-cell>
          <table:covered-table-cell/>
          <table:table-cell office:value-type="float" office:value="215236.47" table:style-name="ce19">
            <text:p>215236,4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20003:295</text:p>
          </table:table-cell>
          <table:covered-table-cell/>
          <table:table-cell office:value-type="float" office:value="201337.45" table:style-name="ce19">
            <text:p>201337,4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70003:8177</text:p>
          </table:table-cell>
          <table:covered-table-cell/>
          <table:table-cell office:value-type="float" office:value="212295.91" table:style-name="ce19">
            <text:p>212295,9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80002:23456</text:p>
          </table:table-cell>
          <table:covered-table-cell/>
          <table:table-cell office:value-type="float" office:value="96262.55" table:style-name="ce19">
            <text:p>96262,5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80003:2037</text:p>
          </table:table-cell>
          <table:covered-table-cell/>
          <table:table-cell office:value-type="float" office:value="545100.01" table:style-name="ce19">
            <text:p>545100,0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110003:1967</text:p>
          </table:table-cell>
          <table:covered-table-cell/>
          <table:table-cell office:value-type="float" office:value="479035.05" table:style-name="ce19">
            <text:p>479035,0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110007:2193</text:p>
          </table:table-cell>
          <table:covered-table-cell/>
          <table:table-cell office:value-type="float" office:value="325312.49" table:style-name="ce19">
            <text:p>325312,4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110007:2194</text:p>
          </table:table-cell>
          <table:covered-table-cell/>
          <table:table-cell office:value-type="float" office:value="533660.62" table:style-name="ce19">
            <text:p>533660,6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00104:928</text:p>
          </table:table-cell>
          <table:covered-table-cell/>
          <table:table-cell office:value-type="float" office:value="1685483.27" table:style-name="ce19">
            <text:p>1685483,2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14323</text:p>
          </table:table-cell>
          <table:covered-table-cell/>
          <table:table-cell office:value-type="float" office:value="966591.83" table:style-name="ce19">
            <text:p>966591,8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00000:10256</text:p>
          </table:table-cell>
          <table:covered-table-cell/>
          <table:table-cell office:value-type="float" office:value="690076.43" table:style-name="ce19">
            <text:p>690076,4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00000:10266</text:p>
          </table:table-cell>
          <table:covered-table-cell/>
          <table:table-cell office:value-type="float" office:value="765995.09" table:style-name="ce19">
            <text:p>765995,0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00000:11351</text:p>
          </table:table-cell>
          <table:covered-table-cell/>
          <table:table-cell office:value-type="float" office:value="805921.48" table:style-name="ce19">
            <text:p>805921,4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00000:7629</text:p>
          </table:table-cell>
          <table:covered-table-cell/>
          <table:table-cell office:value-type="float" office:value="600395.66" table:style-name="ce19">
            <text:p>600395,6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110112:19</text:p>
          </table:table-cell>
          <table:covered-table-cell/>
          <table:table-cell office:value-type="float" office:value="351022.28" table:style-name="ce19">
            <text:p>351022,2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110112:20</text:p>
          </table:table-cell>
          <table:covered-table-cell/>
          <table:table-cell office:value-type="float" office:value="540347.5" table:style-name="ce19">
            <text:p>540347,5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110112:23</text:p>
          </table:table-cell>
          <table:covered-table-cell/>
          <table:table-cell office:value-type="float" office:value="353243.94" table:style-name="ce19">
            <text:p>353243,9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110112:25</text:p>
          </table:table-cell>
          <table:covered-table-cell/>
          <table:table-cell office:value-type="float" office:value="584182.66" table:style-name="ce19">
            <text:p>584182,6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010004:348</text:p>
          </table:table-cell>
          <table:covered-table-cell/>
          <table:table-cell office:value-type="float" office:value="354382.68" table:style-name="ce19">
            <text:p>354382,6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1:080003:3724</text:p>
          </table:table-cell>
          <table:covered-table-cell/>
          <table:table-cell office:value-type="float" office:value="79092.350000000006" table:style-name="ce19">
            <text:p>79092,3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2:010501:2518</text:p>
          </table:table-cell>
          <table:covered-table-cell/>
          <table:table-cell office:value-type="float" office:value="62098.02" table:style-name="ce19">
            <text:p>62098,0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90002:570</text:p>
          </table:table-cell>
          <table:covered-table-cell/>
          <table:table-cell office:value-type="float" office:value="430870.04" table:style-name="ce19">
            <text:p>430870,0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30020:1443</text:p>
          </table:table-cell>
          <table:covered-table-cell/>
          <table:table-cell office:value-type="float" office:value="1800894.34" table:style-name="ce19">
            <text:p>1800894,3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30025:1159</text:p>
          </table:table-cell>
          <table:covered-table-cell/>
          <table:table-cell office:value-type="float" office:value="3387441.51" table:style-name="ce19">
            <text:p>3387441,5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4:000000:2444</text:p>
          </table:table-cell>
          <table:covered-table-cell/>
          <table:table-cell office:value-type="float" office:value="212880.61" table:style-name="ce19">
            <text:p>212880,6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060203:1143</text:p>
          </table:table-cell>
          <table:covered-table-cell/>
          <table:table-cell office:value-type="float" office:value="796619.56" table:style-name="ce19">
            <text:p>796619,5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60205:1147</text:p>
          </table:table-cell>
          <table:covered-table-cell/>
          <table:table-cell office:value-type="float" office:value="1477796.04" table:style-name="ce19">
            <text:p>1477796,0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70302:332</text:p>
          </table:table-cell>
          <table:covered-table-cell/>
          <table:table-cell office:value-type="float" office:value="888881.34" table:style-name="ce19">
            <text:p>888881,3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080103:1715</text:p>
          </table:table-cell>
          <table:covered-table-cell/>
          <table:table-cell office:value-type="float" office:value="1252065.82" table:style-name="ce19">
            <text:p>1252065,8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5:080302:1713</text:p>
          </table:table-cell>
          <table:covered-table-cell/>
          <table:table-cell office:value-type="float" office:value="924752.44" table:style-name="ce19">
            <text:p>924752,4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5:080402:915</text:p>
          </table:table-cell>
          <table:covered-table-cell/>
          <table:table-cell office:value-type="float" office:value="1014232.67" table:style-name="ce19">
            <text:p>1014232,6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6:050002:316</text:p>
          </table:table-cell>
          <table:covered-table-cell/>
          <table:table-cell office:value-type="float" office:value="437456.82" table:style-name="ce19">
            <text:p>437456,8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7:000000:1734</text:p>
          </table:table-cell>
          <table:covered-table-cell/>
          <table:table-cell office:value-type="float" office:value="3981105.77" table:style-name="ce19">
            <text:p>3981105,7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000000:1415</text:p>
          </table:table-cell>
          <table:covered-table-cell/>
          <table:table-cell office:value-type="float" office:value="274339.26" table:style-name="ce19">
            <text:p>274339,2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000000:1717</text:p>
          </table:table-cell>
          <table:covered-table-cell/>
          <table:table-cell office:value-type="float" office:value="2415136.65" table:style-name="ce19">
            <text:p>2415136,6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9:020002:1601</text:p>
          </table:table-cell>
          <table:covered-table-cell/>
          <table:table-cell office:value-type="float" office:value="257657.9" table:style-name="ce19">
            <text:p>257657,9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9:100110:225</text:p>
          </table:table-cell>
          <table:covered-table-cell/>
          <table:table-cell office:value-type="float" office:value="758485.8" table:style-name="ce19">
            <text:p>758485,8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9:100233:217</text:p>
          </table:table-cell>
          <table:covered-table-cell/>
          <table:table-cell office:value-type="float" office:value="651828.63" table:style-name="ce19">
            <text:p>651828,6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0:030103:1886</text:p>
          </table:table-cell>
          <table:covered-table-cell/>
          <table:table-cell office:value-type="float" office:value="835947.61" table:style-name="ce19">
            <text:p>835947,6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070001:2292</text:p>
          </table:table-cell>
          <table:covered-table-cell/>
          <table:table-cell office:value-type="float" office:value="813315.25" table:style-name="ce19">
            <text:p>813315,2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1:070001:2581</text:p>
          </table:table-cell>
          <table:covered-table-cell/>
          <table:table-cell office:value-type="float" office:value="698671.69" table:style-name="ce19">
            <text:p>698671,6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070001:2582</text:p>
          </table:table-cell>
          <table:covered-table-cell/>
          <table:table-cell office:value-type="float" office:value="765995.09" table:style-name="ce19">
            <text:p>765995,0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1:070001:2583</text:p>
          </table:table-cell>
          <table:covered-table-cell/>
          <table:table-cell office:value-type="float" office:value="83368.990000000005" table:style-name="ce19">
            <text:p>83368,9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1:070001:2584</text:p>
          </table:table-cell>
          <table:covered-table-cell/>
          <table:table-cell office:value-type="float" office:value="813315.25" table:style-name="ce19">
            <text:p>813315,2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3:030001:1532</text:p>
          </table:table-cell>
          <table:covered-table-cell/>
          <table:table-cell office:value-type="float" office:value="1085003.44" table:style-name="ce19">
            <text:p>1085003,4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042002:372</text:p>
          </table:table-cell>
          <table:covered-table-cell/>
          <table:table-cell office:value-type="float" office:value="547141.06000000006" table:style-name="ce19">
            <text:p>547141,0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42901:960</text:p>
          </table:table-cell>
          <table:covered-table-cell/>
          <table:table-cell office:value-type="float" office:value="29472.69" table:style-name="ce19">
            <text:p>29472,6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50702:5017</text:p>
          </table:table-cell>
          <table:covered-table-cell/>
          <table:table-cell office:value-type="float" office:value="1548004.98" table:style-name="ce19">
            <text:p>1548004,9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051101:845</text:p>
          </table:table-cell>
          <table:covered-table-cell/>
          <table:table-cell office:value-type="float" office:value="237063.47" table:style-name="ce19">
            <text:p>237063,4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7:050006:149</text:p>
          </table:table-cell>
          <table:covered-table-cell/>
          <table:table-cell office:value-type="float" office:value="267016.51" table:style-name="ce19">
            <text:p>267016,5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30001:2301</text:p>
          </table:table-cell>
          <table:covered-table-cell/>
          <table:table-cell office:value-type="float" office:value="312975.59999999998" table:style-name="ce19">
            <text:p>312975,6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40003:4070</text:p>
          </table:table-cell>
          <table:covered-table-cell/>
          <table:table-cell office:value-type="float" office:value="369738.26" table:style-name="ce19">
            <text:p>369738,2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70003:492</text:p>
          </table:table-cell>
          <table:covered-table-cell/>
          <table:table-cell office:value-type="float" office:value="7002149.1900000004" table:style-name="ce19">
            <text:p>7002149,1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70004:815</text:p>
          </table:table-cell>
          <table:covered-table-cell/>
          <table:table-cell office:value-type="float" office:value="2787705.05" table:style-name="ce19">
            <text:p>2787705,0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09:1881</text:p>
          </table:table-cell>
          <table:covered-table-cell/>
          <table:table-cell office:value-type="float" office:value="1504499.36" table:style-name="ce19">
            <text:p>1504499,3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12:1644</text:p>
          </table:table-cell>
          <table:covered-table-cell/>
          <table:table-cell office:value-type="float" office:value="214306.78" table:style-name="ce19">
            <text:p>214306,7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9268</text:p>
          </table:table-cell>
          <table:covered-table-cell/>
          <table:table-cell office:value-type="float" office:value="6510273.7699999996" table:style-name="ce19">
            <text:p>6510273,7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20003:614</text:p>
          </table:table-cell>
          <table:covered-table-cell/>
          <table:table-cell office:value-type="float" office:value="460730.7" table:style-name="ce19">
            <text:p>460730,7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40001:1907</text:p>
          </table:table-cell>
          <table:covered-table-cell/>
          <table:table-cell office:value-type="float" office:value="789585.09" table:style-name="ce19">
            <text:p>789585,0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9:150012:514</text:p>
          </table:table-cell>
          <table:covered-table-cell/>
          <table:table-cell office:value-type="float" office:value="784408.88" table:style-name="ce19">
            <text:p>784408,8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0:160003:7701</text:p>
          </table:table-cell>
          <table:covered-table-cell/>
          <table:table-cell office:value-type="float" office:value="707522.6" table:style-name="ce19">
            <text:p>707522,6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34484</text:p>
          </table:table-cell>
          <table:covered-table-cell/>
          <table:table-cell office:value-type="float" office:value="494226.43" table:style-name="ce19">
            <text:p>494226,4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58204</text:p>
          </table:table-cell>
          <table:covered-table-cell/>
          <table:table-cell office:value-type="float" office:value="578151.46" table:style-name="ce19">
            <text:p>578151,4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22:665</text:p>
          </table:table-cell>
          <table:covered-table-cell/>
          <table:table-cell office:value-type="float" office:value="3089351.56" table:style-name="ce19">
            <text:p>3089351,5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23:1611</text:p>
          </table:table-cell>
          <table:covered-table-cell/>
          <table:table-cell office:value-type="float" office:value="2630182.64" table:style-name="ce19">
            <text:p>2630182,6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23:1779</text:p>
          </table:table-cell>
          <table:covered-table-cell/>
          <table:table-cell office:value-type="float" office:value="2195799.89" table:style-name="ce19">
            <text:p>2195799,8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63:3951</text:p>
          </table:table-cell>
          <table:covered-table-cell/>
          <table:table-cell office:value-type="float" office:value="1046992.06" table:style-name="ce19">
            <text:p>1046992,0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63:3952</text:p>
          </table:table-cell>
          <table:covered-table-cell/>
          <table:table-cell office:value-type="float" office:value="1236134.76" table:style-name="ce19">
            <text:p>1236134,7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01:4929</text:p>
          </table:table-cell>
          <table:covered-table-cell/>
          <table:table-cell office:value-type="float" office:value="38190.68" table:style-name="ce19">
            <text:p>38190,6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04:394</text:p>
          </table:table-cell>
          <table:covered-table-cell/>
          <table:table-cell office:value-type="float" office:value="2032192.01" table:style-name="ce19">
            <text:p>2032192,0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04:395</text:p>
          </table:table-cell>
          <table:covered-table-cell/>
          <table:table-cell office:value-type="float" office:value="243867.34" table:style-name="ce19">
            <text:p>243867,3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16:788</text:p>
          </table:table-cell>
          <table:covered-table-cell/>
          <table:table-cell office:value-type="float" office:value="142604.06" table:style-name="ce19">
            <text:p>142604,0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97:1522</text:p>
          </table:table-cell>
          <table:covered-table-cell/>
          <table:table-cell office:value-type="float" office:value="4729441.18" table:style-name="ce19">
            <text:p>4729441,1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19:545</text:p>
          </table:table-cell>
          <table:covered-table-cell/>
          <table:table-cell office:value-type="float" office:value="214305.17" table:style-name="ce19">
            <text:p>214305,1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19:546</text:p>
          </table:table-cell>
          <table:covered-table-cell/>
          <table:table-cell office:value-type="float" office:value="243107.78" table:style-name="ce19">
            <text:p>243107,7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19:549</text:p>
          </table:table-cell>
          <table:covered-table-cell/>
          <table:table-cell office:value-type="float" office:value="463927.83" table:style-name="ce19">
            <text:p>463927,8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61:161</text:p>
          </table:table-cell>
          <table:covered-table-cell/>
          <table:table-cell office:value-type="float" office:value="909158.54" table:style-name="ce19">
            <text:p>909158,5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99:634</text:p>
          </table:table-cell>
          <table:covered-table-cell/>
          <table:table-cell office:value-type="float" office:value="7960809.0199999996" table:style-name="ce19">
            <text:p>7960809,0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04:3139</text:p>
          </table:table-cell>
          <table:covered-table-cell/>
          <table:table-cell office:value-type="float" office:value="310805.08" table:style-name="ce19">
            <text:p>310805,0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08:1758</text:p>
          </table:table-cell>
          <table:covered-table-cell/>
          <table:table-cell office:value-type="float" office:value="3268335.22" table:style-name="ce19">
            <text:p>3268335,2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34:1163</text:p>
          </table:table-cell>
          <table:covered-table-cell/>
          <table:table-cell office:value-type="float" office:value="2878821" table:style-name="ce19">
            <text:p>2878821,0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51:1409</text:p>
          </table:table-cell>
          <table:covered-table-cell/>
          <table:table-cell office:value-type="float" office:value="3033314.44" table:style-name="ce19">
            <text:p>3033314,4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51:993</text:p>
          </table:table-cell>
          <table:covered-table-cell/>
          <table:table-cell office:value-type="float" office:value="3566610.65" table:style-name="ce19">
            <text:p>3566610,6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7:1026</text:p>
          </table:table-cell>
          <table:covered-table-cell/>
          <table:table-cell office:value-type="float" office:value="3325527.44" table:style-name="ce19">
            <text:p>3325527,4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7:1095</text:p>
          </table:table-cell>
          <table:covered-table-cell/>
          <table:table-cell office:value-type="float" office:value="2806751.09" table:style-name="ce19">
            <text:p>2806751,0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7:1121</text:p>
          </table:table-cell>
          <table:covered-table-cell/>
          <table:table-cell office:value-type="float" office:value="2693451.05" table:style-name="ce19">
            <text:p>2693451,0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7:2001</text:p>
          </table:table-cell>
          <table:covered-table-cell/>
          <table:table-cell office:value-type="float" office:value="1920088.97" table:style-name="ce19">
            <text:p>1920088,9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7:2046</text:p>
          </table:table-cell>
          <table:covered-table-cell/>
          <table:table-cell office:value-type="float" office:value="2631651.02" table:style-name="ce19">
            <text:p>2631651,0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7:2059</text:p>
          </table:table-cell>
          <table:covered-table-cell/>
          <table:table-cell office:value-type="float" office:value="3193289.97" table:style-name="ce19">
            <text:p>3193289,9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7:2493</text:p>
          </table:table-cell>
          <table:covered-table-cell/>
          <table:table-cell office:value-type="float" office:value="1817958.7" table:style-name="ce19">
            <text:p>1817958,7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7:2508</text:p>
          </table:table-cell>
          <table:covered-table-cell/>
          <table:table-cell office:value-type="float" office:value="3380607.9" table:style-name="ce19">
            <text:p>3380607,9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30:1365</text:p>
          </table:table-cell>
          <table:covered-table-cell/>
          <table:table-cell office:value-type="float" office:value="2782274.42" table:style-name="ce19">
            <text:p>2782274,4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43:349</text:p>
          </table:table-cell>
          <table:covered-table-cell/>
          <table:table-cell office:value-type="float" office:value="2160936.87" table:style-name="ce19">
            <text:p>2160936,8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58:848</text:p>
          </table:table-cell>
          <table:covered-table-cell/>
          <table:table-cell office:value-type="float" office:value="3036864.89" table:style-name="ce19">
            <text:p>3036864,8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143:33</text:p>
          </table:table-cell>
          <table:covered-table-cell/>
          <table:table-cell office:value-type="float" office:value="276718.25" table:style-name="ce19">
            <text:p>276718,2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49:302</text:p>
          </table:table-cell>
          <table:covered-table-cell/>
          <table:table-cell office:value-type="float" office:value="1223174.71" table:style-name="ce19">
            <text:p>1223174,7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149:303</text:p>
          </table:table-cell>
          <table:covered-table-cell/>
          <table:table-cell office:value-type="float" office:value="1276356.22" table:style-name="ce19">
            <text:p>1276356,2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00000:67529</text:p>
          </table:table-cell>
          <table:covered-table-cell/>
          <table:table-cell office:value-type="float" office:value="17104868.550000001" table:style-name="ce19">
            <text:p>17104868,5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102:7477</text:p>
          </table:table-cell>
          <table:covered-table-cell/>
          <table:table-cell office:value-type="float" office:value="733889.36" table:style-name="ce19">
            <text:p>733889,3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102:8552</text:p>
          </table:table-cell>
          <table:covered-table-cell/>
          <table:table-cell office:value-type="float" office:value="80684.899999999994" table:style-name="ce19">
            <text:p>80684,9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203:1339</text:p>
          </table:table-cell>
          <table:covered-table-cell/>
          <table:table-cell office:value-type="float" office:value="9154587.75" table:style-name="ce19">
            <text:p>9154587,75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01:5887</text:p>
          </table:table-cell>
          <table:covered-table-cell/>
          <table:table-cell office:value-type="float" office:value="1772621.19" table:style-name="ce19">
            <text:p>1772621,1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1:7670</text:p>
          </table:table-cell>
          <table:covered-table-cell/>
          <table:table-cell office:value-type="float" office:value="708932.92" table:style-name="ce19">
            <text:p>708932,9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6:3297</text:p>
          </table:table-cell>
          <table:covered-table-cell/>
          <table:table-cell office:value-type="float" office:value="524160.84" table:style-name="ce19">
            <text:p>524160,8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6:6187</text:p>
          </table:table-cell>
          <table:covered-table-cell/>
          <table:table-cell office:value-type="float" office:value="2288044.62" table:style-name="ce19">
            <text:p>2288044,6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5:4843</text:p>
          </table:table-cell>
          <table:covered-table-cell/>
          <table:table-cell office:value-type="float" office:value="2869036.52" table:style-name="ce19">
            <text:p>2869036,5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4:4381</text:p>
          </table:table-cell>
          <table:covered-table-cell/>
          <table:table-cell office:value-type="float" office:value="1965984.62" table:style-name="ce19">
            <text:p>1965984,6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4:8467</text:p>
          </table:table-cell>
          <table:covered-table-cell/>
          <table:table-cell office:value-type="float" office:value="123682.53" table:style-name="ce19">
            <text:p>123682,53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4:10650</text:p>
          </table:table-cell>
          <table:covered-table-cell/>
          <table:table-cell office:value-type="float" office:value="1954136.61" table:style-name="ce19">
            <text:p>1954136,6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4:10743</text:p>
          </table:table-cell>
          <table:covered-table-cell/>
          <table:table-cell office:value-type="float" office:value="2358523.14" table:style-name="ce19">
            <text:p>2358523,1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4:9289</text:p>
          </table:table-cell>
          <table:covered-table-cell/>
          <table:table-cell office:value-type="float" office:value="1954136.61" table:style-name="ce19">
            <text:p>1954136,6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10:5719</text:p>
          </table:table-cell>
          <table:covered-table-cell/>
          <table:table-cell office:value-type="float" office:value="2489600.64" table:style-name="ce19">
            <text:p>2489600,6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4:4810</text:p>
          </table:table-cell>
          <table:covered-table-cell/>
          <table:table-cell office:value-type="float" office:value="2934772.28" table:style-name="ce19">
            <text:p>2934772,28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8:13840</text:p>
          </table:table-cell>
          <table:covered-table-cell/>
          <table:table-cell office:value-type="float" office:value="97123.32" table:style-name="ce19">
            <text:p>97123,32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7:010279:450</text:p>
          </table:table-cell>
          <table:covered-table-cell/>
          <table:table-cell office:value-type="float" office:value="1899951.69" table:style-name="ce19">
            <text:p>1899951,69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308:261</text:p>
          </table:table-cell>
          <table:covered-table-cell/>
          <table:table-cell office:value-type="float" office:value="1950320.67" table:style-name="ce19">
            <text:p>1950320,67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311:398</text:p>
          </table:table-cell>
          <table:covered-table-cell/>
          <table:table-cell office:value-type="float" office:value="1250096.01" table:style-name="ce19">
            <text:p>1250096,0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10005:593</text:p>
          </table:table-cell>
          <table:covered-table-cell/>
          <table:table-cell office:value-type="float" office:value="2095275.11" table:style-name="ce19">
            <text:p>2095275,1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20206:166</text:p>
          </table:table-cell>
          <table:covered-table-cell/>
          <table:table-cell office:value-type="float" office:value="744633.86" table:style-name="ce19">
            <text:p>744633,86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30204:97</text:p>
          </table:table-cell>
          <table:covered-table-cell/>
          <table:table-cell office:value-type="float" office:value="4918.8999999999996" table:style-name="ce19">
            <text:p>4918,9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8:050205:115</text:p>
          </table:table-cell>
          <table:covered-table-cell/>
          <table:table-cell office:value-type="float" office:value="1612909.14" table:style-name="ce19">
            <text:p>1612909,14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8:050205:707</text:p>
          </table:table-cell>
          <table:covered-table-cell/>
          <table:table-cell office:value-type="float" office:value="7802380.5099999998" table:style-name="ce19">
            <text:p>7802380,51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9:000024:1745</text:p>
          </table:table-cell>
          <table:covered-table-cell/>
          <table:table-cell office:value-type="float" office:value="1689454" table:style-name="ce19">
            <text:p>1689454,0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9:000030:1437</text:p>
          </table:table-cell>
          <table:covered-table-cell/>
          <table:table-cell office:value-type="float" office:value="2072786.7" table:style-name="ce19">
            <text:p>2072786,7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1">
            <text:p>34:39:000035:855</text:p>
          </table:table-cell>
          <table:covered-table-cell/>
          <table:table-cell office:value-type="float" office:value="190515.20000000001" table:style-name="ce21">
            <text:p>190515,20</text:p>
          </table:table-cell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6">
            <text:p>0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4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4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6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6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7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7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7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3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6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8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8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8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8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8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9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9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9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9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9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9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9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9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9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39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39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9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0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0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0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0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0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0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0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0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0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0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0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2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2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2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2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2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2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2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2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2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2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2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2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2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2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2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2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2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2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2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2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2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2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2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2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2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2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2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2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2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2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2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2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2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2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2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2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2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2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2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2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2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2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5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3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7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7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8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2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4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70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70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9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9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9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9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9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9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9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9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1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040004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00000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4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8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22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6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6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1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4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4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4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4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4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9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20006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20006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3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3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3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7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30007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7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7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7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7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7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7:5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7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7:5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9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9:15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9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12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1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14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14:6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7000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00006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00006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20005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3000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3000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3000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3:4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3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3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5:5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5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4:050003:4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4:050007: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000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00000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000000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0000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0000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1017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1018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7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8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000000: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00000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000000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000000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000000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00000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000000: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000000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6:000000: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6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6:00000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6:000000: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6:00000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6:00000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6:000000: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6:00000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000000: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000000: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000000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000000: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03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12000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14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14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140006: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140006: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140006: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140006: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6:1500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6:18000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6:18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6:180006: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6:210001: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6:210001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6:210001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6:210001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6:21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6:210001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6:210001: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6:210001: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6:210001: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6:23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6:23000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6:23000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6:230006: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6:25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6:25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6:250015: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5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5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70003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70003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7000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70003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70003:5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70003:5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7000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70003:6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7000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7000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70003:6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7000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70003:6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7000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7000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70003:6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7000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7000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70003:6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7000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70003:6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7000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7000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70003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70003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7000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70003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70003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70003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70003:6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70003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70003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70003:6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70003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70003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70003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7000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70003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70003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7000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70003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7000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70003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70003:6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70003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70003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70003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70003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70003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70003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70003:6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70003:6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70003:6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70003:6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70003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70003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70003:7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70003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70003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70003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70003:8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70003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70003:8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4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4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4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8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9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9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9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20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20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13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000000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0401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0601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0801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13010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1301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13010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13010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00000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00000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00000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00000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00000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00000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00000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00000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00000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00000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00000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00000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00000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00000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00000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00000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00000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00000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0000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0000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00000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00000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00000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00000:7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00000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00000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00000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00000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00000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00000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00000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00000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0000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00000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00000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00000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00000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0000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0000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00000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0000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00000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00000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00000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00000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00000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00000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0000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00000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00000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00000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00000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00000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00000:7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00000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00000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0000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00000:7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00000:7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00000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00000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00000:7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00000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00000:7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00000:7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0000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00000:7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00000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00000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00000:7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00000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00000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00000:7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00000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00000:7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00000:7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00000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000000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000000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000000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000000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000000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00000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00000:7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00000:7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00000:7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00000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000000:7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000000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9:000000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9:000000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9:000000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9:000000:7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9:000000:7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9:000000:7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9:00000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9:000000:7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9:000000:7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9:000000:7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9:000000:7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9:0206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9:0206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9:02060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9:0206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9:020608: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9:0206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9:020608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9:0206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9:0206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9:0206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9:02060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9:02060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9:0206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9:020608: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9:0206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9:0206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9:0206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9:0206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9:0206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9:02060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9:02060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9:0206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9:0206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9:020608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9:02060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9:021039: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9:021050: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9:02105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9:021070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9:050415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9:050817: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9:11011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9:110112: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00000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000000: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0100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02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03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05000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08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080001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0800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08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08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0800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0800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0800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0800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080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080018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10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10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10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110007: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0:110007: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0:110007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0:18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0:20001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0:20001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0:20001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0:20001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0:20001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0:20001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0:20001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0:2000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0:20001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1:08000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1:08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1:08000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2:0105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2:0105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2:0105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2:0105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2:01050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2:0105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2:0105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2:0105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2:0105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2:0105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2:0105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2:01050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2:01050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2:0105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2:0105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2:0105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2:0105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2:0105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2:0105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2:01050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2:010501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2:0105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2:0105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2:0105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2:060008: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2:090016: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3:13002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3:130021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3:13002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3:130021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3:130021: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3:13002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3:13002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3:13002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3:13002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3:13002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3:13002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3:13002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3:13002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3:13002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3:13002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3:13002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3:13002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3:13002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4:01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4:05000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4:090002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4:090004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4:13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5:00000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5:0602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5:06020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5:06020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5:0602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5:06020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5:0602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5:0602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5:0602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5:06020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5:06020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5:0602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5:06020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5:0602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5:06020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5:0602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5:0802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5:0803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5:08030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5:0803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5:0803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5:0803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5:08030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5:08030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5:08030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5:08030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6:03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6:1000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6:11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6:12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8:00000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8:00000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8:00000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8:000000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8:08001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8:14011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8:14021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9:0900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9:10024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0:02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0:03010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0:0301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0:03010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0:0301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0:03010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0:1102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1:07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1:07000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1:15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08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190020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4:040303: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4:07020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4:070462: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4:1205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4:1502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4:16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5:01011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5:01011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507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509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1001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7:02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7:0300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7:0300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7:03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7:0500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7:05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0500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05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7:05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7:0800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7:0900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7:090007: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7:090007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7:090007: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7:090007: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7:0900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7:09000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7:0900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7:13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7:16010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7:160102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7:160102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7:16010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7:160102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7:160102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7:160102:4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7:16010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7:160102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7:160102:4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03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3000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00000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5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6000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1:12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1:19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3:02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18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34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34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34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35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41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41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11:5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11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11:5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11:5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11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1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1:5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11:5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11:5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11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11:5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11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11:5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11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1:5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11:5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11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11:5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11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1:5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1:5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1:5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11:5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11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11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11:5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11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11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11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1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11:5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11:5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11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11:5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11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11:5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11:5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11:5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11:5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11:5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11:5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11:5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11:5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11:5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11:5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11:5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11:5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11:5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11:5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11:5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11:5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11:5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11:5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11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11:5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11:5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11:5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11:5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11:5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11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11:5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11:5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11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11:5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11:5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11:5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11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11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11:5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11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11:5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11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11:5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11:5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11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11:5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11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11:5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11:5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11:5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11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11:5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11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11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11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11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11:5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11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11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11:5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11:5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11:5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11:5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11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11:5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1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11:5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11:5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11:5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1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11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1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1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1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11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1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1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11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11:5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1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11:5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11:5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11:5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1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1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14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1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1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1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1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1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1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1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2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2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2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2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2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2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2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2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2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2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2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2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2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2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2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2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2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2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2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2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2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2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2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2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2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2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2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2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2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2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2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2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2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2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2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2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2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2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2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2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2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2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2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2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2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2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2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2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2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2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2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2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2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2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2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2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2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2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2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2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2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22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2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2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2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2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2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2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2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2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2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2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2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2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2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2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2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2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22: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2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2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2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22: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22: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2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2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22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2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2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2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2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22: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2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2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2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2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2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2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2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2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2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2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2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2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2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2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2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2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2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2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2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2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2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2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2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2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2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2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2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2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2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2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2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2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2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2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2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2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2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2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2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2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2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2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2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2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2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2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2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2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2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2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2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2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2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2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2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2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2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23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2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2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2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23: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2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23: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23: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23: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2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23: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23: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2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2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24:6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2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3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3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42: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5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6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63:5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63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63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63:5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6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63:5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63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63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63:5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6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63:5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6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63:5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63:5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63:5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63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63:5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6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63:5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63:5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63:5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6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63:6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63:6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6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6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63:6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63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6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6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65: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0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09: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2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2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3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3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4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49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5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6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6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6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64:6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6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7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72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72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75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81: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81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88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94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9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9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2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4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5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5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0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5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87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1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6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6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6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3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36: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07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0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2:4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2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1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2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3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3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6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10: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14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14:5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14:9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14:9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14:9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16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1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1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1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1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1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1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1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1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1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1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1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1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1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1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1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1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1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1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1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1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1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1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1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1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1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1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1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1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1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1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1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1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1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1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1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1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1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1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1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1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1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1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1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1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1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1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1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1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1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1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1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1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1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1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1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1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1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1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1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1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1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1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1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1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1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1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1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1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1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1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1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1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1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1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1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1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1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1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1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1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1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1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1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1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1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1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1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1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1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1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1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1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1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1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1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1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1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1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1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1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1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1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1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1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1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1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1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1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1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17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17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1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1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1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1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1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1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1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1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17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1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1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1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17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1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1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1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17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1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17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1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17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17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17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17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1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17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17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17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1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17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17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1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7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7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7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1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1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1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17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1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1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1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1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17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1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17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17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17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17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1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7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1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17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1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7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7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7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7: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7: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2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2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2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2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2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2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3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3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3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3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32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5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6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11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11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11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11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1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1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1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1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5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5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5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5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5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5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5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5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5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1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14: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1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1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30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34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4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4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9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9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7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94: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99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99: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0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0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1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37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39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39: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3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39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39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39: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39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39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39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39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39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39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39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39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3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39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3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39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39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39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39: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39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39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39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3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39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3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39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39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3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39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139: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39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40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14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14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14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14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141: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41: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41: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41: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00000:27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00000:32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00000:56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00000:65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00000:65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00000:9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101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02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1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1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0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3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3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3:6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3:7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2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3:16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4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4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4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4:14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4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4:4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4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4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4:9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0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0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5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5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0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0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08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08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08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08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08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08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08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08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08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08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08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08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08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08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08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08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08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08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8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08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08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08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08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08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08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08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08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08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08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08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08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08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08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08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08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08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08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08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08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08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08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8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8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8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8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8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08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08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08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08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08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08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8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8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08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08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08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08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08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08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08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08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8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08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8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8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08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08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08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8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8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08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08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08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08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08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08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08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08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08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08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08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08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08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8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8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8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8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8:4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8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8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8:4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8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8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8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8:6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08: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08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8:7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8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8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8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8:7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8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8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8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8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08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08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08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08: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08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0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5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5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8:8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2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17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29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3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6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6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63: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6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6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6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8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8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9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98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98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3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3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3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3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3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3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3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3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3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3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8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8:0100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8:020103: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8:0201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8:0201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8:0202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8:0202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8:02020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8:0302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8:0302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8:0302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8:0302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8:030209: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8:03021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8:0303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8:0401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8:0401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8:0401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8:0401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401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8:040102: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8:040102: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8:040102: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8:040102: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8:040102: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8:040102: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8:040102: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8:040102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8:040102: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8:040102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8:040102: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8:040102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8:040102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8:040102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8:040102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8:040102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8:0401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8:040102: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8:040102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8:040102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8:040102: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8:0401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8:0401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8:0401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8:0401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8:0401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8:0401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8:0401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8:0401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8:0401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8:04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8:040117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8:0601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8:0602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9:00002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9:00003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9:00003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9:00003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9:00003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number-columns-spanned="3" table:number-rows-spanned="1" table:style-name="ce1">
            <text:p>34:39:000047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8C5F0AC176D3E42907CF717EDC6B9EB8652838CB3A03A23F165120F0C5B2906A5AC00248D44188CCF16B1075AD3A805FD131EB800C6FF5CB4872F7D4A2AD5F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0T10:31:47Z</meta:creation-date>
    <dc:date>2025-06-10T10:31:47Z</dc:date>
  </office:meta>
</office:document-meta>
</file>