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3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47</text:p>
          </table:table-cell>
          <table:table-cell table:number-columns-repeated="4" table:style-name="ce2"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8" table:style-name="ce7">
            <text:p>4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20006:289</text:p>
          </table:table-cell>
          <table:covered-table-cell/>
          <table:table-cell office:value-type="float" office:value="95097.24" table:style-name="ce11">
            <text:p>95097,2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7:2300</text:p>
          </table:table-cell>
          <table:covered-table-cell/>
          <table:table-cell office:value-type="float" office:value="192140.34" table:style-name="ce11">
            <text:p>192140,3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7:1429</text:p>
          </table:table-cell>
          <table:covered-table-cell/>
          <table:table-cell office:value-type="float" office:value="51770.400000000001" table:style-name="ce11">
            <text:p>51770,4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7:488</text:p>
          </table:table-cell>
          <table:covered-table-cell/>
          <table:table-cell office:value-type="float" office:value="64713" table:style-name="ce11">
            <text:p>64713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5285</text:p>
          </table:table-cell>
          <table:covered-table-cell/>
          <table:table-cell office:value-type="float" office:value="261719.4" table:style-name="ce11">
            <text:p>261719,4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697</text:p>
          </table:table-cell>
          <table:covered-table-cell/>
          <table:table-cell office:value-type="float" office:value="61564.800000000003" table:style-name="ce11">
            <text:p>61564,8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922</text:p>
          </table:table-cell>
          <table:covered-table-cell/>
          <table:table-cell office:value-type="float" office:value="58154.25" table:style-name="ce11">
            <text:p>58154,2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4983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551</text:p>
          </table:table-cell>
          <table:covered-table-cell/>
          <table:table-cell office:value-type="float" office:value="94456.02" table:style-name="ce11">
            <text:p>94456,0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5888</text:p>
          </table:table-cell>
          <table:covered-table-cell/>
          <table:table-cell office:value-type="float" office:value="61476.85" table:style-name="ce11">
            <text:p>61476,8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5889</text:p>
          </table:table-cell>
          <table:covered-table-cell/>
          <table:table-cell office:value-type="float" office:value="94685.84" table:style-name="ce11">
            <text:p>94685,8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5890</text:p>
          </table:table-cell>
          <table:covered-table-cell/>
          <table:table-cell office:value-type="float" office:value="77585.899999999994" table:style-name="ce11">
            <text:p>77585,9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22</text:p>
          </table:table-cell>
          <table:covered-table-cell/>
          <table:table-cell office:value-type="float" office:value="46946337.759999998" table:style-name="ce11">
            <text:p>46946337,7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4248</text:p>
          </table:table-cell>
          <table:covered-table-cell/>
          <table:table-cell office:value-type="float" office:value="74406.149999999994" table:style-name="ce11">
            <text:p>74406,1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4249</text:p>
          </table:table-cell>
          <table:covered-table-cell/>
          <table:table-cell office:value-type="float" office:value="74406.149999999994" table:style-name="ce11">
            <text:p>74406,1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2:1754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70006:1855</text:p>
          </table:table-cell>
          <table:covered-table-cell/>
          <table:table-cell office:value-type="float" office:value="1988976.6" table:style-name="ce11">
            <text:p>1988976,6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5:239</text:p>
          </table:table-cell>
          <table:covered-table-cell/>
          <table:table-cell office:value-type="float" office:value="108241024.88" table:style-name="ce11">
            <text:p>108241024,8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4239</text:p>
          </table:table-cell>
          <table:covered-table-cell/>
          <table:table-cell office:value-type="float" office:value="259083.6" table:style-name="ce11">
            <text:p>259083,6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37433085.57" table:style-name="ce11">
            <text:p>37433085,5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6619</text:p>
          </table:table-cell>
          <table:covered-table-cell/>
          <table:table-cell office:value-type="float" office:value="128649.87" table:style-name="ce11">
            <text:p>128649,8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30005:1684</text:p>
          </table:table-cell>
          <table:covered-table-cell/>
          <table:table-cell office:value-type="float" office:value="212886.39" table:style-name="ce11">
            <text:p>212886,3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10143:17</text:p>
          </table:table-cell>
          <table:covered-table-cell/>
          <table:table-cell office:value-type="float" office:value="107999.98" table:style-name="ce11">
            <text:p>107999,9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201:363</text:p>
          </table:table-cell>
          <table:covered-table-cell/>
          <table:table-cell office:value-type="float" office:value="15109.56" table:style-name="ce11">
            <text:p>15109,5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10201:44</text:p>
          </table:table-cell>
          <table:covered-table-cell/>
          <table:table-cell office:value-type="float" office:value="16020.42" table:style-name="ce11">
            <text:p>16020,4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10201:661</text:p>
          </table:table-cell>
          <table:covered-table-cell/>
          <table:table-cell office:value-type="float" office:value="15913.26" table:style-name="ce11">
            <text:p>15913,2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10201:711</text:p>
          </table:table-cell>
          <table:covered-table-cell/>
          <table:table-cell office:value-type="float" office:value="15752.52" table:style-name="ce11">
            <text:p>15752,5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11:186</text:p>
          </table:table-cell>
          <table:covered-table-cell/>
          <table:table-cell office:value-type="float" office:value="102125.8" table:style-name="ce11">
            <text:p>102125,8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070003:441</text:p>
          </table:table-cell>
          <table:covered-table-cell/>
          <table:table-cell office:value-type="float" office:value="537280" table:style-name="ce11">
            <text:p>53728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070003:98</text:p>
          </table:table-cell>
          <table:covered-table-cell/>
          <table:table-cell office:value-type="float" office:value="522680" table:style-name="ce11">
            <text:p>52268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120004:1379</text:p>
          </table:table-cell>
          <table:covered-table-cell/>
          <table:table-cell office:value-type="float" office:value="423090" table:style-name="ce11">
            <text:p>42309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180003:180</text:p>
          </table:table-cell>
          <table:covered-table-cell/>
          <table:table-cell office:value-type="float" office:value="183060" table:style-name="ce11">
            <text:p>18306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180003:252</text:p>
          </table:table-cell>
          <table:covered-table-cell/>
          <table:table-cell office:value-type="float" office:value="169500" table:style-name="ce11">
            <text:p>16950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80002:23455</text:p>
          </table:table-cell>
          <table:covered-table-cell/>
          <table:table-cell office:value-type="float" office:value="5942.24" table:style-name="ce11">
            <text:p>5942,2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120003:3015</text:p>
          </table:table-cell>
          <table:covered-table-cell/>
          <table:table-cell office:value-type="float" office:value="44658.6" table:style-name="ce11">
            <text:p>44658,6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60105:449</text:p>
          </table:table-cell>
          <table:covered-table-cell/>
          <table:table-cell office:value-type="float" office:value="4999632.79" table:style-name="ce11">
            <text:p>4999632,7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80103:1622</text:p>
          </table:table-cell>
          <table:covered-table-cell/>
          <table:table-cell office:value-type="float" office:value="177781.4" table:style-name="ce11">
            <text:p>177781,4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20109:975</text:p>
          </table:table-cell>
          <table:covered-table-cell/>
          <table:table-cell office:value-type="float" office:value="253808.06" table:style-name="ce11">
            <text:p>253808,0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4561940" table:style-name="ce11">
            <text:p>1456194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00000:119</text:p>
          </table:table-cell>
          <table:covered-table-cell/>
          <table:table-cell office:value-type="float" office:value="870228900" table:style-name="ce11">
            <text:p>87022890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10501:561</text:p>
          </table:table-cell>
          <table:covered-table-cell/>
          <table:table-cell office:value-type="float" office:value="297860" table:style-name="ce11">
            <text:p>29786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10909:36</text:p>
          </table:table-cell>
          <table:covered-table-cell/>
          <table:table-cell office:value-type="float" office:value="160511" table:style-name="ce11">
            <text:p>160511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1039:1726</text:p>
          </table:table-cell>
          <table:covered-table-cell/>
          <table:table-cell office:value-type="float" office:value="478439.28" table:style-name="ce11">
            <text:p>478439,2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21054:120</text:p>
          </table:table-cell>
          <table:covered-table-cell/>
          <table:table-cell office:value-type="float" office:value="350288.4" table:style-name="ce11">
            <text:p>350288,4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50601:180</text:p>
          </table:table-cell>
          <table:covered-table-cell/>
          <table:table-cell office:value-type="float" office:value="91015" table:style-name="ce11">
            <text:p>91015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50601:181</text:p>
          </table:table-cell>
          <table:covered-table-cell/>
          <table:table-cell office:value-type="float" office:value="91015" table:style-name="ce11">
            <text:p>91015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50701:264</text:p>
          </table:table-cell>
          <table:covered-table-cell/>
          <table:table-cell office:value-type="float" office:value="177020" table:style-name="ce11">
            <text:p>17702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50801:49</text:p>
          </table:table-cell>
          <table:covered-table-cell/>
          <table:table-cell office:value-type="float" office:value="148599.1" table:style-name="ce11">
            <text:p>148599,1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050003:305</text:p>
          </table:table-cell>
          <table:covered-table-cell/>
          <table:table-cell office:value-type="float" office:value="100314.25" table:style-name="ce11">
            <text:p>100314,2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060001:313</text:p>
          </table:table-cell>
          <table:covered-table-cell/>
          <table:table-cell office:value-type="float" office:value="242453.8" table:style-name="ce11">
            <text:p>242453,8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080012:254</text:p>
          </table:table-cell>
          <table:covered-table-cell/>
          <table:table-cell office:value-type="float" office:value="38948.400000000001" table:style-name="ce11">
            <text:p>38948,4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1:070001:527</text:p>
          </table:table-cell>
          <table:covered-table-cell/>
          <table:table-cell office:value-type="float" office:value="225363.6" table:style-name="ce11">
            <text:p>225363,6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1:080004:854</text:p>
          </table:table-cell>
          <table:covered-table-cell/>
          <table:table-cell office:value-type="float" office:value="142026.5" table:style-name="ce11">
            <text:p>142026,5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1:100001:1049</text:p>
          </table:table-cell>
          <table:covered-table-cell/>
          <table:table-cell office:value-type="float" office:value="206970" table:style-name="ce11">
            <text:p>20697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2:010301:386</text:p>
          </table:table-cell>
          <table:covered-table-cell/>
          <table:table-cell office:value-type="float" office:value="635513.23" table:style-name="ce11">
            <text:p>635513,2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2:020004:262</text:p>
          </table:table-cell>
          <table:covered-table-cell/>
          <table:table-cell office:value-type="float" office:value="211981.02" table:style-name="ce11">
            <text:p>211981,0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2:050008:460</text:p>
          </table:table-cell>
          <table:covered-table-cell/>
          <table:table-cell office:value-type="float" office:value="234690" table:style-name="ce11">
            <text:p>23469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2:050008:461</text:p>
          </table:table-cell>
          <table:covered-table-cell/>
          <table:table-cell office:value-type="float" office:value="38467.760000000002" table:style-name="ce11">
            <text:p>38467,7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2:080003:411</text:p>
          </table:table-cell>
          <table:covered-table-cell/>
          <table:table-cell office:value-type="float" office:value="243874.4" table:style-name="ce11">
            <text:p>243874,4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2:090007:468</text:p>
          </table:table-cell>
          <table:covered-table-cell/>
          <table:table-cell office:value-type="float" office:value="37347.96" table:style-name="ce11">
            <text:p>37347,9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070001:93</text:p>
          </table:table-cell>
          <table:covered-table-cell/>
          <table:table-cell office:value-type="float" office:value="163590" table:style-name="ce11">
            <text:p>16359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070002:127</text:p>
          </table:table-cell>
          <table:covered-table-cell/>
          <table:table-cell office:value-type="float" office:value="182585.4" table:style-name="ce11">
            <text:p>182585,4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070002:216</text:p>
          </table:table-cell>
          <table:covered-table-cell/>
          <table:table-cell office:value-type="float" office:value="605925" table:style-name="ce11">
            <text:p>605925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3:080005:12</text:p>
          </table:table-cell>
          <table:covered-table-cell/>
          <table:table-cell office:value-type="float" office:value="481579.42" table:style-name="ce11">
            <text:p>481579,4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3:130023:209</text:p>
          </table:table-cell>
          <table:covered-table-cell/>
          <table:table-cell office:value-type="float" office:value="250738.56" table:style-name="ce11">
            <text:p>250738,5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3:130025:307</text:p>
          </table:table-cell>
          <table:covered-table-cell/>
          <table:table-cell office:value-type="float" office:value="465480" table:style-name="ce11">
            <text:p>46548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3:130029:90</text:p>
          </table:table-cell>
          <table:covered-table-cell/>
          <table:table-cell office:value-type="float" office:value="531543.87" table:style-name="ce11">
            <text:p>531543,8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3:130031:61</text:p>
          </table:table-cell>
          <table:covered-table-cell/>
          <table:table-cell office:value-type="float" office:value="563345.64" table:style-name="ce11">
            <text:p>563345,6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3:130031:75</text:p>
          </table:table-cell>
          <table:covered-table-cell/>
          <table:table-cell office:value-type="float" office:value="406860.74" table:style-name="ce11">
            <text:p>406860,7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4:090001:1185</text:p>
          </table:table-cell>
          <table:covered-table-cell/>
          <table:table-cell office:value-type="float" office:value="518688.64" table:style-name="ce11">
            <text:p>518688,6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080406:1090</text:p>
          </table:table-cell>
          <table:covered-table-cell/>
          <table:table-cell office:value-type="float" office:value="991552.55" table:style-name="ce11">
            <text:p>991552,5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5:080406:85</text:p>
          </table:table-cell>
          <table:covered-table-cell/>
          <table:table-cell office:value-type="float" office:value="172811.25" table:style-name="ce11">
            <text:p>172811,2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5:090201:250</text:p>
          </table:table-cell>
          <table:covered-table-cell/>
          <table:table-cell office:value-type="float" office:value="250346.25" table:style-name="ce11">
            <text:p>250346,2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020002:339</text:p>
          </table:table-cell>
          <table:covered-table-cell/>
          <table:table-cell office:value-type="float" office:value="202512.1" table:style-name="ce11">
            <text:p>202512,1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070002:190</text:p>
          </table:table-cell>
          <table:covered-table-cell/>
          <table:table-cell office:value-type="float" office:value="253952.4" table:style-name="ce11">
            <text:p>253952,4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100209:435</text:p>
          </table:table-cell>
          <table:covered-table-cell/>
          <table:table-cell office:value-type="float" office:value="265669.63" table:style-name="ce11">
            <text:p>265669,6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100209:436</text:p>
          </table:table-cell>
          <table:covered-table-cell/>
          <table:table-cell office:value-type="float" office:value="253171.3" table:style-name="ce11">
            <text:p>253171,3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170002:1385</text:p>
          </table:table-cell>
          <table:covered-table-cell/>
          <table:table-cell office:value-type="float" office:value="31263" table:style-name="ce11">
            <text:p>31263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170002:1386</text:p>
          </table:table-cell>
          <table:covered-table-cell/>
          <table:table-cell office:value-type="float" office:value="117757.3" table:style-name="ce11">
            <text:p>117757,3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9:170003:64</text:p>
          </table:table-cell>
          <table:covered-table-cell/>
          <table:table-cell office:value-type="float" office:value="95646.59" table:style-name="ce11">
            <text:p>95646,5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170003:65</text:p>
          </table:table-cell>
          <table:covered-table-cell/>
          <table:table-cell office:value-type="float" office:value="66542.42" table:style-name="ce11">
            <text:p>66542,4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030102:408</text:p>
          </table:table-cell>
          <table:covered-table-cell/>
          <table:table-cell office:value-type="float" office:value="59017.74" table:style-name="ce11">
            <text:p>59017,7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0:030102:410</text:p>
          </table:table-cell>
          <table:covered-table-cell/>
          <table:table-cell office:value-type="float" office:value="81180.52" table:style-name="ce11">
            <text:p>81180,5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0:050005:1230</text:p>
          </table:table-cell>
          <table:covered-table-cell/>
          <table:table-cell office:value-type="float" office:value="83000" table:style-name="ce11">
            <text:p>8300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0:050005:1231</text:p>
          </table:table-cell>
          <table:covered-table-cell/>
          <table:table-cell office:value-type="float" office:value="83000" table:style-name="ce11">
            <text:p>8300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0:060303:738</text:p>
          </table:table-cell>
          <table:covered-table-cell/>
          <table:table-cell office:value-type="float" office:value="487300" table:style-name="ce11">
            <text:p>48730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0:090101:941</text:p>
          </table:table-cell>
          <table:covered-table-cell/>
          <table:table-cell office:value-type="float" office:value="162438.78" table:style-name="ce11">
            <text:p>162438,7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1:070001:669</text:p>
          </table:table-cell>
          <table:covered-table-cell/>
          <table:table-cell office:value-type="float" office:value="122127.6" table:style-name="ce11">
            <text:p>122127,6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1:070005:153</text:p>
          </table:table-cell>
          <table:covered-table-cell/>
          <table:table-cell office:value-type="float" office:value="74279.100000000006" table:style-name="ce11">
            <text:p>74279,1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3:190047:103</text:p>
          </table:table-cell>
          <table:covered-table-cell/>
          <table:table-cell office:value-type="float" office:value="338580.02" table:style-name="ce11">
            <text:p>338580,0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42501:17</text:p>
          </table:table-cell>
          <table:covered-table-cell/>
          <table:table-cell office:value-type="float" office:value="398629.6" table:style-name="ce11">
            <text:p>398629,6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50701:3454</text:p>
          </table:table-cell>
          <table:covered-table-cell/>
          <table:table-cell office:value-type="float" office:value="284627.49" table:style-name="ce11">
            <text:p>284627,4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50701:3455</text:p>
          </table:table-cell>
          <table:covered-table-cell/>
          <table:table-cell office:value-type="float" office:value="285007.5" table:style-name="ce11">
            <text:p>285007,5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100101:3211</text:p>
          </table:table-cell>
          <table:covered-table-cell/>
          <table:table-cell office:value-type="float" office:value="186352.65" table:style-name="ce11">
            <text:p>186352,6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7:050003:152</text:p>
          </table:table-cell>
          <table:covered-table-cell/>
          <table:table-cell office:value-type="float" office:value="196069.75" table:style-name="ce11">
            <text:p>196069,7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00000:5210</text:p>
          </table:table-cell>
          <table:covered-table-cell/>
          <table:table-cell office:value-type="float" office:value="536963.21" table:style-name="ce11">
            <text:p>536963,2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00000:5266</text:p>
          </table:table-cell>
          <table:covered-table-cell/>
          <table:table-cell office:value-type="float" office:value="263.82" table:style-name="ce11">
            <text:p>263,8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40003:4068</text:p>
          </table:table-cell>
          <table:covered-table-cell/>
          <table:table-cell office:value-type="float" office:value="188940.4" table:style-name="ce11">
            <text:p>188940,4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40003:4069</text:p>
          </table:table-cell>
          <table:covered-table-cell/>
          <table:table-cell office:value-type="float" office:value="186700" table:style-name="ce11">
            <text:p>18670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97403593.80000001" table:style-name="ce11">
            <text:p>197403593,8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70007:813</text:p>
          </table:table-cell>
          <table:covered-table-cell/>
          <table:table-cell office:value-type="float" office:value="54351.9" table:style-name="ce11">
            <text:p>54351,9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00020:1232</text:p>
          </table:table-cell>
          <table:covered-table-cell/>
          <table:table-cell office:value-type="float" office:value="208332.79999999999" table:style-name="ce11">
            <text:p>208332,8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10023:1441</text:p>
          </table:table-cell>
          <table:covered-table-cell/>
          <table:table-cell office:value-type="float" office:value="117130.32" table:style-name="ce11">
            <text:p>117130,3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20011:208</text:p>
          </table:table-cell>
          <table:covered-table-cell/>
          <table:table-cell office:value-type="float" office:value="114576.99" table:style-name="ce11">
            <text:p>114576,9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30003:2113</text:p>
          </table:table-cell>
          <table:covered-table-cell/>
          <table:table-cell office:value-type="float" office:value="719580" table:style-name="ce11">
            <text:p>71958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30004:178</text:p>
          </table:table-cell>
          <table:covered-table-cell/>
          <table:table-cell office:value-type="float" office:value="999718.29" table:style-name="ce11">
            <text:p>999718,2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30007:264</text:p>
          </table:table-cell>
          <table:covered-table-cell/>
          <table:table-cell office:value-type="float" office:value="187825.04" table:style-name="ce11">
            <text:p>187825,0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9:000000:69</text:p>
          </table:table-cell>
          <table:covered-table-cell/>
          <table:table-cell office:value-type="float" office:value="7068000" table:style-name="ce11">
            <text:p>706800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9:030007:14</text:p>
          </table:table-cell>
          <table:covered-table-cell/>
          <table:table-cell office:value-type="float" office:value="1053990" table:style-name="ce11">
            <text:p>105399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9:030007:299</text:p>
          </table:table-cell>
          <table:covered-table-cell/>
          <table:table-cell office:value-type="float" office:value="329820" table:style-name="ce11">
            <text:p>32982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9:090003:155</text:p>
          </table:table-cell>
          <table:covered-table-cell/>
          <table:table-cell office:value-type="float" office:value="1241.0999999999999" table:style-name="ce11">
            <text:p>1241,1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9:120005:152</text:p>
          </table:table-cell>
          <table:covered-table-cell/>
          <table:table-cell office:value-type="float" office:value="393300" table:style-name="ce11">
            <text:p>39330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9:120005:153</text:p>
          </table:table-cell>
          <table:covered-table-cell/>
          <table:table-cell office:value-type="float" office:value="138700" table:style-name="ce11">
            <text:p>13870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9:140013:9</text:p>
          </table:table-cell>
          <table:covered-table-cell/>
          <table:table-cell office:value-type="float" office:value="1255405.3600000001" table:style-name="ce11">
            <text:p>1255405,3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9:150007:3</text:p>
          </table:table-cell>
          <table:covered-table-cell/>
          <table:table-cell office:value-type="float" office:value="8179513.1600000001" table:style-name="ce11">
            <text:p>8179513,1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0:060013:356</text:p>
          </table:table-cell>
          <table:covered-table-cell/>
          <table:table-cell office:value-type="float" office:value="90434.82" table:style-name="ce11">
            <text:p>90434,8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0:160003:10745</text:p>
          </table:table-cell>
          <table:covered-table-cell/>
          <table:table-cell office:value-type="float" office:value="114407.79" table:style-name="ce11">
            <text:p>114407,7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0:160003:3279</text:p>
          </table:table-cell>
          <table:covered-table-cell/>
          <table:table-cell office:value-type="float" office:value="165362.51999999999" table:style-name="ce11">
            <text:p>165362,5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0:160005:1808</text:p>
          </table:table-cell>
          <table:covered-table-cell/>
          <table:table-cell office:value-type="float" office:value="258040.2" table:style-name="ce11">
            <text:p>258040,2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0:160005:2866</text:p>
          </table:table-cell>
          <table:covered-table-cell/>
          <table:table-cell office:value-type="float" office:value="383541.57" table:style-name="ce11">
            <text:p>383541,5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1:030003:27</text:p>
          </table:table-cell>
          <table:covered-table-cell/>
          <table:table-cell office:value-type="float" office:value="150569" table:style-name="ce11">
            <text:p>150569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1:100007:312</text:p>
          </table:table-cell>
          <table:covered-table-cell/>
          <table:table-cell office:value-type="float" office:value="10968" table:style-name="ce11">
            <text:p>10968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1:220005:151</text:p>
          </table:table-cell>
          <table:covered-table-cell/>
          <table:table-cell office:value-type="float" office:value="100632.3" table:style-name="ce11">
            <text:p>100632,3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1:220008:490</text:p>
          </table:table-cell>
          <table:covered-table-cell/>
          <table:table-cell office:value-type="float" office:value="323700" table:style-name="ce11">
            <text:p>32370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2:060008:121</text:p>
          </table:table-cell>
          <table:covered-table-cell/>
          <table:table-cell office:value-type="float" office:value="942216" table:style-name="ce11">
            <text:p>942216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00000:56104</text:p>
          </table:table-cell>
          <table:covered-table-cell/>
          <table:table-cell office:value-type="float" office:value="5797471.8499999996" table:style-name="ce11">
            <text:p>5797471,8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00000:56132</text:p>
          </table:table-cell>
          <table:covered-table-cell/>
          <table:table-cell office:value-type="float" office:value="141135.25" table:style-name="ce11">
            <text:p>141135,2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10014:17</text:p>
          </table:table-cell>
          <table:covered-table-cell/>
          <table:table-cell office:value-type="float" office:value="18830230.199999999" table:style-name="ce11">
            <text:p>18830230,2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10014:1825</text:p>
          </table:table-cell>
          <table:covered-table-cell/>
          <table:table-cell office:value-type="float" office:value="159426" table:style-name="ce11">
            <text:p>159426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20001:2607</text:p>
          </table:table-cell>
          <table:covered-table-cell/>
          <table:table-cell office:value-type="float" office:value="268249.40000000002" table:style-name="ce11">
            <text:p>268249,4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20033:69</text:p>
          </table:table-cell>
          <table:covered-table-cell/>
          <table:table-cell office:value-type="float" office:value="240634.4" table:style-name="ce11">
            <text:p>240634,4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20061:1238</text:p>
          </table:table-cell>
          <table:covered-table-cell/>
          <table:table-cell office:value-type="float" office:value="28530.3" table:style-name="ce11">
            <text:p>28530,3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20061:1239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20061:1240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20061:1241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633983.359999999" table:style-name="ce11">
            <text:p>10633983,3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20081:3777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20081:53</text:p>
          </table:table-cell>
          <table:covered-table-cell/>
          <table:table-cell office:value-type="float" office:value="104563.53" table:style-name="ce11">
            <text:p>104563,5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466508.300000001" table:style-name="ce11">
            <text:p>19466508,3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104:3138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40023:8051</text:p>
          </table:table-cell>
          <table:covered-table-cell/>
          <table:table-cell office:value-type="float" office:value="439015.92" table:style-name="ce11">
            <text:p>439015,9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50002:850</text:p>
          </table:table-cell>
          <table:covered-table-cell/>
          <table:table-cell office:value-type="float" office:value="1686972" table:style-name="ce11">
            <text:p>1686972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50018:109</text:p>
          </table:table-cell>
          <table:covered-table-cell/>
          <table:table-cell office:value-type="float" office:value="847688.4" table:style-name="ce11">
            <text:p>847688,4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13252895.7" table:style-name="ce11">
            <text:p>113252895,7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70036:2710</text:p>
          </table:table-cell>
          <table:covered-table-cell/>
          <table:table-cell office:value-type="float" office:value="291424.8" table:style-name="ce11">
            <text:p>291424,8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70036:3519</text:p>
          </table:table-cell>
          <table:covered-table-cell/>
          <table:table-cell office:value-type="float" office:value="194556" table:style-name="ce11">
            <text:p>194556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70036:3520</text:p>
          </table:table-cell>
          <table:covered-table-cell/>
          <table:table-cell office:value-type="float" office:value="399702.75" table:style-name="ce11">
            <text:p>399702,7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70036:469</text:p>
          </table:table-cell>
          <table:covered-table-cell/>
          <table:table-cell office:value-type="float" office:value="183965.25" table:style-name="ce11">
            <text:p>183965,2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028:395</text:p>
          </table:table-cell>
          <table:covered-table-cell/>
          <table:table-cell office:value-type="float" office:value="801800.64" table:style-name="ce11">
            <text:p>801800,6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081:127</text:p>
          </table:table-cell>
          <table:covered-table-cell/>
          <table:table-cell office:value-type="float" office:value="494914.59" table:style-name="ce11">
            <text:p>494914,5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47:702</text:p>
          </table:table-cell>
          <table:covered-table-cell/>
          <table:table-cell office:value-type="float" office:value="193994.6" table:style-name="ce11">
            <text:p>193994,6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147:713</text:p>
          </table:table-cell>
          <table:covered-table-cell/>
          <table:table-cell office:value-type="float" office:value="165788.6" table:style-name="ce11">
            <text:p>165788,6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150:5178</text:p>
          </table:table-cell>
          <table:covered-table-cell/>
          <table:table-cell office:value-type="float" office:value="97610.96" table:style-name="ce11">
            <text:p>97610,9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150:5179</text:p>
          </table:table-cell>
          <table:covered-table-cell/>
          <table:table-cell office:value-type="float" office:value="139496.26" table:style-name="ce11">
            <text:p>139496,2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8191514.23" table:style-name="ce11">
            <text:p>18191514,2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10104:1638</text:p>
          </table:table-cell>
          <table:covered-table-cell/>
          <table:table-cell office:value-type="float" office:value="162489.32999999999" table:style-name="ce11">
            <text:p>162489,3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10104:184</text:p>
          </table:table-cell>
          <table:covered-table-cell/>
          <table:table-cell office:value-type="float" office:value="18026585.73" table:style-name="ce11">
            <text:p>18026585,7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20102:8551</text:p>
          </table:table-cell>
          <table:covered-table-cell/>
          <table:table-cell office:value-type="float" office:value="266565" table:style-name="ce11">
            <text:p>266565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102:4553</text:p>
          </table:table-cell>
          <table:covered-table-cell/>
          <table:table-cell office:value-type="float" office:value="456095.64" table:style-name="ce11">
            <text:p>456095,6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58338826.140000001" table:style-name="ce11">
            <text:p>58338826,1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106:35</text:p>
          </table:table-cell>
          <table:covered-table-cell/>
          <table:table-cell office:value-type="float" office:value="185125568.69999999" table:style-name="ce11">
            <text:p>185125568,7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06:6188</text:p>
          </table:table-cell>
          <table:covered-table-cell/>
          <table:table-cell office:value-type="float" office:value="465794" table:style-name="ce11">
            <text:p>465794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112:6470</text:p>
          </table:table-cell>
          <table:covered-table-cell/>
          <table:table-cell office:value-type="float" office:value="32228.84" table:style-name="ce11">
            <text:p>32228,8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201:307</text:p>
          </table:table-cell>
          <table:covered-table-cell/>
          <table:table-cell office:value-type="float" office:value="1110541.95" table:style-name="ce11">
            <text:p>1110541,9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223:12</text:p>
          </table:table-cell>
          <table:covered-table-cell/>
          <table:table-cell office:value-type="float" office:value="23368588.02" table:style-name="ce11">
            <text:p>23368588,0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223:211</text:p>
          </table:table-cell>
          <table:covered-table-cell/>
          <table:table-cell office:value-type="float" office:value="19009.62" table:style-name="ce11">
            <text:p>19009,6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6:000001:1451</text:p>
          </table:table-cell>
          <table:covered-table-cell/>
          <table:table-cell office:value-type="float" office:value="42309.4" table:style-name="ce11">
            <text:p>42309,4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6:000004:2827</text:p>
          </table:table-cell>
          <table:covered-table-cell/>
          <table:table-cell office:value-type="float" office:value="955425" table:style-name="ce11">
            <text:p>955425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6:000007:29</text:p>
          </table:table-cell>
          <table:covered-table-cell/>
          <table:table-cell office:value-type="float" office:value="886934.88" table:style-name="ce11">
            <text:p>886934,8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8:030204:468</text:p>
          </table:table-cell>
          <table:covered-table-cell/>
          <table:table-cell office:value-type="float" office:value="1907290.3" table:style-name="ce11">
            <text:p>1907290,3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8:030204:469</text:p>
          </table:table-cell>
          <table:covered-table-cell/>
          <table:table-cell office:value-type="float" office:value="117083.7" table:style-name="ce11">
            <text:p>117083,7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8:040117:202</text:p>
          </table:table-cell>
          <table:covered-table-cell/>
          <table:table-cell office:value-type="float" office:value="253380" table:style-name="ce11">
            <text:p>25338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8:040117:203</text:p>
          </table:table-cell>
          <table:covered-table-cell/>
          <table:table-cell office:value-type="float" office:value="254917.5" table:style-name="ce11">
            <text:p>254917,5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8:040118:50</text:p>
          </table:table-cell>
          <table:covered-table-cell/>
          <table:table-cell office:value-type="float" office:value="455705.72" table:style-name="ce11">
            <text:p>455705,7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9:000016:1337</text:p>
          </table:table-cell>
          <table:covered-table-cell/>
          <table:table-cell office:value-type="float" office:value="56212.72" table:style-name="ce11">
            <text:p>56212,7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number-columns-spanned="2" table:number-rows-spanned="1" table:style-name="ce20">
            <text:p>34:39:000028:280</text:p>
          </table:table-cell>
          <table:covered-table-cell/>
          <table:table-cell office:value-type="float" office:value="1296061.6000000001" table:style-name="ce13">
            <text:p>1296061,6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60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30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3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3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70006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3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3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1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1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14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5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58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4:14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4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7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70002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2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7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70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0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00001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0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0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0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0000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1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20006:5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20006:66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1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30002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30005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30005:65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40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5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7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501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50206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50206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120004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25000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25001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25001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00000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00000:54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00000:76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70003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7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7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80002:23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80003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1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10007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100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12000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120004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120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120004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120006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130002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130002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140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401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501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801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801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801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801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8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801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801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801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8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801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8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801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801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001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10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001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0011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2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1201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120109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401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401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00000:12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109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8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309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5081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1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4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10000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18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18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7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2:0105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2:09001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2:10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04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07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070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07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13002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130025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01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090002:179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0602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09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0902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8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9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100008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1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7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7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7:01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7:070001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8:1402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9:000000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9:020002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9:090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2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30103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030105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030105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301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4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1:000000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06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1:15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2:04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2:05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2:060150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3:06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3:14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3:19002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4:0802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6:000000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6:000000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6:000000:44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6:000000:44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6:000000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6:0103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6:0204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042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0429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0507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50702:47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0509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511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7:03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7:05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7:08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7:09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7:13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7:160102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030001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03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0400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040003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04000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040003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040003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040003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040003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040003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040003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040003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040003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040003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040003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040003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040003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40003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40003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40003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040003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040003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040003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040003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040003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04000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040003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040003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040003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040003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040003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04000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40003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040003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040003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040003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040003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04000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040003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040003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040003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040003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040003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040003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040003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040003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040003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040003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040003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040003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040003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040003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040003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040003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040003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040003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040003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040003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040003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040003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040003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040003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040003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040003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040003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040003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040003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04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04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04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04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04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04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04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04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070002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070002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070002:40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070006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070007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0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00009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00010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00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0001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00028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00028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00028:6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00028:8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1002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1002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1002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2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2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30003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30005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30005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9:10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9:14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9:15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9:17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0:02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0:120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0:15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0:160003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0:160005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0:160005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1:16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1:19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1:19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2:010006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3:000000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3:010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3:060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3:06000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00000:57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00000:580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10007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10011:5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10011:5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10011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10011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1001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100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10014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10014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10014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10014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10014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10014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10014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10014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10014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1001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1001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1001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10014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10014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10014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10014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1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1002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1002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1002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20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20016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2009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30029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30032:55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30060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30099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30104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30114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3011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301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3013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30134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301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301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30134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301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30134:4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3013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50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500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50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50039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50039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50039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50039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50039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50039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50039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50039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50039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50039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50039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50039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50039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5003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50039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5005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5005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5005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5006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5006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5006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50066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5006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50066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50066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50066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50066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5006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60008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6001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6004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6005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70036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7005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80062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80062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80062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80062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8014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8014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5:010103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5:0101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5:020102:59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5:0202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5:030101:7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5:030106:4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5:030106:6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5:030110:1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5:030115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5:030124:8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5:030213:159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5:030213:159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5:030213:160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6:000004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6:000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6:000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6:000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6:000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6:000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6:00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6:000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6:000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6:000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6:000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6:00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6:00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6:000012:69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7:01027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7:01028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7:0103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7:01033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7:01034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8:0201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8:0202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8:04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8:04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8:04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8:04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8:0401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8:040115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8:05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8:05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8:06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8:06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9:00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9:00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number-columns-spanned="3" table:number-rows-spanned="1" table:style-name="ce20">
            <text:p>34:39:000023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9151DCF5E2F6BD5A321A21DCBC32D32BF24B30D1B822778B5D02CF5A90C8EF38A3A0741C32AE25336A04C16C28AEE1C4F79D8EEA88A3AD95C8B4391B0BE78B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9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6-10T08:02:12Z</meta:creation-date>
    <dc:date>2025-06-10T08:42:18Z</dc:date>
  </office:meta>
</office:document-meta>
</file>