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48</text:p>
          </table:table-cell>
          <table:table-cell table:number-columns-repeated="4" table:style-name="ce9"/>
          <table:table-cell office:value-type="string" table:style-name="ce11">
            <text:p>19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5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9" table:style-name="ce16">
            <text:p>17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0161</text:p>
          </table:table-cell>
          <table:covered-table-cell/>
          <table:table-cell office:value-type="float" office:value="2192154.09" table:style-name="ce19">
            <text:p>2192154,0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0189</text:p>
          </table:table-cell>
          <table:covered-table-cell/>
          <table:table-cell office:value-type="float" office:value="884919.58" table:style-name="ce19">
            <text:p>884919,5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9292</text:p>
          </table:table-cell>
          <table:covered-table-cell/>
          <table:table-cell office:value-type="float" office:value="1057208.6299999999" table:style-name="ce19">
            <text:p>1057208,6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9293</text:p>
          </table:table-cell>
          <table:covered-table-cell/>
          <table:table-cell office:value-type="float" office:value="1445976.91" table:style-name="ce19">
            <text:p>1445976,9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9295</text:p>
          </table:table-cell>
          <table:covered-table-cell/>
          <table:table-cell office:value-type="float" office:value="730365.14" table:style-name="ce19">
            <text:p>730365,1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9298</text:p>
          </table:table-cell>
          <table:covered-table-cell/>
          <table:table-cell office:value-type="float" office:value="834490.01" table:style-name="ce19">
            <text:p>834490,0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0167</text:p>
          </table:table-cell>
          <table:covered-table-cell/>
          <table:table-cell office:value-type="float" office:value="1097506.58" table:style-name="ce19">
            <text:p>1097506,5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1174</text:p>
          </table:table-cell>
          <table:covered-table-cell/>
          <table:table-cell office:value-type="float" office:value="1140088.78" table:style-name="ce19">
            <text:p>1140088,7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1207</text:p>
          </table:table-cell>
          <table:covered-table-cell/>
          <table:table-cell office:value-type="float" office:value="1374733.52" table:style-name="ce19">
            <text:p>1374733,5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8062</text:p>
          </table:table-cell>
          <table:covered-table-cell/>
          <table:table-cell office:value-type="float" office:value="240638.29" table:style-name="ce19">
            <text:p>240638,2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9201</text:p>
          </table:table-cell>
          <table:covered-table-cell/>
          <table:table-cell office:value-type="float" office:value="546369.74" table:style-name="ce19">
            <text:p>546369,7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9297</text:p>
          </table:table-cell>
          <table:covered-table-cell/>
          <table:table-cell office:value-type="float" office:value="1102029.28" table:style-name="ce19">
            <text:p>1102029,2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9614</text:p>
          </table:table-cell>
          <table:covered-table-cell/>
          <table:table-cell office:value-type="float" office:value="88637.79" table:style-name="ce19">
            <text:p>88637,7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9751</text:p>
          </table:table-cell>
          <table:covered-table-cell/>
          <table:table-cell office:value-type="float" office:value="278819.14" table:style-name="ce19">
            <text:p>278819,1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9896</text:p>
          </table:table-cell>
          <table:covered-table-cell/>
          <table:table-cell office:value-type="float" office:value="265636.8" table:style-name="ce19">
            <text:p>265636,8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9907</text:p>
          </table:table-cell>
          <table:covered-table-cell/>
          <table:table-cell office:value-type="float" office:value="368531.68" table:style-name="ce19">
            <text:p>368531,6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7:4810</text:p>
          </table:table-cell>
          <table:covered-table-cell/>
          <table:table-cell office:value-type="float" office:value="519683.01" table:style-name="ce19">
            <text:p>519683,0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7:4824</text:p>
          </table:table-cell>
          <table:covered-table-cell/>
          <table:table-cell office:value-type="float" office:value="583833.88" table:style-name="ce19">
            <text:p>583833,8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01:4344</text:p>
          </table:table-cell>
          <table:covered-table-cell/>
          <table:table-cell office:value-type="float" office:value="1453191.53" table:style-name="ce19">
            <text:p>1453191,5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7:5461</text:p>
          </table:table-cell>
          <table:covered-table-cell/>
          <table:table-cell office:value-type="float" office:value="674035.93" table:style-name="ce19">
            <text:p>674035,9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09:14958</text:p>
          </table:table-cell>
          <table:covered-table-cell/>
          <table:table-cell office:value-type="float" office:value="1415402.43" table:style-name="ce19">
            <text:p>1415402,4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14:12923</text:p>
          </table:table-cell>
          <table:covered-table-cell/>
          <table:table-cell office:value-type="float" office:value="311399.7" table:style-name="ce19">
            <text:p>311399,7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14:14250</text:p>
          </table:table-cell>
          <table:covered-table-cell/>
          <table:table-cell office:value-type="float" office:value="134607.54" table:style-name="ce19">
            <text:p>134607,5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10001:1197</text:p>
          </table:table-cell>
          <table:covered-table-cell/>
          <table:table-cell office:value-type="float" office:value="2143743.7599999998" table:style-name="ce19">
            <text:p>2143743,7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30005:5967</text:p>
          </table:table-cell>
          <table:covered-table-cell/>
          <table:table-cell office:value-type="float" office:value="897267.03" table:style-name="ce19">
            <text:p>897267,0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00000:2366</text:p>
          </table:table-cell>
          <table:covered-table-cell/>
          <table:table-cell office:value-type="float" office:value="1575533.48" table:style-name="ce19">
            <text:p>1575533,4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5:000000:2381</text:p>
          </table:table-cell>
          <table:covered-table-cell/>
          <table:table-cell office:value-type="float" office:value="2285527.5499999998" table:style-name="ce19">
            <text:p>2285527,5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00000:2391</text:p>
          </table:table-cell>
          <table:covered-table-cell/>
          <table:table-cell office:value-type="float" office:value="1007990.59" table:style-name="ce19">
            <text:p>1007990,5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20004:77</text:p>
          </table:table-cell>
          <table:covered-table-cell/>
          <table:table-cell office:value-type="float" office:value="210397.39" table:style-name="ce19">
            <text:p>210397,3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70003:8359</text:p>
          </table:table-cell>
          <table:covered-table-cell/>
          <table:table-cell office:value-type="float" office:value="508122.63" table:style-name="ce19">
            <text:p>508122,6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23457</text:p>
          </table:table-cell>
          <table:covered-table-cell/>
          <table:table-cell office:value-type="float" office:value="2063791.34" table:style-name="ce19">
            <text:p>2063791,3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3:3308</text:p>
          </table:table-cell>
          <table:covered-table-cell/>
          <table:table-cell office:value-type="float" office:value="81425.87" table:style-name="ce19">
            <text:p>81425,87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3:3309</text:p>
          </table:table-cell>
          <table:covered-table-cell/>
          <table:table-cell office:value-type="float" office:value="78915.5" table:style-name="ce19">
            <text:p>78915,5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3:3310</text:p>
          </table:table-cell>
          <table:covered-table-cell/>
          <table:table-cell office:value-type="float" office:value="4053875.85" table:style-name="ce19">
            <text:p>4053875,8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00000:9268</text:p>
          </table:table-cell>
          <table:covered-table-cell/>
          <table:table-cell office:value-type="float" office:value="360735.45" table:style-name="ce19">
            <text:p>360735,4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1013:321</text:p>
          </table:table-cell>
          <table:covered-table-cell/>
          <table:table-cell office:value-type="float" office:value="2614947.2200000002" table:style-name="ce19">
            <text:p>2614947,2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38:831</text:p>
          </table:table-cell>
          <table:covered-table-cell/>
          <table:table-cell office:value-type="float" office:value="1517814" table:style-name="ce19">
            <text:p>1517814,0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1076:674</text:p>
          </table:table-cell>
          <table:covered-table-cell/>
          <table:table-cell office:value-type="float" office:value="2314337" table:style-name="ce19">
            <text:p>2314337,0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160101:48</text:p>
          </table:table-cell>
          <table:covered-table-cell/>
          <table:table-cell office:value-type="float" office:value="156842.13" table:style-name="ce19">
            <text:p>156842,1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000000:1331</text:p>
          </table:table-cell>
          <table:covered-table-cell/>
          <table:table-cell office:value-type="float" office:value="595358.63" table:style-name="ce19">
            <text:p>595358,6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000000:1332</text:p>
          </table:table-cell>
          <table:covered-table-cell/>
          <table:table-cell office:value-type="float" office:value="792750.26" table:style-name="ce19">
            <text:p>792750,2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000000:1333</text:p>
          </table:table-cell>
          <table:covered-table-cell/>
          <table:table-cell office:value-type="float" office:value="617644.78" table:style-name="ce19">
            <text:p>617644,7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000000:1334</text:p>
          </table:table-cell>
          <table:covered-table-cell/>
          <table:table-cell office:value-type="float" office:value="604909.84" table:style-name="ce19">
            <text:p>604909,8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000000:1335</text:p>
          </table:table-cell>
          <table:covered-table-cell/>
          <table:table-cell office:value-type="float" office:value="600134.24" table:style-name="ce19">
            <text:p>600134,2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000000:1336</text:p>
          </table:table-cell>
          <table:covered-table-cell/>
          <table:table-cell office:value-type="float" office:value="797525.87" table:style-name="ce19">
            <text:p>797525,87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000000:1337</text:p>
          </table:table-cell>
          <table:covered-table-cell/>
          <table:table-cell office:value-type="float" office:value="612869.18000000005" table:style-name="ce19">
            <text:p>612869,1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000000:1338</text:p>
          </table:table-cell>
          <table:covered-table-cell/>
          <table:table-cell office:value-type="float" office:value="598542.37" table:style-name="ce19">
            <text:p>598542,37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000000:637</text:p>
          </table:table-cell>
          <table:covered-table-cell/>
          <table:table-cell office:value-type="float" office:value="5221327.04" table:style-name="ce19">
            <text:p>5221327,0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020003:157</text:p>
          </table:table-cell>
          <table:covered-table-cell/>
          <table:table-cell office:value-type="float" office:value="52645.03" table:style-name="ce19">
            <text:p>52645,0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060003:1201</text:p>
          </table:table-cell>
          <table:covered-table-cell/>
          <table:table-cell office:value-type="float" office:value="412051.98" table:style-name="ce19">
            <text:p>412051,9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0:080001:3005</text:p>
          </table:table-cell>
          <table:covered-table-cell/>
          <table:table-cell office:value-type="float" office:value="527031.68999999994" table:style-name="ce19">
            <text:p>527031,6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0:080005:305</text:p>
          </table:table-cell>
          <table:covered-table-cell/>
          <table:table-cell office:value-type="float" office:value="517895.4" table:style-name="ce19">
            <text:p>517895,4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0:080005:335</text:p>
          </table:table-cell>
          <table:covered-table-cell/>
          <table:table-cell office:value-type="float" office:value="510379.78" table:style-name="ce19">
            <text:p>510379,7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080005:370</text:p>
          </table:table-cell>
          <table:covered-table-cell/>
          <table:table-cell office:value-type="float" office:value="213509.94" table:style-name="ce19">
            <text:p>213509,9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080013:260</text:p>
          </table:table-cell>
          <table:covered-table-cell/>
          <table:table-cell office:value-type="float" office:value="148270.79" table:style-name="ce19">
            <text:p>148270,7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080017:31</text:p>
          </table:table-cell>
          <table:covered-table-cell/>
          <table:table-cell office:value-type="float" office:value="83166.320000000007" table:style-name="ce19">
            <text:p>83166,3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080018:239</text:p>
          </table:table-cell>
          <table:covered-table-cell/>
          <table:table-cell office:value-type="float" office:value="322906.84999999998" table:style-name="ce19">
            <text:p>322906,8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110003:566</text:p>
          </table:table-cell>
          <table:covered-table-cell/>
          <table:table-cell office:value-type="float" office:value="444796.78" table:style-name="ce19">
            <text:p>444796,7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0:160003:568</text:p>
          </table:table-cell>
          <table:covered-table-cell/>
          <table:table-cell office:value-type="float" office:value="832603.59" table:style-name="ce19">
            <text:p>832603,5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0:160006:227</text:p>
          </table:table-cell>
          <table:covered-table-cell/>
          <table:table-cell office:value-type="float" office:value="158059.31" table:style-name="ce19">
            <text:p>158059,3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0:160006:240</text:p>
          </table:table-cell>
          <table:covered-table-cell/>
          <table:table-cell office:value-type="float" office:value="355105.51" table:style-name="ce19">
            <text:p>355105,5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0:160006:315</text:p>
          </table:table-cell>
          <table:covered-table-cell/>
          <table:table-cell office:value-type="float" office:value="82252.41" table:style-name="ce19">
            <text:p>82252,4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1:080003:1735</text:p>
          </table:table-cell>
          <table:covered-table-cell/>
          <table:table-cell office:value-type="float" office:value="665032.39" table:style-name="ce19">
            <text:p>665032,3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1:080003:1740</text:p>
          </table:table-cell>
          <table:covered-table-cell/>
          <table:table-cell office:value-type="float" office:value="292752.90000000002" table:style-name="ce19">
            <text:p>292752,9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2:010502:3916</text:p>
          </table:table-cell>
          <table:covered-table-cell/>
          <table:table-cell office:value-type="float" office:value="1547872.01" table:style-name="ce19">
            <text:p>1547872,0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5:080102:2137</text:p>
          </table:table-cell>
          <table:covered-table-cell/>
          <table:table-cell office:value-type="float" office:value="1027413.49" table:style-name="ce19">
            <text:p>1027413,4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5:080102:2144</text:p>
          </table:table-cell>
          <table:covered-table-cell/>
          <table:table-cell office:value-type="float" office:value="1053598.1599999999" table:style-name="ce19">
            <text:p>1053598,1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5:080102:2148</text:p>
          </table:table-cell>
          <table:covered-table-cell/>
          <table:table-cell office:value-type="float" office:value="841013.57" table:style-name="ce19">
            <text:p>841013,57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5:080102:2149</text:p>
          </table:table-cell>
          <table:covered-table-cell/>
          <table:table-cell office:value-type="float" office:value="979799.18" table:style-name="ce19">
            <text:p>979799,1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6:110004:136</text:p>
          </table:table-cell>
          <table:covered-table-cell/>
          <table:table-cell office:value-type="float" office:value="506257.43" table:style-name="ce19">
            <text:p>506257,4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6:120002:410</text:p>
          </table:table-cell>
          <table:covered-table-cell/>
          <table:table-cell office:value-type="float" office:value="89779.99" table:style-name="ce19">
            <text:p>89779,9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9:100249:578</text:p>
          </table:table-cell>
          <table:covered-table-cell/>
          <table:table-cell office:value-type="float" office:value="1114017.8899999999" table:style-name="ce19">
            <text:p>1114017,8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1:060001:1065</text:p>
          </table:table-cell>
          <table:covered-table-cell/>
          <table:table-cell office:value-type="float" office:value="86323.5" table:style-name="ce19">
            <text:p>86323,5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1:070001:2580</text:p>
          </table:table-cell>
          <table:covered-table-cell/>
          <table:table-cell office:value-type="float" office:value="860753.69" table:style-name="ce19">
            <text:p>860753,6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3:100001:1190</text:p>
          </table:table-cell>
          <table:covered-table-cell/>
          <table:table-cell office:value-type="float" office:value="112253.06" table:style-name="ce19">
            <text:p>112253,0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7:000000:940</text:p>
          </table:table-cell>
          <table:covered-table-cell/>
          <table:table-cell office:value-type="float" office:value="56941905.43" table:style-name="ce19">
            <text:p>56941905,4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40003:4071</text:p>
          </table:table-cell>
          <table:covered-table-cell/>
          <table:table-cell office:value-type="float" office:value="645635.34" table:style-name="ce19">
            <text:p>645635,3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40003:4072</text:p>
          </table:table-cell>
          <table:covered-table-cell/>
          <table:table-cell office:value-type="float" office:value="796099.72" table:style-name="ce19">
            <text:p>796099,7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70002:4035</text:p>
          </table:table-cell>
          <table:covered-table-cell/>
          <table:table-cell office:value-type="float" office:value="237835.57" table:style-name="ce19">
            <text:p>237835,57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80001:4252</text:p>
          </table:table-cell>
          <table:covered-table-cell/>
          <table:table-cell office:value-type="float" office:value="1280935.8899999999" table:style-name="ce19">
            <text:p>1280935,8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80005:1268</text:p>
          </table:table-cell>
          <table:covered-table-cell/>
          <table:table-cell office:value-type="float" office:value="566457.06000000006" table:style-name="ce19">
            <text:p>566457,0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10010:443</text:p>
          </table:table-cell>
          <table:covered-table-cell/>
          <table:table-cell office:value-type="float" office:value="40271.919999999998" table:style-name="ce19">
            <text:p>40271,9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30008:1139</text:p>
          </table:table-cell>
          <table:covered-table-cell/>
          <table:table-cell office:value-type="float" office:value="428344" table:style-name="ce19">
            <text:p>428344,0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9:150012:886</text:p>
          </table:table-cell>
          <table:covered-table-cell/>
          <table:table-cell office:value-type="float" office:value="556652.71" table:style-name="ce19">
            <text:p>556652,7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0:150001:3871</text:p>
          </table:table-cell>
          <table:covered-table-cell/>
          <table:table-cell office:value-type="float" office:value="546129.18000000005" table:style-name="ce19">
            <text:p>546129,1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0:150001:3873</text:p>
          </table:table-cell>
          <table:covered-table-cell/>
          <table:table-cell office:value-type="float" office:value="278628.69" table:style-name="ce19">
            <text:p>278628,6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0:150001:5277</text:p>
          </table:table-cell>
          <table:covered-table-cell/>
          <table:table-cell office:value-type="float" office:value="368577.54" table:style-name="ce19">
            <text:p>368577,5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0:150001:5301</text:p>
          </table:table-cell>
          <table:covered-table-cell/>
          <table:table-cell office:value-type="float" office:value="418631.28" table:style-name="ce19">
            <text:p>418631,2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0:150001:5307</text:p>
          </table:table-cell>
          <table:covered-table-cell/>
          <table:table-cell office:value-type="float" office:value="380711.78" table:style-name="ce19">
            <text:p>380711,7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1:100005:583</text:p>
          </table:table-cell>
          <table:covered-table-cell/>
          <table:table-cell office:value-type="float" office:value="440683.09" table:style-name="ce19">
            <text:p>440683,0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1:100005:929</text:p>
          </table:table-cell>
          <table:covered-table-cell/>
          <table:table-cell office:value-type="float" office:value="358138.31" table:style-name="ce19">
            <text:p>358138,3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2:090005:949</text:p>
          </table:table-cell>
          <table:covered-table-cell/>
          <table:table-cell office:value-type="float" office:value="4127655.52" table:style-name="ce19">
            <text:p>4127655,5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01:4931</text:p>
          </table:table-cell>
          <table:covered-table-cell/>
          <table:table-cell office:value-type="float" office:value="2681167.61" table:style-name="ce19">
            <text:p>2681167,6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13:334</text:p>
          </table:table-cell>
          <table:covered-table-cell/>
          <table:table-cell office:value-type="float" office:value="788859.05" table:style-name="ce19">
            <text:p>788859,0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44:985</text:p>
          </table:table-cell>
          <table:covered-table-cell/>
          <table:table-cell office:value-type="float" office:value="1366138.38" table:style-name="ce19">
            <text:p>1366138,3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96:3934</text:p>
          </table:table-cell>
          <table:covered-table-cell/>
          <table:table-cell office:value-type="float" office:value="152249.88" table:style-name="ce19">
            <text:p>152249,8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4:4652</text:p>
          </table:table-cell>
          <table:covered-table-cell/>
          <table:table-cell office:value-type="float" office:value="3037756.69" table:style-name="ce19">
            <text:p>3037756,6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97:303</text:p>
          </table:table-cell>
          <table:covered-table-cell/>
          <table:table-cell office:value-type="float" office:value="4936862.55" table:style-name="ce19">
            <text:p>4936862,5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08:424</text:p>
          </table:table-cell>
          <table:covered-table-cell/>
          <table:table-cell office:value-type="float" office:value="1703040.75" table:style-name="ce19">
            <text:p>1703040,7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34:1173</text:p>
          </table:table-cell>
          <table:covered-table-cell/>
          <table:table-cell office:value-type="float" office:value="1553779.46" table:style-name="ce19">
            <text:p>1553779,4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34:1174</text:p>
          </table:table-cell>
          <table:covered-table-cell/>
          <table:table-cell office:value-type="float" office:value="6415605.5" table:style-name="ce19">
            <text:p>6415605,5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01:631</text:p>
          </table:table-cell>
          <table:covered-table-cell/>
          <table:table-cell office:value-type="float" office:value="1801078.7" table:style-name="ce19">
            <text:p>1801078,7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05:1536</text:p>
          </table:table-cell>
          <table:covered-table-cell/>
          <table:table-cell office:value-type="float" office:value="3716642.85" table:style-name="ce19">
            <text:p>3716642,8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05:159</text:p>
          </table:table-cell>
          <table:covered-table-cell/>
          <table:table-cell office:value-type="float" office:value="345156557.56" table:style-name="ce19">
            <text:p>345156557,5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20:2853</text:p>
          </table:table-cell>
          <table:covered-table-cell/>
          <table:table-cell office:value-type="float" office:value="1359787.91" table:style-name="ce19">
            <text:p>1359787,9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73:197</text:p>
          </table:table-cell>
          <table:covered-table-cell/>
          <table:table-cell office:value-type="float" office:value="250287.62" table:style-name="ce19">
            <text:p>250287,6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05:126</text:p>
          </table:table-cell>
          <table:covered-table-cell/>
          <table:table-cell office:value-type="float" office:value="1161333.08" table:style-name="ce19">
            <text:p>1161333,0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35:8869</text:p>
          </table:table-cell>
          <table:covered-table-cell/>
          <table:table-cell office:value-type="float" office:value="153003.28" table:style-name="ce19">
            <text:p>153003,2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59:203</text:p>
          </table:table-cell>
          <table:covered-table-cell/>
          <table:table-cell office:value-type="float" office:value="1764264.22" table:style-name="ce19">
            <text:p>1764264,2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13:430</text:p>
          </table:table-cell>
          <table:covered-table-cell/>
          <table:table-cell office:value-type="float" office:value="1715224.62" table:style-name="ce19">
            <text:p>1715224,6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18:669</text:p>
          </table:table-cell>
          <table:covered-table-cell/>
          <table:table-cell office:value-type="float" office:value="2797867.07" table:style-name="ce19">
            <text:p>2797867,07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105:1030</text:p>
          </table:table-cell>
          <table:covered-table-cell/>
          <table:table-cell office:value-type="float" office:value="1638710.75" table:style-name="ce19">
            <text:p>1638710,7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062:3101</text:p>
          </table:table-cell>
          <table:covered-table-cell/>
          <table:table-cell office:value-type="float" office:value="135966.51999999999" table:style-name="ce19">
            <text:p>135966,5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80062:3102</text:p>
          </table:table-cell>
          <table:covered-table-cell/>
          <table:table-cell office:value-type="float" office:value="137477.65" table:style-name="ce19">
            <text:p>137477,6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062:3103</text:p>
          </table:table-cell>
          <table:covered-table-cell/>
          <table:table-cell office:value-type="float" office:value="134478.82" table:style-name="ce19">
            <text:p>134478,8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84:707</text:p>
          </table:table-cell>
          <table:covered-table-cell/>
          <table:table-cell office:value-type="float" office:value="2134056.9" table:style-name="ce19">
            <text:p>2134056,9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10107:1011</text:p>
          </table:table-cell>
          <table:covered-table-cell/>
          <table:table-cell office:value-type="float" office:value="148049.79999999999" table:style-name="ce19">
            <text:p>148049,8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102:8554</text:p>
          </table:table-cell>
          <table:covered-table-cell/>
          <table:table-cell office:value-type="float" office:value="197874.25" table:style-name="ce19">
            <text:p>197874,2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3:7534</text:p>
          </table:table-cell>
          <table:covered-table-cell/>
          <table:table-cell office:value-type="float" office:value="1278725.45" table:style-name="ce19">
            <text:p>1278725,4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6:7001</text:p>
          </table:table-cell>
          <table:covered-table-cell/>
          <table:table-cell office:value-type="float" office:value="2021456.74" table:style-name="ce19">
            <text:p>2021456,7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04:2327</text:p>
          </table:table-cell>
          <table:covered-table-cell/>
          <table:table-cell office:value-type="float" office:value="1581393.97" table:style-name="ce19">
            <text:p>1581393,97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07:3340</text:p>
          </table:table-cell>
          <table:covered-table-cell/>
          <table:table-cell office:value-type="float" office:value="1354058.69" table:style-name="ce19">
            <text:p>1354058,6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16:1581</text:p>
          </table:table-cell>
          <table:covered-table-cell/>
          <table:table-cell office:value-type="float" office:value="283862.13" table:style-name="ce19">
            <text:p>283862,1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0:7505</text:p>
          </table:table-cell>
          <table:covered-table-cell/>
          <table:table-cell office:value-type="float" office:value="1492374.44" table:style-name="ce19">
            <text:p>1492374,4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4:8468</text:p>
          </table:table-cell>
          <table:covered-table-cell/>
          <table:table-cell office:value-type="float" office:value="170407.05" table:style-name="ce19">
            <text:p>170407,0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4:8469</text:p>
          </table:table-cell>
          <table:covered-table-cell/>
          <table:table-cell office:value-type="float" office:value="171977.62" table:style-name="ce19">
            <text:p>171977,6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02:11436</text:p>
          </table:table-cell>
          <table:covered-table-cell/>
          <table:table-cell office:value-type="float" office:value="1647771.07" table:style-name="ce19">
            <text:p>1647771,07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03:6216</text:p>
          </table:table-cell>
          <table:covered-table-cell/>
          <table:table-cell office:value-type="float" office:value="2430649.52" table:style-name="ce19">
            <text:p>2430649,5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203:7720</text:p>
          </table:table-cell>
          <table:covered-table-cell/>
          <table:table-cell office:value-type="float" office:value="851257.01" table:style-name="ce19">
            <text:p>851257,0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07:14996</text:p>
          </table:table-cell>
          <table:covered-table-cell/>
          <table:table-cell office:value-type="float" office:value="1617277.71" table:style-name="ce19">
            <text:p>1617277,7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6:000008:941</text:p>
          </table:table-cell>
          <table:covered-table-cell/>
          <table:table-cell office:value-type="float" office:value="754945.1" table:style-name="ce19">
            <text:p>754945,1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6:000009:1340</text:p>
          </table:table-cell>
          <table:covered-table-cell/>
          <table:table-cell office:value-type="float" office:value="684418.49" table:style-name="ce19">
            <text:p>684418,4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7:010228:314</text:p>
          </table:table-cell>
          <table:covered-table-cell/>
          <table:table-cell office:value-type="float" office:value="13999045.27" table:style-name="ce19">
            <text:p>13999045,27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7:010298:435</text:p>
          </table:table-cell>
          <table:covered-table-cell/>
          <table:table-cell office:value-type="float" office:value="1078619.06" table:style-name="ce19">
            <text:p>1078619,0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7:010311:221</text:p>
          </table:table-cell>
          <table:covered-table-cell/>
          <table:table-cell office:value-type="float" office:value="1743075.24" table:style-name="ce19">
            <text:p>1743075,2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7:010326:53</text:p>
          </table:table-cell>
          <table:covered-table-cell/>
          <table:table-cell office:value-type="float" office:value="932553.42" table:style-name="ce19">
            <text:p>932553,4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7:010341:318</text:p>
          </table:table-cell>
          <table:covered-table-cell/>
          <table:table-cell office:value-type="float" office:value="1423586.22" table:style-name="ce19">
            <text:p>1423586,2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8:060201:524</text:p>
          </table:table-cell>
          <table:covered-table-cell/>
          <table:table-cell office:value-type="float" office:value="558397.35" table:style-name="ce19">
            <text:p>558397,3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8:060201:529</text:p>
          </table:table-cell>
          <table:covered-table-cell/>
          <table:table-cell office:value-type="float" office:value="1005115.23" table:style-name="ce19">
            <text:p>1005115,2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8:060208:340</text:p>
          </table:table-cell>
          <table:covered-table-cell/>
          <table:table-cell office:value-type="float" office:value="502615.29" table:style-name="ce19">
            <text:p>502615,2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8:060208:341</text:p>
          </table:table-cell>
          <table:covered-table-cell/>
          <table:table-cell office:value-type="float" office:value="886522.46" table:style-name="ce19">
            <text:p>886522,4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9:000000:1231</text:p>
          </table:table-cell>
          <table:covered-table-cell/>
          <table:table-cell office:value-type="float" office:value="170467.23" table:style-name="ce19">
            <text:p>170467,2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9:000000:1232</text:p>
          </table:table-cell>
          <table:covered-table-cell/>
          <table:table-cell office:value-type="float" office:value="30440.58" table:style-name="ce19">
            <text:p>30440,5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9:000016:1727</text:p>
          </table:table-cell>
          <table:covered-table-cell/>
          <table:table-cell office:value-type="float" office:value="52357.79" table:style-name="ce19">
            <text:p>52357,79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9:000016:1728</text:p>
          </table:table-cell>
          <table:covered-table-cell/>
          <table:table-cell office:value-type="float" office:value="140026.65" table:style-name="ce19">
            <text:p>140026,6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9:000018:809</text:p>
          </table:table-cell>
          <table:covered-table-cell/>
          <table:table-cell office:value-type="float" office:value="26178.9" table:style-name="ce19">
            <text:p>26178,9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9:000018:810</text:p>
          </table:table-cell>
          <table:covered-table-cell/>
          <table:table-cell office:value-type="float" office:value="47487.3" table:style-name="ce19">
            <text:p>47487,3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9:000019:916</text:p>
          </table:table-cell>
          <table:covered-table-cell/>
          <table:table-cell office:value-type="float" office:value="44443.24" table:style-name="ce19">
            <text:p>44443,2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9:000019:917</text:p>
          </table:table-cell>
          <table:covered-table-cell/>
          <table:table-cell office:value-type="float" office:value="37137.5" table:style-name="ce19">
            <text:p>37137,50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9:000022:1282</text:p>
          </table:table-cell>
          <table:covered-table-cell/>
          <table:table-cell office:value-type="float" office:value="29831.759999999998" table:style-name="ce19">
            <text:p>29831,7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9:000022:1283</text:p>
          </table:table-cell>
          <table:covered-table-cell/>
          <table:table-cell office:value-type="float" office:value="98627.47" table:style-name="ce19">
            <text:p>98627,47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9:000022:1284</text:p>
          </table:table-cell>
          <table:covered-table-cell/>
          <table:table-cell office:value-type="float" office:value="150376.45000000001" table:style-name="ce19">
            <text:p>150376,4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9:000025:956</text:p>
          </table:table-cell>
          <table:covered-table-cell/>
          <table:table-cell office:value-type="float" office:value="132720.91" table:style-name="ce19">
            <text:p>132720,91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9:000025:957</text:p>
          </table:table-cell>
          <table:covered-table-cell/>
          <table:table-cell office:value-type="float" office:value="50531.360000000001" table:style-name="ce19">
            <text:p>50531,3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9:000026:1161</text:p>
          </table:table-cell>
          <table:covered-table-cell/>
          <table:table-cell office:value-type="float" office:value="415522.74" table:style-name="ce19">
            <text:p>415522,74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9:000027:876</text:p>
          </table:table-cell>
          <table:covered-table-cell/>
          <table:table-cell office:value-type="float" office:value="41399.18" table:style-name="ce19">
            <text:p>41399,1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9:000027:877</text:p>
          </table:table-cell>
          <table:covered-table-cell/>
          <table:table-cell office:value-type="float" office:value="34093.449999999997" table:style-name="ce19">
            <text:p>34093,45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9:000027:878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9:000027:879</text:p>
          </table:table-cell>
          <table:covered-table-cell/>
          <table:table-cell office:value-type="float" office:value="130894.48" table:style-name="ce19">
            <text:p>130894,4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9:000027:880</text:p>
          </table:table-cell>
          <table:covered-table-cell/>
          <table:table-cell office:value-type="float" office:value="45660.86" table:style-name="ce19">
            <text:p>45660,86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9:000028:1408</text:p>
          </table:table-cell>
          <table:covered-table-cell/>
          <table:table-cell office:value-type="float" office:value="62098.77" table:style-name="ce19">
            <text:p>62098,77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9:000029:907</text:p>
          </table:table-cell>
          <table:covered-table-cell/>
          <table:table-cell office:value-type="float" office:value="415670.98" table:style-name="ce19">
            <text:p>415670,98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0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1">
            <text:p>34:39:000047:3510</text:p>
          </table:table-cell>
          <table:covered-table-cell/>
          <table:table-cell office:value-type="float" office:value="457909.62" table:style-name="ce21">
            <text:p>457909,62</text:p>
          </table:table-cell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6">
            <text:p>0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4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66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6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68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7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8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8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8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8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8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8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9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9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70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9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91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9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9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9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9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9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9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9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9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9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9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9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99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99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9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9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9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9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9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9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5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5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3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30002: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200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20002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4:8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7:2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7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7:4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7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7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7:4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14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20003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1:38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30003:4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3:4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5:5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2000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200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2000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20003: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2000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20003: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20003: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20003: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20003: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20003: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20003: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20003: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20003: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20003: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20003: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20003: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20003: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20003: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20003: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20003: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20003: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20003: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20003: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20003: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20003: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20003:5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20003:5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20003: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20003: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20003: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20003: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20003: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20003: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20003: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20003: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20003: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20003: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20003: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20003: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20003: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2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200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20003: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20003: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20003: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4:020003: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4:020003: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4:020003: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020003: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020003: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4:020003: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020003: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20003: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20003: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20003: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20003: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20003: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20003: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20003: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20003: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20003: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200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20003:7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20003:7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20003: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20003: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8000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80003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900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000000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000000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000000:3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010115: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010122: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010143: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10143: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010148: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0102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04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04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04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04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0800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000000: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000000:7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11000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220004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1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1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70001:70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70003:4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70003:6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70003:6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70003:6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70003:6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70003:6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70003:6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70003:6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70003:6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70003:6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23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12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120003:8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0401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110104:1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1101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110104: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120202:5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120202:97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13: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13: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13: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40: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40: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40: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40: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40:5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40: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60: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100103: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100105: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100105: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100105: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100105: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100105: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100105: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100105: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110107: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110107: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110112: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110112: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110112: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110112: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110112: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000000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00000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00000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00000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000000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000000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00000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000000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010003: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02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0200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02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02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02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0200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02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020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020006: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020006: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0400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060002: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6000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06000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08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08000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0800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08000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0800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0800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08000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08000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0800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08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08000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08000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08000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08000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0800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08000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08000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08000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08000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080001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080001:2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08000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080001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08000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08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08001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080013:1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09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090002: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110003:5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110003: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110007: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110007: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110007: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12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120004: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120004: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13000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140004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160003:5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160003: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160006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18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20001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200011: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200011:7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200011: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200011:7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200018: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200018:8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200018:8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1:000000: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1:04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1:04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1:04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1:05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1:0600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1:10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1:11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1:11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01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070002: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30018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13002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130021: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13002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130027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4:090002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4:090002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4:090002:17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4:090004:10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4:090004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5:06020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5:06020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06020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5:06020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5:06020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5:06020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5:06020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5:06020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5:0602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60203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060203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5:060203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60203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6020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6020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60203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6020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08010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080102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08010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5:080102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5:080102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5:080102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5:080102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5:080102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5:080102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5:080102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5:080102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5:08010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5:080102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5:080102:2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5:080102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5:080102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5:080102:21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5:080102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5:080102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5:08010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5:080102: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5:0801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5:0902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6:04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6:12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6:12000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6:12000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6:1200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6:12000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6:120001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6:12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6:16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8:1300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07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131: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0:030103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0:03010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0:03010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0:030103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0:03010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0:030103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0:03010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0:03010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0:03010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0:03010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0:03010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0:03010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0:030103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0:030103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0:03010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0:03010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0:03010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0:03010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0:03010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0:03010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0:03010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0:030103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0:030103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0:03010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0:03010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0:03010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0:03010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0:03010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0:030103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0:030103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1:07000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07000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070001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1:070001:25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1:07000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1:070001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1:07000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1:070002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1:070006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1:0700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3:190049:9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3:20000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4:070251: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4:07025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4:07025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4:070759: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10111: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5:010111: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42501: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50702:47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90201:7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7:10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7:160102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7:160102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7:160102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7:160102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7:160102:3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7:160102:3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7:160102:3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7:160102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7:160102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7:160102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7:160102:4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7:160102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7:160102:4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7:160102:4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7:160102:4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7:16010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7:160102:4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7:160102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7:160102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7:160103: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000000:9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080001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080001:67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00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00004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00016:7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00028:8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9:040002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0:000000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0:150001:48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150001:48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2:02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41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536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5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59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59:8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4: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01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22: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2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33: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4: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8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9:2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52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63: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7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3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12: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14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32:3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0:11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0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4: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5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5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5:3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6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7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8: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85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115:3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115:3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116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143: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0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07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07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07:3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1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1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19:7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22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0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05: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05: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05: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05: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05: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05: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05: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05: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05: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05: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05: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05: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05: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05: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05: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05: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05: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05: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05: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05: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05: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05: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05: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05: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05: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05: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05: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05: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05: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05: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05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05: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05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05: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05: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05: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05: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15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28:9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3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40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4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4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40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40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4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41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59:1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59: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74:1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74: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04: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14:9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16:4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16:4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16:5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16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16:5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16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16:5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16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16:5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16:50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16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16:5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16:5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16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16:5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16:5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16:5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16:5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22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22: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22:9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35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44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58: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6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1:109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1:109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1:109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1:109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1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1:109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1:10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1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1:109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01:109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01:109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01:109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01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01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01:10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01:109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01:10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1:109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01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01:10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01:109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01:10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01:109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01:109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01:109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01:109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1:109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1:109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1:109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01:10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01:109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01:109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01:10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01:109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01:109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1:109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1:109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01:10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01:109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01:10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01:109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01:109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01:109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01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01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1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1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1:109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01:109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01:10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01:109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1:10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1:10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109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1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1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1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1:10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1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10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1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1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1:10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1:10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01:109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01:109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01:109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1:10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1:109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1:109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01:10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01:10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01:10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01:109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01:109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01:109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01:109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01:109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1:109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1:11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01:110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01:11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01:110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1:110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1:110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110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110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1:110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110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1:110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1:11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1:11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1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1:11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1:11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1:11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1:11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1:11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1:110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1:110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110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1:110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1:11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1:11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1:11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1:110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1:110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1:110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1:110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1:11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1:110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1:110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1:11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1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01:110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01:110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01:110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01:110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1:110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1:110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1:110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1:110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1:110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1:11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1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1:110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01:11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01:110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01:11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01:110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01:110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01:110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01:110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01:110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01:110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01:110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01:110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01:110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01:110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01:11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01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01:110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01:110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01:110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01:110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01:11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01:11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1:110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01:110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01:11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01:11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01:110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01:11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01:11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01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01:11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01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01:11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01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01:11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01:11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01:110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1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01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01:11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01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01:110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01:11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01:11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01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01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01:11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01:11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01:11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01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01:11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01:11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01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01:11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01:11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01:11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01:11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01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01:11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01:11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01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01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01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01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01:11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01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01:11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01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01:11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01:11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01:11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01:11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01:112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01:11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01:11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01:11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01:112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01:112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01:112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01:11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01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01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01:11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01:112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01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01:11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01:11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01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01:11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01:11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01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01:11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01:11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01:1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01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01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01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01:1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1:11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1:11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1:11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1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1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1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1:11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01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01:112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01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01:11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01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01:11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01:11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01:112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01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01:11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01:11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01:11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01:11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01:11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01:11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01:11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01:11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01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01:11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01:11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01:11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01:11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01:11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1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11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1:11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1:11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01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01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01:11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01:11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01:112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01:11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01:11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11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112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11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11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11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11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11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11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11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11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11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11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11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11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11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11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11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11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11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11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11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11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11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11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11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11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11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11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11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11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11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11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11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11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11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11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11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11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11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11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11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11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11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11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11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11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11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11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11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11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11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11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11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11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11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11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11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11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11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11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11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11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11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11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11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11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11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11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11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11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11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11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11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11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11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11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11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11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11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11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11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113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11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11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11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11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11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11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11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11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11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11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11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11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113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11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11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11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114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11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11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11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11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11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11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11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11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11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11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11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11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11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11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114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11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11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114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11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11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114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114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11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11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114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114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11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114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114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11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114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11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11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11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11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11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11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114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11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11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114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11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114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11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11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11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114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114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114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114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11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11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114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114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114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11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11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11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11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11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11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11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11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11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11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11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11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11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114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11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11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11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114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11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11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11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11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11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11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115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11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11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11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11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11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115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11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11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115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115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115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11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11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11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11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11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11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11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11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115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115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11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11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115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115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115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115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115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11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11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11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11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11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115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11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11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11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11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11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11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11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115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11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11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11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11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11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11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11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11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11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11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122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122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1:12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12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12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122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12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12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122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122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122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12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122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12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122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12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12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122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122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12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122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122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1:12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1:122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1:122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1:122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1:12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1:12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1:12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1:12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1:12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1:12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1:12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01:12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01:12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01:12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01:12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01:12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1:12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1:12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01:12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01:12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01:12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01:12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01:123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01:12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01:12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01:12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01:12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01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01:12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01:12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01:12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01:12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01:12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01:12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01:12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01:12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01:12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01:12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01:12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01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01:12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01:12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01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01:12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01:12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01:12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01:12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01:12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01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01:12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01:12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01:123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01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01:12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01:12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70001:12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70001:12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70001:12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70001:123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70001:12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70001:12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70001:12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70001:12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70001:12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70001:12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70001:12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70001:12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70001:12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70001:12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70001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70001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70001:12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70001:12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70001:12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70001:12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70001:12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70001:123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70017: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70039: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70047: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7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74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83: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90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90: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96: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106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12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12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150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00000:648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00000:652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00000:66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20106:9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20108: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202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4:84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7:2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9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20:20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22:19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22:7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24:6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24:69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25:38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07:150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07:15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07:150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07:150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07:150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07:150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07:150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07:150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07:150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07:15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07:150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07:150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07:150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07:15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07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07:150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07:15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07:15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7:151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07:151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07:151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07:151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07:15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07:151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7:151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07:15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07:151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07:15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07:15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07:151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07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07:15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07:151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07:151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07:151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07:15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07:151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07:15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07:151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07:15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07:15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07:15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07:15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07:15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07:179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07:6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13:15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1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15:8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16:10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16:7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17:8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22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22:4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6:000008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6:000008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6:000008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6:000008:10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6:000008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6:000008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6:000008:19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6:000008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6:000008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6:000008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6:000008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6:000008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6:000008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6:000008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6:000008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6:000008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6:000008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6:000008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6:000008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6:000008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6:000008:55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6:000008:55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6:000008:5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6:000008:5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6:000008:5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6:000008:55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6:000008:5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08:55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08:55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08:5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6:000008:55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6:000008:5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6:000008:5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6:000008:55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6:000008:56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6:000008:56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6:000008:5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6:000008:56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6:000008:5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6:000008:5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6:000008:5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6:000008:5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6:000008:5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6:000008:5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6:000008:5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6:000008:5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6:000008:5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6:000008:5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6:000008:56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6:000008:56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6:000008:56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6:000008:5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6:000008:56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6:000008:5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6:000008:5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6:000008:5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6:000008:5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6:000008:56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6:000008:56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6:000008:5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6:000008:56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6:000008:5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6:000008:5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6:000008:56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6:000008:56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6:000008:5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6:000008:5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6:000008:56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6:000008:56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6:000008:56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6:000008:5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6:000008:5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6:000008:56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6:000008:56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6:000008:56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6:000008:5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6:000008:5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6:000008:56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6:000008:56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6:000008:56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6:000008:5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6:000008:56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6:000008:56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6:000008:56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6:000008:56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6:000008:56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6:000008:56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6:000008:5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6:000008:5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6:000008:56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6:000008:56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6:000008:56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6:000008:5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6:000008:56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6:000008:5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6:000008:5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6:000008:5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6:000008:56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6:000008:5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6:000008:5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6:000008:5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6:000008:56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6:000008:56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6:000008:56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6:000008:5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6:000008:5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6:000008:5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6:000008:56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6:000008:56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6:000008:57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6:000008:57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6:000008:57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6:000008:57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6:000008:57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6:000008:5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6:000008:57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6:000008:5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6:000008:57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6:000008:57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6:000008:5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6:000008:57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6:000008:57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6:000008:57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6:000008:57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6:000008:5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6:000008:57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6:000008:57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6:000008:5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6:000008:5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6:000008:57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6:000008:5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6:000008:5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6:000008:57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6:000008:57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6:000008:57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6:000008:5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6:000008:57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6:000008:5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6:000008:57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6:000008:57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6:000008:57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6:000008:57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6:000008:57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6:000008:57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6:000008:57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6:000008:57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6:000008:5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6:000008:57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6:000008:57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6:000008:57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6:000008:5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08:57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08:57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08:57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08:5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08:57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08:57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08:57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08:58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08:58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08:5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08:58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08:5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08:5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08:58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08:58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08:5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08:58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08:6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08:6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08:6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08:68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08:6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08:7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08:72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08:72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08:72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08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08:72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08:7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08:72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08:72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08:7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08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08:72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08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08:73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08:7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08:7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08: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08: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08:7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08:7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08: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08:8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08:8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08:8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08:89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08:8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08:89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08:89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08:89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08:89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08:89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08:89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08:8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08:89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08:89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08:8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08:8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08:89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08:90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08:90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08:90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08:90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08:9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08:9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08:90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08:90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08:90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08:90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08:90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08:90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6:000008:9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6:000008:9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6:000008:90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6:000008:9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6:000008:9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6:000008:9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6:000008:9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6:000008:9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6:000008: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6:000008:9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6:000008:9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6:000008:9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6:000008: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6:000008:9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6:000008:9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6:000008: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6:000008:9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6:000008:9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6:000008: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6:000008:9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6:00001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7:010217:2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7:010228: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7:010228: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7:010228: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7:010228: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7:01026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7:010263: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7:010263:4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7:010263:4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7:010263: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7:010263: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7:010263:4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7:010263: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7:010263: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7:010263:4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7:010263: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7:010263: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7:010263:4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7:010263: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7:010263: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7:010263: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7:010263: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7:010263: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7:010263: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7:010263: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7:010263: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7:010263:5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7:010263:5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7:01026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7:010263: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7:010263: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7:010263:5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7:010263:5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7:010263: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7:010263:5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7:010263: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7:010263: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7:010263: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7:010263: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7:010263:6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7:010263:6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7:010263:6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7:010263:6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7:010298: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7:010298:2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7:010298: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7:010298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7:010298: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7:010298: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7:010298: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7:010298: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7:010298: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7:010298: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7:010298: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7:010298: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298: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7:010298: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7:010298: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7:010298: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7:010298: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7:01029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7:01029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7:010298:3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7:010298: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7:010298:3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7:010298:3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7:010298: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7:010298:3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7:010298:3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7:010298: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7:010298:3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7:010298:3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7:010298: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7:010298:3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7:010298:3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7:010298:3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7:010298:3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7:010298: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7:010298:3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7:010298:3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7:010298:3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7:010298:3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7:010298:3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7:010298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7:010298:3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7:010298:3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7:010298:3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7:010298:3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7:010298:3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7:010298:3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7:010298:3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7:010298: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7:010298:3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7:010298: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7:010298: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7:010298:3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7:010298:3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7:010298:3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7:010298:3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7:010298:3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7:010298:3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7:010298:3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7:010298:3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7:010298: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298:3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7:010298:3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298:3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298:3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7:010298:3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7:010298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7:010298: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7:010298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7:010298: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7:010298:3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7:010298:3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7:010298: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7:010298:3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7:010298: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7:010298:4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7:010298:4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7:010298:4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7:010298:4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7:010298: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7:010298:4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7:010298:4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7:010298:4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7:010298:4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7:010298:4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7:010298: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7:010298: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7:010298: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7:010298:4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7:010298:4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7:010298:4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7:010298: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7:010298:4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7:010298: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7:010298:4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7:010298: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7:010298: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7:010298:4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7:010298:6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7:010308: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7:010308: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7:01030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7:010308: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7:010308: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7:010308: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7:0103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7:010308: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7:0103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7:010308: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7:0103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7:010308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7:0103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7:0103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7:010308:3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7:0103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7:0103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7:0103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7:010308: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7:010308: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7:010308:3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7:010308:3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7:01031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7:010311: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7:01031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7:010326: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7:010326: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7:010326: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7:010326: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347:1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8:050310:2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8:050310: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8:050310: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8:050310:3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8:050310: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8:050310:323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8:050310: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8:050310:3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8:050310:3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8:050313:1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8:050313: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8:050313: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8:060208: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9:00002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9:000030:5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9:000030:8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20">
            <text:p>1789</text:p>
          </table:table-cell>
          <table:table-cell office:value-type="string" table:number-columns-spanned="3" table:number-rows-spanned="1" table:style-name="ce1">
            <text:p>34:39:000047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6058928CAF5CA6E7EA3155426382566B44E8A6680F8CABC1EA3E184E0AF95D24674BA63CDC4DC98EB7A5F312E64C88A91CEA8210C6C2F5A1C85DB7E031A0BF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19T05:47:10Z</meta:creation-date>
    <dc:date>2025-06-19T05:47:10Z</dc:date>
  </office:meta>
</office:document-meta>
</file>