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4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49</text:p>
          </table:table-cell>
          <table:table-cell table:number-columns-repeated="4" table:style-name="ce2"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3" table:style-name="ce7">
            <text:p>3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7:347</text:p>
          </table:table-cell>
          <table:covered-table-cell/>
          <table:table-cell office:value-type="float" office:value="262871.76" table:style-name="ce11">
            <text:p>262871,7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7:718</text:p>
          </table:table-cell>
          <table:covered-table-cell/>
          <table:table-cell office:value-type="float" office:value="34400" table:style-name="ce11">
            <text:p>3440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7:719</text:p>
          </table:table-cell>
          <table:covered-table-cell/>
          <table:table-cell office:value-type="float" office:value="357638.40000000002" table:style-name="ce11">
            <text:p>357638,4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8180</text:p>
          </table:table-cell>
          <table:covered-table-cell/>
          <table:table-cell office:value-type="float" office:value="439177.92" table:style-name="ce11">
            <text:p>439177,9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168</text:p>
          </table:table-cell>
          <table:covered-table-cell/>
          <table:table-cell office:value-type="float" office:value="102560.78" table:style-name="ce11">
            <text:p>102560,7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2:2504</text:p>
          </table:table-cell>
          <table:covered-table-cell/>
          <table:table-cell office:value-type="float" office:value="3367086.3" table:style-name="ce11">
            <text:p>3367086,3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2:2505</text:p>
          </table:table-cell>
          <table:covered-table-cell/>
          <table:table-cell office:value-type="float" office:value="202370.04" table:style-name="ce11">
            <text:p>202370,0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1487</text:p>
          </table:table-cell>
          <table:covered-table-cell/>
          <table:table-cell office:value-type="float" office:value="73515.820000000007" table:style-name="ce11">
            <text:p>73515,8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373</text:p>
          </table:table-cell>
          <table:covered-table-cell/>
          <table:table-cell office:value-type="float" office:value="66647.8" table:style-name="ce11">
            <text:p>66647,8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6154</text:p>
          </table:table-cell>
          <table:covered-table-cell/>
          <table:table-cell office:value-type="float" office:value="81783.17" table:style-name="ce11">
            <text:p>81783,1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0805</text:p>
          </table:table-cell>
          <table:covered-table-cell/>
          <table:table-cell office:value-type="float" office:value="224851.32" table:style-name="ce11">
            <text:p>224851,3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0806</text:p>
          </table:table-cell>
          <table:covered-table-cell/>
          <table:table-cell office:value-type="float" office:value="199252.05" table:style-name="ce11">
            <text:p>199252,0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292</text:p>
          </table:table-cell>
          <table:covered-table-cell/>
          <table:table-cell office:value-type="float" office:value="70336.070000000007" table:style-name="ce11">
            <text:p>70336,0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2020</text:p>
          </table:table-cell>
          <table:covered-table-cell/>
          <table:table-cell office:value-type="float" office:value="237089.96" table:style-name="ce11">
            <text:p>237089,9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2373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2600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2602</text:p>
          </table:table-cell>
          <table:covered-table-cell/>
          <table:table-cell office:value-type="float" office:value="68428.22" table:style-name="ce11">
            <text:p>68428,2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2779</text:p>
          </table:table-cell>
          <table:covered-table-cell/>
          <table:table-cell office:value-type="float" office:value="68555.41" table:style-name="ce11">
            <text:p>68555,41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985</text:p>
          </table:table-cell>
          <table:covered-table-cell/>
          <table:table-cell office:value-type="float" office:value="204615.5" table:style-name="ce11">
            <text:p>204615,5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989</text:p>
          </table:table-cell>
          <table:covered-table-cell/>
          <table:table-cell office:value-type="float" office:value="261798.72" table:style-name="ce11">
            <text:p>261798,7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50002:875</text:p>
          </table:table-cell>
          <table:covered-table-cell/>
          <table:table-cell office:value-type="float" office:value="120698.82" table:style-name="ce11">
            <text:p>120698,8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2:1755</text:p>
          </table:table-cell>
          <table:covered-table-cell/>
          <table:table-cell office:value-type="float" office:value="776890.86" table:style-name="ce11">
            <text:p>776890,8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2:1756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2:175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1:5061</text:p>
          </table:table-cell>
          <table:covered-table-cell/>
          <table:table-cell office:value-type="float" office:value="573063.14" table:style-name="ce11">
            <text:p>573063,1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6621</text:p>
          </table:table-cell>
          <table:covered-table-cell/>
          <table:table-cell office:value-type="float" office:value="111418" table:style-name="ce11">
            <text:p>111418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1:44</text:p>
          </table:table-cell>
          <table:covered-table-cell/>
          <table:table-cell office:value-type="float" office:value="485464.1" table:style-name="ce11">
            <text:p>485464,1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3:5130</text:p>
          </table:table-cell>
          <table:covered-table-cell/>
          <table:table-cell office:value-type="float" office:value="789890.7" table:style-name="ce11">
            <text:p>789890,7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00000:4101</text:p>
          </table:table-cell>
          <table:covered-table-cell/>
          <table:table-cell office:value-type="float" office:value="37800" table:style-name="ce11">
            <text:p>3780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10152:86</text:p>
          </table:table-cell>
          <table:covered-table-cell/>
          <table:table-cell office:value-type="float" office:value="136566.1" table:style-name="ce11">
            <text:p>136566,1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10201:83</text:p>
          </table:table-cell>
          <table:covered-table-cell/>
          <table:table-cell office:value-type="float" office:value="15618.57" table:style-name="ce11">
            <text:p>15618,5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40001:496</text:p>
          </table:table-cell>
          <table:covered-table-cell/>
          <table:table-cell office:value-type="float" office:value="49756.56" table:style-name="ce11">
            <text:p>49756,5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80001:729</text:p>
          </table:table-cell>
          <table:covered-table-cell/>
          <table:table-cell office:value-type="float" office:value="151208.46" table:style-name="ce11">
            <text:p>151208,4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103:18</text:p>
          </table:table-cell>
          <table:covered-table-cell/>
          <table:table-cell office:value-type="float" office:value="157778.28" table:style-name="ce11">
            <text:p>157778,2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203:760</text:p>
          </table:table-cell>
          <table:covered-table-cell/>
          <table:table-cell office:value-type="float" office:value="123730.53" table:style-name="ce11">
            <text:p>123730,53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206:2807</text:p>
          </table:table-cell>
          <table:covered-table-cell/>
          <table:table-cell office:value-type="float" office:value="122511.51" table:style-name="ce11">
            <text:p>122511,51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250011:332</text:p>
          </table:table-cell>
          <table:covered-table-cell/>
          <table:table-cell office:value-type="float" office:value="84058.55" table:style-name="ce11">
            <text:p>84058,5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2:1049</text:p>
          </table:table-cell>
          <table:covered-table-cell/>
          <table:table-cell office:value-type="float" office:value="448856.1" table:style-name="ce11">
            <text:p>448856,1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2:5954</text:p>
          </table:table-cell>
          <table:covered-table-cell/>
          <table:table-cell office:value-type="float" office:value="267742.71999999997" table:style-name="ce11">
            <text:p>267742,7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00000:31</text:p>
          </table:table-cell>
          <table:covered-table-cell/>
          <table:table-cell office:value-type="float" office:value="40242917.560000002" table:style-name="ce11">
            <text:p>40242917,5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00000:5596</text:p>
          </table:table-cell>
          <table:covered-table-cell/>
          <table:table-cell office:value-type="float" office:value="249782.76" table:style-name="ce11">
            <text:p>249782,7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00000:5597</text:p>
          </table:table-cell>
          <table:covered-table-cell/>
          <table:table-cell office:value-type="float" office:value="200100" table:style-name="ce11">
            <text:p>20010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70101:293</text:p>
          </table:table-cell>
          <table:covered-table-cell/>
          <table:table-cell office:value-type="float" office:value="25899953.16" table:style-name="ce11">
            <text:p>25899953,1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109:976</text:p>
          </table:table-cell>
          <table:covered-table-cell/>
          <table:table-cell office:value-type="float" office:value="239130" table:style-name="ce11">
            <text:p>23913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4484285" table:style-name="ce11">
            <text:p>14484285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50701:265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140102:370</text:p>
          </table:table-cell>
          <table:covered-table-cell/>
          <table:table-cell office:value-type="float" office:value="259770" table:style-name="ce11">
            <text:p>25977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140103:302</text:p>
          </table:table-cell>
          <table:covered-table-cell/>
          <table:table-cell office:value-type="float" office:value="233793" table:style-name="ce11">
            <text:p>233793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30008:71</text:p>
          </table:table-cell>
          <table:covered-table-cell/>
          <table:table-cell office:value-type="float" office:value="80267.199999999997" table:style-name="ce11">
            <text:p>80267,2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060003:402</text:p>
          </table:table-cell>
          <table:covered-table-cell/>
          <table:table-cell office:value-type="float" office:value="160330.94" table:style-name="ce11">
            <text:p>160330,9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80013:10</text:p>
          </table:table-cell>
          <table:covered-table-cell/>
          <table:table-cell office:value-type="float" office:value="38799.599999999999" table:style-name="ce11">
            <text:p>38799,6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160001:644</text:p>
          </table:table-cell>
          <table:covered-table-cell/>
          <table:table-cell office:value-type="float" office:value="435480" table:style-name="ce11">
            <text:p>43548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10501:824</text:p>
          </table:table-cell>
          <table:covered-table-cell/>
          <table:table-cell office:value-type="float" office:value="94254.07" table:style-name="ce11">
            <text:p>94254,0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2:020009:1113</text:p>
          </table:table-cell>
          <table:covered-table-cell/>
          <table:table-cell office:value-type="float" office:value="191592.2" table:style-name="ce11">
            <text:p>191592,2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000000:19</text:p>
          </table:table-cell>
          <table:covered-table-cell/>
          <table:table-cell office:value-type="float" office:value="1479825" table:style-name="ce11">
            <text:p>1479825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070006:1233</text:p>
          </table:table-cell>
          <table:covered-table-cell/>
          <table:table-cell office:value-type="float" office:value="137600" table:style-name="ce11">
            <text:p>13760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30018:2458</text:p>
          </table:table-cell>
          <table:covered-table-cell/>
          <table:table-cell office:value-type="float" office:value="227660.29" table:style-name="ce11">
            <text:p>227660,29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130018:2459</text:p>
          </table:table-cell>
          <table:covered-table-cell/>
          <table:table-cell office:value-type="float" office:value="226145.92000000001" table:style-name="ce11">
            <text:p>226145,9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130022:147</text:p>
          </table:table-cell>
          <table:covered-table-cell/>
          <table:table-cell office:value-type="float" office:value="264806.40000000002" table:style-name="ce11">
            <text:p>264806,4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60001:190</text:p>
          </table:table-cell>
          <table:covered-table-cell/>
          <table:table-cell office:value-type="float" office:value="125128.63" table:style-name="ce11">
            <text:p>125128,63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070002:457</text:p>
          </table:table-cell>
          <table:covered-table-cell/>
          <table:table-cell office:value-type="float" office:value="6668449.0800000001" table:style-name="ce11">
            <text:p>6668449,0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090001:12597</text:p>
          </table:table-cell>
          <table:covered-table-cell/>
          <table:table-cell office:value-type="float" office:value="526054.77" table:style-name="ce11">
            <text:p>526054,7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90001:700</text:p>
          </table:table-cell>
          <table:covered-table-cell/>
          <table:table-cell office:value-type="float" office:value="533181.89" table:style-name="ce11">
            <text:p>533181,89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090003:1123</text:p>
          </table:table-cell>
          <table:covered-table-cell/>
          <table:table-cell office:value-type="float" office:value="536039.4" table:style-name="ce11">
            <text:p>536039,4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90004:14175</text:p>
          </table:table-cell>
          <table:covered-table-cell/>
          <table:table-cell office:value-type="float" office:value="519406.02" table:style-name="ce11">
            <text:p>519406,0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090004:14176</text:p>
          </table:table-cell>
          <table:covered-table-cell/>
          <table:table-cell office:value-type="float" office:value="760329.8" table:style-name="ce11">
            <text:p>760329,8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4:110004:8</text:p>
          </table:table-cell>
          <table:covered-table-cell/>
          <table:table-cell office:value-type="float" office:value="163950.38" table:style-name="ce11">
            <text:p>163950,3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60102:1011</text:p>
          </table:table-cell>
          <table:covered-table-cell/>
          <table:table-cell office:value-type="float" office:value="142008" table:style-name="ce11">
            <text:p>142008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60102:257</text:p>
          </table:table-cell>
          <table:covered-table-cell/>
          <table:table-cell office:value-type="float" office:value="210653849.75999999" table:style-name="ce11">
            <text:p>210653849,7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60202:816</text:p>
          </table:table-cell>
          <table:covered-table-cell/>
          <table:table-cell office:value-type="float" office:value="92001.21" table:style-name="ce11">
            <text:p>92001,21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90201:903</text:p>
          </table:table-cell>
          <table:covered-table-cell/>
          <table:table-cell office:value-type="float" office:value="92552.25" table:style-name="ce11">
            <text:p>92552,2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90201:904</text:p>
          </table:table-cell>
          <table:covered-table-cell/>
          <table:table-cell office:value-type="float" office:value="157794" table:style-name="ce11">
            <text:p>157794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90205:257</text:p>
          </table:table-cell>
          <table:covered-table-cell/>
          <table:table-cell office:value-type="float" office:value="145192.44" table:style-name="ce11">
            <text:p>145192,4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060001:281</text:p>
          </table:table-cell>
          <table:covered-table-cell/>
          <table:table-cell office:value-type="float" office:value="337386" table:style-name="ce11">
            <text:p>337386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080005:1008</text:p>
          </table:table-cell>
          <table:covered-table-cell/>
          <table:table-cell office:value-type="float" office:value="17614774.02" table:style-name="ce11">
            <text:p>17614774,0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80005:178</text:p>
          </table:table-cell>
          <table:covered-table-cell/>
          <table:table-cell office:value-type="float" office:value="32604247.84" table:style-name="ce11">
            <text:p>32604247,8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080005:316</text:p>
          </table:table-cell>
          <table:covered-table-cell/>
          <table:table-cell office:value-type="float" office:value="19843557.719999999" table:style-name="ce11">
            <text:p>19843557,7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080005:319</text:p>
          </table:table-cell>
          <table:covered-table-cell/>
          <table:table-cell office:value-type="float" office:value="2786130.81" table:style-name="ce11">
            <text:p>2786130,81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6:100001:560</text:p>
          </table:table-cell>
          <table:covered-table-cell/>
          <table:table-cell office:value-type="float" office:value="135689.4" table:style-name="ce11">
            <text:p>135689,4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8:100014:399</text:p>
          </table:table-cell>
          <table:covered-table-cell/>
          <table:table-cell office:value-type="float" office:value="118287.22" table:style-name="ce11">
            <text:p>118287,2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8:140114:19</text:p>
          </table:table-cell>
          <table:covered-table-cell/>
          <table:table-cell office:value-type="float" office:value="301828.84000000003" table:style-name="ce11">
            <text:p>301828,8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8:140219:66</text:p>
          </table:table-cell>
          <table:covered-table-cell/>
          <table:table-cell office:value-type="float" office:value="302610.78000000003" table:style-name="ce11">
            <text:p>302610,7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70003:245</text:p>
          </table:table-cell>
          <table:covered-table-cell/>
          <table:table-cell office:value-type="float" office:value="174097.75" table:style-name="ce11">
            <text:p>174097,7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70002:232</text:p>
          </table:table-cell>
          <table:covered-table-cell/>
          <table:table-cell office:value-type="float" office:value="78053.289999999994" table:style-name="ce11">
            <text:p>78053,29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10101:2025</text:p>
          </table:table-cell>
          <table:covered-table-cell/>
          <table:table-cell office:value-type="float" office:value="108319.38" table:style-name="ce11">
            <text:p>108319,3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20003:962</text:p>
          </table:table-cell>
          <table:covered-table-cell/>
          <table:table-cell office:value-type="float" office:value="358411" table:style-name="ce11">
            <text:p>358411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30106:399</text:p>
          </table:table-cell>
          <table:covered-table-cell/>
          <table:table-cell office:value-type="float" office:value="92759.95" table:style-name="ce11">
            <text:p>92759,9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70001:602</text:p>
          </table:table-cell>
          <table:covered-table-cell/>
          <table:table-cell office:value-type="float" office:value="142330.29999999999" table:style-name="ce11">
            <text:p>142330,3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1:070016:1139</text:p>
          </table:table-cell>
          <table:covered-table-cell/>
          <table:table-cell office:value-type="float" office:value="203726.73" table:style-name="ce11">
            <text:p>203726,73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2:040001:84</text:p>
          </table:table-cell>
          <table:covered-table-cell/>
          <table:table-cell office:value-type="float" office:value="244213.2" table:style-name="ce11">
            <text:p>244213,2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200001:4019</text:p>
          </table:table-cell>
          <table:covered-table-cell/>
          <table:table-cell office:value-type="float" office:value="98772.72" table:style-name="ce11">
            <text:p>98772,7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080201:303</text:p>
          </table:table-cell>
          <table:covered-table-cell/>
          <table:table-cell office:value-type="float" office:value="337336.7" table:style-name="ce11">
            <text:p>337336,7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00000:4474</text:p>
          </table:table-cell>
          <table:covered-table-cell/>
          <table:table-cell office:value-type="float" office:value="378200" table:style-name="ce11">
            <text:p>37820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40701:835</text:p>
          </table:table-cell>
          <table:covered-table-cell/>
          <table:table-cell office:value-type="float" office:value="79747.8" table:style-name="ce11">
            <text:p>79747,8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42501:264</text:p>
          </table:table-cell>
          <table:covered-table-cell/>
          <table:table-cell office:value-type="float" office:value="177923.88" table:style-name="ce11">
            <text:p>177923,8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42501:265</text:p>
          </table:table-cell>
          <table:covered-table-cell/>
          <table:table-cell office:value-type="float" office:value="180013.59" table:style-name="ce11">
            <text:p>180013,59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43201:206</text:p>
          </table:table-cell>
          <table:covered-table-cell/>
          <table:table-cell office:value-type="float" office:value="40886.79" table:style-name="ce11">
            <text:p>40886,79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61301:357</text:p>
          </table:table-cell>
          <table:covered-table-cell/>
          <table:table-cell office:value-type="float" office:value="45649.17" table:style-name="ce11">
            <text:p>45649,1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050001:1588</text:p>
          </table:table-cell>
          <table:covered-table-cell/>
          <table:table-cell office:value-type="float" office:value="157859.85" table:style-name="ce11">
            <text:p>157859,8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160103:356</text:p>
          </table:table-cell>
          <table:covered-table-cell/>
          <table:table-cell office:value-type="float" office:value="104463.89" table:style-name="ce11">
            <text:p>104463,89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00000:5357</text:p>
          </table:table-cell>
          <table:covered-table-cell/>
          <table:table-cell office:value-type="float" office:value="70268.929999999993" table:style-name="ce11">
            <text:p>70268,93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40003:4073</text:p>
          </table:table-cell>
          <table:covered-table-cell/>
          <table:table-cell office:value-type="float" office:value="208868.52" table:style-name="ce11">
            <text:p>208868,5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40005:1011</text:p>
          </table:table-cell>
          <table:covered-table-cell/>
          <table:table-cell office:value-type="float" office:value="341264.88" table:style-name="ce11">
            <text:p>341264,8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40005:1012</text:p>
          </table:table-cell>
          <table:covered-table-cell/>
          <table:table-cell office:value-type="float" office:value="326614.62" table:style-name="ce11">
            <text:p>326614,6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755179551.119999" table:style-name="ce11">
            <text:p>27755179551,1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70004:816</text:p>
          </table:table-cell>
          <table:covered-table-cell/>
          <table:table-cell office:value-type="float" office:value="114636" table:style-name="ce11">
            <text:p>114636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7096503.80000001" table:style-name="ce11">
            <text:p>197096503,8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70007:2771</text:p>
          </table:table-cell>
          <table:covered-table-cell/>
          <table:table-cell office:value-type="float" office:value="61661.7" table:style-name="ce11">
            <text:p>61661,7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70007:2772</text:p>
          </table:table-cell>
          <table:covered-table-cell/>
          <table:table-cell office:value-type="float" office:value="59185.8" table:style-name="ce11">
            <text:p>59185,8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80001:7436</text:p>
          </table:table-cell>
          <table:covered-table-cell/>
          <table:table-cell office:value-type="float" office:value="414681" table:style-name="ce11">
            <text:p>414681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10023:849</text:p>
          </table:table-cell>
          <table:covered-table-cell/>
          <table:table-cell office:value-type="float" office:value="173598.84" table:style-name="ce11">
            <text:p>173598,8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20003:626</text:p>
          </table:table-cell>
          <table:covered-table-cell/>
          <table:table-cell office:value-type="float" office:value="110103.84" table:style-name="ce11">
            <text:p>110103,8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40001:955</text:p>
          </table:table-cell>
          <table:covered-table-cell/>
          <table:table-cell office:value-type="float" office:value="190698.69" table:style-name="ce11">
            <text:p>190698,69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000000:133</text:p>
          </table:table-cell>
          <table:covered-table-cell/>
          <table:table-cell office:value-type="float" office:value="323610" table:style-name="ce11">
            <text:p>32361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9:000000:90</text:p>
          </table:table-cell>
          <table:covered-table-cell/>
          <table:table-cell office:value-type="float" office:value="3389313.11" table:style-name="ce11">
            <text:p>3389313,11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9:030001:264</text:p>
          </table:table-cell>
          <table:covered-table-cell/>
          <table:table-cell office:value-type="float" office:value="300150" table:style-name="ce11">
            <text:p>30015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9:030007:300</text:p>
          </table:table-cell>
          <table:covered-table-cell/>
          <table:table-cell office:value-type="float" office:value="196005" table:style-name="ce11">
            <text:p>196005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9:080001:11</text:p>
          </table:table-cell>
          <table:covered-table-cell/>
          <table:table-cell office:value-type="float" office:value="211267.7" table:style-name="ce11">
            <text:p>211267,7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9:080001:12</text:p>
          </table:table-cell>
          <table:covered-table-cell/>
          <table:table-cell office:value-type="float" office:value="218990.42" table:style-name="ce11">
            <text:p>218990,4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9:080001:13</text:p>
          </table:table-cell>
          <table:covered-table-cell/>
          <table:table-cell office:value-type="float" office:value="253117.9" table:style-name="ce11">
            <text:p>253117,9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9:080001:15</text:p>
          </table:table-cell>
          <table:covered-table-cell/>
          <table:table-cell office:value-type="float" office:value="1511318.97" table:style-name="ce11">
            <text:p>1511318,9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080001:28</text:p>
          </table:table-cell>
          <table:covered-table-cell/>
          <table:table-cell office:value-type="float" office:value="497879.2" table:style-name="ce11">
            <text:p>497879,2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080001:5</text:p>
          </table:table-cell>
          <table:covered-table-cell/>
          <table:table-cell office:value-type="float" office:value="413281.71" table:style-name="ce11">
            <text:p>413281,71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9:080001:83</text:p>
          </table:table-cell>
          <table:covered-table-cell/>
          <table:table-cell office:value-type="float" office:value="667349.55000000005" table:style-name="ce11">
            <text:p>667349,5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9:080001:92</text:p>
          </table:table-cell>
          <table:covered-table-cell/>
          <table:table-cell office:value-type="float" office:value="441376.44" table:style-name="ce11">
            <text:p>441376,4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9:150010:259</text:p>
          </table:table-cell>
          <table:covered-table-cell/>
          <table:table-cell office:value-type="float" office:value="1117137.42" table:style-name="ce11">
            <text:p>1117137,4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9:160006:378</text:p>
          </table:table-cell>
          <table:covered-table-cell/>
          <table:table-cell office:value-type="float" office:value="504060" table:style-name="ce11">
            <text:p>50406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0:160005:3177</text:p>
          </table:table-cell>
          <table:covered-table-cell/>
          <table:table-cell office:value-type="float" office:value="278761.61" table:style-name="ce11">
            <text:p>278761,61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2:020004:245</text:p>
          </table:table-cell>
          <table:covered-table-cell/>
          <table:table-cell office:value-type="float" office:value="619373.13" table:style-name="ce11">
            <text:p>619373,13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2:110010:7</text:p>
          </table:table-cell>
          <table:covered-table-cell/>
          <table:table-cell office:value-type="float" office:value="88413306.060000002" table:style-name="ce11">
            <text:p>88413306,0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2:120007:1627</text:p>
          </table:table-cell>
          <table:covered-table-cell/>
          <table:table-cell office:value-type="float" office:value="3360" table:style-name="ce11">
            <text:p>336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2:120007:65</text:p>
          </table:table-cell>
          <table:covered-table-cell/>
          <table:table-cell office:value-type="float" office:value="148815.15" table:style-name="ce11">
            <text:p>148815,1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01:150</text:p>
          </table:table-cell>
          <table:covered-table-cell/>
          <table:table-cell office:value-type="float" office:value="275712" table:style-name="ce11">
            <text:p>275712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27:57</text:p>
          </table:table-cell>
          <table:covered-table-cell/>
          <table:table-cell office:value-type="float" office:value="351032.5" table:style-name="ce11">
            <text:p>351032,5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20001:1769</text:p>
          </table:table-cell>
          <table:covered-table-cell/>
          <table:table-cell office:value-type="float" office:value="265699.58" table:style-name="ce11">
            <text:p>265699,5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20001:4930</text:p>
          </table:table-cell>
          <table:covered-table-cell/>
          <table:table-cell office:value-type="float" office:value="231647.02" table:style-name="ce11">
            <text:p>231647,0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20003:1062</text:p>
          </table:table-cell>
          <table:covered-table-cell/>
          <table:table-cell office:value-type="float" office:value="251557.02" table:style-name="ce11">
            <text:p>251557,0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20035:179</text:p>
          </table:table-cell>
          <table:covered-table-cell/>
          <table:table-cell office:value-type="float" office:value="1457345.52" table:style-name="ce11">
            <text:p>1457345,5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368409.52" table:style-name="ce11">
            <text:p>17368409,5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87:940</text:p>
          </table:table-cell>
          <table:covered-table-cell/>
          <table:table-cell office:value-type="float" office:value="28530.3" table:style-name="ce11">
            <text:p>28530,3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044:5</text:p>
          </table:table-cell>
          <table:covered-table-cell/>
          <table:table-cell office:value-type="float" office:value="4090572.36" table:style-name="ce11">
            <text:p>4090572,3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078:870</text:p>
          </table:table-cell>
          <table:covered-table-cell/>
          <table:table-cell office:value-type="float" office:value="517170" table:style-name="ce11">
            <text:p>51717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078:871</text:p>
          </table:table-cell>
          <table:covered-table-cell/>
          <table:table-cell office:value-type="float" office:value="601641.1" table:style-name="ce11">
            <text:p>601641,1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600891.25" table:style-name="ce11">
            <text:p>24600891,2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726510.6799999997" table:style-name="ce11">
            <text:p>7726510,6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81:924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81:925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104:3140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782062.950000003" table:style-name="ce11">
            <text:p>57782062,9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40036:1703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50022:171</text:p>
          </table:table-cell>
          <table:covered-table-cell/>
          <table:table-cell office:value-type="float" office:value="6322737.4699999997" table:style-name="ce11">
            <text:p>6322737,4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50022:323</text:p>
          </table:table-cell>
          <table:covered-table-cell/>
          <table:table-cell office:value-type="float" office:value="358455.3" table:style-name="ce11">
            <text:p>358455,3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50051:1410</text:p>
          </table:table-cell>
          <table:covered-table-cell/>
          <table:table-cell office:value-type="float" office:value="838689.03" table:style-name="ce11">
            <text:p>838689,03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50051:1411</text:p>
          </table:table-cell>
          <table:covered-table-cell/>
          <table:table-cell office:value-type="float" office:value="835340.97" table:style-name="ce11">
            <text:p>835340,9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70008:182</text:p>
          </table:table-cell>
          <table:covered-table-cell/>
          <table:table-cell office:value-type="float" office:value="820067.76" table:style-name="ce11">
            <text:p>820067,7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70018:656</text:p>
          </table:table-cell>
          <table:covered-table-cell/>
          <table:table-cell office:value-type="float" office:value="581742.07999999996" table:style-name="ce11">
            <text:p>581742,0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70036:794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70039:522</text:p>
          </table:table-cell>
          <table:covered-table-cell/>
          <table:table-cell office:value-type="float" office:value="942998.67" table:style-name="ce11">
            <text:p>942998,6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70039:523</text:p>
          </table:table-cell>
          <table:covered-table-cell/>
          <table:table-cell office:value-type="float" office:value="1182695.44" table:style-name="ce11">
            <text:p>1182695,4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80081:18</text:p>
          </table:table-cell>
          <table:covered-table-cell/>
          <table:table-cell office:value-type="float" office:value="531625.99" table:style-name="ce11">
            <text:p>531625,99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80090:645</text:p>
          </table:table-cell>
          <table:covered-table-cell/>
          <table:table-cell office:value-type="float" office:value="195793.12" table:style-name="ce11">
            <text:p>195793,1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090:646</text:p>
          </table:table-cell>
          <table:covered-table-cell/>
          <table:table-cell office:value-type="float" office:value="153499.44" table:style-name="ce11">
            <text:p>153499,4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113:108</text:p>
          </table:table-cell>
          <table:covered-table-cell/>
          <table:table-cell office:value-type="float" office:value="579657.96" table:style-name="ce11">
            <text:p>579657,9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150:2143</text:p>
          </table:table-cell>
          <table:covered-table-cell/>
          <table:table-cell office:value-type="float" office:value="732342" table:style-name="ce11">
            <text:p>732342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50:670</text:p>
          </table:table-cell>
          <table:covered-table-cell/>
          <table:table-cell office:value-type="float" office:value="118371.5" table:style-name="ce11">
            <text:p>118371,5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80150:709</text:p>
          </table:table-cell>
          <table:covered-table-cell/>
          <table:table-cell office:value-type="float" office:value="399750" table:style-name="ce11">
            <text:p>39975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20102:8553</text:p>
          </table:table-cell>
          <table:covered-table-cell/>
          <table:table-cell office:value-type="float" office:value="375654.9" table:style-name="ce11">
            <text:p>375654,9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9202529.659999996" table:style-name="ce11">
            <text:p>49202529,6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20103:7535</text:p>
          </table:table-cell>
          <table:covered-table-cell/>
          <table:table-cell office:value-type="float" office:value="468868.66" table:style-name="ce11">
            <text:p>468868,6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20104:1776</text:p>
          </table:table-cell>
          <table:covered-table-cell/>
          <table:table-cell office:value-type="float" office:value="345944.43" table:style-name="ce11">
            <text:p>345944,43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4350648" table:style-name="ce11">
            <text:p>84350648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20106:7181</text:p>
          </table:table-cell>
          <table:covered-table-cell/>
          <table:table-cell office:value-type="float" office:value="611025.5" table:style-name="ce11">
            <text:p>611025,5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20201:3020</text:p>
          </table:table-cell>
          <table:covered-table-cell/>
          <table:table-cell office:value-type="float" office:value="13782252.09" table:style-name="ce11">
            <text:p>13782252,09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20201:3487</text:p>
          </table:table-cell>
          <table:covered-table-cell/>
          <table:table-cell office:value-type="float" office:value="24463.06" table:style-name="ce11">
            <text:p>24463,0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30115:112</text:p>
          </table:table-cell>
          <table:covered-table-cell/>
          <table:table-cell office:value-type="float" office:value="50807162.32" table:style-name="ce11">
            <text:p>50807162,3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30115:4844</text:p>
          </table:table-cell>
          <table:covered-table-cell/>
          <table:table-cell office:value-type="float" office:value="757792.77" table:style-name="ce11">
            <text:p>757792,7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30117:602</text:p>
          </table:table-cell>
          <table:covered-table-cell/>
          <table:table-cell office:value-type="float" office:value="3412169.58" table:style-name="ce11">
            <text:p>3412169,5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30205:487</text:p>
          </table:table-cell>
          <table:covered-table-cell/>
          <table:table-cell office:value-type="float" office:value="106313.06" table:style-name="ce11">
            <text:p>106313,0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205:79</text:p>
          </table:table-cell>
          <table:covered-table-cell/>
          <table:table-cell office:value-type="float" office:value="19872397.710000001" table:style-name="ce11">
            <text:p>19872397,71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7:010302:14</text:p>
          </table:table-cell>
          <table:covered-table-cell/>
          <table:table-cell office:value-type="float" office:value="80277028.049999997" table:style-name="ce11">
            <text:p>80277028,0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7:010302:94</text:p>
          </table:table-cell>
          <table:covered-table-cell/>
          <table:table-cell office:value-type="float" office:value="18452013.75" table:style-name="ce11">
            <text:p>18452013,7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8:040109:242</text:p>
          </table:table-cell>
          <table:covered-table-cell/>
          <table:table-cell office:value-type="float" office:value="140665.95000000001" table:style-name="ce11">
            <text:p>140665,9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8:060102:155</text:p>
          </table:table-cell>
          <table:covered-table-cell/>
          <table:table-cell office:value-type="float" office:value="208953.52" table:style-name="ce11">
            <text:p>208953,5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9:000023:2666</text:p>
          </table:table-cell>
          <table:covered-table-cell/>
          <table:table-cell office:value-type="float" office:value="1892277.66" table:style-name="ce11">
            <text:p>1892277,6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number-columns-spanned="2" table:number-rows-spanned="1" table:style-name="ce20">
            <text:p>34:39:000043:151</text:p>
          </table:table-cell>
          <table:covered-table-cell/>
          <table:table-cell office:value-type="float" office:value="537140.16" table:style-name="ce13">
            <text:p>537140,1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7">
            <text:p>0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2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6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10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10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3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2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4:4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0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10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5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3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200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20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2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2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2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3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4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4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4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7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3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3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3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3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2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301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2102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2103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2107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1001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02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0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08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16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16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17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17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8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2:000000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2:07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4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402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602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602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602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902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04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6:08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6:16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7:07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8:1401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9:07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9:16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9:17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0:030103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0:0301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0:090107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0:090107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1:06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1:070002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1:07000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2:05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2:1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3:0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4:00000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4:07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4:07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4:0702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4:0702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4:0702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4:0702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4:070203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4:070203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4:0702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4:0702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4:07020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4:070203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4:070203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4:0702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4:0702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4:0702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4:0702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4:0702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4:0702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4:0702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4:0702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4:0702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4:0702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4:0702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4:0702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4:0702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4:0702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4:0702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4:0702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4:0702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4:0702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4:0702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4:0702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4:0702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4:070204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4:070204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4:0702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4:070759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4:1304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4:1304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4:1304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4:1304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4:1304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4:1304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4:1304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4:1304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4:1304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4:1304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4:1304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4:1504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50702:4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6120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9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7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7:05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7:05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7:05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7:10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000000:5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040003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040003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04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040005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0700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07000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07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7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070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0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1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1002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1002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20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3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3000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9:000000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9:1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9:15001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0:160005:10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0:160005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0:160005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0:160005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0:160005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0:160005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0:160005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0:16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0:160005:9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1:10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1:11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1:18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2:0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2:09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2:09000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00000:48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10008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1005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20001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2002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20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2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2004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2004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20087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20096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3007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30082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3008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301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301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3013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3013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3013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3013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3013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3013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3013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3013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301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301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3013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3013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3013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3013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3013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3013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3013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3013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3013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30138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3013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3013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3014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50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50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5004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500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60014:12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60035:8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6005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6005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6006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60066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7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80062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80062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80062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8008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8009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801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80109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80109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80109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80109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80109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80109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80109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80109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80109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80109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80109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80109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80109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80109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80109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80109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80109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80109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80109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80109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80109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80109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801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801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801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801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80109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8010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8010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801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801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8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80109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8014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8014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8015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80150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5:010107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5:020102:5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5:020102:7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5:020103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5:020106:6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5:030116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5:030124:8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5:030124:8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6:00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6:000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6:00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6:00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6:00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6:00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6:00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6:000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6:00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6:000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6:00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6:000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6:00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6:000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7:0101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7:0102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7:01022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7:0102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7:0102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7:01024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7:0102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7:0102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7:01024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7:01024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7:01024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7:01024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7:0102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7:0102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7:0102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7:01024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7:01024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7:01024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7:01024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7:01033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7:0103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8:01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9:00001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9:00002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9:00002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9:00002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number-columns-spanned="3" table:number-rows-spanned="1" table:style-name="ce20">
            <text:p>34:39:00004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B7D09FDAAB2D85A28F7FA89A629B7F6226AFBFBA239BC350BE2A98E1CF9B0F5E73E78CE26D8DB5F18B86F7B2BA10525867E0312074FD5D93FC780A3D14356E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Гарюнова Юлия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6-19T07:57:08Z</meta:creation-date>
    <dc:date>2025-06-19T10:56:06Z</dc:date>
  </office:meta>
</office:document-meta>
</file>