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50</text:p>
          </table:table-cell>
          <table:table-cell table:number-columns-repeated="4" table:style-name="ce9"/>
          <table:table-cell office:value-type="string" table:style-name="ce11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5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34" table:style-name="ce16">
            <text:p>19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79</text:p>
          </table:table-cell>
          <table:covered-table-cell/>
          <table:table-cell office:value-type="float" office:value="2122265.6800000002" table:style-name="ce19">
            <text:p>2122265,6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9285</text:p>
          </table:table-cell>
          <table:covered-table-cell/>
          <table:table-cell office:value-type="float" office:value="1126993.9199999999" table:style-name="ce19">
            <text:p>1126993,9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290</text:p>
          </table:table-cell>
          <table:covered-table-cell/>
          <table:table-cell office:value-type="float" office:value="1335788.74" table:style-name="ce19">
            <text:p>1335788,7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291</text:p>
          </table:table-cell>
          <table:covered-table-cell/>
          <table:table-cell office:value-type="float" office:value="975997" table:style-name="ce19">
            <text:p>975997,0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294</text:p>
          </table:table-cell>
          <table:covered-table-cell/>
          <table:table-cell office:value-type="float" office:value="1058757.96" table:style-name="ce19">
            <text:p>1058757,9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398</text:p>
          </table:table-cell>
          <table:covered-table-cell/>
          <table:table-cell office:value-type="float" office:value="579604.96" table:style-name="ce19">
            <text:p>579604,9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9399</text:p>
          </table:table-cell>
          <table:covered-table-cell/>
          <table:table-cell office:value-type="float" office:value="530372.11" table:style-name="ce19">
            <text:p>530372,1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9415</text:p>
          </table:table-cell>
          <table:covered-table-cell/>
          <table:table-cell office:value-type="float" office:value="1001351.63" table:style-name="ce19">
            <text:p>1001351,6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9417</text:p>
          </table:table-cell>
          <table:covered-table-cell/>
          <table:table-cell office:value-type="float" office:value="806608.79" table:style-name="ce19">
            <text:p>806608,7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39418</text:p>
          </table:table-cell>
          <table:covered-table-cell/>
          <table:table-cell office:value-type="float" office:value="1097301.5" table:style-name="ce19">
            <text:p>1097301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39419</text:p>
          </table:table-cell>
          <table:covered-table-cell/>
          <table:table-cell office:value-type="float" office:value="1005286.21" table:style-name="ce19">
            <text:p>1005286,2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39441</text:p>
          </table:table-cell>
          <table:covered-table-cell/>
          <table:table-cell office:value-type="float" office:value="931356.35" table:style-name="ce19">
            <text:p>931356,3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39449</text:p>
          </table:table-cell>
          <table:covered-table-cell/>
          <table:table-cell office:value-type="float" office:value="1563437.63" table:style-name="ce19">
            <text:p>1563437,6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39450</text:p>
          </table:table-cell>
          <table:covered-table-cell/>
          <table:table-cell office:value-type="float" office:value="1460764.11" table:style-name="ce19">
            <text:p>1460764,1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39452</text:p>
          </table:table-cell>
          <table:covered-table-cell/>
          <table:table-cell office:value-type="float" office:value="593484.36" table:style-name="ce19">
            <text:p>593484,3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39453</text:p>
          </table:table-cell>
          <table:covered-table-cell/>
          <table:table-cell office:value-type="float" office:value="441154.18" table:style-name="ce19">
            <text:p>441154,1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39454</text:p>
          </table:table-cell>
          <table:covered-table-cell/>
          <table:table-cell office:value-type="float" office:value="338907.51" table:style-name="ce19">
            <text:p>338907,5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39456</text:p>
          </table:table-cell>
          <table:covered-table-cell/>
          <table:table-cell office:value-type="float" office:value="574483.92000000004" table:style-name="ce19">
            <text:p>574483,9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39457</text:p>
          </table:table-cell>
          <table:covered-table-cell/>
          <table:table-cell office:value-type="float" office:value="574483.92000000004" table:style-name="ce19">
            <text:p>574483,9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39459</text:p>
          </table:table-cell>
          <table:covered-table-cell/>
          <table:table-cell office:value-type="float" office:value="596837.38" table:style-name="ce19">
            <text:p>596837,3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39460</text:p>
          </table:table-cell>
          <table:covered-table-cell/>
          <table:table-cell office:value-type="float" office:value="504340.32" table:style-name="ce19">
            <text:p>504340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39462</text:p>
          </table:table-cell>
          <table:covered-table-cell/>
          <table:table-cell office:value-type="float" office:value="363033.12" table:style-name="ce19">
            <text:p>363033,1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54271</text:p>
          </table:table-cell>
          <table:covered-table-cell/>
          <table:table-cell office:value-type="float" office:value="3214303.13" table:style-name="ce19">
            <text:p>3214303,1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58771</text:p>
          </table:table-cell>
          <table:covered-table-cell/>
          <table:table-cell office:value-type="float" office:value="214220.6" table:style-name="ce19">
            <text:p>214220,6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9347</text:p>
          </table:table-cell>
          <table:covered-table-cell/>
          <table:table-cell office:value-type="float" office:value="585009.86" table:style-name="ce19">
            <text:p>585009,8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9518</text:p>
          </table:table-cell>
          <table:covered-table-cell/>
          <table:table-cell office:value-type="float" office:value="222115.01" table:style-name="ce19">
            <text:p>222115,0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00000:13123</text:p>
          </table:table-cell>
          <table:covered-table-cell/>
          <table:table-cell office:value-type="float" office:value="691235.33" table:style-name="ce19">
            <text:p>691235,3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1:1011</text:p>
          </table:table-cell>
          <table:covered-table-cell/>
          <table:table-cell office:value-type="float" office:value="1442620.43" table:style-name="ce19">
            <text:p>1442620,4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7:5276</text:p>
          </table:table-cell>
          <table:covered-table-cell/>
          <table:table-cell office:value-type="float" office:value="1161457.48" table:style-name="ce19">
            <text:p>1161457,4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8:1192</text:p>
          </table:table-cell>
          <table:covered-table-cell/>
          <table:table-cell office:value-type="float" office:value="2148163.75" table:style-name="ce19">
            <text:p>2148163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40107:5840</text:p>
          </table:table-cell>
          <table:covered-table-cell/>
          <table:table-cell office:value-type="float" office:value="234063.85" table:style-name="ce19">
            <text:p>234063,8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40109:15893</text:p>
          </table:table-cell>
          <table:covered-table-cell/>
          <table:table-cell office:value-type="float" office:value="203244.05" table:style-name="ce19">
            <text:p>203244,0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40109:15894</text:p>
          </table:table-cell>
          <table:covered-table-cell/>
          <table:table-cell office:value-type="float" office:value="576757.84" table:style-name="ce19">
            <text:p>576757,8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40109:15895</text:p>
          </table:table-cell>
          <table:covered-table-cell/>
          <table:table-cell office:value-type="float" office:value="240697.8" table:style-name="ce19">
            <text:p>240697,8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40114:13399</text:p>
          </table:table-cell>
          <table:covered-table-cell/>
          <table:table-cell office:value-type="float" office:value="1031672.07" table:style-name="ce19">
            <text:p>1031672,0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40114:14251</text:p>
          </table:table-cell>
          <table:covered-table-cell/>
          <table:table-cell office:value-type="float" office:value="308080.76" table:style-name="ce19">
            <text:p>308080,7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40114:14252</text:p>
          </table:table-cell>
          <table:covered-table-cell/>
          <table:table-cell office:value-type="float" office:value="124009.75" table:style-name="ce19">
            <text:p>124009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70005:1691</text:p>
          </table:table-cell>
          <table:covered-table-cell/>
          <table:table-cell office:value-type="float" office:value="814963.8" table:style-name="ce19">
            <text:p>814963,8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10002:2067</text:p>
          </table:table-cell>
          <table:covered-table-cell/>
          <table:table-cell office:value-type="float" office:value="1072493.77" table:style-name="ce19">
            <text:p>1072493,7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30001:3923</text:p>
          </table:table-cell>
          <table:covered-table-cell/>
          <table:table-cell office:value-type="float" office:value="135090.87" table:style-name="ce19">
            <text:p>135090,8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230001:3924</text:p>
          </table:table-cell>
          <table:covered-table-cell/>
          <table:table-cell office:value-type="float" office:value="64493.62" table:style-name="ce19">
            <text:p>64493,6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10110:365</text:p>
          </table:table-cell>
          <table:covered-table-cell/>
          <table:table-cell office:value-type="float" office:value="405454.06" table:style-name="ce19">
            <text:p>405454,0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010153:197</text:p>
          </table:table-cell>
          <table:covered-table-cell/>
          <table:table-cell office:value-type="float" office:value="152223.81" table:style-name="ce19">
            <text:p>152223,8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2:23458</text:p>
          </table:table-cell>
          <table:covered-table-cell/>
          <table:table-cell office:value-type="float" office:value="60941.7" table:style-name="ce19">
            <text:p>60941,7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80002:23459</text:p>
          </table:table-cell>
          <table:covered-table-cell/>
          <table:table-cell office:value-type="float" office:value="105419.71" table:style-name="ce19">
            <text:p>105419,7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2:23460</text:p>
          </table:table-cell>
          <table:covered-table-cell/>
          <table:table-cell office:value-type="float" office:value="67356.62" table:style-name="ce19">
            <text:p>67356,6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14324</text:p>
          </table:table-cell>
          <table:covered-table-cell/>
          <table:table-cell office:value-type="float" office:value="148703.42000000001" table:style-name="ce19">
            <text:p>148703,4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40109:508</text:p>
          </table:table-cell>
          <table:covered-table-cell/>
          <table:table-cell office:value-type="float" office:value="1092580.58" table:style-name="ce19">
            <text:p>1092580,5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0634:527</text:p>
          </table:table-cell>
          <table:covered-table-cell/>
          <table:table-cell office:value-type="float" office:value="542321.79" table:style-name="ce19">
            <text:p>542321,7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0801:247</text:p>
          </table:table-cell>
          <table:covered-table-cell/>
          <table:table-cell office:value-type="float" office:value="248715.84" table:style-name="ce19">
            <text:p>248715,8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1:070001:3022</text:p>
          </table:table-cell>
          <table:covered-table-cell/>
          <table:table-cell office:value-type="float" office:value="368850.4" table:style-name="ce19">
            <text:p>368850,4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1:080003:2000</text:p>
          </table:table-cell>
          <table:covered-table-cell/>
          <table:table-cell office:value-type="float" office:value="594984.07999999996" table:style-name="ce19">
            <text:p>594984,0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70001:427</text:p>
          </table:table-cell>
          <table:covered-table-cell/>
          <table:table-cell office:value-type="float" office:value="30525.43" table:style-name="ce19">
            <text:p>30525,4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13:14</text:p>
          </table:table-cell>
          <table:covered-table-cell/>
          <table:table-cell office:value-type="float" office:value="757478.95" table:style-name="ce19">
            <text:p>757478,9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30018:2460</text:p>
          </table:table-cell>
          <table:covered-table-cell/>
          <table:table-cell office:value-type="float" office:value="150751.51999999999" table:style-name="ce19">
            <text:p>150751,5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30019:2873</text:p>
          </table:table-cell>
          <table:covered-table-cell/>
          <table:table-cell office:value-type="float" office:value="1032676.45" table:style-name="ce19">
            <text:p>1032676,4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30019:2874</text:p>
          </table:table-cell>
          <table:covered-table-cell/>
          <table:table-cell office:value-type="float" office:value="1622591.56" table:style-name="ce19">
            <text:p>1622591,5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30019:2875</text:p>
          </table:table-cell>
          <table:covered-table-cell/>
          <table:table-cell office:value-type="float" office:value="2779059.99" table:style-name="ce19">
            <text:p>2779059,9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19:2876</text:p>
          </table:table-cell>
          <table:covered-table-cell/>
          <table:table-cell office:value-type="float" office:value="1097947.17" table:style-name="ce19">
            <text:p>1097947,1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19:2877</text:p>
          </table:table-cell>
          <table:covered-table-cell/>
          <table:table-cell office:value-type="float" office:value="1821692.21" table:style-name="ce19">
            <text:p>1821692,2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19:2878</text:p>
          </table:table-cell>
          <table:covered-table-cell/>
          <table:table-cell office:value-type="float" office:value="2463537.9700000002" table:style-name="ce19">
            <text:p>2463537,9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19:2881</text:p>
          </table:table-cell>
          <table:covered-table-cell/>
          <table:table-cell office:value-type="float" office:value="1404033.8" table:style-name="ce19">
            <text:p>1404033,8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19:2882</text:p>
          </table:table-cell>
          <table:covered-table-cell/>
          <table:table-cell office:value-type="float" office:value="968872.64" table:style-name="ce19">
            <text:p>968872,6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30019:2883</text:p>
          </table:table-cell>
          <table:covered-table-cell/>
          <table:table-cell office:value-type="float" office:value="1561574.2" table:style-name="ce19">
            <text:p>1561574,2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19:2884</text:p>
          </table:table-cell>
          <table:covered-table-cell/>
          <table:table-cell office:value-type="float" office:value="1147293.1100000001" table:style-name="ce19">
            <text:p>1147293,1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30019:2885</text:p>
          </table:table-cell>
          <table:covered-table-cell/>
          <table:table-cell office:value-type="float" office:value="1484874.72" table:style-name="ce19">
            <text:p>1484874,7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30019:2886</text:p>
          </table:table-cell>
          <table:covered-table-cell/>
          <table:table-cell office:value-type="float" office:value="1085852.06" table:style-name="ce19">
            <text:p>1085852,0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30019:2887</text:p>
          </table:table-cell>
          <table:covered-table-cell/>
          <table:table-cell office:value-type="float" office:value="1200154.6399999999" table:style-name="ce19">
            <text:p>1200154,6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30019:2888</text:p>
          </table:table-cell>
          <table:covered-table-cell/>
          <table:table-cell office:value-type="float" office:value="867259.17" table:style-name="ce19">
            <text:p>867259,1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30019:2889</text:p>
          </table:table-cell>
          <table:covered-table-cell/>
          <table:table-cell office:value-type="float" office:value="1587181.99" table:style-name="ce19">
            <text:p>1587181,9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30019:2890</text:p>
          </table:table-cell>
          <table:covered-table-cell/>
          <table:table-cell office:value-type="float" office:value="1345861.24" table:style-name="ce19">
            <text:p>1345861,2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30019:2891</text:p>
          </table:table-cell>
          <table:covered-table-cell/>
          <table:table-cell office:value-type="float" office:value="856748.43" table:style-name="ce19">
            <text:p>856748,4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19:2892</text:p>
          </table:table-cell>
          <table:covered-table-cell/>
          <table:table-cell office:value-type="float" office:value="1770573.29" table:style-name="ce19">
            <text:p>1770573,2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30019:2893</text:p>
          </table:table-cell>
          <table:covered-table-cell/>
          <table:table-cell office:value-type="float" office:value="1268330.49" table:style-name="ce19">
            <text:p>1268330,4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30019:2894</text:p>
          </table:table-cell>
          <table:covered-table-cell/>
          <table:table-cell office:value-type="float" office:value="1668576.55" table:style-name="ce19">
            <text:p>1668576,5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130019:2895</text:p>
          </table:table-cell>
          <table:covered-table-cell/>
          <table:table-cell office:value-type="float" office:value="823032.29" table:style-name="ce19">
            <text:p>823032,2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130019:2896</text:p>
          </table:table-cell>
          <table:covered-table-cell/>
          <table:table-cell office:value-type="float" office:value="2318869.09" table:style-name="ce19">
            <text:p>2318869,0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30025:1227</text:p>
          </table:table-cell>
          <table:covered-table-cell/>
          <table:table-cell office:value-type="float" office:value="958947.01" table:style-name="ce19">
            <text:p>958947,0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130027:2455</text:p>
          </table:table-cell>
          <table:covered-table-cell/>
          <table:table-cell office:value-type="float" office:value="1324490.71" table:style-name="ce19">
            <text:p>1324490,7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4:000000:4377</text:p>
          </table:table-cell>
          <table:covered-table-cell/>
          <table:table-cell office:value-type="float" office:value="9830104" table:style-name="ce19">
            <text:p>9830104,0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4:000000:4400</text:p>
          </table:table-cell>
          <table:covered-table-cell/>
          <table:table-cell office:value-type="float" office:value="68370784.920000002" table:style-name="ce19">
            <text:p>68370784,9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5:060204:690</text:p>
          </table:table-cell>
          <table:covered-table-cell/>
          <table:table-cell office:value-type="float" office:value="2188854.62" table:style-name="ce19">
            <text:p>2188854,6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5:080102:1622</text:p>
          </table:table-cell>
          <table:covered-table-cell/>
          <table:table-cell office:value-type="float" office:value="927522.5" table:style-name="ce19">
            <text:p>927522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080102:2455</text:p>
          </table:table-cell>
          <table:covered-table-cell/>
          <table:table-cell office:value-type="float" office:value="775029.02" table:style-name="ce19">
            <text:p>775029,0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080204:750</text:p>
          </table:table-cell>
          <table:covered-table-cell/>
          <table:table-cell office:value-type="float" office:value="881310.25" table:style-name="ce19">
            <text:p>881310,2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5:080204:753</text:p>
          </table:table-cell>
          <table:covered-table-cell/>
          <table:table-cell office:value-type="float" office:value="852331" table:style-name="ce19">
            <text:p>852331,0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5:080204:754</text:p>
          </table:table-cell>
          <table:covered-table-cell/>
          <table:table-cell office:value-type="float" office:value="668425.17000000004" table:style-name="ce19">
            <text:p>668425,1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5:120202:182</text:p>
          </table:table-cell>
          <table:covered-table-cell/>
          <table:table-cell office:value-type="float" office:value="255769.59" table:style-name="ce19">
            <text:p>255769,5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6:100004:85</text:p>
          </table:table-cell>
          <table:covered-table-cell/>
          <table:table-cell office:value-type="float" office:value="492363.78" table:style-name="ce19">
            <text:p>492363,7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7:070001:3828</text:p>
          </table:table-cell>
          <table:covered-table-cell/>
          <table:table-cell office:value-type="float" office:value="40924.42" table:style-name="ce19">
            <text:p>40924,4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130001:1425</text:p>
          </table:table-cell>
          <table:covered-table-cell/>
          <table:table-cell office:value-type="float" office:value="596210.78" table:style-name="ce19">
            <text:p>596210,7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9:100211:428</text:p>
          </table:table-cell>
          <table:covered-table-cell/>
          <table:table-cell office:value-type="float" office:value="716750.14" table:style-name="ce19">
            <text:p>716750,1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10001:238</text:p>
          </table:table-cell>
          <table:covered-table-cell/>
          <table:table-cell office:value-type="float" office:value="307557.65000000002" table:style-name="ce19">
            <text:p>307557,6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070016:2341</text:p>
          </table:table-cell>
          <table:covered-table-cell/>
          <table:table-cell office:value-type="float" office:value="703234.38" table:style-name="ce19">
            <text:p>703234,3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140001:1553</text:p>
          </table:table-cell>
          <table:covered-table-cell/>
          <table:table-cell office:value-type="float" office:value="201555" table:style-name="ce19">
            <text:p>201555,0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6:090301:526</text:p>
          </table:table-cell>
          <table:covered-table-cell/>
          <table:table-cell office:value-type="float" office:value="200787.78" table:style-name="ce19">
            <text:p>200787,7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7:160102:2005</text:p>
          </table:table-cell>
          <table:covered-table-cell/>
          <table:table-cell office:value-type="float" office:value="1438596.15" table:style-name="ce19">
            <text:p>1438596,1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7:160102:4344</text:p>
          </table:table-cell>
          <table:covered-table-cell/>
          <table:table-cell office:value-type="float" office:value="379561.92" table:style-name="ce19">
            <text:p>379561,9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7:160102:4393</text:p>
          </table:table-cell>
          <table:covered-table-cell/>
          <table:table-cell office:value-type="float" office:value="334144.26" table:style-name="ce19">
            <text:p>334144,2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7:160102:4491</text:p>
          </table:table-cell>
          <table:covered-table-cell/>
          <table:table-cell office:value-type="float" office:value="968238.36" table:style-name="ce19">
            <text:p>968238,3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7:160102:4493</text:p>
          </table:table-cell>
          <table:covered-table-cell/>
          <table:table-cell office:value-type="float" office:value="1391275.42" table:style-name="ce19">
            <text:p>1391275,4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7:160102:5158</text:p>
          </table:table-cell>
          <table:covered-table-cell/>
          <table:table-cell office:value-type="float" office:value="837233.44" table:style-name="ce19">
            <text:p>837233,4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7:160103:959</text:p>
          </table:table-cell>
          <table:covered-table-cell/>
          <table:table-cell office:value-type="float" office:value="452149.95" table:style-name="ce19">
            <text:p>452149,9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7:160105:1651</text:p>
          </table:table-cell>
          <table:covered-table-cell/>
          <table:table-cell office:value-type="float" office:value="874670.5" table:style-name="ce19">
            <text:p>874670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040003:733</text:p>
          </table:table-cell>
          <table:covered-table-cell/>
          <table:table-cell office:value-type="float" office:value="1143014.6100000001" table:style-name="ce19">
            <text:p>1143014,6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06:2412</text:p>
          </table:table-cell>
          <table:covered-table-cell/>
          <table:table-cell office:value-type="float" office:value="2859581.55" table:style-name="ce19">
            <text:p>2859581,5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12:1645</text:p>
          </table:table-cell>
          <table:covered-table-cell/>
          <table:table-cell office:value-type="float" office:value="105800.55" table:style-name="ce19">
            <text:p>105800,5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6:889</text:p>
          </table:table-cell>
          <table:covered-table-cell/>
          <table:table-cell office:value-type="float" office:value="351522.62" table:style-name="ce19">
            <text:p>351522,6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6:975</text:p>
          </table:table-cell>
          <table:covered-table-cell/>
          <table:table-cell office:value-type="float" office:value="197228.72" table:style-name="ce19">
            <text:p>197228,7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6012</text:p>
          </table:table-cell>
          <table:covered-table-cell/>
          <table:table-cell office:value-type="float" office:value="4064243.26" table:style-name="ce19">
            <text:p>4064243,2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6085</text:p>
          </table:table-cell>
          <table:covered-table-cell/>
          <table:table-cell office:value-type="float" office:value="3992706.32" table:style-name="ce19">
            <text:p>3992706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6114</text:p>
          </table:table-cell>
          <table:covered-table-cell/>
          <table:table-cell office:value-type="float" office:value="3543322.89" table:style-name="ce19">
            <text:p>3543322,8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6130</text:p>
          </table:table-cell>
          <table:covered-table-cell/>
          <table:table-cell office:value-type="float" office:value="2309305.2799999998" table:style-name="ce19">
            <text:p>2309305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6132</text:p>
          </table:table-cell>
          <table:covered-table-cell/>
          <table:table-cell office:value-type="float" office:value="3460098.94" table:style-name="ce19">
            <text:p>3460098,9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6133</text:p>
          </table:table-cell>
          <table:covered-table-cell/>
          <table:table-cell office:value-type="float" office:value="3385778.21" table:style-name="ce19">
            <text:p>3385778,2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6150</text:p>
          </table:table-cell>
          <table:covered-table-cell/>
          <table:table-cell office:value-type="float" office:value="3076924.91" table:style-name="ce19">
            <text:p>3076924,9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6151</text:p>
          </table:table-cell>
          <table:covered-table-cell/>
          <table:table-cell office:value-type="float" office:value="2964124.58" table:style-name="ce19">
            <text:p>2964124,5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6205</text:p>
          </table:table-cell>
          <table:covered-table-cell/>
          <table:table-cell office:value-type="float" office:value="4115905.89" table:style-name="ce19">
            <text:p>4115905,8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6217</text:p>
          </table:table-cell>
          <table:covered-table-cell/>
          <table:table-cell office:value-type="float" office:value="3935800.16" table:style-name="ce19">
            <text:p>3935800,1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10015:241</text:p>
          </table:table-cell>
          <table:covered-table-cell/>
          <table:table-cell office:value-type="float" office:value="354478.24" table:style-name="ce19">
            <text:p>354478,2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30003:2025</text:p>
          </table:table-cell>
          <table:covered-table-cell/>
          <table:table-cell office:value-type="float" office:value="345553.38" table:style-name="ce19">
            <text:p>345553,3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30008:957</text:p>
          </table:table-cell>
          <table:covered-table-cell/>
          <table:table-cell office:value-type="float" office:value="487236.12" table:style-name="ce19">
            <text:p>487236,1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30009:552</text:p>
          </table:table-cell>
          <table:covered-table-cell/>
          <table:table-cell office:value-type="float" office:value="739027.18" table:style-name="ce19">
            <text:p>739027,1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9:000000:1623</text:p>
          </table:table-cell>
          <table:covered-table-cell/>
          <table:table-cell office:value-type="float" office:value="495757.98" table:style-name="ce19">
            <text:p>495757,9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1:220007:768</text:p>
          </table:table-cell>
          <table:covered-table-cell/>
          <table:table-cell office:value-type="float" office:value="307497.90000000002" table:style-name="ce19">
            <text:p>307497,9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3:010001:4116</text:p>
          </table:table-cell>
          <table:covered-table-cell/>
          <table:table-cell office:value-type="float" office:value="966973.3" table:style-name="ce19">
            <text:p>966973,3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25987</text:p>
          </table:table-cell>
          <table:covered-table-cell/>
          <table:table-cell office:value-type="float" office:value="3036805.68" table:style-name="ce19">
            <text:p>3036805,6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08:1985</text:p>
          </table:table-cell>
          <table:covered-table-cell/>
          <table:table-cell office:value-type="float" office:value="1558309.17" table:style-name="ce19">
            <text:p>1558309,1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17:1975</text:p>
          </table:table-cell>
          <table:covered-table-cell/>
          <table:table-cell office:value-type="float" office:value="2138602.3199999998" table:style-name="ce19">
            <text:p>2138602,3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06:555</text:p>
          </table:table-cell>
          <table:covered-table-cell/>
          <table:table-cell office:value-type="float" office:value="3161559.93" table:style-name="ce19">
            <text:p>3161559,9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33:2065</text:p>
          </table:table-cell>
          <table:covered-table-cell/>
          <table:table-cell office:value-type="float" office:value="139615.85999999999" table:style-name="ce19">
            <text:p>139615,8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38:1065</text:p>
          </table:table-cell>
          <table:covered-table-cell/>
          <table:table-cell office:value-type="float" office:value="2541915.67" table:style-name="ce19">
            <text:p>2541915,6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47:343</text:p>
          </table:table-cell>
          <table:covered-table-cell/>
          <table:table-cell office:value-type="float" office:value="900635.08" table:style-name="ce19">
            <text:p>900635,0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51:580</text:p>
          </table:table-cell>
          <table:covered-table-cell/>
          <table:table-cell office:value-type="float" office:value="2563929.89" table:style-name="ce19">
            <text:p>2563929,8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3:2888</text:p>
          </table:table-cell>
          <table:covered-table-cell/>
          <table:table-cell office:value-type="float" office:value="3177709.44" table:style-name="ce19">
            <text:p>3177709,4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04:485</text:p>
          </table:table-cell>
          <table:covered-table-cell/>
          <table:table-cell office:value-type="float" office:value="9976075.4600000009" table:style-name="ce19">
            <text:p>9976075,4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04:486</text:p>
          </table:table-cell>
          <table:covered-table-cell/>
          <table:table-cell office:value-type="float" office:value="2363488.0499999998" table:style-name="ce19">
            <text:p>2363488,0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28:1660</text:p>
          </table:table-cell>
          <table:covered-table-cell/>
          <table:table-cell office:value-type="float" office:value="2664609.71" table:style-name="ce19">
            <text:p>2664609,7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32:2191</text:p>
          </table:table-cell>
          <table:covered-table-cell/>
          <table:table-cell office:value-type="float" office:value="86834.28" table:style-name="ce19">
            <text:p>86834,2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50:371</text:p>
          </table:table-cell>
          <table:covered-table-cell/>
          <table:table-cell office:value-type="float" office:value="2823978.71" table:style-name="ce19">
            <text:p>2823978,7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59:401</text:p>
          </table:table-cell>
          <table:covered-table-cell/>
          <table:table-cell office:value-type="float" office:value="2657801.73" table:style-name="ce19">
            <text:p>2657801,7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62:244</text:p>
          </table:table-cell>
          <table:covered-table-cell/>
          <table:table-cell office:value-type="float" office:value="184267.08" table:style-name="ce19">
            <text:p>184267,0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1:3708</text:p>
          </table:table-cell>
          <table:covered-table-cell/>
          <table:table-cell office:value-type="float" office:value="12383985.9" table:style-name="ce19">
            <text:p>12383985,9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7:252</text:p>
          </table:table-cell>
          <table:covered-table-cell/>
          <table:table-cell office:value-type="float" office:value="5224618.41" table:style-name="ce19">
            <text:p>5224618,4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82:2112</text:p>
          </table:table-cell>
          <table:covered-table-cell/>
          <table:table-cell office:value-type="float" office:value="126504.76" table:style-name="ce19">
            <text:p>126504,7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87:892</text:p>
          </table:table-cell>
          <table:covered-table-cell/>
          <table:table-cell office:value-type="float" office:value="4726604.08" table:style-name="ce19">
            <text:p>4726604,0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10:341</text:p>
          </table:table-cell>
          <table:covered-table-cell/>
          <table:table-cell office:value-type="float" office:value="10367594.57" table:style-name="ce19">
            <text:p>10367594,5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10:643</text:p>
          </table:table-cell>
          <table:covered-table-cell/>
          <table:table-cell office:value-type="float" office:value="5479247.1699999999" table:style-name="ce19">
            <text:p>5479247,1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12:1237</text:p>
          </table:table-cell>
          <table:covered-table-cell/>
          <table:table-cell office:value-type="float" office:value="5001818.5" table:style-name="ce19">
            <text:p>5001818,5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22:1337</text:p>
          </table:table-cell>
          <table:covered-table-cell/>
          <table:table-cell office:value-type="float" office:value="3629237.57" table:style-name="ce19">
            <text:p>3629237,5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23:8052</text:p>
          </table:table-cell>
          <table:covered-table-cell/>
          <table:table-cell office:value-type="float" office:value="2415860.77" table:style-name="ce19">
            <text:p>2415860,77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66:145</text:p>
          </table:table-cell>
          <table:covered-table-cell/>
          <table:table-cell office:value-type="float" office:value="1555500.03" table:style-name="ce19">
            <text:p>1555500,0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02:575</text:p>
          </table:table-cell>
          <table:covered-table-cell/>
          <table:table-cell office:value-type="float" office:value="2248392.6" table:style-name="ce19">
            <text:p>2248392,6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04:5104</text:p>
          </table:table-cell>
          <table:covered-table-cell/>
          <table:table-cell office:value-type="float" office:value="4658147.5199999996" table:style-name="ce19">
            <text:p>4658147,5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8522</text:p>
          </table:table-cell>
          <table:covered-table-cell/>
          <table:table-cell office:value-type="float" office:value="2657048.5299999998" table:style-name="ce19">
            <text:p>2657048,5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22:289</text:p>
          </table:table-cell>
          <table:covered-table-cell/>
          <table:table-cell office:value-type="float" office:value="511208861.81" table:style-name="ce19">
            <text:p>511208861,8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22:6459</text:p>
          </table:table-cell>
          <table:covered-table-cell/>
          <table:table-cell office:value-type="float" office:value="2481601.75" table:style-name="ce19">
            <text:p>2481601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22:6499</text:p>
          </table:table-cell>
          <table:covered-table-cell/>
          <table:table-cell office:value-type="float" office:value="2971686.84" table:style-name="ce19">
            <text:p>2971686,8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22:6549</text:p>
          </table:table-cell>
          <table:covered-table-cell/>
          <table:table-cell office:value-type="float" office:value="3160284.46" table:style-name="ce19">
            <text:p>3160284,4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22:6668</text:p>
          </table:table-cell>
          <table:covered-table-cell/>
          <table:table-cell office:value-type="float" office:value="2936006.21" table:style-name="ce19">
            <text:p>2936006,2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22:8811</text:p>
          </table:table-cell>
          <table:covered-table-cell/>
          <table:table-cell office:value-type="float" office:value="2559509.6800000002" table:style-name="ce19">
            <text:p>2559509,6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22:8815</text:p>
          </table:table-cell>
          <table:covered-table-cell/>
          <table:table-cell office:value-type="float" office:value="3144284.4" table:style-name="ce19">
            <text:p>3144284,4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22:9055</text:p>
          </table:table-cell>
          <table:covered-table-cell/>
          <table:table-cell office:value-type="float" office:value="3176811.48" table:style-name="ce19">
            <text:p>3176811,4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22:9469</text:p>
          </table:table-cell>
          <table:covered-table-cell/>
          <table:table-cell office:value-type="float" office:value="3220180.92" table:style-name="ce19">
            <text:p>3220180,9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22:9703</text:p>
          </table:table-cell>
          <table:covered-table-cell/>
          <table:table-cell office:value-type="float" office:value="3163759.19" table:style-name="ce19">
            <text:p>3163759,1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30:1308</text:p>
          </table:table-cell>
          <table:covered-table-cell/>
          <table:table-cell office:value-type="float" office:value="2510025.7599999998" table:style-name="ce19">
            <text:p>2510025,7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31:1390</text:p>
          </table:table-cell>
          <table:covered-table-cell/>
          <table:table-cell office:value-type="float" office:value="95649.94" table:style-name="ce19">
            <text:p>95649,9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38:1236</text:p>
          </table:table-cell>
          <table:covered-table-cell/>
          <table:table-cell office:value-type="float" office:value="293913.98" table:style-name="ce19">
            <text:p>293913,9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58:849</text:p>
          </table:table-cell>
          <table:covered-table-cell/>
          <table:table-cell office:value-type="float" office:value="4070288.54" table:style-name="ce19">
            <text:p>4070288,54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010:223</text:p>
          </table:table-cell>
          <table:covered-table-cell/>
          <table:table-cell office:value-type="float" office:value="395014.22" table:style-name="ce19">
            <text:p>395014,2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36:2137</text:p>
          </table:table-cell>
          <table:covered-table-cell/>
          <table:table-cell office:value-type="float" office:value="62910.46" table:style-name="ce19">
            <text:p>62910,4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103:534</text:p>
          </table:table-cell>
          <table:covered-table-cell/>
          <table:table-cell office:value-type="float" office:value="1507259.25" table:style-name="ce19">
            <text:p>1507259,2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00000:33993</text:p>
          </table:table-cell>
          <table:covered-table-cell/>
          <table:table-cell office:value-type="float" office:value="2536004" table:style-name="ce19">
            <text:p>2536004,0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00000:67530</text:p>
          </table:table-cell>
          <table:covered-table-cell/>
          <table:table-cell office:value-type="float" office:value="1321070.33" table:style-name="ce19">
            <text:p>1321070,33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20102:8555</text:p>
          </table:table-cell>
          <table:covered-table-cell/>
          <table:table-cell office:value-type="float" office:value="244457.51" table:style-name="ce19">
            <text:p>244457,5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20102:8556</text:p>
          </table:table-cell>
          <table:covered-table-cell/>
          <table:table-cell office:value-type="float" office:value="1105345.96" table:style-name="ce19">
            <text:p>1105345,9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20103:7536</text:p>
          </table:table-cell>
          <table:covered-table-cell/>
          <table:table-cell office:value-type="float" office:value="576711.31000000006" table:style-name="ce19">
            <text:p>576711,3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20204:700</text:p>
          </table:table-cell>
          <table:covered-table-cell/>
          <table:table-cell office:value-type="float" office:value="4299434.76" table:style-name="ce19">
            <text:p>4299434,7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2:4554</text:p>
          </table:table-cell>
          <table:covered-table-cell/>
          <table:table-cell office:value-type="float" office:value="335426.55" table:style-name="ce19">
            <text:p>335426,5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06:6189</text:p>
          </table:table-cell>
          <table:covered-table-cell/>
          <table:table-cell office:value-type="float" office:value="678102.36" table:style-name="ce19">
            <text:p>678102,3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06:6190</text:p>
          </table:table-cell>
          <table:covered-table-cell/>
          <table:table-cell office:value-type="float" office:value="50810.38" table:style-name="ce19">
            <text:p>50810,3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0:3051</text:p>
          </table:table-cell>
          <table:covered-table-cell/>
          <table:table-cell office:value-type="float" office:value="205268497.08000001" table:style-name="ce19">
            <text:p>205268497,08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5:3893</text:p>
          </table:table-cell>
          <table:covered-table-cell/>
          <table:table-cell office:value-type="float" office:value="3484198.16" table:style-name="ce19">
            <text:p>3484198,1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01:1500</text:p>
          </table:table-cell>
          <table:covered-table-cell/>
          <table:table-cell office:value-type="float" office:value="1105518.1499999999" table:style-name="ce19">
            <text:p>1105518,1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04:9316</text:p>
          </table:table-cell>
          <table:covered-table-cell/>
          <table:table-cell office:value-type="float" office:value="3207396.56" table:style-name="ce19">
            <text:p>3207396,56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23:6521</text:p>
          </table:table-cell>
          <table:covered-table-cell/>
          <table:table-cell office:value-type="float" office:value="101639.75" table:style-name="ce19">
            <text:p>101639,75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8:010004:840</text:p>
          </table:table-cell>
          <table:covered-table-cell/>
          <table:table-cell office:value-type="float" office:value="766115.1" table:style-name="ce19">
            <text:p>766115,10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8:060301:187</text:p>
          </table:table-cell>
          <table:covered-table-cell/>
          <table:table-cell office:value-type="float" office:value="649309.41" table:style-name="ce19">
            <text:p>649309,41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9:000005:701</text:p>
          </table:table-cell>
          <table:covered-table-cell/>
          <table:table-cell office:value-type="float" office:value="869809.59" table:style-name="ce19">
            <text:p>869809,59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09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1">
            <text:p>34:39:000020:811</text:p>
          </table:table-cell>
          <table:covered-table-cell/>
          <table:table-cell office:value-type="float" office:value="32875.82" table:style-name="ce21">
            <text:p>32875,82</text:p>
          </table:table-cell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6">
            <text:p>0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4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0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8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8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9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9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9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9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0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8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3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3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3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3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3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3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3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3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3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3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3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3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3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3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3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3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3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3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3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3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3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3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3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3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3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3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3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5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5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6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9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9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9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9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9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9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9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9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9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9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9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9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1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2000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6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7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9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9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800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1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00000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00000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00000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00000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00000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00000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00000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0000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00000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0000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00000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00000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00000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00000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00000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00000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0000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00000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1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1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4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60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2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3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5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70002: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70002: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70002: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70002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70002: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70002: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70002: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70002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70002: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10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1501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00000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0000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00000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2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7000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70003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70003:6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70003:6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70003:6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70003:6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70003:6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70003:6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70003:7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70003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70003:8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70003:9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9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8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20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12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12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12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0401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202:14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202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0407: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401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401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401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401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401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401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401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401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401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401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401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401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40106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504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5081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1401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4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04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04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1:04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05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1:08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08000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8000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8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8000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3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10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10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1:1000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10502:4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2:040017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2:040019: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9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3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4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2:18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8010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8010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801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8010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8010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8010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801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8010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801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8010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8010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8010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801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801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801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801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801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801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10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1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8010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8010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8010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8010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8010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8010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8010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801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801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801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801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8020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2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802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802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30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902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7:00000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7:03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7:07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11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7:11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7:11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7:11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7:11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7:11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7:11000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7:11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7:11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7:11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7:11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7:11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7:11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21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21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22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0:03010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7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70005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1900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190049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4:1204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5:01011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5:0301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5:12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424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441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441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50701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90201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2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2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60102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60102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6010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6010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160102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7:160102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7:160102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7:160102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7:160102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160102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7:160102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7:160102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7:160102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7:160102:4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7:160102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7:160102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7:160102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7:160102:4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7:160102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160102:4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160102:4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160102:4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16010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16010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160102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160102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7:160102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160102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160102:5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0000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0000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0000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0000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0000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0000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0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0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0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0000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0000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0000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0000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0000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00006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0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07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07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07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00007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0002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0002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2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2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2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2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20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20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2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2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2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2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2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2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2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2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2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26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26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2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00026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26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26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26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26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27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7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7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28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8:5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8:5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8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5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8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5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5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6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8:6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28:6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28:6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6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28:6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8:6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6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28:6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28:6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28:6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28:6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28:6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28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28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00028:6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00028:6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00028:6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00028:6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00028:6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00028:6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00028:6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28:6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28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28:6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28:6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28:6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28:6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8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28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28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8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28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28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28:6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28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28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8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8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28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28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28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28:6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28:6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6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28:6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28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28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28:6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28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00028:6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28:6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28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00028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00028:6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00028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00028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00028:6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00028:6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00028:6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28:6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00028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00028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00028:6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00028:6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00028:6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00028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00028:6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00028:6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00028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00028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00028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00028:6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00028:6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00028:6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00028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00028:6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00028:6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00028:9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00000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19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3:01000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3:01000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3:01000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3:01000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3:010001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3:010001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3:010001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3:010001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3:14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3:14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23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38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53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55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56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57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1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1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1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1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11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1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1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1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1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1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1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1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1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1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1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1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1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1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1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1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1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1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1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1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1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1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1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1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1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1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1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1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1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11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1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1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1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11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11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11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1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11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1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11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11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1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1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1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1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11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11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11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11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11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11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11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11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11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11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11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11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11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11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11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1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11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1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1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1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1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11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11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11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11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1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11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11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11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11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11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11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11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1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11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1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11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11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11:5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11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1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1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1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1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1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1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1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11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11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1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1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1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1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1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1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1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11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11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1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1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11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11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11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11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11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11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11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11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11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11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11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11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1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11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11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11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11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11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11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11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11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11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1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11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11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11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11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11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11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11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11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11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11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11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11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11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11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11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11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11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11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11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11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11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11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11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11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11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11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11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11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11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11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11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11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11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11:5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11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11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11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1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11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11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1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11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11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11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11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11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11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1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11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11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11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11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11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11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1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11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11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11:5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11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11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11:5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11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11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11:5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11:5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11:5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11:5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11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11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11:5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11:5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1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11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11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11:5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11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11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11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11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11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11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11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11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11:5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11:5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11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11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11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11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11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11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11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11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11:5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11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11:5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11:5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11:5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11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11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11:5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11:5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11:5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11:5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11:5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11:5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11:5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11:5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11:5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11:5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11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11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11:5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24:7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5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59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59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59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59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59:5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59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59:5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59:5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3:5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20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33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3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3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3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43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4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43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3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3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43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43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4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4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47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52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5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5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6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72:4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79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8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8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6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97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08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16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27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2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7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7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7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7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7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7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7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7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7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7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7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7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7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7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7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7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7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7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7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7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7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7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7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7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7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7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7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7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7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7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7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7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7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7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7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7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7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7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7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7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7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7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7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7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7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7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7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7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7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7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7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7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7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7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7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7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7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7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7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7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7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7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7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7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7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7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7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7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7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7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7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7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7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7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7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7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7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7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7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7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7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7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7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7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7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7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7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7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7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7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7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7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7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7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7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7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7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7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7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7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7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7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7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7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7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7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7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7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7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7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7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7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7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7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7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7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7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7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7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7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7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7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7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7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7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7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7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7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7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7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7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7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7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7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7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7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7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7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7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7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7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7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7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7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7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7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7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7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7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7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7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7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7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7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7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7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7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7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7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7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7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7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7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7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7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7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7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7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7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7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7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7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7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7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7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7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7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7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7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7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7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7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7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7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7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7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7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7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7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7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7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7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7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7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7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7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7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7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7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7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7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7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7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7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7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7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7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7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7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7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7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7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7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7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7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7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7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7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7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7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7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7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7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7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7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7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7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7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7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7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7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7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7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7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7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7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7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7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7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7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7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7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7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7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7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7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7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7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7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7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7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7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7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7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7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7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7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7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7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7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7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7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7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7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7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7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7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7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7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7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7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7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7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7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7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7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7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7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7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7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7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7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7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7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7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7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7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7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7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7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7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7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7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7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7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7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7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7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7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7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7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7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7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7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7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7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7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7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7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7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7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7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7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7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7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7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7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7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7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7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7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7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7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7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7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7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7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7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7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7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7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7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7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7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7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7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7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7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7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7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7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7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7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7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7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7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7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7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7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7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7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7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7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7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7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7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7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7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7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7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7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7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7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7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7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7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7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7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7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7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7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7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7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7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7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7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7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7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7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7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7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7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7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7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7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7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7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7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7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7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7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7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7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7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7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7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7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7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7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7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7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7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7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7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7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7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7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7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7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7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7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7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7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7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7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7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7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7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7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7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7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7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7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7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7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7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7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7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7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7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7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7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7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7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7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7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7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7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7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7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7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7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7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9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9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9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1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2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08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08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2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07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43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6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04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10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4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6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22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2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22:6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22:6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22:6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22:6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22:6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22:6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22:6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22:6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22:6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22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22:6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22:6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22:6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22:6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22:6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22:6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22:6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22:6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22:6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22:6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22:6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2:6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2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2:6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2:6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2:6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2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2:6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22:6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22:6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22:6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22:6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22:6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22:6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22:6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2:6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2:6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2:6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2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2:6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2:6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2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2:6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2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2:6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2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2:6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6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2:6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2:6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2:6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2:6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2:6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2:6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2:6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2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2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2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2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2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2:6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2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2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6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2:6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2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2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2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2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2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2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2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2:6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2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2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2:6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2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2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2:6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2:6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6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2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2:6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2:6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2:6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2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2:6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2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2:6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2:6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2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2:6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2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2:6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2:6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2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2: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2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2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2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2:8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2:8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2:8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2:8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2:8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2:8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2:8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2:8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2:8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2:9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2:9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2:9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4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2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4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24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2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29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3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4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1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1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1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1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1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1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1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1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1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1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1:1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1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1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1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1:1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1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1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1:1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1:1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1:1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1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1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1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1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1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1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1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1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1:1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1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1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1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1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1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1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1:11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1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1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1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1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1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1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1:1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1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1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1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11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1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11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1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1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1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1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1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1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1:11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1:1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01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01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01:1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01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01:1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1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1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01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01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1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1:11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1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1:1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1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1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1:11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1:1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1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1:1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1:1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1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1:11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1:11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1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1:11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1:1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1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1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1:11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1:11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1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1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1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1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1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1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1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12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1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1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1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1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1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1:12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1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1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1:12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01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01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01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01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01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1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1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12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1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01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01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01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01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01:1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01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01:12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01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01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01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01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01:12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01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01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01:12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01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01:12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1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1:12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1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1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01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1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01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01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01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01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01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01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01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01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01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001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70001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70001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70001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70001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70001:12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70001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70001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70001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70001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70001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70001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70001:12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70001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70001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70001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70001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70001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70001:1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01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01:12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01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70001:12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70001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70001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70001:12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70001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70001:12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70001:12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01:12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01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01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01:12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001:12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001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70001:12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70001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70001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70001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70001:12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70001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70001:12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70001:12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70001:12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70001:12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70001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70001:12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70001:12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001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001:12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001:12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001:12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001:12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001:12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001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001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001:12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01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01:1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01:1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001:12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001:1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001:12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001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001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001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001:12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001:1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001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001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001:12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01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01:1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01:1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01:12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01:12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01:1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01:12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1:12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1:12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1:12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1:12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01:12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01:12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01:12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01:1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1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1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1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1:12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1:12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01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01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01:1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01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01:12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01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01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01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01:12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01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01:1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01:1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01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01:12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01:12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01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01:12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01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1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1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1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1:1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1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1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01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01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01:1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01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01:12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01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01:12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01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01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01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01:12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01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01:12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01:12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01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01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01:12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01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01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01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01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01:1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01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01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01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01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01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01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01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01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01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01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01:12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01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01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01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01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01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01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01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01:1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01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01:12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01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01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01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01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01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01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01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01:12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01:7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10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2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2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3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7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8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86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9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9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1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11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110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10107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20108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20108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20108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0:7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0:8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9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22:19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22:19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0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0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07:17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07:9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0:6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7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0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08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0:8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8:5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2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239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6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6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63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6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6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6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6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6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98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8:0203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8:0203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8:0601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8:060301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number-columns-spanned="3" table:number-rows-spanned="1" table:style-name="ce1">
            <text:p>34:39:0000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4549FCDF5403E17FAEA9F622D7B3EBD36E820F1A2B8E81327B46D15CDF66C72EBE3879E22F118D364D781A1E3E5877DF11CCC60A38F011592C29C2FB07DD8D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9T05:52:30Z</meta:creation-date>
    <dc:date>2025-06-19T05:52:30Z</dc:date>
  </office:meta>
</office:document-meta>
</file>