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411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251</text:p>
          </table:table-cell>
          <table:table-cell table:number-columns-repeated="4" table:style-name="ce2"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4" table:style-name="ce6">
            <text:p>15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1" table:style-name="ce7">
            <text:p>23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00000:22273</text:p>
          </table:table-cell>
          <table:covered-table-cell/>
          <table:table-cell office:value-type="float" office:value="587726958.38999999" table:style-name="ce11">
            <text:p>587726958,39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00000:23085</text:p>
          </table:table-cell>
          <table:covered-table-cell/>
          <table:table-cell office:value-type="float" office:value="207334.27" table:style-name="ce11">
            <text:p>207334,27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20006:993</text:p>
          </table:table-cell>
          <table:covered-table-cell/>
          <table:table-cell office:value-type="float" office:value="106669.92" table:style-name="ce11">
            <text:p>106669,92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40001:1251</text:p>
          </table:table-cell>
          <table:covered-table-cell/>
          <table:table-cell office:value-type="float" office:value="157530" table:style-name="ce11">
            <text:p>157530,0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10003:1414</text:p>
          </table:table-cell>
          <table:covered-table-cell/>
          <table:table-cell office:value-type="float" office:value="530909.34" table:style-name="ce11">
            <text:p>530909,34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10003:1415</text:p>
          </table:table-cell>
          <table:covered-table-cell/>
          <table:table-cell office:value-type="float" office:value="647934.77" table:style-name="ce11">
            <text:p>647934,77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20002:2502</text:p>
          </table:table-cell>
          <table:covered-table-cell/>
          <table:table-cell office:value-type="float" office:value="1038372.72" table:style-name="ce11">
            <text:p>1038372,72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1:149</text:p>
          </table:table-cell>
          <table:covered-table-cell/>
          <table:table-cell office:value-type="float" office:value="708708" table:style-name="ce11">
            <text:p>708708,0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7:5818</text:p>
          </table:table-cell>
          <table:covered-table-cell/>
          <table:table-cell office:value-type="float" office:value="56667.6" table:style-name="ce11">
            <text:p>56667,6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9:15896</text:p>
          </table:table-cell>
          <table:covered-table-cell/>
          <table:table-cell office:value-type="float" office:value="77458.710000000006" table:style-name="ce11">
            <text:p>77458,71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9:5661</text:p>
          </table:table-cell>
          <table:covered-table-cell/>
          <table:table-cell office:value-type="float" office:value="90549.08" table:style-name="ce11">
            <text:p>90549,08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14:11844</text:p>
          </table:table-cell>
          <table:covered-table-cell/>
          <table:table-cell office:value-type="float" office:value="110909.68" table:style-name="ce11">
            <text:p>110909,68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14:1784</text:p>
          </table:table-cell>
          <table:covered-table-cell/>
          <table:table-cell office:value-type="float" office:value="151811.5" table:style-name="ce11">
            <text:p>151811,5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14:4679</text:p>
          </table:table-cell>
          <table:covered-table-cell/>
          <table:table-cell office:value-type="float" office:value="91576.8" table:style-name="ce11">
            <text:p>91576,8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14:5960</text:p>
          </table:table-cell>
          <table:covered-table-cell/>
          <table:table-cell office:value-type="float" office:value="190944" table:style-name="ce11">
            <text:p>190944,0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50002:125</text:p>
          </table:table-cell>
          <table:covered-table-cell/>
          <table:table-cell office:value-type="float" office:value="58896.959999999999" table:style-name="ce11">
            <text:p>58896,96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60004:312</text:p>
          </table:table-cell>
          <table:covered-table-cell/>
          <table:table-cell office:value-type="float" office:value="610.61" table:style-name="ce11">
            <text:p>610,61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60004:313</text:p>
          </table:table-cell>
          <table:covered-table-cell/>
          <table:table-cell office:value-type="float" office:value="611.52" table:style-name="ce11">
            <text:p>611,52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60004:314</text:p>
          </table:table-cell>
          <table:covered-table-cell/>
          <table:table-cell office:value-type="float" office:value="612.42999999999995" table:style-name="ce11">
            <text:p>612,43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60004:315</text:p>
          </table:table-cell>
          <table:covered-table-cell/>
          <table:table-cell office:value-type="float" office:value="2134946.25" table:style-name="ce11">
            <text:p>2134946,25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70002:1758</text:p>
          </table:table-cell>
          <table:covered-table-cell/>
          <table:table-cell office:value-type="float" office:value="169529.54" table:style-name="ce11">
            <text:p>169529,54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200001:3739</text:p>
          </table:table-cell>
          <table:covered-table-cell/>
          <table:table-cell office:value-type="float" office:value="22143.93" table:style-name="ce11">
            <text:p>22143,93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200001:3740</text:p>
          </table:table-cell>
          <table:covered-table-cell/>
          <table:table-cell office:value-type="float" office:value="7938.39" table:style-name="ce11">
            <text:p>7938,39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200001:3741</text:p>
          </table:table-cell>
          <table:covered-table-cell/>
          <table:table-cell office:value-type="float" office:value="7102.77" table:style-name="ce11">
            <text:p>7102,77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200001:3742</text:p>
          </table:table-cell>
          <table:covered-table-cell/>
          <table:table-cell office:value-type="float" office:value="15458.97" table:style-name="ce11">
            <text:p>15458,97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220005:141</text:p>
          </table:table-cell>
          <table:covered-table-cell/>
          <table:table-cell office:value-type="float" office:value="48975496.560000002" table:style-name="ce11">
            <text:p>48975496,56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220005:3877</text:p>
          </table:table-cell>
          <table:covered-table-cell/>
          <table:table-cell office:value-type="float" office:value="231367.22" table:style-name="ce11">
            <text:p>231367,22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220005:6306</text:p>
          </table:table-cell>
          <table:covered-table-cell/>
          <table:table-cell office:value-type="float" office:value="105577.4" table:style-name="ce11">
            <text:p>105577,4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220006:1072</text:p>
          </table:table-cell>
          <table:covered-table-cell/>
          <table:table-cell office:value-type="float" office:value="119503.2" table:style-name="ce11">
            <text:p>119503,2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220006:2064</text:p>
          </table:table-cell>
          <table:covered-table-cell/>
          <table:table-cell office:value-type="float" office:value="204856.8" table:style-name="ce11">
            <text:p>204856,8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220006:6622</text:p>
          </table:table-cell>
          <table:covered-table-cell/>
          <table:table-cell office:value-type="float" office:value="111615.2" table:style-name="ce11">
            <text:p>111615,2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230003:5131</text:p>
          </table:table-cell>
          <table:covered-table-cell/>
          <table:table-cell office:value-type="float" office:value="844635.6" table:style-name="ce11">
            <text:p>844635,6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5:010146:86</text:p>
          </table:table-cell>
          <table:covered-table-cell/>
          <table:table-cell office:value-type="float" office:value="110505.78" table:style-name="ce11">
            <text:p>110505,78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5:010188:78</text:p>
          </table:table-cell>
          <table:covered-table-cell/>
          <table:table-cell office:value-type="float" office:value="81055.14" table:style-name="ce11">
            <text:p>81055,14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5:010201:652</text:p>
          </table:table-cell>
          <table:covered-table-cell/>
          <table:table-cell office:value-type="float" office:value="19744.23" table:style-name="ce11">
            <text:p>19744,23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5:030006:367</text:p>
          </table:table-cell>
          <table:covered-table-cell/>
          <table:table-cell office:value-type="float" office:value="360691.1" table:style-name="ce11">
            <text:p>360691,1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5:080001:239</text:p>
          </table:table-cell>
          <table:covered-table-cell/>
          <table:table-cell office:value-type="float" office:value="93867.6" table:style-name="ce11">
            <text:p>93867,6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5:110001:774</text:p>
          </table:table-cell>
          <table:covered-table-cell/>
          <table:table-cell office:value-type="float" office:value="43320.68" table:style-name="ce11">
            <text:p>43320,68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6:070001:122</text:p>
          </table:table-cell>
          <table:covered-table-cell/>
          <table:table-cell office:value-type="float" office:value="1069820" table:style-name="ce11">
            <text:p>1069820,0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6:070001:381</text:p>
          </table:table-cell>
          <table:covered-table-cell/>
          <table:table-cell office:value-type="float" office:value="571520" table:style-name="ce11">
            <text:p>571520,0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6:220001:399</text:p>
          </table:table-cell>
          <table:covered-table-cell/>
          <table:table-cell office:value-type="float" office:value="59274.2" table:style-name="ce11">
            <text:p>59274,2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7:080001:214</text:p>
          </table:table-cell>
          <table:covered-table-cell/>
          <table:table-cell office:value-type="float" office:value="263446.68" table:style-name="ce11">
            <text:p>263446,68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7:120005:490</text:p>
          </table:table-cell>
          <table:covered-table-cell/>
          <table:table-cell office:value-type="float" office:value="332820.36" table:style-name="ce11">
            <text:p>332820,36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7:120005:496</text:p>
          </table:table-cell>
          <table:covered-table-cell/>
          <table:table-cell office:value-type="float" office:value="2010.24" table:style-name="ce11">
            <text:p>2010,24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8:110104:4</text:p>
          </table:table-cell>
          <table:covered-table-cell/>
          <table:table-cell office:value-type="float" office:value="59917.440000000002" table:style-name="ce11">
            <text:p>59917,44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9:020403:175</text:p>
          </table:table-cell>
          <table:covered-table-cell/>
          <table:table-cell office:value-type="float" office:value="158420.75" table:style-name="ce11">
            <text:p>158420,75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9:020633:384</text:p>
          </table:table-cell>
          <table:covered-table-cell/>
          <table:table-cell office:value-type="float" office:value="148560" table:style-name="ce11">
            <text:p>148560,0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9:050806:274</text:p>
          </table:table-cell>
          <table:covered-table-cell/>
          <table:table-cell office:value-type="float" office:value="201795.95" table:style-name="ce11">
            <text:p>201795,95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0:030004:975</text:p>
          </table:table-cell>
          <table:covered-table-cell/>
          <table:table-cell office:value-type="float" office:value="25918.75" table:style-name="ce11">
            <text:p>25918,75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0:160006:112</text:p>
          </table:table-cell>
          <table:covered-table-cell/>
          <table:table-cell office:value-type="float" office:value="49433.98" table:style-name="ce11">
            <text:p>49433,98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1:070001:1079</text:p>
          </table:table-cell>
          <table:covered-table-cell/>
          <table:table-cell office:value-type="float" office:value="401940" table:style-name="ce11">
            <text:p>401940,0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1:070001:607</text:p>
          </table:table-cell>
          <table:covered-table-cell/>
          <table:table-cell office:value-type="float" office:value="116978.4" table:style-name="ce11">
            <text:p>116978,4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2:040017:207</text:p>
          </table:table-cell>
          <table:covered-table-cell/>
          <table:table-cell office:value-type="float" office:value="286804.94" table:style-name="ce11">
            <text:p>286804,94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2:090017:27</text:p>
          </table:table-cell>
          <table:covered-table-cell/>
          <table:table-cell office:value-type="float" office:value="2415280" table:style-name="ce11">
            <text:p>2415280,0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3:130020:230</text:p>
          </table:table-cell>
          <table:covered-table-cell/>
          <table:table-cell office:value-type="float" office:value="303857.27" table:style-name="ce11">
            <text:p>303857,27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3:130032:3976</text:p>
          </table:table-cell>
          <table:covered-table-cell/>
          <table:table-cell office:value-type="float" office:value="5280374.6100000003" table:style-name="ce11">
            <text:p>5280374,61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4:060002:1198</text:p>
          </table:table-cell>
          <table:covered-table-cell/>
          <table:table-cell office:value-type="float" office:value="27400" table:style-name="ce11">
            <text:p>27400,0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4:060002:1199</text:p>
          </table:table-cell>
          <table:covered-table-cell/>
          <table:table-cell office:value-type="float" office:value="870458.88" table:style-name="ce11">
            <text:p>870458,88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4:130002:91</text:p>
          </table:table-cell>
          <table:covered-table-cell/>
          <table:table-cell office:value-type="float" office:value="30491.7" table:style-name="ce11">
            <text:p>30491,7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5:060202:916</text:p>
          </table:table-cell>
          <table:covered-table-cell/>
          <table:table-cell office:value-type="float" office:value="114914.28" table:style-name="ce11">
            <text:p>114914,28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5:070201:600</text:p>
          </table:table-cell>
          <table:covered-table-cell/>
          <table:table-cell office:value-type="float" office:value="147144.66" table:style-name="ce11">
            <text:p>147144,66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5:090205:487</text:p>
          </table:table-cell>
          <table:covered-table-cell/>
          <table:table-cell office:value-type="float" office:value="107894.22" table:style-name="ce11">
            <text:p>107894,22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7:090001:208</text:p>
          </table:table-cell>
          <table:covered-table-cell/>
          <table:table-cell office:value-type="float" office:value="41880.57" table:style-name="ce11">
            <text:p>41880,57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7:110001:1160</text:p>
          </table:table-cell>
          <table:covered-table-cell/>
          <table:table-cell office:value-type="float" office:value="3052998.15" table:style-name="ce11">
            <text:p>3052998,15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8:140227:49</text:p>
          </table:table-cell>
          <table:covered-table-cell/>
          <table:table-cell office:value-type="float" office:value="263122.81" table:style-name="ce11">
            <text:p>263122,81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1:070005:172</text:p>
          </table:table-cell>
          <table:covered-table-cell/>
          <table:table-cell office:value-type="float" office:value="81722.2" table:style-name="ce11">
            <text:p>81722,2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1:070016:307</text:p>
          </table:table-cell>
          <table:covered-table-cell/>
          <table:table-cell office:value-type="float" office:value="278442" table:style-name="ce11">
            <text:p>278442,0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6:000000:4668</text:p>
          </table:table-cell>
          <table:covered-table-cell/>
          <table:table-cell office:value-type="float" office:value="160284.24" table:style-name="ce11">
            <text:p>160284,24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6:044101:814</text:p>
          </table:table-cell>
          <table:covered-table-cell/>
          <table:table-cell office:value-type="float" office:value="107944.78" table:style-name="ce11">
            <text:p>107944,78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6:044101:815</text:p>
          </table:table-cell>
          <table:covered-table-cell/>
          <table:table-cell office:value-type="float" office:value="92140.71" table:style-name="ce11">
            <text:p>92140,71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6:050801:129</text:p>
          </table:table-cell>
          <table:covered-table-cell/>
          <table:table-cell office:value-type="float" office:value="556408.26" table:style-name="ce11">
            <text:p>556408,26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6:130302:298</text:p>
          </table:table-cell>
          <table:covered-table-cell/>
          <table:table-cell office:value-type="float" office:value="110195.76" table:style-name="ce11">
            <text:p>110195,76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8:040003:1486</text:p>
          </table:table-cell>
          <table:covered-table-cell/>
          <table:table-cell office:value-type="float" office:value="194168" table:style-name="ce11">
            <text:p>194168,0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8:040005:1013</text:p>
          </table:table-cell>
          <table:covered-table-cell/>
          <table:table-cell office:value-type="float" office:value="452865.39" table:style-name="ce11">
            <text:p>452865,39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27754726685.73" table:style-name="ce11">
            <text:p>27754726685,73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8:110023:4046</text:p>
          </table:table-cell>
          <table:covered-table-cell/>
          <table:table-cell office:value-type="float" office:value="116218.8" table:style-name="ce11">
            <text:p>116218,8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8:120003:10</text:p>
          </table:table-cell>
          <table:covered-table-cell/>
          <table:table-cell office:value-type="float" office:value="60706.8" table:style-name="ce11">
            <text:p>60706,8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8:120003:132</text:p>
          </table:table-cell>
          <table:covered-table-cell/>
          <table:table-cell office:value-type="float" office:value="127567.44" table:style-name="ce11">
            <text:p>127567,44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8:120003:144</text:p>
          </table:table-cell>
          <table:covered-table-cell/>
          <table:table-cell office:value-type="float" office:value="157421.88" table:style-name="ce11">
            <text:p>157421,88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8:120003:17</text:p>
          </table:table-cell>
          <table:covered-table-cell/>
          <table:table-cell office:value-type="float" office:value="74012.399999999994" table:style-name="ce11">
            <text:p>74012,4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8:120003:199</text:p>
          </table:table-cell>
          <table:covered-table-cell/>
          <table:table-cell office:value-type="float" office:value="66444.84" table:style-name="ce11">
            <text:p>66444,84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8:120003:200</text:p>
          </table:table-cell>
          <table:covered-table-cell/>
          <table:table-cell office:value-type="float" office:value="86320.08" table:style-name="ce11">
            <text:p>86320,08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8:120003:43</text:p>
          </table:table-cell>
          <table:covered-table-cell/>
          <table:table-cell office:value-type="float" office:value="120582" table:style-name="ce11">
            <text:p>120582,0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8:120003:48</text:p>
          </table:table-cell>
          <table:covered-table-cell/>
          <table:table-cell office:value-type="float" office:value="102868.92" table:style-name="ce11">
            <text:p>102868,92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8:120005:96</text:p>
          </table:table-cell>
          <table:covered-table-cell/>
          <table:table-cell office:value-type="float" office:value="65768" table:style-name="ce11">
            <text:p>65768,0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8:120013:109</text:p>
          </table:table-cell>
          <table:covered-table-cell/>
          <table:table-cell office:value-type="float" office:value="136376.79999999999" table:style-name="ce11">
            <text:p>136376,8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8:120013:11</text:p>
          </table:table-cell>
          <table:covered-table-cell/>
          <table:table-cell office:value-type="float" office:value="125417.95" table:style-name="ce11">
            <text:p>125417,95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120013:112</text:p>
          </table:table-cell>
          <table:covered-table-cell/>
          <table:table-cell office:value-type="float" office:value="256228.35" table:style-name="ce11">
            <text:p>256228,35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8:120013:79</text:p>
          </table:table-cell>
          <table:covered-table-cell/>
          <table:table-cell office:value-type="float" office:value="103152.35" table:style-name="ce11">
            <text:p>103152,35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8:120013:85</text:p>
          </table:table-cell>
          <table:covered-table-cell/>
          <table:table-cell office:value-type="float" office:value="134289.4" table:style-name="ce11">
            <text:p>134289,4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8:120013:88</text:p>
          </table:table-cell>
          <table:covered-table-cell/>
          <table:table-cell office:value-type="float" office:value="141421.35" table:style-name="ce11">
            <text:p>141421,35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8:120013:9</text:p>
          </table:table-cell>
          <table:covered-table-cell/>
          <table:table-cell office:value-type="float" office:value="97064.1" table:style-name="ce11">
            <text:p>97064,1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8:140014:955</text:p>
          </table:table-cell>
          <table:covered-table-cell/>
          <table:table-cell office:value-type="float" office:value="24153016.68" table:style-name="ce11">
            <text:p>24153016,68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0:010006:208</text:p>
          </table:table-cell>
          <table:covered-table-cell/>
          <table:table-cell office:value-type="float" office:value="43870" table:style-name="ce11">
            <text:p>43870,0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0:010006:209</text:p>
          </table:table-cell>
          <table:covered-table-cell/>
          <table:table-cell office:value-type="float" office:value="185538" table:style-name="ce11">
            <text:p>185538,0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0:160004:1183</text:p>
          </table:table-cell>
          <table:covered-table-cell/>
          <table:table-cell office:value-type="float" office:value="447674.4" table:style-name="ce11">
            <text:p>447674,4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1:140003:354</text:p>
          </table:table-cell>
          <table:covered-table-cell/>
          <table:table-cell office:value-type="float" office:value="237263.22" table:style-name="ce11">
            <text:p>237263,22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1:170004:1178</text:p>
          </table:table-cell>
          <table:covered-table-cell/>
          <table:table-cell office:value-type="float" office:value="76230" table:style-name="ce11">
            <text:p>76230,0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2:000000:189</text:p>
          </table:table-cell>
          <table:covered-table-cell/>
          <table:table-cell office:value-type="float" office:value="23016928.379999999" table:style-name="ce11">
            <text:p>23016928,38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2:000000:321</text:p>
          </table:table-cell>
          <table:covered-table-cell/>
          <table:table-cell office:value-type="float" office:value="3325742.47" table:style-name="ce11">
            <text:p>3325742,47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2:030003:40</text:p>
          </table:table-cell>
          <table:covered-table-cell/>
          <table:table-cell office:value-type="float" office:value="16634977.68" table:style-name="ce11">
            <text:p>16634977,68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10002:571</text:p>
          </table:table-cell>
          <table:covered-table-cell/>
          <table:table-cell office:value-type="float" office:value="155243.76" table:style-name="ce11">
            <text:p>155243,76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10008:1986</text:p>
          </table:table-cell>
          <table:covered-table-cell/>
          <table:table-cell office:value-type="float" office:value="222402" table:style-name="ce11">
            <text:p>222402,0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10008:1987</text:p>
          </table:table-cell>
          <table:covered-table-cell/>
          <table:table-cell office:value-type="float" office:value="222402" table:style-name="ce11">
            <text:p>222402,0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10012:181</text:p>
          </table:table-cell>
          <table:covered-table-cell/>
          <table:table-cell office:value-type="float" office:value="205164.35" table:style-name="ce11">
            <text:p>205164,35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10017:804</text:p>
          </table:table-cell>
          <table:covered-table-cell/>
          <table:table-cell office:value-type="float" office:value="400406.52" table:style-name="ce11">
            <text:p>400406,52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10019:1537</text:p>
          </table:table-cell>
          <table:covered-table-cell/>
          <table:table-cell office:value-type="float" office:value="14893.34" table:style-name="ce11">
            <text:p>14893,34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10019:27</text:p>
          </table:table-cell>
          <table:covered-table-cell/>
          <table:table-cell office:value-type="float" office:value="10404114.35" table:style-name="ce11">
            <text:p>10404114,35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10020:26</text:p>
          </table:table-cell>
          <table:covered-table-cell/>
          <table:table-cell office:value-type="float" office:value="9152147.2899999991" table:style-name="ce11">
            <text:p>9152147,29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10020:449</text:p>
          </table:table-cell>
          <table:covered-table-cell/>
          <table:table-cell office:value-type="float" office:value="19375.740000000002" table:style-name="ce11">
            <text:p>19375,74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20033:506</text:p>
          </table:table-cell>
          <table:covered-table-cell/>
          <table:table-cell office:value-type="float" office:value="258156.73" table:style-name="ce11">
            <text:p>258156,73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20036:120</text:p>
          </table:table-cell>
          <table:covered-table-cell/>
          <table:table-cell office:value-type="float" office:value="17147509.600000001" table:style-name="ce11">
            <text:p>17147509,6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20036:942</text:p>
          </table:table-cell>
          <table:covered-table-cell/>
          <table:table-cell office:value-type="float" office:value="16118.8" table:style-name="ce11">
            <text:p>16118,8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20079:2825</text:p>
          </table:table-cell>
          <table:covered-table-cell/>
          <table:table-cell office:value-type="float" office:value="33154.29" table:style-name="ce11">
            <text:p>33154,29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20086:20</text:p>
          </table:table-cell>
          <table:covered-table-cell/>
          <table:table-cell office:value-type="float" office:value="11133395.93" table:style-name="ce11">
            <text:p>11133395,93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20086:3215</text:p>
          </table:table-cell>
          <table:covered-table-cell/>
          <table:table-cell office:value-type="float" office:value="26353.41" table:style-name="ce11">
            <text:p>26353,41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20097:2227</text:p>
          </table:table-cell>
          <table:covered-table-cell/>
          <table:table-cell office:value-type="float" office:value="605974.6" table:style-name="ce11">
            <text:p>605974,6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20097:2228</text:p>
          </table:table-cell>
          <table:covered-table-cell/>
          <table:table-cell office:value-type="float" office:value="540509.19999999995" table:style-name="ce11">
            <text:p>540509,2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30063:14</text:p>
          </table:table-cell>
          <table:covered-table-cell/>
          <table:table-cell office:value-type="float" office:value="22124944.800000001" table:style-name="ce11">
            <text:p>22124944,8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30063:608</text:p>
          </table:table-cell>
          <table:covered-table-cell/>
          <table:table-cell office:value-type="float" office:value="20674.7" table:style-name="ce11">
            <text:p>20674,7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30081:13</text:p>
          </table:table-cell>
          <table:covered-table-cell/>
          <table:table-cell office:value-type="float" office:value="24588375" table:style-name="ce11">
            <text:p>24588375,0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30081:926</text:p>
          </table:table-cell>
          <table:covered-table-cell/>
          <table:table-cell office:value-type="float" office:value="23615.18" table:style-name="ce11">
            <text:p>23615,18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30104:111</text:p>
          </table:table-cell>
          <table:covered-table-cell/>
          <table:table-cell office:value-type="float" office:value="1103763.99" table:style-name="ce11">
            <text:p>1103763,99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30104:3141</text:p>
          </table:table-cell>
          <table:covered-table-cell/>
          <table:table-cell office:value-type="float" office:value="19044.689999999999" table:style-name="ce11">
            <text:p>19044,69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30114:166</text:p>
          </table:table-cell>
          <table:covered-table-cell/>
          <table:table-cell office:value-type="float" office:value="421945.65" table:style-name="ce11">
            <text:p>421945,65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60004:5033</text:p>
          </table:table-cell>
          <table:covered-table-cell/>
          <table:table-cell office:value-type="float" office:value="7896286.6399999997" table:style-name="ce11">
            <text:p>7896286,64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60004:5105</text:p>
          </table:table-cell>
          <table:covered-table-cell/>
          <table:table-cell office:value-type="float" office:value="17752.8" table:style-name="ce11">
            <text:p>17752,8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60016:58</text:p>
          </table:table-cell>
          <table:covered-table-cell/>
          <table:table-cell office:value-type="float" office:value="1913808.73" table:style-name="ce11">
            <text:p>1913808,73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60016:7956</text:p>
          </table:table-cell>
          <table:covered-table-cell/>
          <table:table-cell office:value-type="float" office:value="34854.51" table:style-name="ce11">
            <text:p>34854,51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70010:464</text:p>
          </table:table-cell>
          <table:covered-table-cell/>
          <table:table-cell office:value-type="float" office:value="59853264.799999997" table:style-name="ce11">
            <text:p>59853264,8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70036:550</text:p>
          </table:table-cell>
          <table:covered-table-cell/>
          <table:table-cell office:value-type="float" office:value="207892.5" table:style-name="ce11">
            <text:p>207892,5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70037:415</text:p>
          </table:table-cell>
          <table:covered-table-cell/>
          <table:table-cell office:value-type="float" office:value="246714.18" table:style-name="ce11">
            <text:p>246714,18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70096:786</text:p>
          </table:table-cell>
          <table:covered-table-cell/>
          <table:table-cell office:value-type="float" office:value="2975216.94" table:style-name="ce11">
            <text:p>2975216,94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70096:845</text:p>
          </table:table-cell>
          <table:covered-table-cell/>
          <table:table-cell office:value-type="float" office:value="19596.5" table:style-name="ce11">
            <text:p>19596,5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80029:296</text:p>
          </table:table-cell>
          <table:covered-table-cell/>
          <table:table-cell office:value-type="float" office:value="867084.2" table:style-name="ce11">
            <text:p>867084,2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5:010101:1918</text:p>
          </table:table-cell>
          <table:covered-table-cell/>
          <table:table-cell office:value-type="float" office:value="156534.72" table:style-name="ce11">
            <text:p>156534,72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5:010103:1057</text:p>
          </table:table-cell>
          <table:covered-table-cell/>
          <table:table-cell office:value-type="float" office:value="158854.85" table:style-name="ce11">
            <text:p>158854,85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5:010103:660</text:p>
          </table:table-cell>
          <table:covered-table-cell/>
          <table:table-cell office:value-type="float" office:value="64785487.200000003" table:style-name="ce11">
            <text:p>64785487,2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5:010107:1012</text:p>
          </table:table-cell>
          <table:covered-table-cell/>
          <table:table-cell office:value-type="float" office:value="350187.92" table:style-name="ce11">
            <text:p>350187,92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5:020103:353</text:p>
          </table:table-cell>
          <table:covered-table-cell/>
          <table:table-cell office:value-type="float" office:value="48980045.18" table:style-name="ce11">
            <text:p>48980045,18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5:020103:7537</text:p>
          </table:table-cell>
          <table:covered-table-cell/>
          <table:table-cell office:value-type="float" office:value="222484.48000000001" table:style-name="ce11">
            <text:p>222484,48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5:020201:3020</text:p>
          </table:table-cell>
          <table:covered-table-cell/>
          <table:table-cell office:value-type="float" office:value="13769919.119999999" table:style-name="ce11">
            <text:p>13769919,12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5:020201:3488</text:p>
          </table:table-cell>
          <table:covered-table-cell/>
          <table:table-cell office:value-type="float" office:value="23269.74" table:style-name="ce11">
            <text:p>23269,74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5:030107:3528</text:p>
          </table:table-cell>
          <table:covered-table-cell/>
          <table:table-cell office:value-type="float" office:value="489899.52000000002" table:style-name="ce11">
            <text:p>489899,52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8375635" table:style-name="ce11">
            <text:p>18375635,0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5:030124:8470</text:p>
          </table:table-cell>
          <table:covered-table-cell/>
          <table:table-cell office:value-type="float" office:value="21943.040000000001" table:style-name="ce11">
            <text:p>21943,04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5:030224:885</text:p>
          </table:table-cell>
          <table:covered-table-cell/>
          <table:table-cell office:value-type="float" office:value="838740.37" table:style-name="ce11">
            <text:p>838740,37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8:020102:77</text:p>
          </table:table-cell>
          <table:covered-table-cell/>
          <table:table-cell office:value-type="float" office:value="511035.81" table:style-name="ce11">
            <text:p>511035,81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8:020307:184</text:p>
          </table:table-cell>
          <table:covered-table-cell/>
          <table:table-cell office:value-type="float" office:value="3390989.1" table:style-name="ce11">
            <text:p>3390989,1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8:020307:451</text:p>
          </table:table-cell>
          <table:covered-table-cell/>
          <table:table-cell office:value-type="float" office:value="15536.85" table:style-name="ce11">
            <text:p>15536,85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8:040106:130</text:p>
          </table:table-cell>
          <table:covered-table-cell/>
          <table:table-cell office:value-type="float" office:value="198279.92" table:style-name="ce11">
            <text:p>198279,92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8:040118:52</text:p>
          </table:table-cell>
          <table:covered-table-cell/>
          <table:table-cell office:value-type="float" office:value="231790.2" table:style-name="ce11">
            <text:p>231790,2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9:000045:283</text:p>
          </table:table-cell>
          <table:covered-table-cell/>
          <table:table-cell office:value-type="float" office:value="548510.1" table:style-name="ce11">
            <text:p>548510,1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number-columns-spanned="2" table:number-rows-spanned="1" table:style-name="ce20">
            <text:p>34:39:000048:2159</text:p>
          </table:table-cell>
          <table:covered-table-cell/>
          <table:table-cell office:value-type="float" office:value="2775133.92" table:style-name="ce13">
            <text:p>2775133,92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7">
            <text:p>09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1265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00000:33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40001:57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20005:38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70001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3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30004:30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30007:35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30008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40107:57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109:129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40109:131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40109:158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40109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40109:54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40112:24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40114:109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40201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40201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5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7000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70002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70002:16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70005:15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8000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80005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200006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21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210002:7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220006:48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23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230003:39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230007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230007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5:00000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5:010110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5:010188: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5:0102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5:03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5:150203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5:1502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5:150209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6:25001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6:25001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7:000000:76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7:070003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7:070003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7:070003:17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7:070003:17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7:070003:34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7:080002:234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7:080002:23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7:080002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7:080002:32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7:080002:33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7:080002:42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7:130002:24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8:0301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8:0801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8:120202:142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8:140109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9:0207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9:0208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9:02102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9:021026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9:021026:6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9:021026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9:021026: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9:05080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9:050816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9:1401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0:160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2:010502:8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2:040017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2:040019: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3:040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3:0400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3:0400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3:040003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3:040005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3:07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3:130018:23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3:13002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3:130027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3:130030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3:1400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3:14000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4:00000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4: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4:090001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4:090002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4:090004:14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4:100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4:130001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4:130001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4:130001:14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4:130001:16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5:02010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5:0702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6:030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6:060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6:080005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6:090001:29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7:000000: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7:03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7:09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7:130006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8:130001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9:10013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9:10021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9:10021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9:1002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9:10021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9:100264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0:0301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0:030102:30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0:030105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1:06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1:06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1:070002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1:070016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1:140001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4:070203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4:070203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4:1204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5:05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6:0206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6:0441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6:050701:7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6:0903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7:020002:8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7:1100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7:160102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7:160102:52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7:160102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7:1601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8:100007:32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8:10001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8:100012:9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8:100026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8:100028:86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8:110023:27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8:110023:8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8:120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8:1200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8:120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8:12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8:120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8:12001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8:12001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8:12001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8:12001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8:120013: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8:13000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8:130008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8:130009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8:15000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30:00000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30:160005:36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31:00000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31:120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31:140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31:140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31:140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31:140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31:1400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31:140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31:140003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31:140003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31:170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31:170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31:190011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31:220007:7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32:030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32:030003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33:140002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33:14000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33:14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34:000000:580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34:010008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34:010017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34:01002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34:020006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34:020013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34:020020: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34:02003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34:020038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34:020084: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34:03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34:030059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34:030071:36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34:03012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34:040023:79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34:050050:8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34:060004:47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34:06003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34:060038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34:060058:7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34:070006: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34:070010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34:070036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34:080150:51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35:020102:71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35:020102:82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35:020103:74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35:020204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35:030102:30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35:030102:39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35:030106:36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35:030106:51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35:030119:102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35:030119:136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35:030124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35:030124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35:030124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35:030124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35:030124:78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35:030125:30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35:0302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36:000012: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36:000023:65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37:010339: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38:040117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38:0501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38:0603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39:000045: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39:000047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39:000047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number-columns-spanned="3" table:number-rows-spanned="1" table:style-name="ce20">
            <text:p>34:39:000047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BFB6AE22EE8B99D86AC73D3BE12350D024E97DD3EABE4B169DCE854DF8A7888067A11BB449E388D515F6CCACE48C88A63F2468CBD5B28B2601A58D29E77D8F1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Заместитель начальника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Гарюнова Юлия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Юлия А. Кряжева</meta:initial-creator>
    <dc:creator>Алексей А. Бакулин</dc:creator>
    <meta:creation-date>2025-06-19T08:00:00Z</meta:creation-date>
    <dc:date>2025-06-19T10:56:44Z</dc:date>
  </office:meta>
</office:document-meta>
</file>