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52</text:p>
          </table:table-cell>
          <table:table-cell table:number-columns-repeated="4" table:style-name="ce9"/>
          <table:table-cell office:value-type="string" table:style-name="ce11">
            <text:p>19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2" table:style-name="ce15">
            <text:p>25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47" table:style-name="ce16">
            <text:p>32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3115</text:p>
          </table:table-cell>
          <table:covered-table-cell/>
          <table:table-cell office:value-type="float" office:value="1117499.24" table:style-name="ce19">
            <text:p>1117499,2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4779</text:p>
          </table:table-cell>
          <table:covered-table-cell/>
          <table:table-cell office:value-type="float" office:value="199085.85" table:style-name="ce19">
            <text:p>199085,8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39420</text:p>
          </table:table-cell>
          <table:covered-table-cell/>
          <table:table-cell office:value-type="float" office:value="1282012.0900000001" table:style-name="ce19">
            <text:p>1282012,0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39421</text:p>
          </table:table-cell>
          <table:covered-table-cell/>
          <table:table-cell office:value-type="float" office:value="885399.43" table:style-name="ce19">
            <text:p>885399,4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39422</text:p>
          </table:table-cell>
          <table:covered-table-cell/>
          <table:table-cell office:value-type="float" office:value="1561004.44" table:style-name="ce19">
            <text:p>1561004,4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39461</text:p>
          </table:table-cell>
          <table:covered-table-cell/>
          <table:table-cell office:value-type="float" office:value="366479.64" table:style-name="ce19">
            <text:p>366479,6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62092</text:p>
          </table:table-cell>
          <table:covered-table-cell/>
          <table:table-cell office:value-type="float" office:value="568605.28" table:style-name="ce19">
            <text:p>568605,2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1:000000:2099</text:p>
          </table:table-cell>
          <table:covered-table-cell/>
          <table:table-cell office:value-type="float" office:value="940430.4" table:style-name="ce19">
            <text:p>940430,4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1:040001:8124</text:p>
          </table:table-cell>
          <table:covered-table-cell/>
          <table:table-cell office:value-type="float" office:value="660727.47" table:style-name="ce19">
            <text:p>660727,4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4:4254</text:p>
          </table:table-cell>
          <table:covered-table-cell/>
          <table:table-cell office:value-type="float" office:value="666655.28" table:style-name="ce19">
            <text:p>666655,2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9:15897</text:p>
          </table:table-cell>
          <table:covered-table-cell/>
          <table:table-cell office:value-type="float" office:value="403989.2" table:style-name="ce19">
            <text:p>403989,2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12:3177</text:p>
          </table:table-cell>
          <table:covered-table-cell/>
          <table:table-cell office:value-type="float" office:value="577200" table:style-name="ce19">
            <text:p>577200,0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14:14254</text:p>
          </table:table-cell>
          <table:covered-table-cell/>
          <table:table-cell office:value-type="float" office:value="58559.15" table:style-name="ce19">
            <text:p>58559,1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5:4062</text:p>
          </table:table-cell>
          <table:covered-table-cell/>
          <table:table-cell office:value-type="float" office:value="334852.90000000002" table:style-name="ce19">
            <text:p>334852,9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5:4063</text:p>
          </table:table-cell>
          <table:covered-table-cell/>
          <table:table-cell office:value-type="float" office:value="325455.14" table:style-name="ce19">
            <text:p>325455,1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80005:4064</text:p>
          </table:table-cell>
          <table:covered-table-cell/>
          <table:table-cell office:value-type="float" office:value="2304518.9" table:style-name="ce19">
            <text:p>2304518,9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10002:1995</text:p>
          </table:table-cell>
          <table:covered-table-cell/>
          <table:table-cell office:value-type="float" office:value="647269.73" table:style-name="ce19">
            <text:p>647269,7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5:4277</text:p>
          </table:table-cell>
          <table:covered-table-cell/>
          <table:table-cell office:value-type="float" office:value="310081.52" table:style-name="ce19">
            <text:p>310081,5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4:000000:1166</text:p>
          </table:table-cell>
          <table:covered-table-cell/>
          <table:table-cell office:value-type="float" office:value="77856.94" table:style-name="ce19">
            <text:p>77856,9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4:080003:1732</text:p>
          </table:table-cell>
          <table:covered-table-cell/>
          <table:table-cell office:value-type="float" office:value="1068996.69" table:style-name="ce19">
            <text:p>1068996,6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4:100001:3300</text:p>
          </table:table-cell>
          <table:covered-table-cell/>
          <table:table-cell office:value-type="float" office:value="77856.94" table:style-name="ce19">
            <text:p>77856,9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4:110001:545</text:p>
          </table:table-cell>
          <table:covered-table-cell/>
          <table:table-cell office:value-type="float" office:value="278302.12" table:style-name="ce19">
            <text:p>278302,1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5:150203:762</text:p>
          </table:table-cell>
          <table:covered-table-cell/>
          <table:table-cell office:value-type="float" office:value="628599.31000000006" table:style-name="ce19">
            <text:p>628599,3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000000:446</text:p>
          </table:table-cell>
          <table:covered-table-cell/>
          <table:table-cell office:value-type="float" office:value="901801.28" table:style-name="ce19">
            <text:p>901801,2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6:140003:969</text:p>
          </table:table-cell>
          <table:covered-table-cell/>
          <table:table-cell office:value-type="float" office:value="292231.51" table:style-name="ce19">
            <text:p>292231,5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6:220004:135</text:p>
          </table:table-cell>
          <table:covered-table-cell/>
          <table:table-cell office:value-type="float" office:value="232408.2" table:style-name="ce19">
            <text:p>232408,2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230005:90</text:p>
          </table:table-cell>
          <table:covered-table-cell/>
          <table:table-cell office:value-type="float" office:value="251090.54" table:style-name="ce19">
            <text:p>251090,5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6:230006:1030</text:p>
          </table:table-cell>
          <table:covered-table-cell/>
          <table:table-cell office:value-type="float" office:value="351969.54" table:style-name="ce19">
            <text:p>351969,5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6:230006:1220</text:p>
          </table:table-cell>
          <table:covered-table-cell/>
          <table:table-cell office:value-type="float" office:value="482998.32" table:style-name="ce19">
            <text:p>482998,3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6:250012:1666</text:p>
          </table:table-cell>
          <table:covered-table-cell/>
          <table:table-cell office:value-type="float" office:value="2187816.9900000002" table:style-name="ce19">
            <text:p>2187816,9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70003:9458</text:p>
          </table:table-cell>
          <table:covered-table-cell/>
          <table:table-cell office:value-type="float" office:value="889006.24" table:style-name="ce19">
            <text:p>889006,2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070003:9463</text:p>
          </table:table-cell>
          <table:covered-table-cell/>
          <table:table-cell office:value-type="float" office:value="2237415.15" table:style-name="ce19">
            <text:p>2237415,1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070003:9468</text:p>
          </table:table-cell>
          <table:covered-table-cell/>
          <table:table-cell office:value-type="float" office:value="2212582.58" table:style-name="ce19">
            <text:p>2212582,5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080002:23461</text:p>
          </table:table-cell>
          <table:covered-table-cell/>
          <table:table-cell office:value-type="float" office:value="62815.14" table:style-name="ce19">
            <text:p>62815,1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7:080002:7015</text:p>
          </table:table-cell>
          <table:covered-table-cell/>
          <table:table-cell office:value-type="float" office:value="1669108.68" table:style-name="ce19">
            <text:p>1669108,6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030103:179</text:p>
          </table:table-cell>
          <table:covered-table-cell/>
          <table:table-cell office:value-type="float" office:value="366535.34" table:style-name="ce19">
            <text:p>366535,3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070104:839</text:p>
          </table:table-cell>
          <table:covered-table-cell/>
          <table:table-cell office:value-type="float" office:value="620654.65" table:style-name="ce19">
            <text:p>620654,6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090102:1029</text:p>
          </table:table-cell>
          <table:covered-table-cell/>
          <table:table-cell office:value-type="float" office:value="1562529.85" table:style-name="ce19">
            <text:p>1562529,8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090102:1184</text:p>
          </table:table-cell>
          <table:covered-table-cell/>
          <table:table-cell office:value-type="float" office:value="7947665.8799999999" table:style-name="ce19">
            <text:p>7947665,8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090102:1196</text:p>
          </table:table-cell>
          <table:covered-table-cell/>
          <table:table-cell office:value-type="float" office:value="1757732.42" table:style-name="ce19">
            <text:p>1757732,4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8:090102:1501</text:p>
          </table:table-cell>
          <table:covered-table-cell/>
          <table:table-cell office:value-type="float" office:value="220867.25" table:style-name="ce19">
            <text:p>220867,2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8:090102:2652</text:p>
          </table:table-cell>
          <table:covered-table-cell/>
          <table:table-cell office:value-type="float" office:value="6906779.5999999996" table:style-name="ce19">
            <text:p>6906779,6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8:130104:1574</text:p>
          </table:table-cell>
          <table:covered-table-cell/>
          <table:table-cell office:value-type="float" office:value="550475.49" table:style-name="ce19">
            <text:p>550475,4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8:130104:702</text:p>
          </table:table-cell>
          <table:covered-table-cell/>
          <table:table-cell office:value-type="float" office:value="1183701.04" table:style-name="ce19">
            <text:p>1183701,0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9:000000:592</text:p>
          </table:table-cell>
          <table:covered-table-cell/>
          <table:table-cell office:value-type="float" office:value="210148.61" table:style-name="ce19">
            <text:p>210148,6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9:000000:674</text:p>
          </table:table-cell>
          <table:covered-table-cell/>
          <table:table-cell office:value-type="float" office:value="152762.71" table:style-name="ce19">
            <text:p>152762,7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9:020634:1609</text:p>
          </table:table-cell>
          <table:covered-table-cell/>
          <table:table-cell office:value-type="float" office:value="101586.86" table:style-name="ce19">
            <text:p>101586,8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9:020801:248</text:p>
          </table:table-cell>
          <table:covered-table-cell/>
          <table:table-cell office:value-type="float" office:value="1129474.19" table:style-name="ce19">
            <text:p>1129474,1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9:021039:1727</text:p>
          </table:table-cell>
          <table:covered-table-cell/>
          <table:table-cell office:value-type="float" office:value="1724524.56" table:style-name="ce19">
            <text:p>1724524,5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9:021050:1524</text:p>
          </table:table-cell>
          <table:covered-table-cell/>
          <table:table-cell office:value-type="float" office:value="1296761.3400000001" table:style-name="ce19">
            <text:p>1296761,3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9:050415:78</text:p>
          </table:table-cell>
          <table:covered-table-cell/>
          <table:table-cell office:value-type="float" office:value="653609.71" table:style-name="ce19">
            <text:p>653609,7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9:050802:565</text:p>
          </table:table-cell>
          <table:covered-table-cell/>
          <table:table-cell office:value-type="float" office:value="1214311.1299999999" table:style-name="ce19">
            <text:p>1214311,1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9:050809:182</text:p>
          </table:table-cell>
          <table:covered-table-cell/>
          <table:table-cell office:value-type="float" office:value="864138.88" table:style-name="ce19">
            <text:p>864138,8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9:050811:378</text:p>
          </table:table-cell>
          <table:covered-table-cell/>
          <table:table-cell office:value-type="float" office:value="237754.32" table:style-name="ce19">
            <text:p>237754,3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0:000000:841</text:p>
          </table:table-cell>
          <table:covered-table-cell/>
          <table:table-cell office:value-type="float" office:value="56754.48" table:style-name="ce19">
            <text:p>56754,4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0:080001:1280</text:p>
          </table:table-cell>
          <table:covered-table-cell/>
          <table:table-cell office:value-type="float" office:value="211641.72" table:style-name="ce19">
            <text:p>211641,7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0:080001:2755</text:p>
          </table:table-cell>
          <table:covered-table-cell/>
          <table:table-cell office:value-type="float" office:value="234291.42" table:style-name="ce19">
            <text:p>234291,4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0:080001:2762</text:p>
          </table:table-cell>
          <table:covered-table-cell/>
          <table:table-cell office:value-type="float" office:value="128860.28" table:style-name="ce19">
            <text:p>128860,2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0:080001:2932</text:p>
          </table:table-cell>
          <table:covered-table-cell/>
          <table:table-cell office:value-type="float" office:value="183294.2" table:style-name="ce19">
            <text:p>183294,2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0:080001:2982</text:p>
          </table:table-cell>
          <table:covered-table-cell/>
          <table:table-cell office:value-type="float" office:value="165553.29" table:style-name="ce19">
            <text:p>165553,2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0:080001:3004</text:p>
          </table:table-cell>
          <table:covered-table-cell/>
          <table:table-cell office:value-type="float" office:value="2169794.9700000002" table:style-name="ce19">
            <text:p>2169794,9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0:080001:3067</text:p>
          </table:table-cell>
          <table:covered-table-cell/>
          <table:table-cell office:value-type="float" office:value="56728.91" table:style-name="ce19">
            <text:p>56728,9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0:080005:155</text:p>
          </table:table-cell>
          <table:covered-table-cell/>
          <table:table-cell office:value-type="float" office:value="471211.87" table:style-name="ce19">
            <text:p>471211,8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0:080005:289</text:p>
          </table:table-cell>
          <table:covered-table-cell/>
          <table:table-cell office:value-type="float" office:value="496975.27" table:style-name="ce19">
            <text:p>496975,2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0:080005:351</text:p>
          </table:table-cell>
          <table:covered-table-cell/>
          <table:table-cell office:value-type="float" office:value="476284.72" table:style-name="ce19">
            <text:p>476284,7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0:080005:367</text:p>
          </table:table-cell>
          <table:covered-table-cell/>
          <table:table-cell office:value-type="float" office:value="326572.5" table:style-name="ce19">
            <text:p>326572,5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0:080013:146</text:p>
          </table:table-cell>
          <table:covered-table-cell/>
          <table:table-cell office:value-type="float" office:value="260033.06" table:style-name="ce19">
            <text:p>260033,0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0:080017:152</text:p>
          </table:table-cell>
          <table:covered-table-cell/>
          <table:table-cell office:value-type="float" office:value="69896.509999999995" table:style-name="ce19">
            <text:p>69896,5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0:080017:153</text:p>
          </table:table-cell>
          <table:covered-table-cell/>
          <table:table-cell office:value-type="float" office:value="80256.23" table:style-name="ce19">
            <text:p>80256,2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0:080017:165</text:p>
          </table:table-cell>
          <table:covered-table-cell/>
          <table:table-cell office:value-type="float" office:value="123785.55" table:style-name="ce19">
            <text:p>123785,5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0:090002:88</text:p>
          </table:table-cell>
          <table:covered-table-cell/>
          <table:table-cell office:value-type="float" office:value="103501.25" table:style-name="ce19">
            <text:p>103501,2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0:100002:377</text:p>
          </table:table-cell>
          <table:covered-table-cell/>
          <table:table-cell office:value-type="float" office:value="361637.98" table:style-name="ce19">
            <text:p>361637,9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0:110003:595</text:p>
          </table:table-cell>
          <table:covered-table-cell/>
          <table:table-cell office:value-type="float" office:value="500789.3" table:style-name="ce19">
            <text:p>500789,3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0:110007:48</text:p>
          </table:table-cell>
          <table:covered-table-cell/>
          <table:table-cell office:value-type="float" office:value="142414.35" table:style-name="ce19">
            <text:p>142414,3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0:120004:461</text:p>
          </table:table-cell>
          <table:covered-table-cell/>
          <table:table-cell office:value-type="float" office:value="321362.43" table:style-name="ce19">
            <text:p>321362,4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0:120004:722</text:p>
          </table:table-cell>
          <table:covered-table-cell/>
          <table:table-cell office:value-type="float" office:value="499358.91" table:style-name="ce19">
            <text:p>499358,9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0:160002:342</text:p>
          </table:table-cell>
          <table:covered-table-cell/>
          <table:table-cell office:value-type="float" office:value="83923.81" table:style-name="ce19">
            <text:p>83923,8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0:160003:562</text:p>
          </table:table-cell>
          <table:covered-table-cell/>
          <table:table-cell office:value-type="float" office:value="1602297.13" table:style-name="ce19">
            <text:p>1602297,1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0:200004:871</text:p>
          </table:table-cell>
          <table:covered-table-cell/>
          <table:table-cell office:value-type="float" office:value="6516214.9500000002" table:style-name="ce19">
            <text:p>6516214,9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0:200004:880</text:p>
          </table:table-cell>
          <table:covered-table-cell/>
          <table:table-cell office:value-type="float" office:value="264250.09000000003" table:style-name="ce19">
            <text:p>264250,0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0:200004:881</text:p>
          </table:table-cell>
          <table:covered-table-cell/>
          <table:table-cell office:value-type="float" office:value="421845.02" table:style-name="ce19">
            <text:p>421845,0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0:200004:882</text:p>
          </table:table-cell>
          <table:covered-table-cell/>
          <table:table-cell office:value-type="float" office:value="574664.35" table:style-name="ce19">
            <text:p>574664,3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0:200004:883</text:p>
          </table:table-cell>
          <table:covered-table-cell/>
          <table:table-cell office:value-type="float" office:value="351802.83" table:style-name="ce19">
            <text:p>351802,8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0:200004:884</text:p>
          </table:table-cell>
          <table:covered-table-cell/>
          <table:table-cell office:value-type="float" office:value="558745.67000000004" table:style-name="ce19">
            <text:p>558745,6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0:200004:885</text:p>
          </table:table-cell>
          <table:covered-table-cell/>
          <table:table-cell office:value-type="float" office:value="549194.46" table:style-name="ce19">
            <text:p>549194,4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0:200004:886</text:p>
          </table:table-cell>
          <table:covered-table-cell/>
          <table:table-cell office:value-type="float" office:value="421845.02" table:style-name="ce19">
            <text:p>421845,0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0:200004:887</text:p>
          </table:table-cell>
          <table:covered-table-cell/>
          <table:table-cell office:value-type="float" office:value="264250.09000000003" table:style-name="ce19">
            <text:p>264250,0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0:200004:888</text:p>
          </table:table-cell>
          <table:covered-table-cell/>
          <table:table-cell office:value-type="float" office:value="264250.09000000003" table:style-name="ce19">
            <text:p>264250,0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0:200004:889</text:p>
          </table:table-cell>
          <table:covered-table-cell/>
          <table:table-cell office:value-type="float" office:value="711565" table:style-name="ce19">
            <text:p>711565,0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0:200004:890</text:p>
          </table:table-cell>
          <table:covered-table-cell/>
          <table:table-cell office:value-type="float" office:value="832546.96" table:style-name="ce19">
            <text:p>832546,9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0:200004:891</text:p>
          </table:table-cell>
          <table:covered-table-cell/>
          <table:table-cell office:value-type="float" office:value="579439.94999999995" table:style-name="ce19">
            <text:p>579439,9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0:200004:892</text:p>
          </table:table-cell>
          <table:covered-table-cell/>
          <table:table-cell office:value-type="float" office:value="819812.02" table:style-name="ce19">
            <text:p>819812,0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0:200004:893</text:p>
          </table:table-cell>
          <table:covered-table-cell/>
          <table:table-cell office:value-type="float" office:value="826179.49" table:style-name="ce19">
            <text:p>826179,4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0:200004:894</text:p>
          </table:table-cell>
          <table:covered-table-cell/>
          <table:table-cell office:value-type="float" office:value="714748.73" table:style-name="ce19">
            <text:p>714748,7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0:200004:895</text:p>
          </table:table-cell>
          <table:covered-table-cell/>
          <table:table-cell office:value-type="float" office:value="472784.8" table:style-name="ce19">
            <text:p>472784,8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3:070006:729</text:p>
          </table:table-cell>
          <table:covered-table-cell/>
          <table:table-cell office:value-type="float" office:value="415297.21" table:style-name="ce19">
            <text:p>415297,2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3:110001:1319</text:p>
          </table:table-cell>
          <table:covered-table-cell/>
          <table:table-cell office:value-type="float" office:value="672268.32" table:style-name="ce19">
            <text:p>672268,3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3:130018:2461</text:p>
          </table:table-cell>
          <table:covered-table-cell/>
          <table:table-cell office:value-type="float" office:value="273046.57" table:style-name="ce19">
            <text:p>273046,5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3:130020:971</text:p>
          </table:table-cell>
          <table:covered-table-cell/>
          <table:table-cell office:value-type="float" office:value="1190602.8700000001" table:style-name="ce19">
            <text:p>1190602,8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3:130022:481</text:p>
          </table:table-cell>
          <table:covered-table-cell/>
          <table:table-cell office:value-type="float" office:value="928279.09" table:style-name="ce19">
            <text:p>928279,0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3:160001:738</text:p>
          </table:table-cell>
          <table:covered-table-cell/>
          <table:table-cell office:value-type="float" office:value="315338.8" table:style-name="ce19">
            <text:p>315338,8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5:060205:1148</text:p>
          </table:table-cell>
          <table:covered-table-cell/>
          <table:table-cell office:value-type="float" office:value="1473821.72" table:style-name="ce19">
            <text:p>1473821,7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5:080102:2084</text:p>
          </table:table-cell>
          <table:covered-table-cell/>
          <table:table-cell office:value-type="float" office:value="1076572.03" table:style-name="ce19">
            <text:p>1076572,0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5:080102:2133</text:p>
          </table:table-cell>
          <table:covered-table-cell/>
          <table:table-cell office:value-type="float" office:value="855248.34" table:style-name="ce19">
            <text:p>855248,3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5:080102:2136</text:p>
          </table:table-cell>
          <table:covered-table-cell/>
          <table:table-cell office:value-type="float" office:value="1031848.81" table:style-name="ce19">
            <text:p>1031848,8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5:080102:2147</text:p>
          </table:table-cell>
          <table:covered-table-cell/>
          <table:table-cell office:value-type="float" office:value="1001195.6" table:style-name="ce19">
            <text:p>1001195,6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5:080102:2150</text:p>
          </table:table-cell>
          <table:covered-table-cell/>
          <table:table-cell office:value-type="float" office:value="789725.28" table:style-name="ce19">
            <text:p>789725,2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5:080102:2152</text:p>
          </table:table-cell>
          <table:covered-table-cell/>
          <table:table-cell office:value-type="float" office:value="738760.3" table:style-name="ce19">
            <text:p>738760,3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5:080102:2155</text:p>
          </table:table-cell>
          <table:covered-table-cell/>
          <table:table-cell office:value-type="float" office:value="884561.28" table:style-name="ce19">
            <text:p>884561,2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5:080102:2161</text:p>
          </table:table-cell>
          <table:covered-table-cell/>
          <table:table-cell office:value-type="float" office:value="775606.2" table:style-name="ce19">
            <text:p>775606,2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5:080102:2163</text:p>
          </table:table-cell>
          <table:covered-table-cell/>
          <table:table-cell office:value-type="float" office:value="782975.38" table:style-name="ce19">
            <text:p>782975,3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15:080102:2448</text:p>
          </table:table-cell>
          <table:covered-table-cell/>
          <table:table-cell office:value-type="float" office:value="836281.14" table:style-name="ce19">
            <text:p>836281,1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16:080005:1126</text:p>
          </table:table-cell>
          <table:covered-table-cell/>
          <table:table-cell office:value-type="float" office:value="628977.09" table:style-name="ce19">
            <text:p>628977,0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18:000000:1427</text:p>
          </table:table-cell>
          <table:covered-table-cell/>
          <table:table-cell office:value-type="float" office:value="315979.09999999998" table:style-name="ce19">
            <text:p>315979,1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0:040001:1565</text:p>
          </table:table-cell>
          <table:covered-table-cell/>
          <table:table-cell office:value-type="float" office:value="1344457.7" table:style-name="ce19">
            <text:p>1344457,7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0:110201:333</text:p>
          </table:table-cell>
          <table:covered-table-cell/>
          <table:table-cell office:value-type="float" office:value="984385.28" table:style-name="ce19">
            <text:p>984385,2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3:190047:339</text:p>
          </table:table-cell>
          <table:covered-table-cell/>
          <table:table-cell office:value-type="float" office:value="945024.85" table:style-name="ce19">
            <text:p>945024,8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4:040100:238</text:p>
          </table:table-cell>
          <table:covered-table-cell/>
          <table:table-cell office:value-type="float" office:value="3548191.6" table:style-name="ce19">
            <text:p>3548191,6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5:030101:435</text:p>
          </table:table-cell>
          <table:covered-table-cell/>
          <table:table-cell office:value-type="float" office:value="316224.59999999998" table:style-name="ce19">
            <text:p>316224,6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5:030101:436</text:p>
          </table:table-cell>
          <table:covered-table-cell/>
          <table:table-cell office:value-type="float" office:value="260913.82" table:style-name="ce19">
            <text:p>260913,8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6:041601:663</text:p>
          </table:table-cell>
          <table:covered-table-cell/>
          <table:table-cell office:value-type="float" office:value="170258.99" table:style-name="ce19">
            <text:p>170258,9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6:060601:4240</text:p>
          </table:table-cell>
          <table:covered-table-cell/>
          <table:table-cell office:value-type="float" office:value="1432029.79" table:style-name="ce19">
            <text:p>1432029,7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6:070101:1878</text:p>
          </table:table-cell>
          <table:covered-table-cell/>
          <table:table-cell office:value-type="float" office:value="1224167.92" table:style-name="ce19">
            <text:p>1224167,9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6:090202:579</text:p>
          </table:table-cell>
          <table:covered-table-cell/>
          <table:table-cell office:value-type="float" office:value="32255175.079999998" table:style-name="ce19">
            <text:p>32255175,0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7:160102:4392</text:p>
          </table:table-cell>
          <table:covered-table-cell/>
          <table:table-cell office:value-type="float" office:value="215193.23" table:style-name="ce19">
            <text:p>215193,2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7:160105:1621</text:p>
          </table:table-cell>
          <table:covered-table-cell/>
          <table:table-cell office:value-type="float" office:value="1334039.01" table:style-name="ce19">
            <text:p>1334039,0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030001:2302</text:p>
          </table:table-cell>
          <table:covered-table-cell/>
          <table:table-cell office:value-type="float" office:value="2450928.2000000002" table:style-name="ce19">
            <text:p>2450928,2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040004:2094</text:p>
          </table:table-cell>
          <table:covered-table-cell/>
          <table:table-cell office:value-type="float" office:value="275426.07" table:style-name="ce19">
            <text:p>275426,0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070002:4036</text:p>
          </table:table-cell>
          <table:covered-table-cell/>
          <table:table-cell office:value-type="float" office:value="519146.46" table:style-name="ce19">
            <text:p>519146,4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00006:751</text:p>
          </table:table-cell>
          <table:covered-table-cell/>
          <table:table-cell office:value-type="float" office:value="1978898.86" table:style-name="ce19">
            <text:p>1978898,8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00007:3223</text:p>
          </table:table-cell>
          <table:covered-table-cell/>
          <table:table-cell office:value-type="float" office:value="5881668.6200000001" table:style-name="ce19">
            <text:p>5881668,6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00007:3260</text:p>
          </table:table-cell>
          <table:covered-table-cell/>
          <table:table-cell office:value-type="float" office:value="3171871.63" table:style-name="ce19">
            <text:p>3171871,6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00009:1737</text:p>
          </table:table-cell>
          <table:covered-table-cell/>
          <table:table-cell office:value-type="float" office:value="681816.96" table:style-name="ce19">
            <text:p>681816,9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00014:616</text:p>
          </table:table-cell>
          <table:covered-table-cell/>
          <table:table-cell office:value-type="float" office:value="497338.75" table:style-name="ce19">
            <text:p>497338,7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00014:651</text:p>
          </table:table-cell>
          <table:covered-table-cell/>
          <table:table-cell office:value-type="float" office:value="1098869.1599999999" table:style-name="ce19">
            <text:p>1098869,1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100015:1109</text:p>
          </table:table-cell>
          <table:covered-table-cell/>
          <table:table-cell office:value-type="float" office:value="2180541.3199999998" table:style-name="ce19">
            <text:p>2180541,3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100015:1110</text:p>
          </table:table-cell>
          <table:covered-table-cell/>
          <table:table-cell office:value-type="float" office:value="3261134.65" table:style-name="ce19">
            <text:p>3261134,6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100015:1111</text:p>
          </table:table-cell>
          <table:covered-table-cell/>
          <table:table-cell office:value-type="float" office:value="1833467.03" table:style-name="ce19">
            <text:p>1833467,0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100015:1112</text:p>
          </table:table-cell>
          <table:covered-table-cell/>
          <table:table-cell office:value-type="float" office:value="1290104.6299999999" table:style-name="ce19">
            <text:p>1290104,6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100015:1123</text:p>
          </table:table-cell>
          <table:covered-table-cell/>
          <table:table-cell office:value-type="float" office:value="365435.15" table:style-name="ce19">
            <text:p>365435,1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100015:1124</text:p>
          </table:table-cell>
          <table:covered-table-cell/>
          <table:table-cell office:value-type="float" office:value="2594389.69" table:style-name="ce19">
            <text:p>2594389,6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100015:1137</text:p>
          </table:table-cell>
          <table:covered-table-cell/>
          <table:table-cell office:value-type="float" office:value="2831945.95" table:style-name="ce19">
            <text:p>2831945,9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8:100015:1159</text:p>
          </table:table-cell>
          <table:covered-table-cell/>
          <table:table-cell office:value-type="float" office:value="616514.09" table:style-name="ce19">
            <text:p>616514,0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8:100015:1161</text:p>
          </table:table-cell>
          <table:covered-table-cell/>
          <table:table-cell office:value-type="float" office:value="4140211.49" table:style-name="ce19">
            <text:p>4140211,4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8:100015:1164</text:p>
          </table:table-cell>
          <table:covered-table-cell/>
          <table:table-cell office:value-type="float" office:value="37619.17" table:style-name="ce19">
            <text:p>37619,1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8:100015:1180</text:p>
          </table:table-cell>
          <table:covered-table-cell/>
          <table:table-cell office:value-type="float" office:value="2885615.51" table:style-name="ce19">
            <text:p>2885615,5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8:100015:460</text:p>
          </table:table-cell>
          <table:covered-table-cell/>
          <table:table-cell office:value-type="float" office:value="3541354.13" table:style-name="ce19">
            <text:p>3541354,1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8:100016:1169</text:p>
          </table:table-cell>
          <table:covered-table-cell/>
          <table:table-cell office:value-type="float" office:value="111242.03" table:style-name="ce19">
            <text:p>111242,0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8:100016:1240</text:p>
          </table:table-cell>
          <table:covered-table-cell/>
          <table:table-cell office:value-type="float" office:value="873907.19999999995" table:style-name="ce19">
            <text:p>873907,2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8:100028:6551</text:p>
          </table:table-cell>
          <table:covered-table-cell/>
          <table:table-cell office:value-type="float" office:value="4794893.24" table:style-name="ce19">
            <text:p>4794893,2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8:100028:6625</text:p>
          </table:table-cell>
          <table:covered-table-cell/>
          <table:table-cell office:value-type="float" office:value="4722312.3899999997" table:style-name="ce19">
            <text:p>4722312,3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8:100028:6676</text:p>
          </table:table-cell>
          <table:covered-table-cell/>
          <table:table-cell office:value-type="float" office:value="3195030.14" table:style-name="ce19">
            <text:p>3195030,1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8:100028:6739</text:p>
          </table:table-cell>
          <table:covered-table-cell/>
          <table:table-cell office:value-type="float" office:value="869205.75" table:style-name="ce19">
            <text:p>869205,7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8:100028:7250</text:p>
          </table:table-cell>
          <table:covered-table-cell/>
          <table:table-cell office:value-type="float" office:value="5783493.9299999997" table:style-name="ce19">
            <text:p>5783493,9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8:110022:443</text:p>
          </table:table-cell>
          <table:covered-table-cell/>
          <table:table-cell office:value-type="float" office:value="121482.18" table:style-name="ce19">
            <text:p>121482,1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8:120011:884</text:p>
          </table:table-cell>
          <table:covered-table-cell/>
          <table:table-cell office:value-type="float" office:value="210321.22" table:style-name="ce19">
            <text:p>210321,2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8:140001:2409</text:p>
          </table:table-cell>
          <table:covered-table-cell/>
          <table:table-cell office:value-type="float" office:value="2767379.66" table:style-name="ce19">
            <text:p>2767379,6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8:140014:1733</text:p>
          </table:table-cell>
          <table:covered-table-cell/>
          <table:table-cell office:value-type="float" office:value="1314448.8799999999" table:style-name="ce19">
            <text:p>1314448,8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8:160002:1511</text:p>
          </table:table-cell>
          <table:covered-table-cell/>
          <table:table-cell office:value-type="float" office:value="1283781.93" table:style-name="ce19">
            <text:p>1283781,9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0:150001:3738</text:p>
          </table:table-cell>
          <table:covered-table-cell/>
          <table:table-cell office:value-type="float" office:value="779757.71" table:style-name="ce19">
            <text:p>779757,7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0:160005:9277</text:p>
          </table:table-cell>
          <table:covered-table-cell/>
          <table:table-cell office:value-type="float" office:value="640733.93999999994" table:style-name="ce19">
            <text:p>640733,9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1:000000:4409</text:p>
          </table:table-cell>
          <table:covered-table-cell/>
          <table:table-cell office:value-type="float" office:value="11578948.890000001" table:style-name="ce19">
            <text:p>11578948,8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1:000000:4410</text:p>
          </table:table-cell>
          <table:covered-table-cell/>
          <table:table-cell office:value-type="float" office:value="11362202.4" table:style-name="ce19">
            <text:p>11362202,4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1:000000:4411</text:p>
          </table:table-cell>
          <table:covered-table-cell/>
          <table:table-cell office:value-type="float" office:value="11170645.369999999" table:style-name="ce19">
            <text:p>11170645,3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1:200001:3964</text:p>
          </table:table-cell>
          <table:covered-table-cell/>
          <table:table-cell office:value-type="float" office:value="1377390.42" table:style-name="ce19">
            <text:p>1377390,4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2:070001:2111</text:p>
          </table:table-cell>
          <table:covered-table-cell/>
          <table:table-cell office:value-type="float" office:value="592948.46" table:style-name="ce19">
            <text:p>592948,4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00000:15035</text:p>
          </table:table-cell>
          <table:covered-table-cell/>
          <table:table-cell office:value-type="float" office:value="2497032.6800000002" table:style-name="ce19">
            <text:p>2497032,6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00000:58205</text:p>
          </table:table-cell>
          <table:covered-table-cell/>
          <table:table-cell office:value-type="float" office:value="1320708.5" table:style-name="ce19">
            <text:p>1320708,5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00000:58206</text:p>
          </table:table-cell>
          <table:covered-table-cell/>
          <table:table-cell office:value-type="float" office:value="4586202.9800000004" table:style-name="ce19">
            <text:p>4586202,9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10002:3042</text:p>
          </table:table-cell>
          <table:covered-table-cell/>
          <table:table-cell office:value-type="float" office:value="966130.75" table:style-name="ce19">
            <text:p>966130,7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10023:1002</text:p>
          </table:table-cell>
          <table:covered-table-cell/>
          <table:table-cell office:value-type="float" office:value="2269484.4500000002" table:style-name="ce19">
            <text:p>2269484,4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10023:1003</text:p>
          </table:table-cell>
          <table:covered-table-cell/>
          <table:table-cell office:value-type="float" office:value="2467717.27" table:style-name="ce19">
            <text:p>2467717,2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10023:1239</text:p>
          </table:table-cell>
          <table:covered-table-cell/>
          <table:table-cell office:value-type="float" office:value="2171238.37" table:style-name="ce19">
            <text:p>2171238,3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10023:1441</text:p>
          </table:table-cell>
          <table:covered-table-cell/>
          <table:table-cell office:value-type="float" office:value="3265025.84" table:style-name="ce19">
            <text:p>3265025,8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10023:1462</text:p>
          </table:table-cell>
          <table:covered-table-cell/>
          <table:table-cell office:value-type="float" office:value="2546754.48" table:style-name="ce19">
            <text:p>2546754,4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10023:1551</text:p>
          </table:table-cell>
          <table:covered-table-cell/>
          <table:table-cell office:value-type="float" office:value="2185975.2799999998" table:style-name="ce19">
            <text:p>2185975,2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10023:1661</text:p>
          </table:table-cell>
          <table:covered-table-cell/>
          <table:table-cell office:value-type="float" office:value="2161413.7599999998" table:style-name="ce19">
            <text:p>2161413,7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10023:1778</text:p>
          </table:table-cell>
          <table:covered-table-cell/>
          <table:table-cell office:value-type="float" office:value="2520408.7400000002" table:style-name="ce19">
            <text:p>2520408,7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10023:1811</text:p>
          </table:table-cell>
          <table:covered-table-cell/>
          <table:table-cell office:value-type="float" office:value="2520408.7400000002" table:style-name="ce19">
            <text:p>2520408,7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10023:1851</text:p>
          </table:table-cell>
          <table:covered-table-cell/>
          <table:table-cell office:value-type="float" office:value="2176150.67" table:style-name="ce19">
            <text:p>2176150,6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10023:1888</text:p>
          </table:table-cell>
          <table:covered-table-cell/>
          <table:table-cell office:value-type="float" office:value="2220361.41" table:style-name="ce19">
            <text:p>2220361,4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10023:1926</text:p>
          </table:table-cell>
          <table:covered-table-cell/>
          <table:table-cell office:value-type="float" office:value="2281758.29" table:style-name="ce19">
            <text:p>2281758,2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10023:2038</text:p>
          </table:table-cell>
          <table:covered-table-cell/>
          <table:table-cell office:value-type="float" office:value="2750066.76" table:style-name="ce19">
            <text:p>2750066,7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10023:2039</text:p>
          </table:table-cell>
          <table:covered-table-cell/>
          <table:table-cell office:value-type="float" office:value="2529451.6800000002" table:style-name="ce19">
            <text:p>2529451,6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10023:2043</text:p>
          </table:table-cell>
          <table:covered-table-cell/>
          <table:table-cell office:value-type="float" office:value="2587344.06" table:style-name="ce19">
            <text:p>2587344,0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10023:2051</text:p>
          </table:table-cell>
          <table:covered-table-cell/>
          <table:table-cell office:value-type="float" office:value="2195799.89" table:style-name="ce19">
            <text:p>2195799,8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10023:2054</text:p>
          </table:table-cell>
          <table:covered-table-cell/>
          <table:table-cell office:value-type="float" office:value="2197064.21" table:style-name="ce19">
            <text:p>2197064,2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10023:922</text:p>
          </table:table-cell>
          <table:covered-table-cell/>
          <table:table-cell office:value-type="float" office:value="355848387.94999999" table:style-name="ce19">
            <text:p>355848387,9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10023:980</text:p>
          </table:table-cell>
          <table:covered-table-cell/>
          <table:table-cell office:value-type="float" office:value="2498453.96" table:style-name="ce19">
            <text:p>2498453,9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20014:2714</text:p>
          </table:table-cell>
          <table:covered-table-cell/>
          <table:table-cell office:value-type="float" office:value="2629217.2200000002" table:style-name="ce19">
            <text:p>2629217,2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20016:789</text:p>
          </table:table-cell>
          <table:covered-table-cell/>
          <table:table-cell office:value-type="float" office:value="162070.65" table:style-name="ce19">
            <text:p>162070,6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20036:943</text:p>
          </table:table-cell>
          <table:covered-table-cell/>
          <table:table-cell office:value-type="float" office:value="199241.63" table:style-name="ce19">
            <text:p>199241,6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20038:744</text:p>
          </table:table-cell>
          <table:covered-table-cell/>
          <table:table-cell office:value-type="float" office:value="2630007.8199999998" table:style-name="ce19">
            <text:p>2630007,8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20057:240</text:p>
          </table:table-cell>
          <table:covered-table-cell/>
          <table:table-cell office:value-type="float" office:value="2034409.55" table:style-name="ce19">
            <text:p>2034409,5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20062:2275</text:p>
          </table:table-cell>
          <table:covered-table-cell/>
          <table:table-cell office:value-type="float" office:value="12583113.539999999" table:style-name="ce19">
            <text:p>12583113,5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20072:5082</text:p>
          </table:table-cell>
          <table:covered-table-cell/>
          <table:table-cell office:value-type="float" office:value="2940071.95" table:style-name="ce19">
            <text:p>2940071,9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20072:5083</text:p>
          </table:table-cell>
          <table:covered-table-cell/>
          <table:table-cell office:value-type="float" office:value="934648.75" table:style-name="ce19">
            <text:p>934648,7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20072:5084</text:p>
          </table:table-cell>
          <table:covered-table-cell/>
          <table:table-cell office:value-type="float" office:value="869355.65" table:style-name="ce19">
            <text:p>869355,6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20072:5085</text:p>
          </table:table-cell>
          <table:covered-table-cell/>
          <table:table-cell office:value-type="float" office:value="2450262.5299999998" table:style-name="ce19">
            <text:p>2450262,5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20072:5515</text:p>
          </table:table-cell>
          <table:covered-table-cell/>
          <table:table-cell office:value-type="float" office:value="341040.32" table:style-name="ce19">
            <text:p>341040,3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004:487</text:p>
          </table:table-cell>
          <table:covered-table-cell/>
          <table:table-cell office:value-type="float" office:value="7809453.9000000004" table:style-name="ce19">
            <text:p>7809453,9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031:1775</text:p>
          </table:table-cell>
          <table:covered-table-cell/>
          <table:table-cell office:value-type="float" office:value="3135446.93" table:style-name="ce19">
            <text:p>3135446,9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30104:1332</text:p>
          </table:table-cell>
          <table:covered-table-cell/>
          <table:table-cell office:value-type="float" office:value="101995.17" table:style-name="ce19">
            <text:p>101995,1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104:3143</text:p>
          </table:table-cell>
          <table:covered-table-cell/>
          <table:table-cell office:value-type="float" office:value="111797.01" table:style-name="ce19">
            <text:p>111797,0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114:1883</text:p>
          </table:table-cell>
          <table:covered-table-cell/>
          <table:table-cell office:value-type="float" office:value="2122303.7999999998" table:style-name="ce19">
            <text:p>2122303,8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30134:1276</text:p>
          </table:table-cell>
          <table:covered-table-cell/>
          <table:table-cell office:value-type="float" office:value="3031882.98" table:style-name="ce19">
            <text:p>3031882,9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40016:34</text:p>
          </table:table-cell>
          <table:covered-table-cell/>
          <table:table-cell office:value-type="float" office:value="2818924.98" table:style-name="ce19">
            <text:p>2818924,9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40034:1175</text:p>
          </table:table-cell>
          <table:covered-table-cell/>
          <table:table-cell office:value-type="float" office:value="2347186.88" table:style-name="ce19">
            <text:p>2347186,8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40034:1176</text:p>
          </table:table-cell>
          <table:covered-table-cell/>
          <table:table-cell office:value-type="float" office:value="429453.75" table:style-name="ce19">
            <text:p>429453,7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40034:1177</text:p>
          </table:table-cell>
          <table:covered-table-cell/>
          <table:table-cell office:value-type="float" office:value="63677.63" table:style-name="ce19">
            <text:p>63677,6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40034:1178</text:p>
          </table:table-cell>
          <table:covered-table-cell/>
          <table:table-cell office:value-type="float" office:value="38502.75" table:style-name="ce19">
            <text:p>38502,7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50006:786</text:p>
          </table:table-cell>
          <table:covered-table-cell/>
          <table:table-cell office:value-type="float" office:value="526787.09" table:style-name="ce19">
            <text:p>526787,0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50013:813</text:p>
          </table:table-cell>
          <table:covered-table-cell/>
          <table:table-cell office:value-type="float" office:value="4007812.45" table:style-name="ce19">
            <text:p>4007812,4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60001:1188</text:p>
          </table:table-cell>
          <table:covered-table-cell/>
          <table:table-cell office:value-type="float" office:value="426355.4" table:style-name="ce19">
            <text:p>426355,4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60016:7957</text:p>
          </table:table-cell>
          <table:covered-table-cell/>
          <table:table-cell office:value-type="float" office:value="202661.39" table:style-name="ce19">
            <text:p>202661,3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60019:307</text:p>
          </table:table-cell>
          <table:covered-table-cell/>
          <table:table-cell office:value-type="float" office:value="765830.4" table:style-name="ce19">
            <text:p>765830,4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60023:32</text:p>
          </table:table-cell>
          <table:covered-table-cell/>
          <table:table-cell office:value-type="float" office:value="409670875.14999998" table:style-name="ce19">
            <text:p>409670875,1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60032:2543</text:p>
          </table:table-cell>
          <table:covered-table-cell/>
          <table:table-cell office:value-type="float" office:value="1744110.48" table:style-name="ce19">
            <text:p>1744110,4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60038:1237</text:p>
          </table:table-cell>
          <table:covered-table-cell/>
          <table:table-cell office:value-type="float" office:value="115039.63" table:style-name="ce19">
            <text:p>115039,6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60040:598</text:p>
          </table:table-cell>
          <table:covered-table-cell/>
          <table:table-cell office:value-type="float" office:value="269536.40000000002" table:style-name="ce19">
            <text:p>269536,4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70013:749</text:p>
          </table:table-cell>
          <table:covered-table-cell/>
          <table:table-cell office:value-type="float" office:value="619289.43000000005" table:style-name="ce19">
            <text:p>619289,4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80027:369</text:p>
          </table:table-cell>
          <table:covered-table-cell/>
          <table:table-cell office:value-type="float" office:value="1363939.83" table:style-name="ce19">
            <text:p>1363939,8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80062:3104</text:p>
          </table:table-cell>
          <table:covered-table-cell/>
          <table:table-cell office:value-type="float" office:value="137676.79" table:style-name="ce19">
            <text:p>137676,7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80062:3105</text:p>
          </table:table-cell>
          <table:covered-table-cell/>
          <table:table-cell office:value-type="float" office:value="154158.65" table:style-name="ce19">
            <text:p>154158,6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80062:3106</text:p>
          </table:table-cell>
          <table:covered-table-cell/>
          <table:table-cell office:value-type="float" office:value="71175.38" table:style-name="ce19">
            <text:p>71175,3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80062:3107</text:p>
          </table:table-cell>
          <table:covered-table-cell/>
          <table:table-cell office:value-type="float" office:value="73012.160000000003" table:style-name="ce19">
            <text:p>73012,1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80062:3108</text:p>
          </table:table-cell>
          <table:covered-table-cell/>
          <table:table-cell office:value-type="float" office:value="74848.94" table:style-name="ce19">
            <text:p>74848,9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80111:524</text:p>
          </table:table-cell>
          <table:covered-table-cell/>
          <table:table-cell office:value-type="float" office:value="2171309.52" table:style-name="ce19">
            <text:p>2171309,5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80135:39</text:p>
          </table:table-cell>
          <table:covered-table-cell/>
          <table:table-cell office:value-type="float" office:value="125796.77" table:style-name="ce19">
            <text:p>125796,7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10104:1641</text:p>
          </table:table-cell>
          <table:covered-table-cell/>
          <table:table-cell office:value-type="float" office:value="3901714.82" table:style-name="ce19">
            <text:p>3901714,8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10107:1013</text:p>
          </table:table-cell>
          <table:covered-table-cell/>
          <table:table-cell office:value-type="float" office:value="133021.06" table:style-name="ce19">
            <text:p>133021,0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30107:5840</text:p>
          </table:table-cell>
          <table:covered-table-cell/>
          <table:table-cell office:value-type="float" office:value="453378.54" table:style-name="ce19">
            <text:p>453378,5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5:030116:1582</text:p>
          </table:table-cell>
          <table:covered-table-cell/>
          <table:table-cell office:value-type="float" office:value="561163.61" table:style-name="ce19">
            <text:p>561163,6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30122:7842</text:p>
          </table:table-cell>
          <table:covered-table-cell/>
          <table:table-cell office:value-type="float" office:value="1960790.46" table:style-name="ce19">
            <text:p>1960790,4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30221:2452</text:p>
          </table:table-cell>
          <table:covered-table-cell/>
          <table:table-cell office:value-type="float" office:value="188974.36" table:style-name="ce19">
            <text:p>188974,3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30221:2453</text:p>
          </table:table-cell>
          <table:covered-table-cell/>
          <table:table-cell office:value-type="float" office:value="3061599.36" table:style-name="ce19">
            <text:p>3061599,3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30221:2454</text:p>
          </table:table-cell>
          <table:covered-table-cell/>
          <table:table-cell office:value-type="float" office:value="1740909.44" table:style-name="ce19">
            <text:p>1740909,4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30221:2455</text:p>
          </table:table-cell>
          <table:covered-table-cell/>
          <table:table-cell office:value-type="float" office:value="1890987.84" table:style-name="ce19">
            <text:p>1890987,8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6:000012:6947</text:p>
          </table:table-cell>
          <table:covered-table-cell/>
          <table:table-cell office:value-type="float" office:value="2143359.12" table:style-name="ce19">
            <text:p>2143359,1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6:000015:625</text:p>
          </table:table-cell>
          <table:covered-table-cell/>
          <table:table-cell office:value-type="float" office:value="2243255.5" table:style-name="ce19">
            <text:p>2243255,5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6:000019:5824</text:p>
          </table:table-cell>
          <table:covered-table-cell/>
          <table:table-cell office:value-type="float" office:value="1947563.09" table:style-name="ce19">
            <text:p>1947563,0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6:000020:1025</text:p>
          </table:table-cell>
          <table:covered-table-cell/>
          <table:table-cell office:value-type="float" office:value="3083985.68" table:style-name="ce19">
            <text:p>3083985,6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6:000020:1294</text:p>
          </table:table-cell>
          <table:covered-table-cell/>
          <table:table-cell office:value-type="float" office:value="3475257.87" table:style-name="ce19">
            <text:p>3475257,8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7:010139:339</text:p>
          </table:table-cell>
          <table:covered-table-cell/>
          <table:table-cell office:value-type="float" office:value="2071326.27" table:style-name="ce19">
            <text:p>2071326,2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7:010147:1369</text:p>
          </table:table-cell>
          <table:covered-table-cell/>
          <table:table-cell office:value-type="float" office:value="1317708.3500000001" table:style-name="ce19">
            <text:p>1317708,3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7:010236:266</text:p>
          </table:table-cell>
          <table:covered-table-cell/>
          <table:table-cell office:value-type="float" office:value="1433738.59" table:style-name="ce19">
            <text:p>1433738,5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7:010259:359</text:p>
          </table:table-cell>
          <table:covered-table-cell/>
          <table:table-cell office:value-type="float" office:value="2618060.5" table:style-name="ce19">
            <text:p>2618060,5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8:000000:527</text:p>
          </table:table-cell>
          <table:covered-table-cell/>
          <table:table-cell office:value-type="float" office:value="881632.62" table:style-name="ce19">
            <text:p>881632,6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8:000000:550</text:p>
          </table:table-cell>
          <table:covered-table-cell/>
          <table:table-cell office:value-type="float" office:value="972710.37" table:style-name="ce19">
            <text:p>972710,3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8:050102:281</text:p>
          </table:table-cell>
          <table:covered-table-cell/>
          <table:table-cell office:value-type="float" office:value="1132919.1000000001" table:style-name="ce19">
            <text:p>1132919,1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8:050102:283</text:p>
          </table:table-cell>
          <table:covered-table-cell/>
          <table:table-cell office:value-type="float" office:value="908377.27" table:style-name="ce19">
            <text:p>908377,2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number-columns-spanned="2" table:number-rows-spanned="1" table:style-name="ce1">
            <text:p>34:38:060208:193</text:p>
          </table:table-cell>
          <table:covered-table-cell/>
          <table:table-cell office:value-type="float" office:value="1447856.14" table:style-name="ce21">
            <text:p>1447856,1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5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5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6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1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4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5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7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9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9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9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9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9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39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39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399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00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2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4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9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60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62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1:000000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020003:2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2:03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2:120001: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12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4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7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30001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9000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20003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30004:4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9:7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90001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200006:2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200006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10002:1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10002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20006:6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30002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30003:2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4:000000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000000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1000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4:01000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4:0100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4:01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4:010001: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4:0100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4:01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4:0100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4:0100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4:010001: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4:010001: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4:010001: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4:010001: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4:010001: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4:01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4:050003:4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4:050003:6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4:080003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4:080003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4:080003:20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4:080003:2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4:080003:3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4:080003:3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4:100001:3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4:100001:3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4:100001:3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4:100001:3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4:100001:3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4:11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4:110001: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4:110001: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4:110001: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4:110001: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5:000000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5:000000:3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5:000000:3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5:010126: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5:0102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5:010201: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5:0102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5:010201:9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5:010201: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5:0102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5:0102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5:010201: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5:040001: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5:150206:2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5:150206:2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6:000000: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6:000000: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6:000000: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6:000000: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6:000000: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6:000000: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6:000000: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6:000000: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6:030003: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6:120004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6:140003: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6:140003: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6:140006: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6:140006: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6:140006: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6:180002: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6:210001: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6:210001: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6:210001: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6:210001: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6:210001: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6:220004: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6:230006: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6:230006: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6:230006: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6:240001: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6:25000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00000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00000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00000:2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00000:3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00000:3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00000:3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00000:3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00000:40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00000:4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00000: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00000: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1000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20003: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30002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30002:2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30003:2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30003:2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30003:29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70003:4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70003:5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70003:5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70003:5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70003:6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70003:6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70003:6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70003:69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70003:69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11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15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17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2:18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19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2:19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2:7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2:7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2:7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2:8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80002:8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2:8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3:3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110004: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110004: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110004: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8:000000:3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8:030104: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8:040101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8:070104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8:070104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8:070104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8:070104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8:070104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8:070104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8:070104: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8:070104: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8:080103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8:080103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8:080103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8:080103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8:080103: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8:080103: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8:080103: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8:080103: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8:080103: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8:090102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8:090102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8:090102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8:090102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8:090102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8:090102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8:090102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8:090102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8:090102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8:090102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8:090102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8:090102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8:090102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8:090102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8:090102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8:090102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8:090102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8:090102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8:090102:20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8:090102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8:090102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8:090102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8:090102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8:090102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8:090102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8:090102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8:090102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8:090102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8:090102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8:090102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8:090102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8:090102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8:090102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8:090102:2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8:090102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8:090102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8:090102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8:090102:2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8:090102:2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8:090102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8:090102:2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8:090102:2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8:090102:2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8:090102:2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8:090102:2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8:090102:2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8:090102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8:090102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8:090102:2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8:090102:2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8:090102:2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8:090102:2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8:090102:2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8:090102:2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8:090102:2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8:100111: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8:120202:11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8:120202:6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8:130104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8:130104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8:130104: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8:130104: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8:130104: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9:000000:10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9:000000:10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9:000000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9:000000:10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000000:12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9:000000:12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9:000000:12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9:000000:12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9:000000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9:000000:3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9:000000:3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9:000000:5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9:000000:6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9:000000:6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9:000000:6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9:000000:6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9:000000:6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9:000000:6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9:000000:67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9:000000:6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9:000000:6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9:000000:6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9:000000:6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9:000000:6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9:000000:6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9:000000:67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9:000000:6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9:000000:6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9:000000:6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9:000000:6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9:000000:6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9:000000:6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9:000000:6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9:000000:89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9:000000:8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9:000000:89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9:000000:8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9:000000:8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9:000000:8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9:000000:8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9:000000:9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9:000000:9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9:010901: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9:010901: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9:010901: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9:0109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9:010901: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9:010904: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9:010904: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9:010904: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9:010904: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9:010904: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9:010904: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9:010904: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9:010904: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9:010904: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9:010904: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9:010904: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9:021050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9:021050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9:021050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9:021050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9:021050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9:021050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9:021050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9:021050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9:021050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9:021050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9:021050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9:021050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9:021050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9:021050:1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9:021050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9:021050: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9:021050: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9:021050: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9:021070: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9:021070: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9:021070: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9:021070: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9:021070: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9:021070: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9:021070: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9:021070: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9:021070: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9:021070: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9:021070: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9:021070: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9:021070: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9:021070: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9:021070: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9:021070: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9:021070: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9:021070: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9:040403: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9:040403: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9:040403: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9:040403: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9:040403: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9:040403: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9:040403: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9:040403: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9:040403: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9:040403: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9:040403: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9:040403: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9:040403: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9:040403: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9:050413: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9:050427: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9:050427: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9:050427: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9:050427: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9:050427: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9:050427: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9:050427: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9:050427: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9:050427: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9:050427: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9:050427: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9:050427: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9:050427: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9:050427: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9:050427: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9:050427: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9:050427: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9:050427: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9:050427: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9:050427: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9:050427: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9:050427: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9:050427: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9:050427: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9:050427: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9:050427: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9:050427: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9:050427: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9:050427: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9:050427: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9:050427: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9:050427: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9:050427: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9:050427: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9:050427: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9:050427: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9:050427: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9:050427: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9:050427: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9:050427: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9:050427: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9:050427: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9:050427: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9:050427: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9:050427: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9:050427: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9:050427: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9:050427: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9:050427: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9:050427: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9:050427: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9:050427: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9:060105: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9:160101: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9:160101: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9:160101: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9:160101: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9:160101: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9:160101: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9:160101: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9:160101: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9:160101: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9:160101: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9:160101: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9:160101: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9:160101: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9:160101: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9:160101: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0:000000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0:000000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0:000000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0:000000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0:000000:20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0:000000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0:000000:2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0:000000:2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0:000000:3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0:000000:3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0:020003: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0:020003: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0:020006: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0:020006: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0:020006: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0:060003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0:060003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0:060003:19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0:060003:1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0:060003:1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0:080001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0:080001:2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0:080001:2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0:080001:3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0:080003: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0:080003: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0:080003: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0:110007: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0:110007: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0:110007: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0:130003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0:140020: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0:160003: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0:160003: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0:160003: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0:160009: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0:200004: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0:200008: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0:200011: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0:200011: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0:200011: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0:200011: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0:200011: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0:200011: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0:200011: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0:200011: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0:200014: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1:040003: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1:040003: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1:050001: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1:050001: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1:050002: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1:050004: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1:050004: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1:050007: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1:050007: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1:060005: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1:070001:2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1:070001:2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1:070001:2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1:070001:29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1:070001:29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1:070001:2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1:070001:2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1:070001:2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1:070001:2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1:070001:29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1:070001:2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1:070001:2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1:070001:2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1:070001:2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1:070001:2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1:070001:29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1:070001:29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1:070001:2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1:070001:2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1:070001:29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1:070001:2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1:070002: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1:070002: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1:070003: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1:080003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1:080003:2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1:080003:2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1:1000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2:000000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2:010501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2:030007: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2:040008: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2:050014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3:130002: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4:000000:2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4:090001:12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5:080102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5:080102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5:080102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5:080102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5:080102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5:080102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5:080102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5:080102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5:080102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5:080102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5:080102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5:080102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5:080102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5:080102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5:080102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5:080102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5:080102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5:080102: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5:080102:9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5:080103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5:080103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5:080103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5:080103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5:080103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5:080103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5:08010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5:080103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5:080103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5:080301:9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6:01000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16:050002: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17:070001:4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18:1300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18:140114: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19:100246: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19:170003: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0:030103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0:030103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0:030103:1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0:030103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0:030103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0:030103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0:030103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0:030103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0:030103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0:030103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0:030103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0:030103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0:030103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0:030103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0:030103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0:030103:1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0:030103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0:030103:1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0:030103:1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0:030103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0:030103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0:030103:1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0:030103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0:030103:1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0:030103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0:030103:1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0:030103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0:030103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0:030103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0:07000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0:100101: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1:020001: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1:070001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1:070001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1:070001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1:070001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1:070001:1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1:070001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1:070001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1:070001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1:070001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1:070001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1:070001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1:070001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1:070001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1:070001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1:070001:1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1:070001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1:070001:1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1:070002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3:000000:5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3:000000:5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3:000000:60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3:190026: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4:060203: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4:100203: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5:000000:19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5:000000:20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5:010111: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5:0301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5:120001: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5:120001: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5:120001: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5:120001: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6:0303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6:0410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6:05070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6:090201:4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6:10010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6:100501: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7:020002: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7:030003: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7:160102:4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7:160102:4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7:160102:4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7:160102:4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7:160102:4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7:160103: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8:070006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8:100007:3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8:100007:3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8:100007:3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8:100007:3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8:100007:3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8:100007:3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8:100007:3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8:100007:3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8:100007:3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8:100007:3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8:100007:3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8:100007:3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8:100007:3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8:100007:3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8:100007:3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8:100007:3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8:100007:3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8:100007:3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8:100008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8:100008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8:100009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8:100009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8:100009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8:100009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8:100009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8:100009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8:100009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8:100009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8:100009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8:100009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8:100009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8:100009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8:100009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8:100009:1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8:100009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8:100009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8:100009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8:100009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8:100009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8:100010:1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8:100010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8:100010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8:100010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8:100010:1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8:100010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8:100010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8:100010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8:100010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8:100010:1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8:100010:1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8:100010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8:100010:19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8:100011:1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8:100011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8:100011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8:100011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8:100011:1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8:100011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8:100011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8:100011:1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8:10001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8:100011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8:100011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8:100011:1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8:100012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8:100012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8:100012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8:100012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8:100012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28:100012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28:100012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28:100012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28:100012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28:100012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28:100012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28:100012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28:100012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8:100012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8:100012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28:100012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28:100012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28:100012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28:100012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28:100012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28:100012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28:100012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28:100012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28:100012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28:100012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28:100012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28:100012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28:100012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28:100013: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28:100013: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28:100013: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28:100013: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28:100013: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28:100013: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28:100013: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28:100014: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28:100015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28:100015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28:100015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28:100015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28:100015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28:100016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28:100016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28:100017: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28:100017: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28:100017: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28:100017: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28:100017: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28:100018: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28:100018: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28:100018: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28:100019: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28:100019: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28:100019: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28:100020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28:100020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28:100020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28:100020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28:100020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28:100024: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28:100028:6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28:100028:6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28:100028:6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28:100028:6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28:100028:6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28:100028:6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28:100028:6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28:100028:6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28:100028:6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28:100028:6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28:100028:6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28:100028:6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28:100028:6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28:100028:6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28:100028:6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28:100028:6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28:100028:6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28:100028:6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28:100028:6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28:100028:6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28:100028:6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28:100028:6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28:100028:6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28:100028:6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28:100028:6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28:100028:6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28:100028:6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28:100028:6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28:100028:6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28:100028:6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28:100028:6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28:100028:6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28:100028:6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28:100028:6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28:100028:6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28:100028:6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28:100028:6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28:100028:6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28:100028:6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28:100028:6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28:100028:6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28:100028:6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28:100028:6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28:100028:6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28:100028:6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28:100028:6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28:100028:6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28:100028:6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28:100028:6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28:100028:6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28:100028:6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28:100028:6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28:100028:6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28:100028:6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28:100028:6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28:100028:6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28:100028:6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28:100028:6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28:100028:6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28:100028:6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28:100028:6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28:100028:6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28:100028:6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28:100028:6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28:100028:6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28:100028:6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28:100028:6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28:100028:6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28:100028:6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28:100028:6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28:100028:6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28:100028:6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28:100028:6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28:100028:6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28:100028:6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28:100028:6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28:100028:6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28:100028:6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28:100028:6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28:100028:6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28:100028:6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28:100028:6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28:100028:6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28:100028:6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28:100028:67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28:100028:6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28:100028:6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28:100028:6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28:100028:6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28:100028:6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28:100028:6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28:100028:6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28:100028:6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28:100028:6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28:100028:6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28:100028:6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28:100028:6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28:100028:6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28:100028:6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28:100028:6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28:100028:68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28:100028:6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28:100028:6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28:100028:6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28:100028:6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28:100028:68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28:100028:6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28:100028:6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28:100028:6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28:100028:6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28:100028:6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28:100028:6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28:100028:6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28:100028:68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28:100028:6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28:100028:6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28:100028:6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28:100028:6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28:100028:6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28:100028:68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28:100028:6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28:100028:6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28:100028:6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28:100028:6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28:100028:6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28:100028:6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28:100028:6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28:100028:6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28:100028:6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28:100028:6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28:100028:6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28:100028:6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28:100028:6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28:100028:6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28:100028:6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28:100028:6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28:100028:6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28:100028:6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28:100028:6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28:100028:6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28:100028:6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28:100028:6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28:100028:6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28:100028:6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28:100028:6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28:100028:6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28:100028:6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28:100028:6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28:100028:6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28:100028:6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28:100028:6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28:100028:6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28:100028:6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28:100028:6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28:100028:6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28:100028:6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28:100028:6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28:100028:6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28:100028:6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28:100028:6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28:100028:6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28:100028:6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28:100028:6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28:100028:6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28:100028:6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28:100028:6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28:100028:6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28:100028:6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28:100028:69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28:100028:6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28:100028:69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28:100028:6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28:100028:6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28:100028:69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28:100028:69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28:100028:6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28:100028:69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28:100028:6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28:100028:6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28:100028:69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28:100028:69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28:100028:69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28:100028:69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28:100028:6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28:100028:69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28:100028:6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28:100028:6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28:100028:6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28:100028:6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28:100028:69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28:100028:69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28:100028:69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28:100028:69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28:100028:69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28:100028:70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28:100028:70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28:100028:70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28:100028:70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28:100028:70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28:100028:7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28:100028:7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28:100028:7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28:100028:7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28:100028:7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28:100028:7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28:100028:7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28:100028:7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28:100028:7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28:100028:7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28:100028:7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28:100028:7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28:100028:7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28:100028:7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28:100028:7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28:100028:7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28:100028:7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28:100028:7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28:100028:7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28:100028:7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28:100028:7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28:100028:7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28:100028:7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28:100028:7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28:100028:7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28:100028:7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28:100028:7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28:100028:7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28:100028:7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28:100028:7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28:100028:7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28:100028:7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28:100028:7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28:100028:7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28:100028:7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28:100028:7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28:100028:7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28:100028:7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28:100028:7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28:100028:7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28:100028:7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28:100028:7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28:100028:7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28:100028:7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28:100028:7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28:100028:7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28:100028:7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28:100028:7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28:100028:7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28:100028:7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28:100028:7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28:100028:7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28:100028:7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28:100028:7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28:100028:7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28:100028:7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28:100028:7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28:100028:7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28:100028:7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28:100028:7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28:100028:7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28:100028:7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28:100028:7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28:100028:7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28:100028:7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28:100028:7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28:100028:7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28:100028:7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28:100028:7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28:100028:7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28:100028:7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28:100028:7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28:100028:7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28:100028:7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28:100028:7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28:100028:7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28:100028:7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28:100028:7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28:100028:7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28:100028:7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28:100028:7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28:100028:7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28:100028:7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28:100028:7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28:100028:7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28:100028:7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28:100028:7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28:100028:7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28:100028:7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28:100028:7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28:100028:7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28:100028:7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28:100028:7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28:100028:7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28:100028:7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28:100028:7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28:100028:7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28:100028:7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28:100028:7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28:100028:7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28:100028:7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28:100028:7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28:100028:7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28:100028:7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28:100028:7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28:100028:7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28:100028:7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28:100028:7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28:100028:7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28:100028:7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28:100028:7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28:100028:7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28:100028:7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28:100028:7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28:100028:7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28:100028:7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28:100028:7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28:100028:7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28:100028:7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28:100028:7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28:100028:7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28:100028:7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28:100028:7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28:100028:7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28:100028:7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28:100028:7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28:100028:8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28:100028:8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28:100028:8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28:100028:8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28:100028:8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28:100028:8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28:100028:8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28:100028:8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28:100028:8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28:100028:8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28:100028:8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28:100028:8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28:100028:8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28:100028:8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28:100028:8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28:100028:8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28:100028:8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28:100028:8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28:100028:8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28:100028:8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28:100028:8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28:100028:8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28:100028:8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28:100028:8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28:100028:8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28:160004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28:160004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28:160004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28:160004:2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28:160004:2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29:000000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29:000000: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0:150001:3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0:160005:10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0:160005:10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0:160005:6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1:210014: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3:010001:2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3:1000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3:140002: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00000:150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00000:150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00000:150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00000:150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00000:150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00000:15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00000:15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00000:150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00000:150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00000:15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00000:17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00000:52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10009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10010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10023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10023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1002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10023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10023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10023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10023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10023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10023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10023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10023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10023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10023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10023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10023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10023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10023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10023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10023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10023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10023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10023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10023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10023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10023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10023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10023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10023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10023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10023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10023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10023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10023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10023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10023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10023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10023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10023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10023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10023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10023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10023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10023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10023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10023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10023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10023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10023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10023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10023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10023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10023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10023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10023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10023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10023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10023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10023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10023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10023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10023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10023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10023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10023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10023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10023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10023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10023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10023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10023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10023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10023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10023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10023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10023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10023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10023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10023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10023:1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10023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10023:1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10023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10023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10023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10023:1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10023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10023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10023:1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10023:1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10023:1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10023:1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10023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10023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10023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10023:2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10023: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10023: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10023:9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10023: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10023: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10023: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10023: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10023: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10023: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10023:9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10023:9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10023: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10023:9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10023:9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10030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10037: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10041: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10065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20001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20063: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20064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20064:4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20072:4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20072:4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20072:50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20072:50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20072:5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20072:5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20072: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20072:9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20072: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20072: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20072: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20072: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20072: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20072: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20072:9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20072:9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20072: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20072: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20072: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20072:9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20072: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20072: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20072: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20072: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20072: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20072:9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20072: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20072: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20072: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20072: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20072: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20072: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20072: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20072: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20072: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20072: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20072: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20072: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20072:9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20072:9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20072: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20072: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20072: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20072: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20072: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20072: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20072: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20072: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20072: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20072: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20072:9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20072: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20072: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20072: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20079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20086: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20095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30036: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30070:11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30070:11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30070:11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30070:11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30070:11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30070:11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30070:11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30070:11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30070:11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30070:11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30070:11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30070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30070:2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30071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30072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30074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30074:4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30075:3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30076: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30077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30077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30077:2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30077:2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30077:2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30077:2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30077:2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30077:2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30077:2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30077:2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30077:2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30077:2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30077:2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30077:2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30077:2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30077:2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30077:2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30077:2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30077:2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30077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30077:2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30077:2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30077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30077:2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30077:2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30077:2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30077:2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30077:2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30077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30077:2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30077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30077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30077:2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30077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30077:2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30077:2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30077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30077:2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30077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30077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30077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30077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30077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30077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30077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30077:2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30077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30077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30077:2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30077:2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30077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30077:2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30077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30077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30077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30077:2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30077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30077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30077:2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30077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30077:2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30077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30077:2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30077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30077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30077:2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30077:2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30077:2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30077:2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30077:2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30077:2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30077:2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30077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30077:2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30077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30077:2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30077:2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30077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30077:2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30077:2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30077:2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30077:2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30077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30077:2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30077:2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30077:2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30077:2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30077:2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30077:2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30077:2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30077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30077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30077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30077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30077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30077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30077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30077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30077:2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30077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30077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30077:2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30077:2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30077:2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30077:2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30077:2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30077:2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30077:2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30077:2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30077:2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30077:2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30077:2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30077:2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30077:2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30077:2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30077:2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30077:2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30077:2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30077:2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30077:2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30077:2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30077:2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30077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30077:2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30077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30077:2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30077:2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30077:2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30077:2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30077:2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30077:2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30077:2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30077:2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30077:2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30077:2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30077:2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30077:2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30077:2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30077:2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30077:2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30077:2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30077:2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30077:2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30077:2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30077:2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30077:2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30077:2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30077:2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30077:2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30077:2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30077:2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30077:2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30077:2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30077:2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30077:2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30077:2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30077:2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30077:2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30077:2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30077:2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30077:2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30077:2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30077:2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30077:2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30077:2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30077:2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30077:2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30077:2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30077:2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30077:2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30077:2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30077:2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30077:2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30077:2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30077:2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30077:2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30077:2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30077:2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30077:2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30077:2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30077:2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30077:2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30077:26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30077:2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30077:2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30077:2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30077:2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30077:2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30077:2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30077:2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30077:2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30077:2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30077:2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30077:2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30077:2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30077:2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30077:2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30077:2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30077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30077:2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30077:2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30077:2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30077:2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30077:2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30077:2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30077:2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30077:2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30077:2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30077:2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30077:2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30077:2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30077:2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30077:2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30077:2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30077:2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30077:2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30077:2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30077:2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30077:2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30077:2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30077:2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30077:2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30077:2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30077:2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30077:2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30077:2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30077:2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30077:2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30077:2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30077:2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30077:2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30077:2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30077:2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30077:2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30077:2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30077:2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30077:2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30077:2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30077:2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30077:2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30077:2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30077:2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30077:2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30077:2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30077:2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30077:2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30077:2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30077:2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30077:2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30077:2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30077:2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30077:2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30077:2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30077:2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30077:2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30077:2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30077:2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30077:2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30077:2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30077:2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30077:2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30077:2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30077:2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30077:2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30077:2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30077:2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30077:2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30077:2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30077:2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30077:2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30077:2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30077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30077:2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30077:2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30077:2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30077:2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30077:2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30077:2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30077:27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30077:2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30077:2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30077:2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30077:2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30077:2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30077:2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30077:2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30077:2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30077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30077:2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30077:2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30077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30077:27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30077:2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30077:2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30077:2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30077:27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30077:2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30077:2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30077:2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30077:2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30077:2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30077:2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30077:2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30077:2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30077:2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30077:2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30077:2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30077:2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30077:2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30077:27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30077:2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30077:2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30077:2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30077:27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30077:27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30077:2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30077:2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30077:2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30077:27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30077:2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30077:2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30077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30077:2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30077:2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30077:2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30077:2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30077:2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30077:27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30077:2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30077:2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30077:2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30077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30077:2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30077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30077:2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30077:2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30077:2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30077:2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30077:2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30077:2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30077:2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30077:2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30077:2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30077:27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30077:27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30077:27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30077:27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30077:2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30077:2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30077:27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30077:2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30077:27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30077:2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30077:2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30077:2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30077:2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30077:2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30077:2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30077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30077:3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30082:7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30082: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30114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30115:40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40025: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40034: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50028:2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50028: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50030: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50064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50065: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50065: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50065: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50065: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50065: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50065: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50065: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50065: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50065: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50065: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50065: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50065: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50065: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50065: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50065: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50065: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50065: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50065: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50065: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50065: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50065: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50065: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50065: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50065: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50065: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50065: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50065: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50065: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50065: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50065: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50065: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50065: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50065: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50065: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50065: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50065: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50065: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50065: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50065: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50065: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50065: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50065: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50065: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50065: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50065: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50065: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50065: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50065: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50065: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50065: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50065: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50065: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50065: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50065: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50065: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50065: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50065: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50065: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50065: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50065: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50065:4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50065: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50065: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50065: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50065: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50065: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50065: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50065: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50065:7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50065: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50065: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50065: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50065: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50065: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50065: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50065: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50065: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50065: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50065: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50065: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50065:7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50065: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50065: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50065:7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50065: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50065: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50065: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50065: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50065: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50065:7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50071: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50073: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60014:11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60014:11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60014:11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60014:11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60014:11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60014:11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60014:11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60014:11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60014:11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60014:11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60014:11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60014:11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60014:11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60014:11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60014:11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60014:11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60014:11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60014:11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60014:11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60014:11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60014:11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60014:11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60014:11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60014:11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60014:11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60014:11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60014:11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60014:11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60014:11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60014:11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60014:11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60014:11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60014:11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60014:11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60014:11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60014:11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60014:11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60014:11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60014:11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60014:11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60014:11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60014:11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60014:11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60014:11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60014:11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60014:11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60014:11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60014:11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60014:11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60014:11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60014:11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60014:114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60014:11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60014:114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60014:11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60014:11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60014:11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60014:11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60014:11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60014:11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60014:11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60014:11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60014:11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60014:11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60014:11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60014:11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60014:11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60014:11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60014:11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60014:11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60014:11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60014:11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60014:11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60014:11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60014:11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60014:11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60014:11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60014:11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60014:11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60014:11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60014:11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60014:114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60014:11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60014:11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60014:11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60014:11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60014:11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60014:11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60014:11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60014:11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60014:11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60014:114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60014:11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60014:11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60014:114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60014:114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60014:114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60014:11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60014:11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60014:11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60014:11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60014:11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60014:11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60014:114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60014:11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60014:11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60014:11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60014:11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60014:11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60014:11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60014:11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60014:11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60014:11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60014:11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60014:11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60014:11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60014:11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60014:11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60014:11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60014:11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60014:11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60014:11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60014:11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60014:11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60014:11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60014:11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60014:11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60014:11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60014:11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60014:11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60016:3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60016:5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60016:50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60016:50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60016:50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60016:50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60017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60017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60017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60017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60017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60017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60017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60017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60017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60017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60017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60017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60017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60017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60017:1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60017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60017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60017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60017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60017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60017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60017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60017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60017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60017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60017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60017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60017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60017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60017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60017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60017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60017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60017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60017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60017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60017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60017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60017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60017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60017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60017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60017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60017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60017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60017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60017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60017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60017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60017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60017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60017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60017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60017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60017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60017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60017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60017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60017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60017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60017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60017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60017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60017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60017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60017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60017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60017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60017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60017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60017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60017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60017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60017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60017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60017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60017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60017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60017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60017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60017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60017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60017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60017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60017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60017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60017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60017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60017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60017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60017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60017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60017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60017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60017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60017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60017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60017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60017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60017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60017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60017:1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60017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60017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60017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60017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60017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60017:1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60017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60017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60017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60017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60017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60017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60017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60017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60017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60017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60017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60017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60017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60017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60017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60017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60017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60017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60017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60017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60017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60017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60017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60017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60017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60017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60017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60017:17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60017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60017:1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60017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60017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60017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60017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60017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60017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60017:1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60017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60017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60017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60017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60017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60017:1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60017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60017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60017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60017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60017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60017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60017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60017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60017:1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60017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60017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60017:1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60017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60017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60017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60017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60017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60017:1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60017:1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60017:1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60017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60017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60017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60017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60017:1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60017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60017:1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60017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60017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60017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60017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60017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60017:1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60017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60017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60017:1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60017:1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60017:1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60017:1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60017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60017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60017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60017:1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60017:1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60017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60017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60017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60017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60017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60017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60017:1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60017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60017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60017:1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60017:1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60017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60017:1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60017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60017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60017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60017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60017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60017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60017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60017:1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60017:1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60017:1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60017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60017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60017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60017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60017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60017:2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60017:2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4:060017:2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4:060017:2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4:060017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4:060017:2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4:060017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4:060017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4:060017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4:060017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4:060017:2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4:060017:2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4:060017:2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4:060017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4:060017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4:060017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4:060017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4:060017:2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4:060017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4:060017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4:060017:24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4:060017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4:060017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4:060017:2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4:060017:2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4:060017:2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4:060017:2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4:060017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4:060017: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4:060017: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4:060017: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4:060017: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4:060018: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4:060022:4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4:060023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4:060023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4:060023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4:060023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4:060023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4:060023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4:060023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4:060023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4:060023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4:060023: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4:060023: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4:060023: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4:060023: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4:060023: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4:060023: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4:060023: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4:060023: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4:060023: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4:060023: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4:060023: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4:060023: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4:060023: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4:060023: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4:060023: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4:060023: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4:060023: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4:060023: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4:060023: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4:060023: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4:060023: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4:060023: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4:060023: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4:060023: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4:060023: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4:060023: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4:060023: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4:060023: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4:060023: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4:060023: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4:060023: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4:060023: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4:060023: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4:060023: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4:060023: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4:060023: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4:060023:7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4:060023: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4:060023: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4:060023: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4:060023: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4:060023: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4:060023: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4:060023: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4:060023: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4:060023: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4:060023: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4:060023: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4:060023: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4:060023: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4:060023: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4:060023: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4:060023: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4:060023:7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4:060023:7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4:060023:7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4:060023:7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4:060023: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4:060023: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4:060023:7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4:060023: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4:060023:7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4:060023: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4:060023: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4:060023: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4:060023: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4:060023: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4:060023: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4:060023: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4:060023: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4:060023: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4:060023: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4:060023: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4:060023: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4:060023: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4:060023:8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4:060023: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4:060023: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4:060023: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4:060023: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4:060023: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4:060023: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4:060023: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4:060023: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4:060023: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4:060023: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4:060023: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4:060023: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4:060023: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4:060023: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4:060023: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4:060023: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4:060023:8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4:060023: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4:060023: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4:060023: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4:060023: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4:060023: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4:060023: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4:060023:8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4:060023: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4:060023: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4:060023: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4:060023: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4:060023: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4:060023: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4:060023: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4:060023: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4:060023: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4:060023: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4:060023: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4:060023: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4:060023: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4:060023: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4:060023: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4:060023: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4:060023: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4:060023: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4:060023: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4:060023: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4:060023: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4:060023: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4:060023: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4:060023: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4:060023: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4:060023: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4:060023: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4:060023: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4:060023: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4:060028:2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4:060028:2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4:060028:2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4:060028:2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4:060028:2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4:060028:2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4:060028:2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4:060028:2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4:060028:2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4:060028:2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4:060028:2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4:060028:2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4:060028:2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4:060028:2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4:060028:2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4:060028:2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4:060028:2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4:060028:2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4:060028:2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4:060028:2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4:060028:2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4:060028:2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4:060028:2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4:060028:2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4:060028:2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4:060028:2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4:060028:2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4:060028:2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4:060028:2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4:060028:2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4:060028:2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4:060028:2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4:060028:2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4:060028:2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4:060028:2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4:060028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4:060028:2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4:060028:2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4:060028:2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4:060028:2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4:060028:2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4:060028:2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4:060028:2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4:060028:2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4:060028:2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4:060028:2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4:060028:2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4:060028:2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4:060028:2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4:060028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4:060028:2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4:060028:2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4:060028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4:060028:27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4:060028:2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4:060028:2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4:060028:2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4:060028:27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4:060028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4:060028:2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4:060028:2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4:060028:2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4:060028:2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4:060028:2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4:060028:2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4:060028:2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4:060028:2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4:060028:2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4:060028:2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4:060028:2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4:060028:27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4:060028:2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4:060028:2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4:060028:2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4:060028:27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4:060028:2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4:060028:2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4:060028:2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4:060028:2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4:060028:2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4:060028:2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4:060028:2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4:060028:27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4:060028:2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4:060028:2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4:060028:2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4:060028:2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4:060028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4:060028:2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4:060028:2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4:060028:2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4:060028:2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4:060028:2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4:060028:2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4:060028:2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4:060028:2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4:060028:2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4:060028:27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4:060028:27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4:060029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4:060032: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4:060053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4:060057:9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4:060060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4:060066: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4:070001:12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4:070001:12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4:070001:12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4:070001:12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4:070001:12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4:070001:12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4:070001:12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4:070001:12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4:070001:12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4:070001:12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4:070001:12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4:070001:12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4:070001:12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4:070001:12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4:070001:12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4:070001:12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4:070001:12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4:070001:12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4:070001:12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4:070001:12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4:070001:12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4:070001:12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4:070001:12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4:070001:12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4:070001:12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4:070001:12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4:070001:12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4:070001:12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4:070001:12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4:070001:12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4:070001:12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4:070001:12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4:070001:12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4:070001:12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4:070001:12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4:070001:12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4:070001:12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4:070001:12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4:070001:12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4:070001:12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4:070001:12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4:070001:12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4:070001:12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4:070001:12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4:070001:12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4:070001:12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4:070001:12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4:070001:3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4:070006:2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4:070016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4:070016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4:070016:2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4:070016: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4:070042: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4:070043:20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4:070073: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4:080041: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4:080041: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4:080041: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4:080041: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4:080041: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4:080041: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4:080041: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4:080041: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4:080041: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4:080041: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4:080041: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4:080041: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4:080041: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4:080041: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4:080041: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4:080041: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4:080041: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4:080041: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4:080041: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4:080041: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4:080041: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4:080041: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4:080041: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4:080041: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4:080041: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4:080041: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4:080041: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4:080041: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4:080041: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4:080041: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4:080041: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4:080041: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4:080041: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4:080041: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4:080041: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4:080041: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4:080041: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4:080041: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4:080041: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4:080041: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4:080041: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4:080041: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4:080041: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4:080041: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4:080041: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4:080041: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4:080041: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4:080041: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4:080041: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4:080041: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4:080041: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4:080041: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4:080041: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4:080041: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4:080071: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4:080083: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4:080086:30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4:080090: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4:080107: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4:080110:3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5:000000:57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5:010104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5:010104: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5:030116: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5:030120:10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5:030120:8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5:030202:11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5:030202:7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5:030203:13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5:030203:7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5:030203:8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5:030204:13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5:030210: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5:030213:11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5:030215:10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5:030216:11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5:030221:2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6:000003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6:000005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6:000006:5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6:000006:5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6:000008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6:000008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6:000008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6:000008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6:000008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6:000008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6:000008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6:000008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6:000008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6:000008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6:000008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6:000008:10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6:000008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6:000008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6:000008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6:000008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6:000008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6:000008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6:000008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6:000008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6:000008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6:000008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6:000008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6:000008:10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6:000008:10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6:000008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6:000008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6:000008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6:000008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6:000008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6:000008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6:000008:10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6:000008:10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6:000008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6:000008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6:000008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6:000008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6:000008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6:000008:10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6:000008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6:000008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6:000008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6:000008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6:000008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6:000008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6:000008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6:000008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6:000008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6:000008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6:000008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6:000008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6:000008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6:000008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6:000008:11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6:000008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6:000008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6:000008:11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6:000008:11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6:000008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6:000008:11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6:000008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6:000008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6:000008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6:000008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6:000008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6:000008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6:000008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6:000008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6:000008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6:000008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6:000008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6:000008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6:000008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6:000008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6:000008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6:000008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6:000008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6:000008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6:000008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6:000008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6:000008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6:000008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6:000008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6:000008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6:000008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6:000008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6:000008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6:000008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6:000008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6:000008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6:000008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6:000008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6:000008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6:000008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6:000008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6:000008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6:000008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6:000008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6:000008:2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6:000008:3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6:000008:3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6:000008:4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6:000008:4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6:000008:4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6:000008:4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6:000008:4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6:000008:4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6:000008:4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6:000008:4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6:000008:4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6:000008:4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6:000008:4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6:000008:4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6:000008:4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6:000008:4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6:000008:4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6:000008:4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6:000008:4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6:000008:4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6:000008:4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6:000008:4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6:000008:4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6:000008:4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6:000008:4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6:000008:4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6:000008:4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6:000008:4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6:000008:4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6:000008:4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6:000008:4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6:000008:4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6:000008:4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6:000008:4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6:000008:4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6:000008:4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6:000008:4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6:000008:4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6:000008:4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6:000008:4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6:000008:4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6:000008:4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6:000008:4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6:000008:4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6:000008:4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6:000008:4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6:000008:4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6:000008:4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6:000008:4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6:000008:4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6:000008:4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6:000008:4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6:000008:4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6:000008:4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6:000008:4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6:000008:4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6:000008:4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6:000008:4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6:000008:4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6:000008:4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6:000008:4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6:000008:4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6:000008:4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6:000008:4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6:000008:4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6:000008:4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6:000008:4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6:000008:4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6:000008:4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6:000008:4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6:000008:4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6:000008:4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6:000008:4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6:000008:4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6:000008:4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6:000008:4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6:000008:4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6:000008:4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6:000008:4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6:000008:4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6:000008:4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6:000008:4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6:000008:4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6:000008:4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6:000008:4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6:000008:4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6:000008:4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6:000008:4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6:000008:4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6:000008:4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6:000008:4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6:000008:4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6:000008:4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6:000008:4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6:000008:4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6:000008:4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6:000008:4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6:000008:4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6:000008:4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6:000008:4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6:000008:4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6:000008:4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6:000008:4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6:000008:4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6:000008:4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6:000008:4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6:000008:4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6:000008:4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6:000008:4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6:000008:4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6:000008:4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6:000008:4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6:000008:4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6:000008:4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6:000008:4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6:000008:4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6:000008:4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6:000008:4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6:000008:4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6:000008:4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6:000008:4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6:000008:4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6:000008:4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6:000008:4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6:000008:4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6:000008:4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6:000008:4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6:000008:4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6:000008:4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6:000008:4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6:000008:4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6:000008:4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6:000008:4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6:000008:4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6:000008:4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6:000008:4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6:000008:4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6:000008:4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6:000008:4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6:000008:4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6:000008:4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6:000008:4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6:000008:4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6:000008:4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6:000008:4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6:000008:4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6:000008:4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6:000008:4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6:000008:4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6:000008:4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6:000008:4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6:000008:4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6:000008:4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6:000008:4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6:000008:4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6:000008:4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6:000008:4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6:000008:4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6:000008:4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6:000008:4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6:000008:4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6:000008:4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6:000008:4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6:000008:4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6:000008:4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6:000008:4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6:000008:4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6:000008:4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6:000008:4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6:000008:4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6:000008:4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6:000008:4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6:000008:4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6:000008:4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6:000008:4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6:000008:4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6:000008:4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6:000008:4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6:000008:4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6:000008:4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6:000008:4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6:000008:4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6:000008:4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6:000008:4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6:000008:4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6:000008:4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6:000008:4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6:000008:4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6:000008:4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6:000008:4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6:000008:4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6:000008:4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6:000008:4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6:000008:4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6:000008:4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6:000008:4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6:000008:4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6:000008:4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6:000008:4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6:000008:4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6:000008:4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6:000008:4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6:000008:4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6:000008:4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6:000008:4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6:000008:4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6:000008:4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6:000008:4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6:000008:4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6:000008:4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6:000008:4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6:000008:4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6:000008:4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6:000008:4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6:000008:4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6:000008:4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6:000008:4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6:000008:4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6:000008:4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6:000008:46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6:000008:4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6:000008:4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6:000008:4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6:000008:4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6:000008:4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6:000008:4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6:000008:4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6:000008:4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number-columns-spanned="3" table:number-rows-spanned="1" table:style-name="ce1">
            <text:p>34:36:000008:4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number-columns-spanned="3" table:number-rows-spanned="1" table:style-name="ce1">
            <text:p>34:36:000008:4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number-columns-spanned="3" table:number-rows-spanned="1" table:style-name="ce1">
            <text:p>34:36:000008:4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number-columns-spanned="3" table:number-rows-spanned="1" table:style-name="ce1">
            <text:p>34:36:000008:4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number-columns-spanned="3" table:number-rows-spanned="1" table:style-name="ce1">
            <text:p>34:36:000008:4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number-columns-spanned="3" table:number-rows-spanned="1" table:style-name="ce1">
            <text:p>34:36:000008:4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number-columns-spanned="3" table:number-rows-spanned="1" table:style-name="ce1">
            <text:p>34:36:000008:4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number-columns-spanned="3" table:number-rows-spanned="1" table:style-name="ce1">
            <text:p>34:36:000008:4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number-columns-spanned="3" table:number-rows-spanned="1" table:style-name="ce1">
            <text:p>34:36:000008:4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number-columns-spanned="3" table:number-rows-spanned="1" table:style-name="ce1">
            <text:p>34:36:000008:4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number-columns-spanned="3" table:number-rows-spanned="1" table:style-name="ce1">
            <text:p>34:36:000008:4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number-columns-spanned="3" table:number-rows-spanned="1" table:style-name="ce1">
            <text:p>34:36:000008:4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8">
            <text:p>2904</text:p>
          </table:table-cell>
          <table:table-cell office:value-type="string" table:number-columns-spanned="3" table:number-rows-spanned="1" table:style-name="ce1">
            <text:p>34:36:000008:4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8">
            <text:p>2905</text:p>
          </table:table-cell>
          <table:table-cell office:value-type="string" table:number-columns-spanned="3" table:number-rows-spanned="1" table:style-name="ce1">
            <text:p>34:36:000008:4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8">
            <text:p>2906</text:p>
          </table:table-cell>
          <table:table-cell office:value-type="string" table:number-columns-spanned="3" table:number-rows-spanned="1" table:style-name="ce1">
            <text:p>34:36:000008:4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8">
            <text:p>2907</text:p>
          </table:table-cell>
          <table:table-cell office:value-type="string" table:number-columns-spanned="3" table:number-rows-spanned="1" table:style-name="ce1">
            <text:p>34:36:000008:4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number-columns-spanned="3" table:number-rows-spanned="1" table:style-name="ce1">
            <text:p>34:36:000008:4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8">
            <text:p>2909</text:p>
          </table:table-cell>
          <table:table-cell office:value-type="string" table:number-columns-spanned="3" table:number-rows-spanned="1" table:style-name="ce1">
            <text:p>34:36:000008:4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number-columns-spanned="3" table:number-rows-spanned="1" table:style-name="ce1">
            <text:p>34:36:000008:4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8">
            <text:p>2911</text:p>
          </table:table-cell>
          <table:table-cell office:value-type="string" table:number-columns-spanned="3" table:number-rows-spanned="1" table:style-name="ce1">
            <text:p>34:36:000008:4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8">
            <text:p>2912</text:p>
          </table:table-cell>
          <table:table-cell office:value-type="string" table:number-columns-spanned="3" table:number-rows-spanned="1" table:style-name="ce1">
            <text:p>34:36:000008:4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8">
            <text:p>2913</text:p>
          </table:table-cell>
          <table:table-cell office:value-type="string" table:number-columns-spanned="3" table:number-rows-spanned="1" table:style-name="ce1">
            <text:p>34:36:000008:4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8">
            <text:p>2914</text:p>
          </table:table-cell>
          <table:table-cell office:value-type="string" table:number-columns-spanned="3" table:number-rows-spanned="1" table:style-name="ce1">
            <text:p>34:36:000008:4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8">
            <text:p>2915</text:p>
          </table:table-cell>
          <table:table-cell office:value-type="string" table:number-columns-spanned="3" table:number-rows-spanned="1" table:style-name="ce1">
            <text:p>34:36:000008:4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8">
            <text:p>2916</text:p>
          </table:table-cell>
          <table:table-cell office:value-type="string" table:number-columns-spanned="3" table:number-rows-spanned="1" table:style-name="ce1">
            <text:p>34:36:000008:4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8">
            <text:p>2917</text:p>
          </table:table-cell>
          <table:table-cell office:value-type="string" table:number-columns-spanned="3" table:number-rows-spanned="1" table:style-name="ce1">
            <text:p>34:36:000008:4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8">
            <text:p>2918</text:p>
          </table:table-cell>
          <table:table-cell office:value-type="string" table:number-columns-spanned="3" table:number-rows-spanned="1" table:style-name="ce1">
            <text:p>34:36:000008:4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8">
            <text:p>2919</text:p>
          </table:table-cell>
          <table:table-cell office:value-type="string" table:number-columns-spanned="3" table:number-rows-spanned="1" table:style-name="ce1">
            <text:p>34:36:000008:4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8">
            <text:p>2920</text:p>
          </table:table-cell>
          <table:table-cell office:value-type="string" table:number-columns-spanned="3" table:number-rows-spanned="1" table:style-name="ce1">
            <text:p>34:36:000008:4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8">
            <text:p>2921</text:p>
          </table:table-cell>
          <table:table-cell office:value-type="string" table:number-columns-spanned="3" table:number-rows-spanned="1" table:style-name="ce1">
            <text:p>34:36:000008:4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8">
            <text:p>2922</text:p>
          </table:table-cell>
          <table:table-cell office:value-type="string" table:number-columns-spanned="3" table:number-rows-spanned="1" table:style-name="ce1">
            <text:p>34:36:000008:4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8">
            <text:p>2923</text:p>
          </table:table-cell>
          <table:table-cell office:value-type="string" table:number-columns-spanned="3" table:number-rows-spanned="1" table:style-name="ce1">
            <text:p>34:36:000008:4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8">
            <text:p>2924</text:p>
          </table:table-cell>
          <table:table-cell office:value-type="string" table:number-columns-spanned="3" table:number-rows-spanned="1" table:style-name="ce1">
            <text:p>34:36:000008:4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8">
            <text:p>2925</text:p>
          </table:table-cell>
          <table:table-cell office:value-type="string" table:number-columns-spanned="3" table:number-rows-spanned="1" table:style-name="ce1">
            <text:p>34:36:000008:4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8">
            <text:p>2926</text:p>
          </table:table-cell>
          <table:table-cell office:value-type="string" table:number-columns-spanned="3" table:number-rows-spanned="1" table:style-name="ce1">
            <text:p>34:36:000008:4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8">
            <text:p>2927</text:p>
          </table:table-cell>
          <table:table-cell office:value-type="string" table:number-columns-spanned="3" table:number-rows-spanned="1" table:style-name="ce1">
            <text:p>34:36:000008:4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8">
            <text:p>2928</text:p>
          </table:table-cell>
          <table:table-cell office:value-type="string" table:number-columns-spanned="3" table:number-rows-spanned="1" table:style-name="ce1">
            <text:p>34:36:000008:4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8">
            <text:p>2929</text:p>
          </table:table-cell>
          <table:table-cell office:value-type="string" table:number-columns-spanned="3" table:number-rows-spanned="1" table:style-name="ce1">
            <text:p>34:36:000008:4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8">
            <text:p>2930</text:p>
          </table:table-cell>
          <table:table-cell office:value-type="string" table:number-columns-spanned="3" table:number-rows-spanned="1" table:style-name="ce1">
            <text:p>34:36:000008:4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8">
            <text:p>2931</text:p>
          </table:table-cell>
          <table:table-cell office:value-type="string" table:number-columns-spanned="3" table:number-rows-spanned="1" table:style-name="ce1">
            <text:p>34:36:000008:4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8">
            <text:p>2932</text:p>
          </table:table-cell>
          <table:table-cell office:value-type="string" table:number-columns-spanned="3" table:number-rows-spanned="1" table:style-name="ce1">
            <text:p>34:36:000008:4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8">
            <text:p>2933</text:p>
          </table:table-cell>
          <table:table-cell office:value-type="string" table:number-columns-spanned="3" table:number-rows-spanned="1" table:style-name="ce1">
            <text:p>34:36:000008:5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8">
            <text:p>2934</text:p>
          </table:table-cell>
          <table:table-cell office:value-type="string" table:number-columns-spanned="3" table:number-rows-spanned="1" table:style-name="ce1">
            <text:p>34:36:000008:5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8">
            <text:p>2935</text:p>
          </table:table-cell>
          <table:table-cell office:value-type="string" table:number-columns-spanned="3" table:number-rows-spanned="1" table:style-name="ce1">
            <text:p>34:36:000008:5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8">
            <text:p>2936</text:p>
          </table:table-cell>
          <table:table-cell office:value-type="string" table:number-columns-spanned="3" table:number-rows-spanned="1" table:style-name="ce1">
            <text:p>34:36:000008:5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8">
            <text:p>2937</text:p>
          </table:table-cell>
          <table:table-cell office:value-type="string" table:number-columns-spanned="3" table:number-rows-spanned="1" table:style-name="ce1">
            <text:p>34:36:000008:5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8">
            <text:p>2938</text:p>
          </table:table-cell>
          <table:table-cell office:value-type="string" table:number-columns-spanned="3" table:number-rows-spanned="1" table:style-name="ce1">
            <text:p>34:36:000008:5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8">
            <text:p>2939</text:p>
          </table:table-cell>
          <table:table-cell office:value-type="string" table:number-columns-spanned="3" table:number-rows-spanned="1" table:style-name="ce1">
            <text:p>34:36:000008:5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8">
            <text:p>2940</text:p>
          </table:table-cell>
          <table:table-cell office:value-type="string" table:number-columns-spanned="3" table:number-rows-spanned="1" table:style-name="ce1">
            <text:p>34:36:000008:5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8">
            <text:p>2941</text:p>
          </table:table-cell>
          <table:table-cell office:value-type="string" table:number-columns-spanned="3" table:number-rows-spanned="1" table:style-name="ce1">
            <text:p>34:36:000008:5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8">
            <text:p>2942</text:p>
          </table:table-cell>
          <table:table-cell office:value-type="string" table:number-columns-spanned="3" table:number-rows-spanned="1" table:style-name="ce1">
            <text:p>34:36:000008:5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8">
            <text:p>2943</text:p>
          </table:table-cell>
          <table:table-cell office:value-type="string" table:number-columns-spanned="3" table:number-rows-spanned="1" table:style-name="ce1">
            <text:p>34:36:000008:5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8">
            <text:p>2944</text:p>
          </table:table-cell>
          <table:table-cell office:value-type="string" table:number-columns-spanned="3" table:number-rows-spanned="1" table:style-name="ce1">
            <text:p>34:36:000008:5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8">
            <text:p>2945</text:p>
          </table:table-cell>
          <table:table-cell office:value-type="string" table:number-columns-spanned="3" table:number-rows-spanned="1" table:style-name="ce1">
            <text:p>34:36:000008:5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8">
            <text:p>2946</text:p>
          </table:table-cell>
          <table:table-cell office:value-type="string" table:number-columns-spanned="3" table:number-rows-spanned="1" table:style-name="ce1">
            <text:p>34:36:000008:5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8">
            <text:p>2947</text:p>
          </table:table-cell>
          <table:table-cell office:value-type="string" table:number-columns-spanned="3" table:number-rows-spanned="1" table:style-name="ce1">
            <text:p>34:36:000008:5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8">
            <text:p>2948</text:p>
          </table:table-cell>
          <table:table-cell office:value-type="string" table:number-columns-spanned="3" table:number-rows-spanned="1" table:style-name="ce1">
            <text:p>34:36:000008:5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8">
            <text:p>2949</text:p>
          </table:table-cell>
          <table:table-cell office:value-type="string" table:number-columns-spanned="3" table:number-rows-spanned="1" table:style-name="ce1">
            <text:p>34:36:000008:5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8">
            <text:p>2950</text:p>
          </table:table-cell>
          <table:table-cell office:value-type="string" table:number-columns-spanned="3" table:number-rows-spanned="1" table:style-name="ce1">
            <text:p>34:36:000008:5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8">
            <text:p>2951</text:p>
          </table:table-cell>
          <table:table-cell office:value-type="string" table:number-columns-spanned="3" table:number-rows-spanned="1" table:style-name="ce1">
            <text:p>34:36:000008:5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8">
            <text:p>2952</text:p>
          </table:table-cell>
          <table:table-cell office:value-type="string" table:number-columns-spanned="3" table:number-rows-spanned="1" table:style-name="ce1">
            <text:p>34:36:000008:5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8">
            <text:p>2953</text:p>
          </table:table-cell>
          <table:table-cell office:value-type="string" table:number-columns-spanned="3" table:number-rows-spanned="1" table:style-name="ce1">
            <text:p>34:36:000008:5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8">
            <text:p>2954</text:p>
          </table:table-cell>
          <table:table-cell office:value-type="string" table:number-columns-spanned="3" table:number-rows-spanned="1" table:style-name="ce1">
            <text:p>34:36:000008:5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8">
            <text:p>2955</text:p>
          </table:table-cell>
          <table:table-cell office:value-type="string" table:number-columns-spanned="3" table:number-rows-spanned="1" table:style-name="ce1">
            <text:p>34:36:000008:5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8">
            <text:p>2956</text:p>
          </table:table-cell>
          <table:table-cell office:value-type="string" table:number-columns-spanned="3" table:number-rows-spanned="1" table:style-name="ce1">
            <text:p>34:36:000008:5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8">
            <text:p>2957</text:p>
          </table:table-cell>
          <table:table-cell office:value-type="string" table:number-columns-spanned="3" table:number-rows-spanned="1" table:style-name="ce1">
            <text:p>34:36:000008:5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8">
            <text:p>2958</text:p>
          </table:table-cell>
          <table:table-cell office:value-type="string" table:number-columns-spanned="3" table:number-rows-spanned="1" table:style-name="ce1">
            <text:p>34:36:000008:5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8">
            <text:p>2959</text:p>
          </table:table-cell>
          <table:table-cell office:value-type="string" table:number-columns-spanned="3" table:number-rows-spanned="1" table:style-name="ce1">
            <text:p>34:36:000008:5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8">
            <text:p>2960</text:p>
          </table:table-cell>
          <table:table-cell office:value-type="string" table:number-columns-spanned="3" table:number-rows-spanned="1" table:style-name="ce1">
            <text:p>34:36:000008:5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8">
            <text:p>2961</text:p>
          </table:table-cell>
          <table:table-cell office:value-type="string" table:number-columns-spanned="3" table:number-rows-spanned="1" table:style-name="ce1">
            <text:p>34:36:000008:5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8">
            <text:p>2962</text:p>
          </table:table-cell>
          <table:table-cell office:value-type="string" table:number-columns-spanned="3" table:number-rows-spanned="1" table:style-name="ce1">
            <text:p>34:36:000008:5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8">
            <text:p>2963</text:p>
          </table:table-cell>
          <table:table-cell office:value-type="string" table:number-columns-spanned="3" table:number-rows-spanned="1" table:style-name="ce1">
            <text:p>34:36:000008:5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8">
            <text:p>2964</text:p>
          </table:table-cell>
          <table:table-cell office:value-type="string" table:number-columns-spanned="3" table:number-rows-spanned="1" table:style-name="ce1">
            <text:p>34:36:000008:5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8">
            <text:p>2965</text:p>
          </table:table-cell>
          <table:table-cell office:value-type="string" table:number-columns-spanned="3" table:number-rows-spanned="1" table:style-name="ce1">
            <text:p>34:36:000008:5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8">
            <text:p>2966</text:p>
          </table:table-cell>
          <table:table-cell office:value-type="string" table:number-columns-spanned="3" table:number-rows-spanned="1" table:style-name="ce1">
            <text:p>34:36:000008:5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8">
            <text:p>2967</text:p>
          </table:table-cell>
          <table:table-cell office:value-type="string" table:number-columns-spanned="3" table:number-rows-spanned="1" table:style-name="ce1">
            <text:p>34:36:000008:5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8">
            <text:p>2968</text:p>
          </table:table-cell>
          <table:table-cell office:value-type="string" table:number-columns-spanned="3" table:number-rows-spanned="1" table:style-name="ce1">
            <text:p>34:36:000008:5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8">
            <text:p>2969</text:p>
          </table:table-cell>
          <table:table-cell office:value-type="string" table:number-columns-spanned="3" table:number-rows-spanned="1" table:style-name="ce1">
            <text:p>34:36:000008:5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8">
            <text:p>2970</text:p>
          </table:table-cell>
          <table:table-cell office:value-type="string" table:number-columns-spanned="3" table:number-rows-spanned="1" table:style-name="ce1">
            <text:p>34:36:000008:5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8">
            <text:p>2971</text:p>
          </table:table-cell>
          <table:table-cell office:value-type="string" table:number-columns-spanned="3" table:number-rows-spanned="1" table:style-name="ce1">
            <text:p>34:36:000008:5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8">
            <text:p>2972</text:p>
          </table:table-cell>
          <table:table-cell office:value-type="string" table:number-columns-spanned="3" table:number-rows-spanned="1" table:style-name="ce1">
            <text:p>34:36:000008:5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8">
            <text:p>2973</text:p>
          </table:table-cell>
          <table:table-cell office:value-type="string" table:number-columns-spanned="3" table:number-rows-spanned="1" table:style-name="ce1">
            <text:p>34:36:000008:5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8">
            <text:p>2974</text:p>
          </table:table-cell>
          <table:table-cell office:value-type="string" table:number-columns-spanned="3" table:number-rows-spanned="1" table:style-name="ce1">
            <text:p>34:36:000008:5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8">
            <text:p>2975</text:p>
          </table:table-cell>
          <table:table-cell office:value-type="string" table:number-columns-spanned="3" table:number-rows-spanned="1" table:style-name="ce1">
            <text:p>34:36:000008:5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8">
            <text:p>2976</text:p>
          </table:table-cell>
          <table:table-cell office:value-type="string" table:number-columns-spanned="3" table:number-rows-spanned="1" table:style-name="ce1">
            <text:p>34:36:000008:5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8">
            <text:p>2977</text:p>
          </table:table-cell>
          <table:table-cell office:value-type="string" table:number-columns-spanned="3" table:number-rows-spanned="1" table:style-name="ce1">
            <text:p>34:36:000008:5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8">
            <text:p>2978</text:p>
          </table:table-cell>
          <table:table-cell office:value-type="string" table:number-columns-spanned="3" table:number-rows-spanned="1" table:style-name="ce1">
            <text:p>34:36:000008:5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8">
            <text:p>2979</text:p>
          </table:table-cell>
          <table:table-cell office:value-type="string" table:number-columns-spanned="3" table:number-rows-spanned="1" table:style-name="ce1">
            <text:p>34:36:000008:5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8">
            <text:p>2980</text:p>
          </table:table-cell>
          <table:table-cell office:value-type="string" table:number-columns-spanned="3" table:number-rows-spanned="1" table:style-name="ce1">
            <text:p>34:36:000008:5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8">
            <text:p>2981</text:p>
          </table:table-cell>
          <table:table-cell office:value-type="string" table:number-columns-spanned="3" table:number-rows-spanned="1" table:style-name="ce1">
            <text:p>34:36:000008:5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8">
            <text:p>2982</text:p>
          </table:table-cell>
          <table:table-cell office:value-type="string" table:number-columns-spanned="3" table:number-rows-spanned="1" table:style-name="ce1">
            <text:p>34:36:000008:5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8">
            <text:p>2983</text:p>
          </table:table-cell>
          <table:table-cell office:value-type="string" table:number-columns-spanned="3" table:number-rows-spanned="1" table:style-name="ce1">
            <text:p>34:36:000008:5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8">
            <text:p>2984</text:p>
          </table:table-cell>
          <table:table-cell office:value-type="string" table:number-columns-spanned="3" table:number-rows-spanned="1" table:style-name="ce1">
            <text:p>34:36:000008:5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8">
            <text:p>2985</text:p>
          </table:table-cell>
          <table:table-cell office:value-type="string" table:number-columns-spanned="3" table:number-rows-spanned="1" table:style-name="ce1">
            <text:p>34:36:000008:5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8">
            <text:p>2986</text:p>
          </table:table-cell>
          <table:table-cell office:value-type="string" table:number-columns-spanned="3" table:number-rows-spanned="1" table:style-name="ce1">
            <text:p>34:36:000008:5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8">
            <text:p>2987</text:p>
          </table:table-cell>
          <table:table-cell office:value-type="string" table:number-columns-spanned="3" table:number-rows-spanned="1" table:style-name="ce1">
            <text:p>34:36:000008:5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8">
            <text:p>2988</text:p>
          </table:table-cell>
          <table:table-cell office:value-type="string" table:number-columns-spanned="3" table:number-rows-spanned="1" table:style-name="ce1">
            <text:p>34:36:000008:5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8">
            <text:p>2989</text:p>
          </table:table-cell>
          <table:table-cell office:value-type="string" table:number-columns-spanned="3" table:number-rows-spanned="1" table:style-name="ce1">
            <text:p>34:36:000008:5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8">
            <text:p>2990</text:p>
          </table:table-cell>
          <table:table-cell office:value-type="string" table:number-columns-spanned="3" table:number-rows-spanned="1" table:style-name="ce1">
            <text:p>34:36:000008:5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8">
            <text:p>2991</text:p>
          </table:table-cell>
          <table:table-cell office:value-type="string" table:number-columns-spanned="3" table:number-rows-spanned="1" table:style-name="ce1">
            <text:p>34:36:000008:5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8">
            <text:p>2992</text:p>
          </table:table-cell>
          <table:table-cell office:value-type="string" table:number-columns-spanned="3" table:number-rows-spanned="1" table:style-name="ce1">
            <text:p>34:36:000008:5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8">
            <text:p>2993</text:p>
          </table:table-cell>
          <table:table-cell office:value-type="string" table:number-columns-spanned="3" table:number-rows-spanned="1" table:style-name="ce1">
            <text:p>34:36:000008:5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8">
            <text:p>2994</text:p>
          </table:table-cell>
          <table:table-cell office:value-type="string" table:number-columns-spanned="3" table:number-rows-spanned="1" table:style-name="ce1">
            <text:p>34:36:000008:5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8">
            <text:p>2995</text:p>
          </table:table-cell>
          <table:table-cell office:value-type="string" table:number-columns-spanned="3" table:number-rows-spanned="1" table:style-name="ce1">
            <text:p>34:36:000008:5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8">
            <text:p>2996</text:p>
          </table:table-cell>
          <table:table-cell office:value-type="string" table:number-columns-spanned="3" table:number-rows-spanned="1" table:style-name="ce1">
            <text:p>34:36:000008:5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8">
            <text:p>2997</text:p>
          </table:table-cell>
          <table:table-cell office:value-type="string" table:number-columns-spanned="3" table:number-rows-spanned="1" table:style-name="ce1">
            <text:p>34:36:000008:54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8">
            <text:p>2998</text:p>
          </table:table-cell>
          <table:table-cell office:value-type="string" table:number-columns-spanned="3" table:number-rows-spanned="1" table:style-name="ce1">
            <text:p>34:36:000008:5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8">
            <text:p>2999</text:p>
          </table:table-cell>
          <table:table-cell office:value-type="string" table:number-columns-spanned="3" table:number-rows-spanned="1" table:style-name="ce1">
            <text:p>34:36:000008:54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8">
            <text:p>3000</text:p>
          </table:table-cell>
          <table:table-cell office:value-type="string" table:number-columns-spanned="3" table:number-rows-spanned="1" table:style-name="ce1">
            <text:p>34:36:000008:5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8">
            <text:p>3001</text:p>
          </table:table-cell>
          <table:table-cell office:value-type="string" table:number-columns-spanned="3" table:number-rows-spanned="1" table:style-name="ce1">
            <text:p>34:36:000008:5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8">
            <text:p>3002</text:p>
          </table:table-cell>
          <table:table-cell office:value-type="string" table:number-columns-spanned="3" table:number-rows-spanned="1" table:style-name="ce1">
            <text:p>34:36:000008:5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8">
            <text:p>3003</text:p>
          </table:table-cell>
          <table:table-cell office:value-type="string" table:number-columns-spanned="3" table:number-rows-spanned="1" table:style-name="ce1">
            <text:p>34:36:000008:5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8">
            <text:p>3004</text:p>
          </table:table-cell>
          <table:table-cell office:value-type="string" table:number-columns-spanned="3" table:number-rows-spanned="1" table:style-name="ce1">
            <text:p>34:36:000008:5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8">
            <text:p>3005</text:p>
          </table:table-cell>
          <table:table-cell office:value-type="string" table:number-columns-spanned="3" table:number-rows-spanned="1" table:style-name="ce1">
            <text:p>34:36:000008:5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8">
            <text:p>3006</text:p>
          </table:table-cell>
          <table:table-cell office:value-type="string" table:number-columns-spanned="3" table:number-rows-spanned="1" table:style-name="ce1">
            <text:p>34:36:000008:5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8">
            <text:p>3007</text:p>
          </table:table-cell>
          <table:table-cell office:value-type="string" table:number-columns-spanned="3" table:number-rows-spanned="1" table:style-name="ce1">
            <text:p>34:36:000008:5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8">
            <text:p>3008</text:p>
          </table:table-cell>
          <table:table-cell office:value-type="string" table:number-columns-spanned="3" table:number-rows-spanned="1" table:style-name="ce1">
            <text:p>34:36:000008:5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8">
            <text:p>3009</text:p>
          </table:table-cell>
          <table:table-cell office:value-type="string" table:number-columns-spanned="3" table:number-rows-spanned="1" table:style-name="ce1">
            <text:p>34:36:000008:5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8">
            <text:p>3010</text:p>
          </table:table-cell>
          <table:table-cell office:value-type="string" table:number-columns-spanned="3" table:number-rows-spanned="1" table:style-name="ce1">
            <text:p>34:36:000008:5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8">
            <text:p>3011</text:p>
          </table:table-cell>
          <table:table-cell office:value-type="string" table:number-columns-spanned="3" table:number-rows-spanned="1" table:style-name="ce1">
            <text:p>34:36:000008:5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8">
            <text:p>3012</text:p>
          </table:table-cell>
          <table:table-cell office:value-type="string" table:number-columns-spanned="3" table:number-rows-spanned="1" table:style-name="ce1">
            <text:p>34:36:000008:5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8">
            <text:p>3013</text:p>
          </table:table-cell>
          <table:table-cell office:value-type="string" table:number-columns-spanned="3" table:number-rows-spanned="1" table:style-name="ce1">
            <text:p>34:36:000008:5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8">
            <text:p>3014</text:p>
          </table:table-cell>
          <table:table-cell office:value-type="string" table:number-columns-spanned="3" table:number-rows-spanned="1" table:style-name="ce1">
            <text:p>34:36:000008:5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8">
            <text:p>3015</text:p>
          </table:table-cell>
          <table:table-cell office:value-type="string" table:number-columns-spanned="3" table:number-rows-spanned="1" table:style-name="ce1">
            <text:p>34:36:000008:5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8">
            <text:p>3016</text:p>
          </table:table-cell>
          <table:table-cell office:value-type="string" table:number-columns-spanned="3" table:number-rows-spanned="1" table:style-name="ce1">
            <text:p>34:36:000008:5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8">
            <text:p>3017</text:p>
          </table:table-cell>
          <table:table-cell office:value-type="string" table:number-columns-spanned="3" table:number-rows-spanned="1" table:style-name="ce1">
            <text:p>34:36:000008:5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8">
            <text:p>3018</text:p>
          </table:table-cell>
          <table:table-cell office:value-type="string" table:number-columns-spanned="3" table:number-rows-spanned="1" table:style-name="ce1">
            <text:p>34:36:000008:5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8">
            <text:p>3019</text:p>
          </table:table-cell>
          <table:table-cell office:value-type="string" table:number-columns-spanned="3" table:number-rows-spanned="1" table:style-name="ce1">
            <text:p>34:36:000008:5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8">
            <text:p>3020</text:p>
          </table:table-cell>
          <table:table-cell office:value-type="string" table:number-columns-spanned="3" table:number-rows-spanned="1" table:style-name="ce1">
            <text:p>34:36:000008:6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8">
            <text:p>3021</text:p>
          </table:table-cell>
          <table:table-cell office:value-type="string" table:number-columns-spanned="3" table:number-rows-spanned="1" table:style-name="ce1">
            <text:p>34:36:000008:6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8">
            <text:p>3022</text:p>
          </table:table-cell>
          <table:table-cell office:value-type="string" table:number-columns-spanned="3" table:number-rows-spanned="1" table:style-name="ce1">
            <text:p>34:36:000008:6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8">
            <text:p>3023</text:p>
          </table:table-cell>
          <table:table-cell office:value-type="string" table:number-columns-spanned="3" table:number-rows-spanned="1" table:style-name="ce1">
            <text:p>34:36:000008: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8">
            <text:p>3024</text:p>
          </table:table-cell>
          <table:table-cell office:value-type="string" table:number-columns-spanned="3" table:number-rows-spanned="1" table:style-name="ce1">
            <text:p>34:36:000008: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8">
            <text:p>3025</text:p>
          </table:table-cell>
          <table:table-cell office:value-type="string" table:number-columns-spanned="3" table:number-rows-spanned="1" table:style-name="ce1">
            <text:p>34:36:000008: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8">
            <text:p>3026</text:p>
          </table:table-cell>
          <table:table-cell office:value-type="string" table:number-columns-spanned="3" table:number-rows-spanned="1" table:style-name="ce1">
            <text:p>34:36:000008:7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8">
            <text:p>3027</text:p>
          </table:table-cell>
          <table:table-cell office:value-type="string" table:number-columns-spanned="3" table:number-rows-spanned="1" table:style-name="ce1">
            <text:p>34:36:000008:7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8">
            <text:p>3028</text:p>
          </table:table-cell>
          <table:table-cell office:value-type="string" table:number-columns-spanned="3" table:number-rows-spanned="1" table:style-name="ce1">
            <text:p>34:36:000008:7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8">
            <text:p>3029</text:p>
          </table:table-cell>
          <table:table-cell office:value-type="string" table:number-columns-spanned="3" table:number-rows-spanned="1" table:style-name="ce1">
            <text:p>34:36:000008:7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8">
            <text:p>3030</text:p>
          </table:table-cell>
          <table:table-cell office:value-type="string" table:number-columns-spanned="3" table:number-rows-spanned="1" table:style-name="ce1">
            <text:p>34:36:000008:7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8">
            <text:p>3031</text:p>
          </table:table-cell>
          <table:table-cell office:value-type="string" table:number-columns-spanned="3" table:number-rows-spanned="1" table:style-name="ce1">
            <text:p>34:36:000008:7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8">
            <text:p>3032</text:p>
          </table:table-cell>
          <table:table-cell office:value-type="string" table:number-columns-spanned="3" table:number-rows-spanned="1" table:style-name="ce1">
            <text:p>34:36:000008:7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8">
            <text:p>3033</text:p>
          </table:table-cell>
          <table:table-cell office:value-type="string" table:number-columns-spanned="3" table:number-rows-spanned="1" table:style-name="ce1">
            <text:p>34:36:000008:7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8">
            <text:p>3034</text:p>
          </table:table-cell>
          <table:table-cell office:value-type="string" table:number-columns-spanned="3" table:number-rows-spanned="1" table:style-name="ce1">
            <text:p>34:36:000008:7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8">
            <text:p>3035</text:p>
          </table:table-cell>
          <table:table-cell office:value-type="string" table:number-columns-spanned="3" table:number-rows-spanned="1" table:style-name="ce1">
            <text:p>34:36:000008:7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8">
            <text:p>3036</text:p>
          </table:table-cell>
          <table:table-cell office:value-type="string" table:number-columns-spanned="3" table:number-rows-spanned="1" table:style-name="ce1">
            <text:p>34:36:000008:7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8">
            <text:p>3037</text:p>
          </table:table-cell>
          <table:table-cell office:value-type="string" table:number-columns-spanned="3" table:number-rows-spanned="1" table:style-name="ce1">
            <text:p>34:36:000008:7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8">
            <text:p>3038</text:p>
          </table:table-cell>
          <table:table-cell office:value-type="string" table:number-columns-spanned="3" table:number-rows-spanned="1" table:style-name="ce1">
            <text:p>34:36:000008:7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8">
            <text:p>3039</text:p>
          </table:table-cell>
          <table:table-cell office:value-type="string" table:number-columns-spanned="3" table:number-rows-spanned="1" table:style-name="ce1">
            <text:p>34:36:000008:7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8">
            <text:p>3040</text:p>
          </table:table-cell>
          <table:table-cell office:value-type="string" table:number-columns-spanned="3" table:number-rows-spanned="1" table:style-name="ce1">
            <text:p>34:36:000008:7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8">
            <text:p>3041</text:p>
          </table:table-cell>
          <table:table-cell office:value-type="string" table:number-columns-spanned="3" table:number-rows-spanned="1" table:style-name="ce1">
            <text:p>34:36:000008:7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8">
            <text:p>3042</text:p>
          </table:table-cell>
          <table:table-cell office:value-type="string" table:number-columns-spanned="3" table:number-rows-spanned="1" table:style-name="ce1">
            <text:p>34:36:000008:7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8">
            <text:p>3043</text:p>
          </table:table-cell>
          <table:table-cell office:value-type="string" table:number-columns-spanned="3" table:number-rows-spanned="1" table:style-name="ce1">
            <text:p>34:36:000008:7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8">
            <text:p>3044</text:p>
          </table:table-cell>
          <table:table-cell office:value-type="string" table:number-columns-spanned="3" table:number-rows-spanned="1" table:style-name="ce1">
            <text:p>34:36:000008:7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8">
            <text:p>3045</text:p>
          </table:table-cell>
          <table:table-cell office:value-type="string" table:number-columns-spanned="3" table:number-rows-spanned="1" table:style-name="ce1">
            <text:p>34:36:000008:7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8">
            <text:p>3046</text:p>
          </table:table-cell>
          <table:table-cell office:value-type="string" table:number-columns-spanned="3" table:number-rows-spanned="1" table:style-name="ce1">
            <text:p>34:36:000008:7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8">
            <text:p>3047</text:p>
          </table:table-cell>
          <table:table-cell office:value-type="string" table:number-columns-spanned="3" table:number-rows-spanned="1" table:style-name="ce1">
            <text:p>34:36:000008: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8">
            <text:p>3048</text:p>
          </table:table-cell>
          <table:table-cell office:value-type="string" table:number-columns-spanned="3" table:number-rows-spanned="1" table:style-name="ce1">
            <text:p>34:36:000008: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8">
            <text:p>3049</text:p>
          </table:table-cell>
          <table:table-cell office:value-type="string" table:number-columns-spanned="3" table:number-rows-spanned="1" table:style-name="ce1">
            <text:p>34:36:000008:80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8">
            <text:p>3050</text:p>
          </table:table-cell>
          <table:table-cell office:value-type="string" table:number-columns-spanned="3" table:number-rows-spanned="1" table:style-name="ce1">
            <text:p>34:36:000008:80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8">
            <text:p>3051</text:p>
          </table:table-cell>
          <table:table-cell office:value-type="string" table:number-columns-spanned="3" table:number-rows-spanned="1" table:style-name="ce1">
            <text:p>34:36:000008:80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8">
            <text:p>3052</text:p>
          </table:table-cell>
          <table:table-cell office:value-type="string" table:number-columns-spanned="3" table:number-rows-spanned="1" table:style-name="ce1">
            <text:p>34:36:000008:80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8">
            <text:p>3053</text:p>
          </table:table-cell>
          <table:table-cell office:value-type="string" table:number-columns-spanned="3" table:number-rows-spanned="1" table:style-name="ce1">
            <text:p>34:36:000008:80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8">
            <text:p>3054</text:p>
          </table:table-cell>
          <table:table-cell office:value-type="string" table:number-columns-spanned="3" table:number-rows-spanned="1" table:style-name="ce1">
            <text:p>34:36:000008:8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8">
            <text:p>3055</text:p>
          </table:table-cell>
          <table:table-cell office:value-type="string" table:number-columns-spanned="3" table:number-rows-spanned="1" table:style-name="ce1">
            <text:p>34:36:000008:80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8">
            <text:p>3056</text:p>
          </table:table-cell>
          <table:table-cell office:value-type="string" table:number-columns-spanned="3" table:number-rows-spanned="1" table:style-name="ce1">
            <text:p>34:36:000008:80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8">
            <text:p>3057</text:p>
          </table:table-cell>
          <table:table-cell office:value-type="string" table:number-columns-spanned="3" table:number-rows-spanned="1" table:style-name="ce1">
            <text:p>34:36:000008:80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8">
            <text:p>3058</text:p>
          </table:table-cell>
          <table:table-cell office:value-type="string" table:number-columns-spanned="3" table:number-rows-spanned="1" table:style-name="ce1">
            <text:p>34:36:000008:80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8">
            <text:p>3059</text:p>
          </table:table-cell>
          <table:table-cell office:value-type="string" table:number-columns-spanned="3" table:number-rows-spanned="1" table:style-name="ce1">
            <text:p>34:36:000008:8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8">
            <text:p>3060</text:p>
          </table:table-cell>
          <table:table-cell office:value-type="string" table:number-columns-spanned="3" table:number-rows-spanned="1" table:style-name="ce1">
            <text:p>34:36:000008:80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8">
            <text:p>3061</text:p>
          </table:table-cell>
          <table:table-cell office:value-type="string" table:number-columns-spanned="3" table:number-rows-spanned="1" table:style-name="ce1">
            <text:p>34:36:000008:8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8">
            <text:p>3062</text:p>
          </table:table-cell>
          <table:table-cell office:value-type="string" table:number-columns-spanned="3" table:number-rows-spanned="1" table:style-name="ce1">
            <text:p>34:36:000008:80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8">
            <text:p>3063</text:p>
          </table:table-cell>
          <table:table-cell office:value-type="string" table:number-columns-spanned="3" table:number-rows-spanned="1" table:style-name="ce1">
            <text:p>34:36:000008:80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8">
            <text:p>3064</text:p>
          </table:table-cell>
          <table:table-cell office:value-type="string" table:number-columns-spanned="3" table:number-rows-spanned="1" table:style-name="ce1">
            <text:p>34:36:000008:80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8">
            <text:p>3065</text:p>
          </table:table-cell>
          <table:table-cell office:value-type="string" table:number-columns-spanned="3" table:number-rows-spanned="1" table:style-name="ce1">
            <text:p>34:36:000008:80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8">
            <text:p>3066</text:p>
          </table:table-cell>
          <table:table-cell office:value-type="string" table:number-columns-spanned="3" table:number-rows-spanned="1" table:style-name="ce1">
            <text:p>34:36:000008:80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8">
            <text:p>3067</text:p>
          </table:table-cell>
          <table:table-cell office:value-type="string" table:number-columns-spanned="3" table:number-rows-spanned="1" table:style-name="ce1">
            <text:p>34:36:000008:8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8">
            <text:p>3068</text:p>
          </table:table-cell>
          <table:table-cell office:value-type="string" table:number-columns-spanned="3" table:number-rows-spanned="1" table:style-name="ce1">
            <text:p>34:36:000008:8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8">
            <text:p>3069</text:p>
          </table:table-cell>
          <table:table-cell office:value-type="string" table:number-columns-spanned="3" table:number-rows-spanned="1" table:style-name="ce1">
            <text:p>34:36:000008:8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8">
            <text:p>3070</text:p>
          </table:table-cell>
          <table:table-cell office:value-type="string" table:number-columns-spanned="3" table:number-rows-spanned="1" table:style-name="ce1">
            <text:p>34:36:000008:80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8">
            <text:p>3071</text:p>
          </table:table-cell>
          <table:table-cell office:value-type="string" table:number-columns-spanned="3" table:number-rows-spanned="1" table:style-name="ce1">
            <text:p>34:36:000008:80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8">
            <text:p>3072</text:p>
          </table:table-cell>
          <table:table-cell office:value-type="string" table:number-columns-spanned="3" table:number-rows-spanned="1" table:style-name="ce1">
            <text:p>34:36:000008:80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8">
            <text:p>3073</text:p>
          </table:table-cell>
          <table:table-cell office:value-type="string" table:number-columns-spanned="3" table:number-rows-spanned="1" table:style-name="ce1">
            <text:p>34:36:000008:8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8">
            <text:p>3074</text:p>
          </table:table-cell>
          <table:table-cell office:value-type="string" table:number-columns-spanned="3" table:number-rows-spanned="1" table:style-name="ce1">
            <text:p>34:36:000008:8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8">
            <text:p>3075</text:p>
          </table:table-cell>
          <table:table-cell office:value-type="string" table:number-columns-spanned="3" table:number-rows-spanned="1" table:style-name="ce1">
            <text:p>34:36:000008:8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8">
            <text:p>3076</text:p>
          </table:table-cell>
          <table:table-cell office:value-type="string" table:number-columns-spanned="3" table:number-rows-spanned="1" table:style-name="ce1">
            <text:p>34:36:000008:8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8">
            <text:p>3077</text:p>
          </table:table-cell>
          <table:table-cell office:value-type="string" table:number-columns-spanned="3" table:number-rows-spanned="1" table:style-name="ce1">
            <text:p>34:36:000008:8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8">
            <text:p>3078</text:p>
          </table:table-cell>
          <table:table-cell office:value-type="string" table:number-columns-spanned="3" table:number-rows-spanned="1" table:style-name="ce1">
            <text:p>34:36:000008:80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8">
            <text:p>3079</text:p>
          </table:table-cell>
          <table:table-cell office:value-type="string" table:number-columns-spanned="3" table:number-rows-spanned="1" table:style-name="ce1">
            <text:p>34:36:000008:80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8">
            <text:p>3080</text:p>
          </table:table-cell>
          <table:table-cell office:value-type="string" table:number-columns-spanned="3" table:number-rows-spanned="1" table:style-name="ce1">
            <text:p>34:36:000008:80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8">
            <text:p>3081</text:p>
          </table:table-cell>
          <table:table-cell office:value-type="string" table:number-columns-spanned="3" table:number-rows-spanned="1" table:style-name="ce1">
            <text:p>34:36:000008:8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8">
            <text:p>3082</text:p>
          </table:table-cell>
          <table:table-cell office:value-type="string" table:number-columns-spanned="3" table:number-rows-spanned="1" table:style-name="ce1">
            <text:p>34:36:000008:8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8">
            <text:p>3083</text:p>
          </table:table-cell>
          <table:table-cell office:value-type="string" table:number-columns-spanned="3" table:number-rows-spanned="1" table:style-name="ce1">
            <text:p>34:36:000008:80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8">
            <text:p>3084</text:p>
          </table:table-cell>
          <table:table-cell office:value-type="string" table:number-columns-spanned="3" table:number-rows-spanned="1" table:style-name="ce1">
            <text:p>34:36:000008:8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8">
            <text:p>3085</text:p>
          </table:table-cell>
          <table:table-cell office:value-type="string" table:number-columns-spanned="3" table:number-rows-spanned="1" table:style-name="ce1">
            <text:p>34:36:000008:8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8">
            <text:p>3086</text:p>
          </table:table-cell>
          <table:table-cell office:value-type="string" table:number-columns-spanned="3" table:number-rows-spanned="1" table:style-name="ce1">
            <text:p>34:36:000008:80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8">
            <text:p>3087</text:p>
          </table:table-cell>
          <table:table-cell office:value-type="string" table:number-columns-spanned="3" table:number-rows-spanned="1" table:style-name="ce1">
            <text:p>34:36:000008:8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8">
            <text:p>3088</text:p>
          </table:table-cell>
          <table:table-cell office:value-type="string" table:number-columns-spanned="3" table:number-rows-spanned="1" table:style-name="ce1">
            <text:p>34:36:000008:8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8">
            <text:p>3089</text:p>
          </table:table-cell>
          <table:table-cell office:value-type="string" table:number-columns-spanned="3" table:number-rows-spanned="1" table:style-name="ce1">
            <text:p>34:36:000008:8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8">
            <text:p>3090</text:p>
          </table:table-cell>
          <table:table-cell office:value-type="string" table:number-columns-spanned="3" table:number-rows-spanned="1" table:style-name="ce1">
            <text:p>34:36:000008:80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8">
            <text:p>3091</text:p>
          </table:table-cell>
          <table:table-cell office:value-type="string" table:number-columns-spanned="3" table:number-rows-spanned="1" table:style-name="ce1">
            <text:p>34:36:000008:8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8">
            <text:p>3092</text:p>
          </table:table-cell>
          <table:table-cell office:value-type="string" table:number-columns-spanned="3" table:number-rows-spanned="1" table:style-name="ce1">
            <text:p>34:36:000008:80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8">
            <text:p>3093</text:p>
          </table:table-cell>
          <table:table-cell office:value-type="string" table:number-columns-spanned="3" table:number-rows-spanned="1" table:style-name="ce1">
            <text:p>34:36:000008:8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8">
            <text:p>3094</text:p>
          </table:table-cell>
          <table:table-cell office:value-type="string" table:number-columns-spanned="3" table:number-rows-spanned="1" table:style-name="ce1">
            <text:p>34:36:000008:8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8">
            <text:p>3095</text:p>
          </table:table-cell>
          <table:table-cell office:value-type="string" table:number-columns-spanned="3" table:number-rows-spanned="1" table:style-name="ce1">
            <text:p>34:36:000008:8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8">
            <text:p>3096</text:p>
          </table:table-cell>
          <table:table-cell office:value-type="string" table:number-columns-spanned="3" table:number-rows-spanned="1" table:style-name="ce1">
            <text:p>34:36:000008:8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8">
            <text:p>3097</text:p>
          </table:table-cell>
          <table:table-cell office:value-type="string" table:number-columns-spanned="3" table:number-rows-spanned="1" table:style-name="ce1">
            <text:p>34:36:000008:8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8">
            <text:p>3098</text:p>
          </table:table-cell>
          <table:table-cell office:value-type="string" table:number-columns-spanned="3" table:number-rows-spanned="1" table:style-name="ce1">
            <text:p>34:36:000008:8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8">
            <text:p>3099</text:p>
          </table:table-cell>
          <table:table-cell office:value-type="string" table:number-columns-spanned="3" table:number-rows-spanned="1" table:style-name="ce1">
            <text:p>34:36:000008:80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8">
            <text:p>3100</text:p>
          </table:table-cell>
          <table:table-cell office:value-type="string" table:number-columns-spanned="3" table:number-rows-spanned="1" table:style-name="ce1">
            <text:p>34:36:000008:8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8">
            <text:p>3101</text:p>
          </table:table-cell>
          <table:table-cell office:value-type="string" table:number-columns-spanned="3" table:number-rows-spanned="1" table:style-name="ce1">
            <text:p>34:36:000008:8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8">
            <text:p>3102</text:p>
          </table:table-cell>
          <table:table-cell office:value-type="string" table:number-columns-spanned="3" table:number-rows-spanned="1" table:style-name="ce1">
            <text:p>34:36:000008:8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8">
            <text:p>3103</text:p>
          </table:table-cell>
          <table:table-cell office:value-type="string" table:number-columns-spanned="3" table:number-rows-spanned="1" table:style-name="ce1">
            <text:p>34:36:000008:80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8">
            <text:p>3104</text:p>
          </table:table-cell>
          <table:table-cell office:value-type="string" table:number-columns-spanned="3" table:number-rows-spanned="1" table:style-name="ce1">
            <text:p>34:36:000008:8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8">
            <text:p>3105</text:p>
          </table:table-cell>
          <table:table-cell office:value-type="string" table:number-columns-spanned="3" table:number-rows-spanned="1" table:style-name="ce1">
            <text:p>34:36:000008:80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8">
            <text:p>3106</text:p>
          </table:table-cell>
          <table:table-cell office:value-type="string" table:number-columns-spanned="3" table:number-rows-spanned="1" table:style-name="ce1">
            <text:p>34:36:000008:80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8">
            <text:p>3107</text:p>
          </table:table-cell>
          <table:table-cell office:value-type="string" table:number-columns-spanned="3" table:number-rows-spanned="1" table:style-name="ce1">
            <text:p>34:36:000008:8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8">
            <text:p>3108</text:p>
          </table:table-cell>
          <table:table-cell office:value-type="string" table:number-columns-spanned="3" table:number-rows-spanned="1" table:style-name="ce1">
            <text:p>34:36:000008:80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8">
            <text:p>3109</text:p>
          </table:table-cell>
          <table:table-cell office:value-type="string" table:number-columns-spanned="3" table:number-rows-spanned="1" table:style-name="ce1">
            <text:p>34:36:000008:80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8">
            <text:p>3110</text:p>
          </table:table-cell>
          <table:table-cell office:value-type="string" table:number-columns-spanned="3" table:number-rows-spanned="1" table:style-name="ce1">
            <text:p>34:36:000008:80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8">
            <text:p>3111</text:p>
          </table:table-cell>
          <table:table-cell office:value-type="string" table:number-columns-spanned="3" table:number-rows-spanned="1" table:style-name="ce1">
            <text:p>34:36:000008:8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8">
            <text:p>3112</text:p>
          </table:table-cell>
          <table:table-cell office:value-type="string" table:number-columns-spanned="3" table:number-rows-spanned="1" table:style-name="ce1">
            <text:p>34:36:000008:8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8">
            <text:p>3113</text:p>
          </table:table-cell>
          <table:table-cell office:value-type="string" table:number-columns-spanned="3" table:number-rows-spanned="1" table:style-name="ce1">
            <text:p>34:36:000008:8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8">
            <text:p>3114</text:p>
          </table:table-cell>
          <table:table-cell office:value-type="string" table:number-columns-spanned="3" table:number-rows-spanned="1" table:style-name="ce1">
            <text:p>34:36:000008:8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8">
            <text:p>3115</text:p>
          </table:table-cell>
          <table:table-cell office:value-type="string" table:number-columns-spanned="3" table:number-rows-spanned="1" table:style-name="ce1">
            <text:p>34:36:000008:8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8">
            <text:p>3116</text:p>
          </table:table-cell>
          <table:table-cell office:value-type="string" table:number-columns-spanned="3" table:number-rows-spanned="1" table:style-name="ce1">
            <text:p>34:36:000008:8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8">
            <text:p>3117</text:p>
          </table:table-cell>
          <table:table-cell office:value-type="string" table:number-columns-spanned="3" table:number-rows-spanned="1" table:style-name="ce1">
            <text:p>34:36:000008:8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8">
            <text:p>3118</text:p>
          </table:table-cell>
          <table:table-cell office:value-type="string" table:number-columns-spanned="3" table:number-rows-spanned="1" table:style-name="ce1">
            <text:p>34:36:000008:8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8">
            <text:p>3119</text:p>
          </table:table-cell>
          <table:table-cell office:value-type="string" table:number-columns-spanned="3" table:number-rows-spanned="1" table:style-name="ce1">
            <text:p>34:36:000008:8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8">
            <text:p>3120</text:p>
          </table:table-cell>
          <table:table-cell office:value-type="string" table:number-columns-spanned="3" table:number-rows-spanned="1" table:style-name="ce1">
            <text:p>34:36:000008:8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8">
            <text:p>3121</text:p>
          </table:table-cell>
          <table:table-cell office:value-type="string" table:number-columns-spanned="3" table:number-rows-spanned="1" table:style-name="ce1">
            <text:p>34:36:000008:8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8">
            <text:p>3122</text:p>
          </table:table-cell>
          <table:table-cell office:value-type="string" table:number-columns-spanned="3" table:number-rows-spanned="1" table:style-name="ce1">
            <text:p>34:36:000008:8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8">
            <text:p>3123</text:p>
          </table:table-cell>
          <table:table-cell office:value-type="string" table:number-columns-spanned="3" table:number-rows-spanned="1" table:style-name="ce1">
            <text:p>34:36:000008:8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8">
            <text:p>3124</text:p>
          </table:table-cell>
          <table:table-cell office:value-type="string" table:number-columns-spanned="3" table:number-rows-spanned="1" table:style-name="ce1">
            <text:p>34:36:000008:8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8">
            <text:p>3125</text:p>
          </table:table-cell>
          <table:table-cell office:value-type="string" table:number-columns-spanned="3" table:number-rows-spanned="1" table:style-name="ce1">
            <text:p>34:36:000008:8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8">
            <text:p>3126</text:p>
          </table:table-cell>
          <table:table-cell office:value-type="string" table:number-columns-spanned="3" table:number-rows-spanned="1" table:style-name="ce1">
            <text:p>34:36:000008:8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8">
            <text:p>3127</text:p>
          </table:table-cell>
          <table:table-cell office:value-type="string" table:number-columns-spanned="3" table:number-rows-spanned="1" table:style-name="ce1">
            <text:p>34:36:000008:8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8">
            <text:p>3128</text:p>
          </table:table-cell>
          <table:table-cell office:value-type="string" table:number-columns-spanned="3" table:number-rows-spanned="1" table:style-name="ce1">
            <text:p>34:36:000008:8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8">
            <text:p>3129</text:p>
          </table:table-cell>
          <table:table-cell office:value-type="string" table:number-columns-spanned="3" table:number-rows-spanned="1" table:style-name="ce1">
            <text:p>34:36:000008:8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8">
            <text:p>3130</text:p>
          </table:table-cell>
          <table:table-cell office:value-type="string" table:number-columns-spanned="3" table:number-rows-spanned="1" table:style-name="ce1">
            <text:p>34:36:000008:8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8">
            <text:p>3131</text:p>
          </table:table-cell>
          <table:table-cell office:value-type="string" table:number-columns-spanned="3" table:number-rows-spanned="1" table:style-name="ce1">
            <text:p>34:36:000008:8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8">
            <text:p>3132</text:p>
          </table:table-cell>
          <table:table-cell office:value-type="string" table:number-columns-spanned="3" table:number-rows-spanned="1" table:style-name="ce1">
            <text:p>34:36:000008:8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8">
            <text:p>3133</text:p>
          </table:table-cell>
          <table:table-cell office:value-type="string" table:number-columns-spanned="3" table:number-rows-spanned="1" table:style-name="ce1">
            <text:p>34:36:000008:8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8">
            <text:p>3134</text:p>
          </table:table-cell>
          <table:table-cell office:value-type="string" table:number-columns-spanned="3" table:number-rows-spanned="1" table:style-name="ce1">
            <text:p>34:36:000008:8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8">
            <text:p>3135</text:p>
          </table:table-cell>
          <table:table-cell office:value-type="string" table:number-columns-spanned="3" table:number-rows-spanned="1" table:style-name="ce1">
            <text:p>34:36:000008:8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8">
            <text:p>3136</text:p>
          </table:table-cell>
          <table:table-cell office:value-type="string" table:number-columns-spanned="3" table:number-rows-spanned="1" table:style-name="ce1">
            <text:p>34:36:000008:8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8">
            <text:p>3137</text:p>
          </table:table-cell>
          <table:table-cell office:value-type="string" table:number-columns-spanned="3" table:number-rows-spanned="1" table:style-name="ce1">
            <text:p>34:36:000008:8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8">
            <text:p>3138</text:p>
          </table:table-cell>
          <table:table-cell office:value-type="string" table:number-columns-spanned="3" table:number-rows-spanned="1" table:style-name="ce1">
            <text:p>34:36:000008:8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8">
            <text:p>3139</text:p>
          </table:table-cell>
          <table:table-cell office:value-type="string" table:number-columns-spanned="3" table:number-rows-spanned="1" table:style-name="ce1">
            <text:p>34:36:000008:8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8">
            <text:p>3140</text:p>
          </table:table-cell>
          <table:table-cell office:value-type="string" table:number-columns-spanned="3" table:number-rows-spanned="1" table:style-name="ce1">
            <text:p>34:36:000008:8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8">
            <text:p>3141</text:p>
          </table:table-cell>
          <table:table-cell office:value-type="string" table:number-columns-spanned="3" table:number-rows-spanned="1" table:style-name="ce1">
            <text:p>34:36:000008:90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8">
            <text:p>3142</text:p>
          </table:table-cell>
          <table:table-cell office:value-type="string" table:number-columns-spanned="3" table:number-rows-spanned="1" table:style-name="ce1">
            <text:p>34:36:000008:90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8">
            <text:p>3143</text:p>
          </table:table-cell>
          <table:table-cell office:value-type="string" table:number-columns-spanned="3" table:number-rows-spanned="1" table:style-name="ce1">
            <text:p>34:36:000008:9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8">
            <text:p>3144</text:p>
          </table:table-cell>
          <table:table-cell office:value-type="string" table:number-columns-spanned="3" table:number-rows-spanned="1" table:style-name="ce1">
            <text:p>34:36:000008:9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8">
            <text:p>3145</text:p>
          </table:table-cell>
          <table:table-cell office:value-type="string" table:number-columns-spanned="3" table:number-rows-spanned="1" table:style-name="ce1">
            <text:p>34:36:000008:9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8">
            <text:p>3146</text:p>
          </table:table-cell>
          <table:table-cell office:value-type="string" table:number-columns-spanned="3" table:number-rows-spanned="1" table:style-name="ce1">
            <text:p>34:36:000008:9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8">
            <text:p>3147</text:p>
          </table:table-cell>
          <table:table-cell office:value-type="string" table:number-columns-spanned="3" table:number-rows-spanned="1" table:style-name="ce1">
            <text:p>34:36:000008:9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8">
            <text:p>3148</text:p>
          </table:table-cell>
          <table:table-cell office:value-type="string" table:number-columns-spanned="3" table:number-rows-spanned="1" table:style-name="ce1">
            <text:p>34:36:000008:9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8">
            <text:p>3149</text:p>
          </table:table-cell>
          <table:table-cell office:value-type="string" table:number-columns-spanned="3" table:number-rows-spanned="1" table:style-name="ce1">
            <text:p>34:36:000009:2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8">
            <text:p>3150</text:p>
          </table:table-cell>
          <table:table-cell office:value-type="string" table:number-columns-spanned="3" table:number-rows-spanned="1" table:style-name="ce1">
            <text:p>34:36:000009: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8">
            <text:p>3151</text:p>
          </table:table-cell>
          <table:table-cell office:value-type="string" table:number-columns-spanned="3" table:number-rows-spanned="1" table:style-name="ce1">
            <text:p>34:36:000010:139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8">
            <text:p>3152</text:p>
          </table:table-cell>
          <table:table-cell office:value-type="string" table:number-columns-spanned="3" table:number-rows-spanned="1" table:style-name="ce1">
            <text:p>34:36:000010:47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8">
            <text:p>3153</text:p>
          </table:table-cell>
          <table:table-cell office:value-type="string" table:number-columns-spanned="3" table:number-rows-spanned="1" table:style-name="ce1">
            <text:p>34:36:000010:5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8">
            <text:p>3154</text:p>
          </table:table-cell>
          <table:table-cell office:value-type="string" table:number-columns-spanned="3" table:number-rows-spanned="1" table:style-name="ce1">
            <text:p>34:36:000010:5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8">
            <text:p>3155</text:p>
          </table:table-cell>
          <table:table-cell office:value-type="string" table:number-columns-spanned="3" table:number-rows-spanned="1" table:style-name="ce1">
            <text:p>34:36:000010:5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8">
            <text:p>3156</text:p>
          </table:table-cell>
          <table:table-cell office:value-type="string" table:number-columns-spanned="3" table:number-rows-spanned="1" table:style-name="ce1">
            <text:p>34:36:000010:5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8">
            <text:p>3157</text:p>
          </table:table-cell>
          <table:table-cell office:value-type="string" table:number-columns-spanned="3" table:number-rows-spanned="1" table:style-name="ce1">
            <text:p>34:36:000010:5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8">
            <text:p>3158</text:p>
          </table:table-cell>
          <table:table-cell office:value-type="string" table:number-columns-spanned="3" table:number-rows-spanned="1" table:style-name="ce1">
            <text:p>34:36:000010:5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8">
            <text:p>3159</text:p>
          </table:table-cell>
          <table:table-cell office:value-type="string" table:number-columns-spanned="3" table:number-rows-spanned="1" table:style-name="ce1">
            <text:p>34:36:000010:5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8">
            <text:p>3160</text:p>
          </table:table-cell>
          <table:table-cell office:value-type="string" table:number-columns-spanned="3" table:number-rows-spanned="1" table:style-name="ce1">
            <text:p>34:36:000010:5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8">
            <text:p>3161</text:p>
          </table:table-cell>
          <table:table-cell office:value-type="string" table:number-columns-spanned="3" table:number-rows-spanned="1" table:style-name="ce1">
            <text:p>34:36:000010:5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8">
            <text:p>3162</text:p>
          </table:table-cell>
          <table:table-cell office:value-type="string" table:number-columns-spanned="3" table:number-rows-spanned="1" table:style-name="ce1">
            <text:p>34:36:000010:5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8">
            <text:p>3163</text:p>
          </table:table-cell>
          <table:table-cell office:value-type="string" table:number-columns-spanned="3" table:number-rows-spanned="1" table:style-name="ce1">
            <text:p>34:36:000010:5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8">
            <text:p>3164</text:p>
          </table:table-cell>
          <table:table-cell office:value-type="string" table:number-columns-spanned="3" table:number-rows-spanned="1" table:style-name="ce1">
            <text:p>34:36:000010:5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8">
            <text:p>3165</text:p>
          </table:table-cell>
          <table:table-cell office:value-type="string" table:number-columns-spanned="3" table:number-rows-spanned="1" table:style-name="ce1">
            <text:p>34:36:000010:5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8">
            <text:p>3166</text:p>
          </table:table-cell>
          <table:table-cell office:value-type="string" table:number-columns-spanned="3" table:number-rows-spanned="1" table:style-name="ce1">
            <text:p>34:36:000010:5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8">
            <text:p>3167</text:p>
          </table:table-cell>
          <table:table-cell office:value-type="string" table:number-columns-spanned="3" table:number-rows-spanned="1" table:style-name="ce1">
            <text:p>34:36:000010:5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8">
            <text:p>3168</text:p>
          </table:table-cell>
          <table:table-cell office:value-type="string" table:number-columns-spanned="3" table:number-rows-spanned="1" table:style-name="ce1">
            <text:p>34:36:000010:5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8">
            <text:p>3169</text:p>
          </table:table-cell>
          <table:table-cell office:value-type="string" table:number-columns-spanned="3" table:number-rows-spanned="1" table:style-name="ce1">
            <text:p>34:36:000010:5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8">
            <text:p>3170</text:p>
          </table:table-cell>
          <table:table-cell office:value-type="string" table:number-columns-spanned="3" table:number-rows-spanned="1" table:style-name="ce1">
            <text:p>34:36:000010:5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8">
            <text:p>3171</text:p>
          </table:table-cell>
          <table:table-cell office:value-type="string" table:number-columns-spanned="3" table:number-rows-spanned="1" table:style-name="ce1">
            <text:p>34:36:000010:5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8">
            <text:p>3172</text:p>
          </table:table-cell>
          <table:table-cell office:value-type="string" table:number-columns-spanned="3" table:number-rows-spanned="1" table:style-name="ce1">
            <text:p>34:36:000010:5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8">
            <text:p>3173</text:p>
          </table:table-cell>
          <table:table-cell office:value-type="string" table:number-columns-spanned="3" table:number-rows-spanned="1" table:style-name="ce1">
            <text:p>34:36:000010:5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8">
            <text:p>3174</text:p>
          </table:table-cell>
          <table:table-cell office:value-type="string" table:number-columns-spanned="3" table:number-rows-spanned="1" table:style-name="ce1">
            <text:p>34:36:000010:5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8">
            <text:p>3175</text:p>
          </table:table-cell>
          <table:table-cell office:value-type="string" table:number-columns-spanned="3" table:number-rows-spanned="1" table:style-name="ce1">
            <text:p>34:36:000010:5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8">
            <text:p>3176</text:p>
          </table:table-cell>
          <table:table-cell office:value-type="string" table:number-columns-spanned="3" table:number-rows-spanned="1" table:style-name="ce1">
            <text:p>34:36:000020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8">
            <text:p>3177</text:p>
          </table:table-cell>
          <table:table-cell office:value-type="string" table:number-columns-spanned="3" table:number-rows-spanned="1" table:style-name="ce1">
            <text:p>34:37:010215: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8">
            <text:p>3178</text:p>
          </table:table-cell>
          <table:table-cell office:value-type="string" table:number-columns-spanned="3" table:number-rows-spanned="1" table:style-name="ce1">
            <text:p>34:37:010215: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8">
            <text:p>3179</text:p>
          </table:table-cell>
          <table:table-cell office:value-type="string" table:number-columns-spanned="3" table:number-rows-spanned="1" table:style-name="ce1">
            <text:p>34:37:010218: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8">
            <text:p>3180</text:p>
          </table:table-cell>
          <table:table-cell office:value-type="string" table:number-columns-spanned="3" table:number-rows-spanned="1" table:style-name="ce1">
            <text:p>34:37:010227: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8">
            <text:p>3181</text:p>
          </table:table-cell>
          <table:table-cell office:value-type="string" table:number-columns-spanned="3" table:number-rows-spanned="1" table:style-name="ce1">
            <text:p>34:37:010263: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8">
            <text:p>3182</text:p>
          </table:table-cell>
          <table:table-cell office:value-type="string" table:number-columns-spanned="3" table:number-rows-spanned="1" table:style-name="ce1">
            <text:p>34:37:010263: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8">
            <text:p>3183</text:p>
          </table:table-cell>
          <table:table-cell office:value-type="string" table:number-columns-spanned="3" table:number-rows-spanned="1" table:style-name="ce1">
            <text:p>34:37:010263: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8">
            <text:p>3184</text:p>
          </table:table-cell>
          <table:table-cell office:value-type="string" table:number-columns-spanned="3" table:number-rows-spanned="1" table:style-name="ce1">
            <text:p>34:37:010263: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8">
            <text:p>3185</text:p>
          </table:table-cell>
          <table:table-cell office:value-type="string" table:number-columns-spanned="3" table:number-rows-spanned="1" table:style-name="ce1">
            <text:p>34:37:010263: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8">
            <text:p>3186</text:p>
          </table:table-cell>
          <table:table-cell office:value-type="string" table:number-columns-spanned="3" table:number-rows-spanned="1" table:style-name="ce1">
            <text:p>34:37:010263: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8">
            <text:p>3187</text:p>
          </table:table-cell>
          <table:table-cell office:value-type="string" table:number-columns-spanned="3" table:number-rows-spanned="1" table:style-name="ce1">
            <text:p>34:37:010263: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8">
            <text:p>3188</text:p>
          </table:table-cell>
          <table:table-cell office:value-type="string" table:number-columns-spanned="3" table:number-rows-spanned="1" table:style-name="ce1">
            <text:p>34:37:010263: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8">
            <text:p>3189</text:p>
          </table:table-cell>
          <table:table-cell office:value-type="string" table:number-columns-spanned="3" table:number-rows-spanned="1" table:style-name="ce1">
            <text:p>34:37:010263: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8">
            <text:p>3190</text:p>
          </table:table-cell>
          <table:table-cell office:value-type="string" table:number-columns-spanned="3" table:number-rows-spanned="1" table:style-name="ce1">
            <text:p>34:37:010263: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8">
            <text:p>3191</text:p>
          </table:table-cell>
          <table:table-cell office:value-type="string" table:number-columns-spanned="3" table:number-rows-spanned="1" table:style-name="ce1">
            <text:p>34:37:010263: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8">
            <text:p>3192</text:p>
          </table:table-cell>
          <table:table-cell office:value-type="string" table:number-columns-spanned="3" table:number-rows-spanned="1" table:style-name="ce1">
            <text:p>34:37:010263: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8">
            <text:p>3193</text:p>
          </table:table-cell>
          <table:table-cell office:value-type="string" table:number-columns-spanned="3" table:number-rows-spanned="1" table:style-name="ce1">
            <text:p>34:37:010263: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8">
            <text:p>3194</text:p>
          </table:table-cell>
          <table:table-cell office:value-type="string" table:number-columns-spanned="3" table:number-rows-spanned="1" table:style-name="ce1">
            <text:p>34:37:010263: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8">
            <text:p>3195</text:p>
          </table:table-cell>
          <table:table-cell office:value-type="string" table:number-columns-spanned="3" table:number-rows-spanned="1" table:style-name="ce1">
            <text:p>34:37:010263: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8">
            <text:p>3196</text:p>
          </table:table-cell>
          <table:table-cell office:value-type="string" table:number-columns-spanned="3" table:number-rows-spanned="1" table:style-name="ce1">
            <text:p>34:37:010263: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8">
            <text:p>3197</text:p>
          </table:table-cell>
          <table:table-cell office:value-type="string" table:number-columns-spanned="3" table:number-rows-spanned="1" table:style-name="ce1">
            <text:p>34:37:010263: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8">
            <text:p>3198</text:p>
          </table:table-cell>
          <table:table-cell office:value-type="string" table:number-columns-spanned="3" table:number-rows-spanned="1" table:style-name="ce1">
            <text:p>34:37:010263: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8">
            <text:p>3199</text:p>
          </table:table-cell>
          <table:table-cell office:value-type="string" table:number-columns-spanned="3" table:number-rows-spanned="1" table:style-name="ce1">
            <text:p>34:37:010263: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8">
            <text:p>3200</text:p>
          </table:table-cell>
          <table:table-cell office:value-type="string" table:number-columns-spanned="3" table:number-rows-spanned="1" table:style-name="ce1">
            <text:p>34:37:010266: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8">
            <text:p>3201</text:p>
          </table:table-cell>
          <table:table-cell office:value-type="string" table:number-columns-spanned="3" table:number-rows-spanned="1" table:style-name="ce1">
            <text:p>34:37:010285: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8">
            <text:p>3202</text:p>
          </table:table-cell>
          <table:table-cell office:value-type="string" table:number-columns-spanned="3" table:number-rows-spanned="1" table:style-name="ce1">
            <text:p>34:37:010326: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8">
            <text:p>3203</text:p>
          </table:table-cell>
          <table:table-cell office:value-type="string" table:number-columns-spanned="3" table:number-rows-spanned="1" table:style-name="ce1">
            <text:p>34:37:010326: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8">
            <text:p>3204</text:p>
          </table:table-cell>
          <table:table-cell office:value-type="string" table:number-columns-spanned="3" table:number-rows-spanned="1" table:style-name="ce1">
            <text:p>34:37:010326: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8">
            <text:p>3205</text:p>
          </table:table-cell>
          <table:table-cell office:value-type="string" table:number-columns-spanned="3" table:number-rows-spanned="1" table:style-name="ce1">
            <text:p>34:37:010326: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8">
            <text:p>3206</text:p>
          </table:table-cell>
          <table:table-cell office:value-type="string" table:number-columns-spanned="3" table:number-rows-spanned="1" table:style-name="ce1">
            <text:p>34:37:010326: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8">
            <text:p>3207</text:p>
          </table:table-cell>
          <table:table-cell office:value-type="string" table:number-columns-spanned="3" table:number-rows-spanned="1" table:style-name="ce1">
            <text:p>34:37:010326: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8">
            <text:p>3208</text:p>
          </table:table-cell>
          <table:table-cell office:value-type="string" table:number-columns-spanned="3" table:number-rows-spanned="1" table:style-name="ce1">
            <text:p>34:37:010326: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8">
            <text:p>3209</text:p>
          </table:table-cell>
          <table:table-cell office:value-type="string" table:number-columns-spanned="3" table:number-rows-spanned="1" table:style-name="ce1">
            <text:p>34:37:010326: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8">
            <text:p>3210</text:p>
          </table:table-cell>
          <table:table-cell office:value-type="string" table:number-columns-spanned="3" table:number-rows-spanned="1" table:style-name="ce1">
            <text:p>34:37:010326: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8">
            <text:p>3211</text:p>
          </table:table-cell>
          <table:table-cell office:value-type="string" table:number-columns-spanned="3" table:number-rows-spanned="1" table:style-name="ce1">
            <text:p>34:37:010326: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8">
            <text:p>3212</text:p>
          </table:table-cell>
          <table:table-cell office:value-type="string" table:number-columns-spanned="3" table:number-rows-spanned="1" table:style-name="ce1">
            <text:p>34:37:010326: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8">
            <text:p>3213</text:p>
          </table:table-cell>
          <table:table-cell office:value-type="string" table:number-columns-spanned="3" table:number-rows-spanned="1" table:style-name="ce1">
            <text:p>34:37:010326: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8">
            <text:p>3214</text:p>
          </table:table-cell>
          <table:table-cell office:value-type="string" table:number-columns-spanned="3" table:number-rows-spanned="1" table:style-name="ce1">
            <text:p>34:37:010326: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8">
            <text:p>3215</text:p>
          </table:table-cell>
          <table:table-cell office:value-type="string" table:number-columns-spanned="3" table:number-rows-spanned="1" table:style-name="ce1">
            <text:p>34:37:010326: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8">
            <text:p>3216</text:p>
          </table:table-cell>
          <table:table-cell office:value-type="string" table:number-columns-spanned="3" table:number-rows-spanned="1" table:style-name="ce1">
            <text:p>34:37:010326: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8">
            <text:p>3217</text:p>
          </table:table-cell>
          <table:table-cell office:value-type="string" table:number-columns-spanned="3" table:number-rows-spanned="1" table:style-name="ce1">
            <text:p>34:37:010326: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8">
            <text:p>3218</text:p>
          </table:table-cell>
          <table:table-cell office:value-type="string" table:number-columns-spanned="3" table:number-rows-spanned="1" table:style-name="ce1">
            <text:p>34:37:010326: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8">
            <text:p>3219</text:p>
          </table:table-cell>
          <table:table-cell office:value-type="string" table:number-columns-spanned="3" table:number-rows-spanned="1" table:style-name="ce1">
            <text:p>34:37:010326: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8">
            <text:p>3220</text:p>
          </table:table-cell>
          <table:table-cell office:value-type="string" table:number-columns-spanned="3" table:number-rows-spanned="1" table:style-name="ce1">
            <text:p>34:37:010326: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8">
            <text:p>3221</text:p>
          </table:table-cell>
          <table:table-cell office:value-type="string" table:number-columns-spanned="3" table:number-rows-spanned="1" table:style-name="ce1">
            <text:p>34:37:010326: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8">
            <text:p>3222</text:p>
          </table:table-cell>
          <table:table-cell office:value-type="string" table:number-columns-spanned="3" table:number-rows-spanned="1" table:style-name="ce1">
            <text:p>34:37:010326: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8">
            <text:p>3223</text:p>
          </table:table-cell>
          <table:table-cell office:value-type="string" table:number-columns-spanned="3" table:number-rows-spanned="1" table:style-name="ce1">
            <text:p>34:37:010326: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8">
            <text:p>3224</text:p>
          </table:table-cell>
          <table:table-cell office:value-type="string" table:number-columns-spanned="3" table:number-rows-spanned="1" table:style-name="ce1">
            <text:p>34:37:010326: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8">
            <text:p>3225</text:p>
          </table:table-cell>
          <table:table-cell office:value-type="string" table:number-columns-spanned="3" table:number-rows-spanned="1" table:style-name="ce1">
            <text:p>34:37:010326: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8">
            <text:p>3226</text:p>
          </table:table-cell>
          <table:table-cell office:value-type="string" table:number-columns-spanned="3" table:number-rows-spanned="1" table:style-name="ce1">
            <text:p>34:37:010326: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8">
            <text:p>3227</text:p>
          </table:table-cell>
          <table:table-cell office:value-type="string" table:number-columns-spanned="3" table:number-rows-spanned="1" table:style-name="ce1">
            <text:p>34:37:010326: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8">
            <text:p>3228</text:p>
          </table:table-cell>
          <table:table-cell office:value-type="string" table:number-columns-spanned="3" table:number-rows-spanned="1" table:style-name="ce1">
            <text:p>34:37:010326: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8">
            <text:p>3229</text:p>
          </table:table-cell>
          <table:table-cell office:value-type="string" table:number-columns-spanned="3" table:number-rows-spanned="1" table:style-name="ce1">
            <text:p>34:37:010326: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8">
            <text:p>3230</text:p>
          </table:table-cell>
          <table:table-cell office:value-type="string" table:number-columns-spanned="3" table:number-rows-spanned="1" table:style-name="ce1">
            <text:p>34:37:010326: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8">
            <text:p>3231</text:p>
          </table:table-cell>
          <table:table-cell office:value-type="string" table:number-columns-spanned="3" table:number-rows-spanned="1" table:style-name="ce1">
            <text:p>34:37:010326: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8">
            <text:p>3232</text:p>
          </table:table-cell>
          <table:table-cell office:value-type="string" table:number-columns-spanned="3" table:number-rows-spanned="1" table:style-name="ce1">
            <text:p>34:37:010326: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8">
            <text:p>3233</text:p>
          </table:table-cell>
          <table:table-cell office:value-type="string" table:number-columns-spanned="3" table:number-rows-spanned="1" table:style-name="ce1">
            <text:p>34:37:010326: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8">
            <text:p>3234</text:p>
          </table:table-cell>
          <table:table-cell office:value-type="string" table:number-columns-spanned="3" table:number-rows-spanned="1" table:style-name="ce1">
            <text:p>34:37:010326: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8">
            <text:p>3235</text:p>
          </table:table-cell>
          <table:table-cell office:value-type="string" table:number-columns-spanned="3" table:number-rows-spanned="1" table:style-name="ce1">
            <text:p>34:38:000000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8">
            <text:p>3236</text:p>
          </table:table-cell>
          <table:table-cell office:value-type="string" table:number-columns-spanned="3" table:number-rows-spanned="1" table:style-name="ce1">
            <text:p>34:38:000000:2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8">
            <text:p>3237</text:p>
          </table:table-cell>
          <table:table-cell office:value-type="string" table:number-columns-spanned="3" table:number-rows-spanned="1" table:style-name="ce1">
            <text:p>34:38:000000:2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8">
            <text:p>3238</text:p>
          </table:table-cell>
          <table:table-cell office:value-type="string" table:number-columns-spanned="3" table:number-rows-spanned="1" table:style-name="ce1">
            <text:p>34:38:000000: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8">
            <text:p>3239</text:p>
          </table:table-cell>
          <table:table-cell office:value-type="string" table:number-columns-spanned="3" table:number-rows-spanned="1" table:style-name="ce1">
            <text:p>34:38:020304: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8">
            <text:p>3240</text:p>
          </table:table-cell>
          <table:table-cell office:value-type="string" table:number-columns-spanned="3" table:number-rows-spanned="1" table:style-name="ce1">
            <text:p>34:38:020307: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8">
            <text:p>3241</text:p>
          </table:table-cell>
          <table:table-cell office:value-type="string" table:number-columns-spanned="3" table:number-rows-spanned="1" table:style-name="ce1">
            <text:p>34:38:050103: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8">
            <text:p>3242</text:p>
          </table:table-cell>
          <table:table-cell office:value-type="string" table:number-columns-spanned="3" table:number-rows-spanned="1" table:style-name="ce1">
            <text:p>34:38:050103: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8">
            <text:p>3243</text:p>
          </table:table-cell>
          <table:table-cell office:value-type="string" table:number-columns-spanned="3" table:number-rows-spanned="1" table:style-name="ce1">
            <text:p>34:38:050202: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8">
            <text:p>3244</text:p>
          </table:table-cell>
          <table:table-cell office:value-type="string" table:number-columns-spanned="3" table:number-rows-spanned="1" table:style-name="ce1">
            <text:p>34:38:050202: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8">
            <text:p>3245</text:p>
          </table:table-cell>
          <table:table-cell office:value-type="string" table:number-columns-spanned="3" table:number-rows-spanned="1" table:style-name="ce1">
            <text:p>34:39:000021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8">
            <text:p>3246</text:p>
          </table:table-cell>
          <table:table-cell office:value-type="string" table:number-columns-spanned="3" table:number-rows-spanned="1" table:style-name="ce1">
            <text:p>34:39:000022: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20">
            <text:p>3247</text:p>
          </table:table-cell>
          <table:table-cell office:value-type="string" table:number-columns-spanned="3" table:number-rows-spanned="1" table:style-name="ce1">
            <text:p>34:39:000023: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10935405FA1314DDBA870F18BA5412719195DBACE0E654B128C783AA8E43A87C66455911EC118193A33CB8C06B7CE46CCE8CEFC1892A8717025557F600CD94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0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6-19T08:49:32Z</meta:creation-date>
    <dc:date>2025-06-19T08:49:32Z</dc:date>
  </office:meta>
</office:document-meta>
</file>