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9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53</text:p>
          </table:table-cell>
          <table:table-cell table:number-columns-repeated="4" table:style-name="ce2"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3" table:style-name="ce6">
            <text:p>1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1" table:style-name="ce7">
            <text:p>4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3:3118</text:p>
          </table:table-cell>
          <table:covered-table-cell/>
          <table:table-cell office:value-type="float" office:value="112406" table:style-name="ce11">
            <text:p>112406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30002:726</text:p>
          </table:table-cell>
          <table:covered-table-cell/>
          <table:table-cell office:value-type="float" office:value="108886.8" table:style-name="ce11">
            <text:p>108886,8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751</text:p>
          </table:table-cell>
          <table:covered-table-cell/>
          <table:table-cell office:value-type="float" office:value="807044.93" table:style-name="ce11">
            <text:p>807044,9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3086</text:p>
          </table:table-cell>
          <table:covered-table-cell/>
          <table:table-cell office:value-type="float" office:value="100883.58" table:style-name="ce11">
            <text:p>100883,5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1167</text:p>
          </table:table-cell>
          <table:covered-table-cell/>
          <table:table-cell office:value-type="float" office:value="99290.240000000005" table:style-name="ce11">
            <text:p>99290,2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20006:221</text:p>
          </table:table-cell>
          <table:covered-table-cell/>
          <table:table-cell office:value-type="float" office:value="99709.54" table:style-name="ce11">
            <text:p>99709,5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20006:625</text:p>
          </table:table-cell>
          <table:covered-table-cell/>
          <table:table-cell office:value-type="float" office:value="105831.32" table:style-name="ce11">
            <text:p>105831,3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58188982.640000001" table:style-name="ce11">
            <text:p>58188982,6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30002:1069</text:p>
          </table:table-cell>
          <table:covered-table-cell/>
          <table:table-cell office:value-type="float" office:value="107808.66" table:style-name="ce11">
            <text:p>107808,6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30002:1070</text:p>
          </table:table-cell>
          <table:covered-table-cell/>
          <table:table-cell office:value-type="float" office:value="408146.4" table:style-name="ce11">
            <text:p>408146,4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10003:1416</text:p>
          </table:table-cell>
          <table:covered-table-cell/>
          <table:table-cell office:value-type="float" office:value="220699.12" table:style-name="ce11">
            <text:p>220699,1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10003:1417</text:p>
          </table:table-cell>
          <table:covered-table-cell/>
          <table:table-cell office:value-type="float" office:value="315493.62" table:style-name="ce11">
            <text:p>315493,6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4:216</text:p>
          </table:table-cell>
          <table:covered-table-cell/>
          <table:table-cell office:value-type="float" office:value="126307.02" table:style-name="ce11">
            <text:p>126307,0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3645859.159999996" table:style-name="ce11">
            <text:p>43645859,1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7:5206</text:p>
          </table:table-cell>
          <table:covered-table-cell/>
          <table:table-cell office:value-type="float" office:value="243526.71" table:style-name="ce11">
            <text:p>243526,7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30007:5277</text:p>
          </table:table-cell>
          <table:covered-table-cell/>
          <table:table-cell office:value-type="float" office:value="161819.19" table:style-name="ce11">
            <text:p>161819,19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1:42</text:p>
          </table:table-cell>
          <table:covered-table-cell/>
          <table:table-cell office:value-type="float" office:value="413231.28" table:style-name="ce11">
            <text:p>413231,2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7:355</text:p>
          </table:table-cell>
          <table:covered-table-cell/>
          <table:table-cell office:value-type="float" office:value="179692.71" table:style-name="ce11">
            <text:p>179692,7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1:1383</text:p>
          </table:table-cell>
          <table:covered-table-cell/>
          <table:table-cell office:value-type="float" office:value="81241.37" table:style-name="ce11">
            <text:p>81241,37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2:236</text:p>
          </table:table-cell>
          <table:covered-table-cell/>
          <table:table-cell office:value-type="float" office:value="185032.36" table:style-name="ce11">
            <text:p>185032,3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14253</text:p>
          </table:table-cell>
          <table:covered-table-cell/>
          <table:table-cell office:value-type="float" office:value="193790.68" table:style-name="ce11">
            <text:p>193790,6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50002:158</text:p>
          </table:table-cell>
          <table:covered-table-cell/>
          <table:table-cell office:value-type="float" office:value="58896.959999999999" table:style-name="ce11">
            <text:p>58896,9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50002:876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70002:1759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00001:3743</text:p>
          </table:table-cell>
          <table:covered-table-cell/>
          <table:table-cell office:value-type="float" office:value="11698.68" table:style-name="ce11">
            <text:p>11698,6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00001:865</text:p>
          </table:table-cell>
          <table:covered-table-cell/>
          <table:table-cell office:value-type="float" office:value="267523.20000000001" table:style-name="ce11">
            <text:p>267523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10002:1417</text:p>
          </table:table-cell>
          <table:covered-table-cell/>
          <table:table-cell office:value-type="float" office:value="102621.86" table:style-name="ce11">
            <text:p>102621,8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1:3925</text:p>
          </table:table-cell>
          <table:covered-table-cell/>
          <table:table-cell office:value-type="float" office:value="320650" table:style-name="ce11">
            <text:p>32065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30001:3926</text:p>
          </table:table-cell>
          <table:covered-table-cell/>
          <table:table-cell office:value-type="float" office:value="577170" table:style-name="ce11">
            <text:p>57717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30001:3927</text:p>
          </table:table-cell>
          <table:covered-table-cell/>
          <table:table-cell office:value-type="float" office:value="320650" table:style-name="ce11">
            <text:p>32065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1:3928</text:p>
          </table:table-cell>
          <table:covered-table-cell/>
          <table:table-cell office:value-type="float" office:value="384780" table:style-name="ce11">
            <text:p>38478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3:5132</text:p>
          </table:table-cell>
          <table:covered-table-cell/>
          <table:table-cell office:value-type="float" office:value="846199.74" table:style-name="ce11">
            <text:p>846199,7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80003:1289</text:p>
          </table:table-cell>
          <table:covered-table-cell/>
          <table:table-cell office:value-type="float" office:value="248950.46" table:style-name="ce11">
            <text:p>248950,4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100003:541</text:p>
          </table:table-cell>
          <table:covered-table-cell/>
          <table:table-cell office:value-type="float" office:value="2792971.5" table:style-name="ce11">
            <text:p>2792971,5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10126:22</text:p>
          </table:table-cell>
          <table:covered-table-cell/>
          <table:table-cell office:value-type="float" office:value="154106.70000000001" table:style-name="ce11">
            <text:p>154106,7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010153:61</text:p>
          </table:table-cell>
          <table:covered-table-cell/>
          <table:table-cell office:value-type="float" office:value="160371.20000000001" table:style-name="ce11">
            <text:p>160371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10201:368</text:p>
          </table:table-cell>
          <table:covered-table-cell/>
          <table:table-cell office:value-type="float" office:value="17922.509999999998" table:style-name="ce11">
            <text:p>17922,5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40001:68</text:p>
          </table:table-cell>
          <table:covered-table-cell/>
          <table:table-cell office:value-type="float" office:value="108424.98" table:style-name="ce11">
            <text:p>108424,9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50211:182</text:p>
          </table:table-cell>
          <table:covered-table-cell/>
          <table:table-cell office:value-type="float" office:value="109956" table:style-name="ce11">
            <text:p>109956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50211:338</text:p>
          </table:table-cell>
          <table:covered-table-cell/>
          <table:table-cell office:value-type="float" office:value="99793.4" table:style-name="ce11">
            <text:p>99793,4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6:000000:1556</text:p>
          </table:table-cell>
          <table:covered-table-cell/>
          <table:table-cell office:value-type="float" office:value="1290.56" table:style-name="ce11">
            <text:p>1290,5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6:000000:1630</text:p>
          </table:table-cell>
          <table:covered-table-cell/>
          <table:table-cell office:value-type="float" office:value="59000" table:style-name="ce11">
            <text:p>5900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6:000000:1631</text:p>
          </table:table-cell>
          <table:covered-table-cell/>
          <table:table-cell office:value-type="float" office:value="64562.22" table:style-name="ce11">
            <text:p>64562,2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6:000000:49</text:p>
          </table:table-cell>
          <table:covered-table-cell/>
          <table:table-cell office:value-type="float" office:value="2971.68" table:style-name="ce11">
            <text:p>2971,6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6:070001:380</text:p>
          </table:table-cell>
          <table:covered-table-cell/>
          <table:table-cell office:value-type="float" office:value="47000" table:style-name="ce11">
            <text:p>4700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6:070002:1119</text:p>
          </table:table-cell>
          <table:covered-table-cell/>
          <table:table-cell office:value-type="float" office:value="6130.16" table:style-name="ce11">
            <text:p>6130,1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6:070003:441</text:p>
          </table:table-cell>
          <table:covered-table-cell/>
          <table:table-cell office:value-type="float" office:value="513360" table:style-name="ce11">
            <text:p>51336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6:150001:189</text:p>
          </table:table-cell>
          <table:covered-table-cell/>
          <table:table-cell office:value-type="float" office:value="499500" table:style-name="ce11">
            <text:p>49950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6:150001:49</text:p>
          </table:table-cell>
          <table:covered-table-cell/>
          <table:table-cell office:value-type="float" office:value="34980000" table:style-name="ce11">
            <text:p>3498000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6:250010:2454</text:p>
          </table:table-cell>
          <table:covered-table-cell/>
          <table:table-cell office:value-type="float" office:value="16050.54" table:style-name="ce11">
            <text:p>16050,5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000000:39</text:p>
          </table:table-cell>
          <table:covered-table-cell/>
          <table:table-cell office:value-type="float" office:value="15591254.939999999" table:style-name="ce11">
            <text:p>15591254,9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000000:7739</text:p>
          </table:table-cell>
          <table:covered-table-cell/>
          <table:table-cell office:value-type="float" office:value="9000" table:style-name="ce11">
            <text:p>900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000000:7740</text:p>
          </table:table-cell>
          <table:covered-table-cell/>
          <table:table-cell office:value-type="float" office:value="21550" table:style-name="ce11">
            <text:p>2155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070003:1347</text:p>
          </table:table-cell>
          <table:covered-table-cell/>
          <table:table-cell office:value-type="float" office:value="165419.1" table:style-name="ce11">
            <text:p>165419,1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070003:2597</text:p>
          </table:table-cell>
          <table:covered-table-cell/>
          <table:table-cell office:value-type="float" office:value="100709.7" table:style-name="ce11">
            <text:p>100709,7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070003:3015</text:p>
          </table:table-cell>
          <table:covered-table-cell/>
          <table:table-cell office:value-type="float" office:value="145552.19" table:style-name="ce11">
            <text:p>145552,19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070003:406</text:p>
          </table:table-cell>
          <table:covered-table-cell/>
          <table:table-cell office:value-type="float" office:value="110191.35" table:style-name="ce11">
            <text:p>110191,3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080002:1417</text:p>
          </table:table-cell>
          <table:covered-table-cell/>
          <table:table-cell office:value-type="float" office:value="314498.09999999998" table:style-name="ce11">
            <text:p>314498,1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080002:283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080003:3311</text:p>
          </table:table-cell>
          <table:covered-table-cell/>
          <table:table-cell office:value-type="float" office:value="327517.26" table:style-name="ce11">
            <text:p>327517,2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120003:1982</text:p>
          </table:table-cell>
          <table:covered-table-cell/>
          <table:table-cell office:value-type="float" office:value="257470.5" table:style-name="ce11">
            <text:p>257470,5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7:120003:2079</text:p>
          </table:table-cell>
          <table:covered-table-cell/>
          <table:table-cell office:value-type="float" office:value="199714.04" table:style-name="ce11">
            <text:p>199714,0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120003:98</text:p>
          </table:table-cell>
          <table:covered-table-cell/>
          <table:table-cell office:value-type="float" office:value="136338.45000000001" table:style-name="ce11">
            <text:p>136338,4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120004:1365</text:p>
          </table:table-cell>
          <table:covered-table-cell/>
          <table:table-cell office:value-type="float" office:value="21550" table:style-name="ce11">
            <text:p>2155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8:000000:17</text:p>
          </table:table-cell>
          <table:covered-table-cell/>
          <table:table-cell office:value-type="float" office:value="54582068" table:style-name="ce11">
            <text:p>54582068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8:030104:658</text:p>
          </table:table-cell>
          <table:covered-table-cell/>
          <table:table-cell office:value-type="float" office:value="146029.32" table:style-name="ce11">
            <text:p>146029,3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8:040101:1247</text:p>
          </table:table-cell>
          <table:covered-table-cell/>
          <table:table-cell office:value-type="float" office:value="102285" table:style-name="ce11">
            <text:p>102285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8:040101:1266</text:p>
          </table:table-cell>
          <table:covered-table-cell/>
          <table:table-cell office:value-type="float" office:value="90920" table:style-name="ce11">
            <text:p>9092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8:040101:2741</text:p>
          </table:table-cell>
          <table:covered-table-cell/>
          <table:table-cell office:value-type="float" office:value="89556.2" table:style-name="ce11">
            <text:p>89556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8:100111:159</text:p>
          </table:table-cell>
          <table:covered-table-cell/>
          <table:table-cell office:value-type="float" office:value="202003.20000000001" table:style-name="ce11">
            <text:p>202003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8:110105:112</text:p>
          </table:table-cell>
          <table:covered-table-cell/>
          <table:table-cell office:value-type="float" office:value="164092.07999999999" table:style-name="ce11">
            <text:p>164092,0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8:120202:2699</text:p>
          </table:table-cell>
          <table:covered-table-cell/>
          <table:table-cell office:value-type="float" office:value="398789.4" table:style-name="ce11">
            <text:p>398789,4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8:130101:498</text:p>
          </table:table-cell>
          <table:covered-table-cell/>
          <table:table-cell office:value-type="float" office:value="360180" table:style-name="ce11">
            <text:p>36018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9:000000:11345</text:p>
          </table:table-cell>
          <table:covered-table-cell/>
          <table:table-cell office:value-type="float" office:value="12599227.720000001" table:style-name="ce11">
            <text:p>12599227,7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9:020201:136</text:p>
          </table:table-cell>
          <table:covered-table-cell/>
          <table:table-cell office:value-type="float" office:value="106368.74" table:style-name="ce11">
            <text:p>106368,7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9:021040:1198</text:p>
          </table:table-cell>
          <table:covered-table-cell/>
          <table:table-cell office:value-type="float" office:value="496512" table:style-name="ce11">
            <text:p>496512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9:100201:131</text:p>
          </table:table-cell>
          <table:covered-table-cell/>
          <table:table-cell office:value-type="float" office:value="70140" table:style-name="ce11">
            <text:p>7014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9:100201:132</text:p>
          </table:table-cell>
          <table:covered-table-cell/>
          <table:table-cell office:value-type="float" office:value="70140" table:style-name="ce11">
            <text:p>7014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9:140104:170</text:p>
          </table:table-cell>
          <table:covered-table-cell/>
          <table:table-cell office:value-type="float" office:value="86590" table:style-name="ce11">
            <text:p>8659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0:060004:547</text:p>
          </table:table-cell>
          <table:covered-table-cell/>
          <table:table-cell office:value-type="float" office:value="9000" table:style-name="ce11">
            <text:p>900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0:200018:1523</text:p>
          </table:table-cell>
          <table:covered-table-cell/>
          <table:table-cell office:value-type="float" office:value="14442.8" table:style-name="ce11">
            <text:p>14442,8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1:080003:561</text:p>
          </table:table-cell>
          <table:covered-table-cell/>
          <table:table-cell office:value-type="float" office:value="209773.9" table:style-name="ce11">
            <text:p>209773,9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2:000000:1692</text:p>
          </table:table-cell>
          <table:covered-table-cell/>
          <table:table-cell office:value-type="float" office:value="238848.73" table:style-name="ce11">
            <text:p>238848,7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2:050014:1082</text:p>
          </table:table-cell>
          <table:covered-table-cell/>
          <table:table-cell office:value-type="float" office:value="53549.83" table:style-name="ce11">
            <text:p>53549,8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2:070007:402</text:p>
          </table:table-cell>
          <table:covered-table-cell/>
          <table:table-cell office:value-type="float" office:value="220601.57" table:style-name="ce11">
            <text:p>220601,57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2:100004:1118</text:p>
          </table:table-cell>
          <table:covered-table-cell/>
          <table:table-cell office:value-type="float" office:value="46245.72" table:style-name="ce11">
            <text:p>46245,7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3:070002:134</text:p>
          </table:table-cell>
          <table:covered-table-cell/>
          <table:table-cell office:value-type="float" office:value="305386.2" table:style-name="ce11">
            <text:p>305386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3:070002:167</text:p>
          </table:table-cell>
          <table:covered-table-cell/>
          <table:table-cell office:value-type="float" office:value="151615.9" table:style-name="ce11">
            <text:p>151615,9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3:080004:258</text:p>
          </table:table-cell>
          <table:covered-table-cell/>
          <table:table-cell office:value-type="float" office:value="172146.72" table:style-name="ce11">
            <text:p>172146,7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3:130017:1317</text:p>
          </table:table-cell>
          <table:covered-table-cell/>
          <table:table-cell office:value-type="float" office:value="10024.83" table:style-name="ce11">
            <text:p>10024,8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3:130019:3437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3:130032:2545</text:p>
          </table:table-cell>
          <table:covered-table-cell/>
          <table:table-cell office:value-type="float" office:value="41823075" table:style-name="ce11">
            <text:p>41823075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3:130032:3977</text:p>
          </table:table-cell>
          <table:covered-table-cell/>
          <table:table-cell office:value-type="float" office:value="632072" table:style-name="ce11">
            <text:p>632072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4:050003:218</text:p>
          </table:table-cell>
          <table:covered-table-cell/>
          <table:table-cell office:value-type="float" office:value="75212.22" table:style-name="ce11">
            <text:p>75212,2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5:060102:251</text:p>
          </table:table-cell>
          <table:covered-table-cell/>
          <table:table-cell office:value-type="float" office:value="593509.19999999995" table:style-name="ce11">
            <text:p>593509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7:070001:1271</text:p>
          </table:table-cell>
          <table:covered-table-cell/>
          <table:table-cell office:value-type="float" office:value="231343.7" table:style-name="ce11">
            <text:p>231343,7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8:100014:463</text:p>
          </table:table-cell>
          <table:covered-table-cell/>
          <table:table-cell office:value-type="float" office:value="121820" table:style-name="ce11">
            <text:p>12182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8:140116:29</text:p>
          </table:table-cell>
          <table:covered-table-cell/>
          <table:table-cell office:value-type="float" office:value="270160.27" table:style-name="ce11">
            <text:p>270160,27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9:070003:128</text:p>
          </table:table-cell>
          <table:covered-table-cell/>
          <table:table-cell office:value-type="float" office:value="167843.3" table:style-name="ce11">
            <text:p>167843,3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9:080005:1331</text:p>
          </table:table-cell>
          <table:covered-table-cell/>
          <table:table-cell office:value-type="float" office:value="291644.09999999998" table:style-name="ce11">
            <text:p>291644,1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9:110007:135</text:p>
          </table:table-cell>
          <table:covered-table-cell/>
          <table:table-cell office:value-type="float" office:value="84600" table:style-name="ce11">
            <text:p>8460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0:100106:1602</text:p>
          </table:table-cell>
          <table:covered-table-cell/>
          <table:table-cell office:value-type="float" office:value="107384.78" table:style-name="ce11">
            <text:p>107384,7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1:000000:2898</text:p>
          </table:table-cell>
          <table:covered-table-cell/>
          <table:table-cell office:value-type="float" office:value="196029.86" table:style-name="ce11">
            <text:p>196029,8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2:000000:1548</text:p>
          </table:table-cell>
          <table:covered-table-cell/>
          <table:table-cell office:value-type="float" office:value="410585.7" table:style-name="ce11">
            <text:p>410585,7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2:010001:33</text:p>
          </table:table-cell>
          <table:covered-table-cell/>
          <table:table-cell office:value-type="float" office:value="260466.48" table:style-name="ce11">
            <text:p>260466,4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2:010001:825</text:p>
          </table:table-cell>
          <table:covered-table-cell/>
          <table:table-cell office:value-type="float" office:value="252305.87" table:style-name="ce11">
            <text:p>252305,87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2:020001:245</text:p>
          </table:table-cell>
          <table:covered-table-cell/>
          <table:table-cell office:value-type="float" office:value="216904.14" table:style-name="ce11">
            <text:p>216904,1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2:050004:727</text:p>
          </table:table-cell>
          <table:covered-table-cell/>
          <table:table-cell office:value-type="float" office:value="844044.08" table:style-name="ce11">
            <text:p>844044,0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2:060108:41</text:p>
          </table:table-cell>
          <table:covered-table-cell/>
          <table:table-cell office:value-type="float" office:value="241369.1" table:style-name="ce11">
            <text:p>241369,1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2:080003:455</text:p>
          </table:table-cell>
          <table:covered-table-cell/>
          <table:table-cell office:value-type="float" office:value="24375.54" table:style-name="ce11">
            <text:p>24375,5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2:080003:456</text:p>
          </table:table-cell>
          <table:covered-table-cell/>
          <table:table-cell office:value-type="float" office:value="24461.78" table:style-name="ce11">
            <text:p>24461,7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3:170001:42</text:p>
          </table:table-cell>
          <table:covered-table-cell/>
          <table:table-cell office:value-type="float" office:value="52940.02" table:style-name="ce11">
            <text:p>52940,0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3:210001:427</text:p>
          </table:table-cell>
          <table:covered-table-cell/>
          <table:table-cell office:value-type="float" office:value="40350" table:style-name="ce11">
            <text:p>4035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6:030901:158</text:p>
          </table:table-cell>
          <table:covered-table-cell/>
          <table:table-cell office:value-type="float" office:value="89538.9" table:style-name="ce11">
            <text:p>89538,9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6:043401:1560</text:p>
          </table:table-cell>
          <table:covered-table-cell/>
          <table:table-cell office:value-type="float" office:value="143319" table:style-name="ce11">
            <text:p>143319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6:043601:41</text:p>
          </table:table-cell>
          <table:covered-table-cell/>
          <table:table-cell office:value-type="float" office:value="139487.70000000001" table:style-name="ce11">
            <text:p>139487,7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7:160200:773</text:p>
          </table:table-cell>
          <table:covered-table-cell/>
          <table:table-cell office:value-type="float" office:value="209318.2" table:style-name="ce11">
            <text:p>209318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40005:1014</text:p>
          </table:table-cell>
          <table:covered-table-cell/>
          <table:table-cell office:value-type="float" office:value="377028.75" table:style-name="ce11">
            <text:p>377028,7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40005:1015</text:p>
          </table:table-cell>
          <table:covered-table-cell/>
          <table:table-cell office:value-type="float" office:value="337817.76" table:style-name="ce11">
            <text:p>337817,7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754011839.220001" table:style-name="ce11">
            <text:p>27754011839,2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070005:712</text:p>
          </table:table-cell>
          <table:covered-table-cell/>
          <table:table-cell office:value-type="float" office:value="53479.96" table:style-name="ce11">
            <text:p>53479,9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070005:713</text:p>
          </table:table-cell>
          <table:covered-table-cell/>
          <table:table-cell office:value-type="float" office:value="21500" table:style-name="ce11">
            <text:p>2150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070006:1838</text:p>
          </table:table-cell>
          <table:covered-table-cell/>
          <table:table-cell office:value-type="float" office:value="2719358.72" table:style-name="ce11">
            <text:p>2719358,7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070006:1839</text:p>
          </table:table-cell>
          <table:covered-table-cell/>
          <table:table-cell office:value-type="float" office:value="2075374.08" table:style-name="ce11">
            <text:p>2075374,0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00028:9269</text:p>
          </table:table-cell>
          <table:covered-table-cell/>
          <table:table-cell office:value-type="float" office:value="202147.92" table:style-name="ce11">
            <text:p>202147,9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10023:2346</text:p>
          </table:table-cell>
          <table:covered-table-cell/>
          <table:table-cell office:value-type="float" office:value="76395.64" table:style-name="ce11">
            <text:p>76395,6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10023:2716</text:p>
          </table:table-cell>
          <table:covered-table-cell/>
          <table:table-cell office:value-type="float" office:value="71535.48" table:style-name="ce11">
            <text:p>71535,4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20011:344</text:p>
          </table:table-cell>
          <table:covered-table-cell/>
          <table:table-cell office:value-type="float" office:value="119883.3" table:style-name="ce11">
            <text:p>119883,3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0:000000:2001</text:p>
          </table:table-cell>
          <table:covered-table-cell/>
          <table:table-cell office:value-type="float" office:value="11926970" table:style-name="ce11">
            <text:p>1192697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0:050007:477</text:p>
          </table:table-cell>
          <table:covered-table-cell/>
          <table:table-cell office:value-type="float" office:value="1104000" table:style-name="ce11">
            <text:p>110400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0:150001:2000</text:p>
          </table:table-cell>
          <table:covered-table-cell/>
          <table:table-cell office:value-type="float" office:value="62694.3" table:style-name="ce11">
            <text:p>62694,3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0:150001:6025</text:p>
          </table:table-cell>
          <table:covered-table-cell/>
          <table:table-cell office:value-type="float" office:value="4188.58" table:style-name="ce11">
            <text:p>4188,5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0:150001:6026</text:p>
          </table:table-cell>
          <table:covered-table-cell/>
          <table:table-cell office:value-type="float" office:value="7425.21" table:style-name="ce11">
            <text:p>7425,2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0:160003:2326</text:p>
          </table:table-cell>
          <table:covered-table-cell/>
          <table:table-cell office:value-type="float" office:value="82040.320000000007" table:style-name="ce11">
            <text:p>82040,3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0:160005:10099</text:p>
          </table:table-cell>
          <table:covered-table-cell/>
          <table:table-cell office:value-type="float" office:value="296746.23" table:style-name="ce11">
            <text:p>296746,2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0:160005:10562</text:p>
          </table:table-cell>
          <table:covered-table-cell/>
          <table:table-cell office:value-type="float" office:value="452743.26" table:style-name="ce11">
            <text:p>452743,2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0:160005:10563</text:p>
          </table:table-cell>
          <table:covered-table-cell/>
          <table:table-cell office:value-type="float" office:value="234191.03" table:style-name="ce11">
            <text:p>234191,0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0:160005:10564</text:p>
          </table:table-cell>
          <table:covered-table-cell/>
          <table:table-cell office:value-type="float" office:value="227935.51" table:style-name="ce11">
            <text:p>227935,5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0:160005:3703</text:p>
          </table:table-cell>
          <table:covered-table-cell/>
          <table:table-cell office:value-type="float" office:value="246441.43" table:style-name="ce11">
            <text:p>246441,4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1:000000:374</text:p>
          </table:table-cell>
          <table:covered-table-cell/>
          <table:table-cell office:value-type="float" office:value="1350.92" table:style-name="ce11">
            <text:p>1350,9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1:000000:4408</text:p>
          </table:table-cell>
          <table:covered-table-cell/>
          <table:table-cell office:value-type="float" office:value="237409.16" table:style-name="ce11">
            <text:p>237409,1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1:010002:50</text:p>
          </table:table-cell>
          <table:covered-table-cell/>
          <table:table-cell office:value-type="float" office:value="156641.31" table:style-name="ce11">
            <text:p>156641,3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2:030003:1500</text:p>
          </table:table-cell>
          <table:covered-table-cell/>
          <table:table-cell office:value-type="float" office:value="3513976.29" table:style-name="ce11">
            <text:p>3513976,29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2:030003:1523</text:p>
          </table:table-cell>
          <table:covered-table-cell/>
          <table:table-cell office:value-type="float" office:value="2059740.9" table:style-name="ce11">
            <text:p>2059740,9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3:000000:2065</text:p>
          </table:table-cell>
          <table:covered-table-cell/>
          <table:table-cell office:value-type="float" office:value="552720" table:style-name="ce11">
            <text:p>55272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3:000000:2066</text:p>
          </table:table-cell>
          <table:covered-table-cell/>
          <table:table-cell office:value-type="float" office:value="552720" table:style-name="ce11">
            <text:p>552720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3:000000:226</text:p>
          </table:table-cell>
          <table:covered-table-cell/>
          <table:table-cell office:value-type="float" office:value="151768678.08000001" table:style-name="ce11">
            <text:p>151768678,0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10002:153</text:p>
          </table:table-cell>
          <table:covered-table-cell/>
          <table:table-cell office:value-type="float" office:value="232058.97" table:style-name="ce11">
            <text:p>232058,97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10010:567</text:p>
          </table:table-cell>
          <table:covered-table-cell/>
          <table:table-cell office:value-type="float" office:value="232482.6" table:style-name="ce11">
            <text:p>232482,6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10019:1538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394974.449999999" table:style-name="ce11">
            <text:p>10394974,4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33:2242</text:p>
          </table:table-cell>
          <table:covered-table-cell/>
          <table:table-cell office:value-type="float" office:value="226411.6" table:style-name="ce11">
            <text:p>226411,6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20033:30</text:p>
          </table:table-cell>
          <table:covered-table-cell/>
          <table:table-cell office:value-type="float" office:value="289381.82" table:style-name="ce11">
            <text:p>289381,8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20041:869</text:p>
          </table:table-cell>
          <table:covered-table-cell/>
          <table:table-cell office:value-type="float" office:value="465795.2" table:style-name="ce11">
            <text:p>465795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20041:870</text:p>
          </table:table-cell>
          <table:covered-table-cell/>
          <table:table-cell office:value-type="float" office:value="484718.13" table:style-name="ce11">
            <text:p>484718,1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20048:3415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20048:44</text:p>
          </table:table-cell>
          <table:covered-table-cell/>
          <table:table-cell office:value-type="float" office:value="1442649.31" table:style-name="ce11">
            <text:p>1442649,3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354104.899999999" table:style-name="ce11">
            <text:p>17354104,9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20087:941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30104:3142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770214" table:style-name="ce11">
            <text:p>57770214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30130:62</text:p>
          </table:table-cell>
          <table:covered-table-cell/>
          <table:table-cell office:value-type="float" office:value="1416171.4" table:style-name="ce11">
            <text:p>1416171,4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50053:51</text:p>
          </table:table-cell>
          <table:covered-table-cell/>
          <table:table-cell office:value-type="float" office:value="938340.16" table:style-name="ce11">
            <text:p>938340,1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60004:5033</text:p>
          </table:table-cell>
          <table:covered-table-cell/>
          <table:table-cell office:value-type="float" office:value="7885745.8899999997" table:style-name="ce11">
            <text:p>7885745,89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60004:5106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60008:107</text:p>
          </table:table-cell>
          <table:covered-table-cell/>
          <table:table-cell office:value-type="float" office:value="1074307.02" table:style-name="ce11">
            <text:p>1074307,0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60014:15084</text:p>
          </table:table-cell>
          <table:covered-table-cell/>
          <table:table-cell office:value-type="float" office:value="119373" table:style-name="ce11">
            <text:p>119373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60014:15085</text:p>
          </table:table-cell>
          <table:covered-table-cell/>
          <table:table-cell office:value-type="float" office:value="119373" table:style-name="ce11">
            <text:p>119373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14:15086</text:p>
          </table:table-cell>
          <table:covered-table-cell/>
          <table:table-cell office:value-type="float" office:value="127331.2" table:style-name="ce11">
            <text:p>127331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70037:100</text:p>
          </table:table-cell>
          <table:covered-table-cell/>
          <table:table-cell office:value-type="float" office:value="221595.9" table:style-name="ce11">
            <text:p>221595,9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70037:2</text:p>
          </table:table-cell>
          <table:covered-table-cell/>
          <table:table-cell office:value-type="float" office:value="23814708.989999998" table:style-name="ce11">
            <text:p>23814708,99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80116:113</text:p>
          </table:table-cell>
          <table:covered-table-cell/>
          <table:table-cell office:value-type="float" office:value="393996.3" table:style-name="ce11">
            <text:p>393996,3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80150:5180</text:p>
          </table:table-cell>
          <table:covered-table-cell/>
          <table:table-cell office:value-type="float" office:value="227060.32" table:style-name="ce11">
            <text:p>227060,3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33273694" table:style-name="ce11">
            <text:p>33273694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10103:1058</text:p>
          </table:table-cell>
          <table:covered-table-cell/>
          <table:table-cell office:value-type="float" office:value="236313" table:style-name="ce11">
            <text:p>236313,0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10103:1059</text:p>
          </table:table-cell>
          <table:covered-table-cell/>
          <table:table-cell office:value-type="float" office:value="183273.86" table:style-name="ce11">
            <text:p>183273,86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4330632.479999997" table:style-name="ce11">
            <text:p>64330632,4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10104:1639</text:p>
          </table:table-cell>
          <table:covered-table-cell/>
          <table:table-cell office:value-type="float" office:value="205625.22" table:style-name="ce11">
            <text:p>205625,2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10104:1640</text:p>
          </table:table-cell>
          <table:covered-table-cell/>
          <table:table-cell office:value-type="float" office:value="215679.45" table:style-name="ce11">
            <text:p>215679,4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5:010107:335</text:p>
          </table:table-cell>
          <table:covered-table-cell/>
          <table:table-cell office:value-type="float" office:value="485509.88" table:style-name="ce11">
            <text:p>485509,88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20102:8557</text:p>
          </table:table-cell>
          <table:covered-table-cell/>
          <table:table-cell office:value-type="float" office:value="620582.55000000005" table:style-name="ce11">
            <text:p>620582,5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20104:1777</text:p>
          </table:table-cell>
          <table:covered-table-cell/>
          <table:table-cell office:value-type="float" office:value="334715.94" table:style-name="ce11">
            <text:p>334715,9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4031168.900000006" table:style-name="ce11">
            <text:p>84031168,9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5:030104:5020</text:p>
          </table:table-cell>
          <table:covered-table-cell/>
          <table:table-cell office:value-type="float" office:value="433498.79" table:style-name="ce11">
            <text:p>433498,79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7540379.72" table:style-name="ce11">
            <text:p>197540379,7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5:030107:5839</text:p>
          </table:table-cell>
          <table:covered-table-cell/>
          <table:table-cell office:value-type="float" office:value="469487.04" table:style-name="ce11">
            <text:p>469487,0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366185.82" table:style-name="ce11">
            <text:p>18366185,8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30124:8471</text:p>
          </table:table-cell>
          <table:covered-table-cell/>
          <table:table-cell office:value-type="float" office:value="17828.72" table:style-name="ce11">
            <text:p>17828,72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6:000003:1227</text:p>
          </table:table-cell>
          <table:covered-table-cell/>
          <table:table-cell office:value-type="float" office:value="240177.2" table:style-name="ce11">
            <text:p>240177,2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6:000003:1228</text:p>
          </table:table-cell>
          <table:covered-table-cell/>
          <table:table-cell office:value-type="float" office:value="3766604.4" table:style-name="ce11">
            <text:p>3766604,40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6:000014:2162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9:000043:200</text:p>
          </table:table-cell>
          <table:covered-table-cell/>
          <table:table-cell office:value-type="float" office:value="512324.69" table:style-name="ce11">
            <text:p>512324,69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number-columns-spanned="2" table:number-rows-spanned="1" table:style-name="ce20">
            <text:p>34:39:000047:402</text:p>
          </table:table-cell>
          <table:covered-table-cell/>
          <table:table-cell office:value-type="float" office:value="257749.44" table:style-name="ce13">
            <text:p>257749,44</text:p>
          </table:table-cell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7">
            <text:p>1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3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3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57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58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60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5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5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5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1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1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11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11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11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1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1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1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1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11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11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11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11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11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11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11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11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1100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1100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1100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11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1100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11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140001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4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50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56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14:1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14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500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70002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70002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8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80005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80005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1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1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00001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00001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00001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0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0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0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0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10002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10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20006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30003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30003:5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30005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050006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080003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100001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110006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101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1012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10150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4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1502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150206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15021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1400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7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70003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70003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70003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80002:2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80002:23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80002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80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12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120003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3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7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801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901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90102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901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901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901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901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901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08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1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103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504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508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1601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5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3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6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5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5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5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5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5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5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5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5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5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500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50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50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50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50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50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50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5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50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50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5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5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5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5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5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50007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50007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50007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5000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50007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50007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5000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50007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5000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50007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50007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50007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5000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50007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5000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50007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50007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50007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50007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50007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50007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50007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5000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50007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50007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50007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50007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6000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600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60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600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60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60005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600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600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60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60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60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6000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600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6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6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60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6000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70001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70001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70001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70001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70001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70001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7000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70001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70001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7000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7000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70001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7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7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7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7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7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7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7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7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2:030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2:07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2:07000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000000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04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04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1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13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30018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6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03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0602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5:0803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5:0804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5:0804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5:10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01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8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7:070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7:070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1401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8:1404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100133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30103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30103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301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4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7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1001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1:02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1:07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1:08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2:0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2:03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2:030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3:0700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3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3:190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19004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4:000000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4:000000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000000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4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00000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0102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0102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0106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0602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1502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1502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105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303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416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416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42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507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606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1001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1104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1104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7:12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7:1601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7:1601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000000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030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040004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07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0001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0001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100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30005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4001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5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60002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9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9:12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9:12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9:16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0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0:000000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0:09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0:15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0:160003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0:160003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0:160005:10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0:160005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1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1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1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1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1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1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1:000000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1:000000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1:00000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1:000000:4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1:000000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1:01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1:01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1:01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1:01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1:05001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1:05001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1:05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1:050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1:05001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1:05001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1:06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1:06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1:06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1:06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1:06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1:06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1:06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1:12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1:12001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1:130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1:200001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1:210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1:21001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1:21001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1:21001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1:21001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1:21001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1:21001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1:21001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1:22001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1:22001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1:23000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1:23000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2:02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2:030003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2:07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3:010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3:01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3:14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00000:58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10002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1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10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10009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100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1003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20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2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20014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20016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2003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2005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2007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3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30104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30114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30114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30114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5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5003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5003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5007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6001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60014:1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6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60016:79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60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60038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60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6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600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6004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60048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6005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70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7008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8003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80062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80062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80062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80062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80062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8009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8014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801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8014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8014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8014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8014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8014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8014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8014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8014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8014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8014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8014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80146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8014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8014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8014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8014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8014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8014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80146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8014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8014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8014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80146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8014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101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5:0302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5:0302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6:000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6:000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6:00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6:000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6:000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6:00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6:000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6:000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6:00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6:000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6:000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6:00000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6:00000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6:000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6:00000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6:00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6:00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6:00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6:000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6:000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6:00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6:000012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6:00001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7:0101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7:01013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7:010147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7:01022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8:02030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8:03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8:0302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8:0502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8:0503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9:00004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9:000046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number-columns-spanned="3" table:number-rows-spanned="1" table:style-name="ce20">
            <text:p>34:39:00004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F1EF65DDB74528B78E7F429EC655DA0C9BAB6148A3818B031B7268F72C460D66E1482F48C3FE624149B1AD665DA5C6EFFB16074A724702AB9D9941EA3533A7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6-19T10:39:14Z</meta:creation-date>
    <dc:date>2025-06-19T10:58:15Z</dc:date>
  </office:meta>
</office:document-meta>
</file>