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254</text:p>
          </table:table-cell>
          <table:table-cell table:number-columns-repeated="4" table:style-name="ce9"/>
          <table:table-cell office:value-type="string" table:style-name="ce11">
            <text:p>19.06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0" table:style-name="ce16">
            <text:p>3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table:style-name="ce16"/>
          <table:table-cell table:number-columns-spanned="2" table:number-rows-spanned="1" table:style-name="ce1"/>
          <table:covered-table-cell/>
          <table:table-cell table:style-name="ce16"/>
          <table:table-cell table:number-columns-spanned="2" table:number-rows-spanned="1" table:style-name="ce1"/>
          <table:covered-table-cell/>
          <table:table-cell table:style-name="ce1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28:100028:82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28:100028:82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28:100028:82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28:100028:82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28:100028:82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28:100028:82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28:100028:82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28:100028:82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28:100028:82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28:100028:82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28:100028:82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28:100028:82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28:100028:82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28:100028:82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28:100028:82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28:100028:82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28:100028:82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28:100028:82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28:100028:82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28:100028:82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28:100028:82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28:100028:82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28:100028:82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28:100028:82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28:100028:82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28:100028:82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28:100028:82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28:100028:82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28:100028:82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1">
            <text:p>34:28:100028:82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-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1"/>
          <table:covered-table-cell/>
          <table:table-cell table:style-name="ce17"/>
          <table:table-cell office:value-type="string" table:style-name="ce22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24"/>
          <table:table-cell office:value-type="string" table:style-name="ce2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4"/>
          <table:table-cell office:value-type="string" table:style-name="ce2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4"/>
          <table:table-cell office:value-type="string" table:style-name="ce2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4"/>
          <table:table-cell office:value-type="string" table:style-name="ce24">
            <text:p>настоящий акт)</text:p>
          </table:table-cell>
          <table:table-cell table:number-columns-repeated="16377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06-19T08:54:44Z</meta:creation-date>
    <dc:date>2025-06-19T08:54:44Z</dc:date>
  </office:meta>
</office:document-meta>
</file>