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55</text:p>
          </table:table-cell>
          <table:table-cell table:number-columns-repeated="4" table:style-name="ce9"/>
          <table:table-cell office:value-type="string" table:style-name="ce11">
            <text:p>24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0" table:style-name="ce15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85" table:style-name="ce16">
            <text:p>26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367</text:p>
          </table:table-cell>
          <table:covered-table-cell/>
          <table:table-cell office:value-type="float" office:value="1126997.95" table:style-name="ce19">
            <text:p>1126997,9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5454</text:p>
          </table:table-cell>
          <table:covered-table-cell/>
          <table:table-cell office:value-type="float" office:value="253575.81" table:style-name="ce19">
            <text:p>253575,8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1:8125</text:p>
          </table:table-cell>
          <table:covered-table-cell/>
          <table:table-cell office:value-type="float" office:value="139742" table:style-name="ce19">
            <text:p>139742,0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70006:1162</text:p>
          </table:table-cell>
          <table:covered-table-cell/>
          <table:table-cell office:value-type="float" office:value="6016111.0499999998" table:style-name="ce19">
            <text:p>6016111,0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5899</text:p>
          </table:table-cell>
          <table:covered-table-cell/>
          <table:table-cell office:value-type="float" office:value="352294.81" table:style-name="ce19">
            <text:p>352294,8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10003:1861</text:p>
          </table:table-cell>
          <table:covered-table-cell/>
          <table:table-cell office:value-type="float" office:value="890380.62" table:style-name="ce19">
            <text:p>890380,6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6:3508</text:p>
          </table:table-cell>
          <table:covered-table-cell/>
          <table:table-cell office:value-type="float" office:value="872653.45" table:style-name="ce19">
            <text:p>872653,4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5:010118:383</text:p>
          </table:table-cell>
          <table:covered-table-cell/>
          <table:table-cell office:value-type="float" office:value="32579.59" table:style-name="ce19">
            <text:p>32579,5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6:110004:1914</text:p>
          </table:table-cell>
          <table:covered-table-cell/>
          <table:table-cell office:value-type="float" office:value="746597.16" table:style-name="ce19">
            <text:p>746597,1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6:230006:850</text:p>
          </table:table-cell>
          <table:covered-table-cell/>
          <table:table-cell office:value-type="float" office:value="594670.27" table:style-name="ce19">
            <text:p>594670,2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50009:1383</text:p>
          </table:table-cell>
          <table:covered-table-cell/>
          <table:table-cell office:value-type="float" office:value="139155.24" table:style-name="ce19">
            <text:p>139155,2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20007:397</text:p>
          </table:table-cell>
          <table:covered-table-cell/>
          <table:table-cell office:value-type="float" office:value="287998.83" table:style-name="ce19">
            <text:p>287998,8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70001:7088</text:p>
          </table:table-cell>
          <table:covered-table-cell/>
          <table:table-cell office:value-type="float" office:value="7427287.7699999996" table:style-name="ce19">
            <text:p>7427287,7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15754</text:p>
          </table:table-cell>
          <table:covered-table-cell/>
          <table:table-cell office:value-type="float" office:value="1182452.0900000001" table:style-name="ce19">
            <text:p>1182452,0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17068</text:p>
          </table:table-cell>
          <table:covered-table-cell/>
          <table:table-cell office:value-type="float" office:value="971794.32" table:style-name="ce19">
            <text:p>971794,3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3:3312</text:p>
          </table:table-cell>
          <table:covered-table-cell/>
          <table:table-cell office:value-type="float" office:value="40085.269999999997" table:style-name="ce19">
            <text:p>40085,2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00000:12696</text:p>
          </table:table-cell>
          <table:covered-table-cell/>
          <table:table-cell office:value-type="float" office:value="645895.31999999995" table:style-name="ce19">
            <text:p>645895,3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00000:534</text:p>
          </table:table-cell>
          <table:covered-table-cell/>
          <table:table-cell office:value-type="float" office:value="357635.76" table:style-name="ce19">
            <text:p>357635,7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0634:1454</text:p>
          </table:table-cell>
          <table:covered-table-cell/>
          <table:table-cell office:value-type="float" office:value="249888.56" table:style-name="ce19">
            <text:p>249888,5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43:857</text:p>
          </table:table-cell>
          <table:covered-table-cell/>
          <table:table-cell office:value-type="float" office:value="220881.14" table:style-name="ce19">
            <text:p>220881,1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50809:42</text:p>
          </table:table-cell>
          <table:covered-table-cell/>
          <table:table-cell office:value-type="float" office:value="1849558.73" table:style-name="ce19">
            <text:p>1849558,7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50812:523</text:p>
          </table:table-cell>
          <table:covered-table-cell/>
          <table:table-cell office:value-type="float" office:value="1128967.47" table:style-name="ce19">
            <text:p>1128967,4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00000:2389</text:p>
          </table:table-cell>
          <table:covered-table-cell/>
          <table:table-cell office:value-type="float" office:value="119280.74" table:style-name="ce19">
            <text:p>119280,7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020004:338</text:p>
          </table:table-cell>
          <table:covered-table-cell/>
          <table:table-cell office:value-type="float" office:value="288551.24" table:style-name="ce19">
            <text:p>288551,2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080001:2758</text:p>
          </table:table-cell>
          <table:covered-table-cell/>
          <table:table-cell office:value-type="float" office:value="154223.26999999999" table:style-name="ce19">
            <text:p>154223,2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080001:2769</text:p>
          </table:table-cell>
          <table:covered-table-cell/>
          <table:table-cell office:value-type="float" office:value="213028.13" table:style-name="ce19">
            <text:p>213028,1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80001:2986</text:p>
          </table:table-cell>
          <table:covered-table-cell/>
          <table:table-cell office:value-type="float" office:value="114780.59" table:style-name="ce19">
            <text:p>114780,5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80001:3283</text:p>
          </table:table-cell>
          <table:covered-table-cell/>
          <table:table-cell office:value-type="float" office:value="258867.81" table:style-name="ce19">
            <text:p>258867,8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80005:267</text:p>
          </table:table-cell>
          <table:covered-table-cell/>
          <table:table-cell office:value-type="float" office:value="453572.92" table:style-name="ce19">
            <text:p>453572,9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080005:326</text:p>
          </table:table-cell>
          <table:covered-table-cell/>
          <table:table-cell office:value-type="float" office:value="178752.88" table:style-name="ce19">
            <text:p>178752,8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080005:328</text:p>
          </table:table-cell>
          <table:covered-table-cell/>
          <table:table-cell office:value-type="float" office:value="531405.65" table:style-name="ce19">
            <text:p>531405,6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080005:329</text:p>
          </table:table-cell>
          <table:covered-table-cell/>
          <table:table-cell office:value-type="float" office:value="837490.98" table:style-name="ce19">
            <text:p>837490,9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080005:333</text:p>
          </table:table-cell>
          <table:covered-table-cell/>
          <table:table-cell office:value-type="float" office:value="628039.35" table:style-name="ce19">
            <text:p>628039,3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80005:369</text:p>
          </table:table-cell>
          <table:covered-table-cell/>
          <table:table-cell office:value-type="float" office:value="887576.47" table:style-name="ce19">
            <text:p>887576,4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080012:213</text:p>
          </table:table-cell>
          <table:covered-table-cell/>
          <table:table-cell office:value-type="float" office:value="209058.21" table:style-name="ce19">
            <text:p>209058,2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080012:252</text:p>
          </table:table-cell>
          <table:covered-table-cell/>
          <table:table-cell office:value-type="float" office:value="250388.28" table:style-name="ce19">
            <text:p>250388,2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080018:61</text:p>
          </table:table-cell>
          <table:covered-table-cell/>
          <table:table-cell office:value-type="float" office:value="79678.05" table:style-name="ce19">
            <text:p>79678,0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080018:71</text:p>
          </table:table-cell>
          <table:covered-table-cell/>
          <table:table-cell office:value-type="float" office:value="340313.85" table:style-name="ce19">
            <text:p>340313,8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080019:8</text:p>
          </table:table-cell>
          <table:covered-table-cell/>
          <table:table-cell office:value-type="float" office:value="208490.91" table:style-name="ce19">
            <text:p>208490,9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090002:52</text:p>
          </table:table-cell>
          <table:covered-table-cell/>
          <table:table-cell office:value-type="float" office:value="464607.37" table:style-name="ce19">
            <text:p>464607,3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090002:58</text:p>
          </table:table-cell>
          <table:covered-table-cell/>
          <table:table-cell office:value-type="float" office:value="108411.03" table:style-name="ce19">
            <text:p>108411,0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110007:27</text:p>
          </table:table-cell>
          <table:covered-table-cell/>
          <table:table-cell office:value-type="float" office:value="124542.74" table:style-name="ce19">
            <text:p>124542,7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110007:28</text:p>
          </table:table-cell>
          <table:covered-table-cell/>
          <table:table-cell office:value-type="float" office:value="128452.16" table:style-name="ce19">
            <text:p>128452,1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110007:32</text:p>
          </table:table-cell>
          <table:covered-table-cell/>
          <table:table-cell office:value-type="float" office:value="92708.95" table:style-name="ce19">
            <text:p>92708,9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110007:37</text:p>
          </table:table-cell>
          <table:covered-table-cell/>
          <table:table-cell office:value-type="float" office:value="17131.919999999998" table:style-name="ce19">
            <text:p>17131,9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110007:38</text:p>
          </table:table-cell>
          <table:covered-table-cell/>
          <table:table-cell office:value-type="float" office:value="71155.460000000006" table:style-name="ce19">
            <text:p>71155,4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120004:406</text:p>
          </table:table-cell>
          <table:covered-table-cell/>
          <table:table-cell office:value-type="float" office:value="826360.52" table:style-name="ce19">
            <text:p>826360,5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160002:340</text:p>
          </table:table-cell>
          <table:covered-table-cell/>
          <table:table-cell office:value-type="float" office:value="402963.73" table:style-name="ce19">
            <text:p>402963,7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160003:590</text:p>
          </table:table-cell>
          <table:covered-table-cell/>
          <table:table-cell office:value-type="float" office:value="474858.53" table:style-name="ce19">
            <text:p>474858,5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160006:323</text:p>
          </table:table-cell>
          <table:covered-table-cell/>
          <table:table-cell office:value-type="float" office:value="64394.98" table:style-name="ce19">
            <text:p>64394,9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180001:1433</text:p>
          </table:table-cell>
          <table:covered-table-cell/>
          <table:table-cell office:value-type="float" office:value="339305.32" table:style-name="ce19">
            <text:p>339305,3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180001:1434</text:p>
          </table:table-cell>
          <table:covered-table-cell/>
          <table:table-cell office:value-type="float" office:value="294846.69" table:style-name="ce19">
            <text:p>294846,6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40001:1352</text:p>
          </table:table-cell>
          <table:covered-table-cell/>
          <table:table-cell office:value-type="float" office:value="274251.12" table:style-name="ce19">
            <text:p>274251,1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040002:470</text:p>
          </table:table-cell>
          <table:covered-table-cell/>
          <table:table-cell office:value-type="float" office:value="567275.29" table:style-name="ce19">
            <text:p>567275,2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070001:428</text:p>
          </table:table-cell>
          <table:covered-table-cell/>
          <table:table-cell office:value-type="float" office:value="33622.300000000003" table:style-name="ce19">
            <text:p>33622,3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070001:429</text:p>
          </table:table-cell>
          <table:covered-table-cell/>
          <table:table-cell office:value-type="float" office:value="24663.72" table:style-name="ce19">
            <text:p>24663,7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070001:430</text:p>
          </table:table-cell>
          <table:covered-table-cell/>
          <table:table-cell office:value-type="float" office:value="87031.43" table:style-name="ce19">
            <text:p>87031,4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130019:1720</text:p>
          </table:table-cell>
          <table:covered-table-cell/>
          <table:table-cell office:value-type="float" office:value="1216229.8999999999" table:style-name="ce19">
            <text:p>1216229,9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30021:2155</text:p>
          </table:table-cell>
          <table:covered-table-cell/>
          <table:table-cell office:value-type="float" office:value="3246.99" table:style-name="ce19">
            <text:p>3246,9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30030:2011</text:p>
          </table:table-cell>
          <table:covered-table-cell/>
          <table:table-cell office:value-type="float" office:value="43834.43" table:style-name="ce19">
            <text:p>43834,4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60001:1081</text:p>
          </table:table-cell>
          <table:covered-table-cell/>
          <table:table-cell office:value-type="float" office:value="124232.89" table:style-name="ce19">
            <text:p>124232,8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60001:1082</text:p>
          </table:table-cell>
          <table:covered-table-cell/>
          <table:table-cell office:value-type="float" office:value="363202.73" table:style-name="ce19">
            <text:p>363202,7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4:000000:2451</text:p>
          </table:table-cell>
          <table:covered-table-cell/>
          <table:table-cell office:value-type="float" office:value="482697.78" table:style-name="ce19">
            <text:p>482697,7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4:000000:2452</text:p>
          </table:table-cell>
          <table:covered-table-cell/>
          <table:table-cell office:value-type="float" office:value="404561.54" table:style-name="ce19">
            <text:p>404561,5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5:090205:450</text:p>
          </table:table-cell>
          <table:covered-table-cell/>
          <table:table-cell office:value-type="float" office:value="1237593.6000000001" table:style-name="ce19">
            <text:p>1237593,6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9:100131:188</text:p>
          </table:table-cell>
          <table:covered-table-cell/>
          <table:table-cell office:value-type="float" office:value="811261.02" table:style-name="ce19">
            <text:p>811261,0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9:100249:579</text:p>
          </table:table-cell>
          <table:covered-table-cell/>
          <table:table-cell office:value-type="float" office:value="688684.95" table:style-name="ce19">
            <text:p>688684,9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5:000000:2805</text:p>
          </table:table-cell>
          <table:covered-table-cell/>
          <table:table-cell office:value-type="float" office:value="3513359.07" table:style-name="ce19">
            <text:p>3513359,0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5:000000:2806</text:p>
          </table:table-cell>
          <table:covered-table-cell/>
          <table:table-cell office:value-type="float" office:value="3046549.12" table:style-name="ce19">
            <text:p>3046549,1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5:030101:434</text:p>
          </table:table-cell>
          <table:covered-table-cell/>
          <table:table-cell office:value-type="float" office:value="303991.53999999998" table:style-name="ce19">
            <text:p>303991,5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5:060102:858</text:p>
          </table:table-cell>
          <table:covered-table-cell/>
          <table:table-cell office:value-type="float" office:value="4201289.51" table:style-name="ce19">
            <text:p>4201289,5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5:060102:859</text:p>
          </table:table-cell>
          <table:covered-table-cell/>
          <table:table-cell office:value-type="float" office:value="6314218.7400000002" table:style-name="ce19">
            <text:p>6314218,7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6:042301:74</text:p>
          </table:table-cell>
          <table:covered-table-cell/>
          <table:table-cell office:value-type="float" office:value="68295.47" table:style-name="ce19">
            <text:p>68295,4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6:070101:1882</text:p>
          </table:table-cell>
          <table:covered-table-cell/>
          <table:table-cell office:value-type="float" office:value="1144391.3899999999" table:style-name="ce19">
            <text:p>1144391,3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6:090201:5272</text:p>
          </table:table-cell>
          <table:covered-table-cell/>
          <table:table-cell office:value-type="float" office:value="289042.71999999997" table:style-name="ce19">
            <text:p>289042,7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6:130501:773</text:p>
          </table:table-cell>
          <table:covered-table-cell/>
          <table:table-cell office:value-type="float" office:value="494120.68" table:style-name="ce19">
            <text:p>494120,6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7:160102:5242</text:p>
          </table:table-cell>
          <table:covered-table-cell/>
          <table:table-cell office:value-type="float" office:value="195885.99" table:style-name="ce19">
            <text:p>195885,9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070007:5213</text:p>
          </table:table-cell>
          <table:covered-table-cell/>
          <table:table-cell office:value-type="float" office:value="960896.26" table:style-name="ce19">
            <text:p>960896,2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080004:4054</text:p>
          </table:table-cell>
          <table:covered-table-cell/>
          <table:table-cell office:value-type="float" office:value="1761500.72" table:style-name="ce19">
            <text:p>1761500,7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10009:232</text:p>
          </table:table-cell>
          <table:covered-table-cell/>
          <table:table-cell office:value-type="float" office:value="611370.73" table:style-name="ce19">
            <text:p>611370,7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10010:138</text:p>
          </table:table-cell>
          <table:covered-table-cell/>
          <table:table-cell office:value-type="float" office:value="882483.61" table:style-name="ce19">
            <text:p>882483,6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0:160003:11144</text:p>
          </table:table-cell>
          <table:covered-table-cell/>
          <table:table-cell office:value-type="float" office:value="527619.98" table:style-name="ce19">
            <text:p>527619,9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2:120001:969</text:p>
          </table:table-cell>
          <table:covered-table-cell/>
          <table:table-cell office:value-type="float" office:value="278479.09000000003" table:style-name="ce19">
            <text:p>278479,0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00000:48936</text:p>
          </table:table-cell>
          <table:covered-table-cell/>
          <table:table-cell office:value-type="float" office:value="2711313.94" table:style-name="ce19">
            <text:p>2711313,9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08:1990</text:p>
          </table:table-cell>
          <table:covered-table-cell/>
          <table:table-cell office:value-type="float" office:value="99740.97" table:style-name="ce19">
            <text:p>99740,9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23:1451</text:p>
          </table:table-cell>
          <table:covered-table-cell/>
          <table:table-cell office:value-type="float" office:value="2470888.91" table:style-name="ce19">
            <text:p>2470888,9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23:1743</text:p>
          </table:table-cell>
          <table:covered-table-cell/>
          <table:table-cell office:value-type="float" office:value="2387379.7400000002" table:style-name="ce19">
            <text:p>2387379,7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23:1784</text:p>
          </table:table-cell>
          <table:covered-table-cell/>
          <table:table-cell office:value-type="float" office:value="2669701.25" table:style-name="ce19">
            <text:p>2669701,2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57:644</text:p>
          </table:table-cell>
          <table:covered-table-cell/>
          <table:table-cell office:value-type="float" office:value="164359.56" table:style-name="ce19">
            <text:p>164359,5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87:942</text:p>
          </table:table-cell>
          <table:covered-table-cell/>
          <table:table-cell office:value-type="float" office:value="199222.01" table:style-name="ce19">
            <text:p>199222,0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34:386</text:p>
          </table:table-cell>
          <table:covered-table-cell/>
          <table:table-cell office:value-type="float" office:value="2262375.44" table:style-name="ce19">
            <text:p>2262375,4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0:3221</text:p>
          </table:table-cell>
          <table:covered-table-cell/>
          <table:table-cell office:value-type="float" office:value="1078237.3500000001" table:style-name="ce19">
            <text:p>1078237,3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41:112</text:p>
          </table:table-cell>
          <table:covered-table-cell/>
          <table:table-cell office:value-type="float" office:value="6871905.5899999999" table:style-name="ce19">
            <text:p>6871905,5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15:3202</text:p>
          </table:table-cell>
          <table:covered-table-cell/>
          <table:table-cell office:value-type="float" office:value="500313.21" table:style-name="ce19">
            <text:p>500313,2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26:580</text:p>
          </table:table-cell>
          <table:covered-table-cell/>
          <table:table-cell office:value-type="float" office:value="1318631.6000000001" table:style-name="ce19">
            <text:p>1318631,6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29:174</text:p>
          </table:table-cell>
          <table:covered-table-cell/>
          <table:table-cell office:value-type="float" office:value="46837512.409999996" table:style-name="ce19">
            <text:p>46837512,4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4:2160</text:p>
          </table:table-cell>
          <table:covered-table-cell/>
          <table:table-cell office:value-type="float" office:value="713600.42" table:style-name="ce19">
            <text:p>713600,4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23:1136</text:p>
          </table:table-cell>
          <table:covered-table-cell/>
          <table:table-cell office:value-type="float" office:value="9673.1" table:style-name="ce19">
            <text:p>9673,1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23:1137</text:p>
          </table:table-cell>
          <table:covered-table-cell/>
          <table:table-cell office:value-type="float" office:value="9673.1" table:style-name="ce19">
            <text:p>9673,1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23:309</text:p>
          </table:table-cell>
          <table:covered-table-cell/>
          <table:table-cell office:value-type="float" office:value="4473218.6900000004" table:style-name="ce19">
            <text:p>4473218,6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23:311</text:p>
          </table:table-cell>
          <table:covered-table-cell/>
          <table:table-cell office:value-type="float" office:value="4111288.78" table:style-name="ce19">
            <text:p>4111288,7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23:338</text:p>
          </table:table-cell>
          <table:covered-table-cell/>
          <table:table-cell office:value-type="float" office:value="21419.02" table:style-name="ce19">
            <text:p>21419,0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23:339</text:p>
          </table:table-cell>
          <table:covered-table-cell/>
          <table:table-cell office:value-type="float" office:value="10364.040000000001" table:style-name="ce19">
            <text:p>10364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23:340</text:p>
          </table:table-cell>
          <table:covered-table-cell/>
          <table:table-cell office:value-type="float" office:value="6909.36" table:style-name="ce19">
            <text:p>6909,3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23:341</text:p>
          </table:table-cell>
          <table:covered-table-cell/>
          <table:table-cell office:value-type="float" office:value="10364.040000000001" table:style-name="ce19">
            <text:p>10364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23:342</text:p>
          </table:table-cell>
          <table:covered-table-cell/>
          <table:table-cell office:value-type="float" office:value="10018.57" table:style-name="ce19">
            <text:p>10018,5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23:343</text:p>
          </table:table-cell>
          <table:covered-table-cell/>
          <table:table-cell office:value-type="float" office:value="10364.040000000001" table:style-name="ce19">
            <text:p>10364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23:344</text:p>
          </table:table-cell>
          <table:covered-table-cell/>
          <table:table-cell office:value-type="float" office:value="6909.36" table:style-name="ce19">
            <text:p>6909,3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23:345</text:p>
          </table:table-cell>
          <table:covered-table-cell/>
          <table:table-cell office:value-type="float" office:value="4253224.33" table:style-name="ce19">
            <text:p>4253224,3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23:61</text:p>
          </table:table-cell>
          <table:covered-table-cell/>
          <table:table-cell office:value-type="float" office:value="2360514.69" table:style-name="ce19">
            <text:p>2360514,6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23:62</text:p>
          </table:table-cell>
          <table:covered-table-cell/>
          <table:table-cell office:value-type="float" office:value="2360514.69" table:style-name="ce19">
            <text:p>2360514,6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23:63</text:p>
          </table:table-cell>
          <table:covered-table-cell/>
          <table:table-cell office:value-type="float" office:value="3172918.81" table:style-name="ce19">
            <text:p>3172918,8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23:64</text:p>
          </table:table-cell>
          <table:covered-table-cell/>
          <table:table-cell office:value-type="float" office:value="2342121.0699999998" table:style-name="ce19">
            <text:p>2342121,0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23:65</text:p>
          </table:table-cell>
          <table:covered-table-cell/>
          <table:table-cell office:value-type="float" office:value="2354383.4900000002" table:style-name="ce19">
            <text:p>2354383,4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23:66</text:p>
          </table:table-cell>
          <table:covered-table-cell/>
          <table:table-cell office:value-type="float" office:value="2342121.0699999998" table:style-name="ce19">
            <text:p>2342121,0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23:67</text:p>
          </table:table-cell>
          <table:covered-table-cell/>
          <table:table-cell office:value-type="float" office:value="3232576.25" table:style-name="ce19">
            <text:p>3232576,2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23:68</text:p>
          </table:table-cell>
          <table:covered-table-cell/>
          <table:table-cell office:value-type="float" office:value="2390411.2200000002" table:style-name="ce19">
            <text:p>2390411,2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23:69</text:p>
          </table:table-cell>
          <table:covered-table-cell/>
          <table:table-cell office:value-type="float" office:value="2384153.6000000001" table:style-name="ce19">
            <text:p>2384153,6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23:70</text:p>
          </table:table-cell>
          <table:covered-table-cell/>
          <table:table-cell office:value-type="float" office:value="2396668.84" table:style-name="ce19">
            <text:p>2396668,8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23:71</text:p>
          </table:table-cell>
          <table:covered-table-cell/>
          <table:table-cell office:value-type="float" office:value="3232576.25" table:style-name="ce19">
            <text:p>3232576,2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23:72</text:p>
          </table:table-cell>
          <table:covered-table-cell/>
          <table:table-cell office:value-type="float" office:value="2390411.2200000002" table:style-name="ce19">
            <text:p>2390411,2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23:722</text:p>
          </table:table-cell>
          <table:covered-table-cell/>
          <table:table-cell office:value-type="float" office:value="2734580.38" table:style-name="ce19">
            <text:p>2734580,3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23:73</text:p>
          </table:table-cell>
          <table:covered-table-cell/>
          <table:table-cell office:value-type="float" office:value="2396668.84" table:style-name="ce19">
            <text:p>2396668,8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23:733</text:p>
          </table:table-cell>
          <table:covered-table-cell/>
          <table:table-cell office:value-type="float" office:value="2390411.2200000002" table:style-name="ce19">
            <text:p>2390411,2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23:734</text:p>
          </table:table-cell>
          <table:covered-table-cell/>
          <table:table-cell office:value-type="float" office:value="10709.51" table:style-name="ce19">
            <text:p>10709,5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23:74</text:p>
          </table:table-cell>
          <table:covered-table-cell/>
          <table:table-cell office:value-type="float" office:value="2396668.84" table:style-name="ce19">
            <text:p>2396668,8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23:75</text:p>
          </table:table-cell>
          <table:covered-table-cell/>
          <table:table-cell office:value-type="float" office:value="3249862.75" table:style-name="ce19">
            <text:p>3249862,7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23:76</text:p>
          </table:table-cell>
          <table:covered-table-cell/>
          <table:table-cell office:value-type="float" office:value="2390411.2200000002" table:style-name="ce19">
            <text:p>2390411,2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23:769</text:p>
          </table:table-cell>
          <table:covered-table-cell/>
          <table:table-cell office:value-type="float" office:value="16237" table:style-name="ce19">
            <text:p>16237,0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23:77</text:p>
          </table:table-cell>
          <table:covered-table-cell/>
          <table:table-cell office:value-type="float" office:value="2390411.2200000002" table:style-name="ce19">
            <text:p>2390411,2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23:770</text:p>
          </table:table-cell>
          <table:covered-table-cell/>
          <table:table-cell office:value-type="float" office:value="10364.040000000001" table:style-name="ce19">
            <text:p>10364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23:771</text:p>
          </table:table-cell>
          <table:covered-table-cell/>
          <table:table-cell office:value-type="float" office:value="16237" table:style-name="ce19">
            <text:p>16237,0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23:772</text:p>
          </table:table-cell>
          <table:covered-table-cell/>
          <table:table-cell office:value-type="float" office:value="4126483.87" table:style-name="ce19">
            <text:p>4126483,8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23:773</text:p>
          </table:table-cell>
          <table:covered-table-cell/>
          <table:table-cell office:value-type="float" office:value="2335989.87" table:style-name="ce19">
            <text:p>2335989,8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23:774</text:p>
          </table:table-cell>
          <table:covered-table-cell/>
          <table:table-cell office:value-type="float" office:value="2578139.85" table:style-name="ce19">
            <text:p>2578139,8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23:775</text:p>
          </table:table-cell>
          <table:covered-table-cell/>
          <table:table-cell office:value-type="float" office:value="2489270.04" table:style-name="ce19">
            <text:p>2489270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23:778</text:p>
          </table:table-cell>
          <table:covered-table-cell/>
          <table:table-cell office:value-type="float" office:value="4367547.97" table:style-name="ce19">
            <text:p>4367547,9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23:779</text:p>
          </table:table-cell>
          <table:covered-table-cell/>
          <table:table-cell office:value-type="float" office:value="2202682.59" table:style-name="ce19">
            <text:p>2202682,5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23:78</text:p>
          </table:table-cell>
          <table:covered-table-cell/>
          <table:table-cell office:value-type="float" office:value="2371638.36" table:style-name="ce19">
            <text:p>2371638,3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23:780</text:p>
          </table:table-cell>
          <table:covered-table-cell/>
          <table:table-cell office:value-type="float" office:value="4572739.95" table:style-name="ce19">
            <text:p>4572739,9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23:781</text:p>
          </table:table-cell>
          <table:covered-table-cell/>
          <table:table-cell office:value-type="float" office:value="4205993.26" table:style-name="ce19">
            <text:p>4205993,2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23:782</text:p>
          </table:table-cell>
          <table:covered-table-cell/>
          <table:table-cell office:value-type="float" office:value="14164.19" table:style-name="ce19">
            <text:p>14164,1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23:783</text:p>
          </table:table-cell>
          <table:covered-table-cell/>
          <table:table-cell office:value-type="float" office:value="4166997.3" table:style-name="ce19">
            <text:p>4166997,3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23:784</text:p>
          </table:table-cell>
          <table:covered-table-cell/>
          <table:table-cell office:value-type="float" office:value="4478965.01" table:style-name="ce19">
            <text:p>4478965,0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23:785</text:p>
          </table:table-cell>
          <table:covered-table-cell/>
          <table:table-cell office:value-type="float" office:value="4342269.67" table:style-name="ce19">
            <text:p>4342269,6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23:786</text:p>
          </table:table-cell>
          <table:covered-table-cell/>
          <table:table-cell office:value-type="float" office:value="4473218.6900000004" table:style-name="ce19">
            <text:p>4473218,6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23:787</text:p>
          </table:table-cell>
          <table:covered-table-cell/>
          <table:table-cell office:value-type="float" office:value="2540594.13" table:style-name="ce19">
            <text:p>2540594,1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23:788</text:p>
          </table:table-cell>
          <table:covered-table-cell/>
          <table:table-cell office:value-type="float" office:value="4205993.26" table:style-name="ce19">
            <text:p>4205993,2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23:789</text:p>
          </table:table-cell>
          <table:covered-table-cell/>
          <table:table-cell office:value-type="float" office:value="3428489.96" table:style-name="ce19">
            <text:p>3428489,9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23:79</text:p>
          </table:table-cell>
          <table:covered-table-cell/>
          <table:table-cell office:value-type="float" office:value="3667881.07" table:style-name="ce19">
            <text:p>3667881,0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23:790</text:p>
          </table:table-cell>
          <table:covered-table-cell/>
          <table:table-cell office:value-type="float" office:value="4478965.01" table:style-name="ce19">
            <text:p>4478965,0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23:791</text:p>
          </table:table-cell>
          <table:covered-table-cell/>
          <table:table-cell office:value-type="float" office:value="2578139.85" table:style-name="ce19">
            <text:p>2578139,8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23:792</text:p>
          </table:table-cell>
          <table:covered-table-cell/>
          <table:table-cell office:value-type="float" office:value="2734580.38" table:style-name="ce19">
            <text:p>2734580,3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23:793</text:p>
          </table:table-cell>
          <table:covered-table-cell/>
          <table:table-cell office:value-type="float" office:value="2590655.09" table:style-name="ce19">
            <text:p>2590655,0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23:794</text:p>
          </table:table-cell>
          <table:covered-table-cell/>
          <table:table-cell office:value-type="float" office:value="3364874.75" table:style-name="ce19">
            <text:p>3364874,7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23:795</text:p>
          </table:table-cell>
          <table:covered-table-cell/>
          <table:table-cell office:value-type="float" office:value="3434252.13" table:style-name="ce19">
            <text:p>3434252,1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23:796</text:p>
          </table:table-cell>
          <table:covered-table-cell/>
          <table:table-cell office:value-type="float" office:value="3428489.96" table:style-name="ce19">
            <text:p>3428489,9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23:797</text:p>
          </table:table-cell>
          <table:covered-table-cell/>
          <table:table-cell office:value-type="float" office:value="3398749.33" table:style-name="ce19">
            <text:p>3398749,3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23:798</text:p>
          </table:table-cell>
          <table:covered-table-cell/>
          <table:table-cell office:value-type="float" office:value="3497635.98" table:style-name="ce19">
            <text:p>3497635,9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23:799</text:p>
          </table:table-cell>
          <table:covered-table-cell/>
          <table:table-cell office:value-type="float" office:value="2703292.27" table:style-name="ce19">
            <text:p>2703292,2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23:80</text:p>
          </table:table-cell>
          <table:covered-table-cell/>
          <table:table-cell office:value-type="float" office:value="4122275.31" table:style-name="ce19">
            <text:p>4122275,3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23:800</text:p>
          </table:table-cell>
          <table:covered-table-cell/>
          <table:table-cell office:value-type="float" office:value="2519926.08" table:style-name="ce19">
            <text:p>2519926,0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23:801</text:p>
          </table:table-cell>
          <table:covered-table-cell/>
          <table:table-cell office:value-type="float" office:value="3428489.96" table:style-name="ce19">
            <text:p>3428489,9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23:802</text:p>
          </table:table-cell>
          <table:covered-table-cell/>
          <table:table-cell office:value-type="float" office:value="3059806.11" table:style-name="ce19">
            <text:p>3059806,1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23:803</text:p>
          </table:table-cell>
          <table:covered-table-cell/>
          <table:table-cell office:value-type="float" office:value="3509160.31" table:style-name="ce19">
            <text:p>3509160,3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23:804</text:p>
          </table:table-cell>
          <table:covered-table-cell/>
          <table:table-cell office:value-type="float" office:value="2424081.1" table:style-name="ce19">
            <text:p>2424081,1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23:805</text:p>
          </table:table-cell>
          <table:covered-table-cell/>
          <table:table-cell office:value-type="float" office:value="2360514.69" table:style-name="ce19">
            <text:p>2360514,6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23:806</text:p>
          </table:table-cell>
          <table:covered-table-cell/>
          <table:table-cell office:value-type="float" office:value="4274176.18" table:style-name="ce19">
            <text:p>4274176,1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23:807</text:p>
          </table:table-cell>
          <table:covered-table-cell/>
          <table:table-cell office:value-type="float" office:value="3514922.48" table:style-name="ce19">
            <text:p>3514922,4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23:808</text:p>
          </table:table-cell>
          <table:covered-table-cell/>
          <table:table-cell office:value-type="float" office:value="2384153.6000000001" table:style-name="ce19">
            <text:p>2384153,6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23:809</text:p>
          </table:table-cell>
          <table:covered-table-cell/>
          <table:table-cell office:value-type="float" office:value="4261701.78" table:style-name="ce19">
            <text:p>4261701,7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23:810</text:p>
          </table:table-cell>
          <table:covered-table-cell/>
          <table:table-cell office:value-type="float" office:value="3462002.95" table:style-name="ce19">
            <text:p>3462002,9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23:811</text:p>
          </table:table-cell>
          <table:covered-table-cell/>
          <table:table-cell office:value-type="float" office:value="3434252.13" table:style-name="ce19">
            <text:p>3434252,1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23:812</text:p>
          </table:table-cell>
          <table:covered-table-cell/>
          <table:table-cell office:value-type="float" office:value="4217134.96" table:style-name="ce19">
            <text:p>4217134,9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23:813</text:p>
          </table:table-cell>
          <table:covered-table-cell/>
          <table:table-cell office:value-type="float" office:value="2956722.24" table:style-name="ce19">
            <text:p>2956722,2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23:814</text:p>
          </table:table-cell>
          <table:covered-table-cell/>
          <table:table-cell office:value-type="float" office:value="3440014.3" table:style-name="ce19">
            <text:p>3440014,3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23:815</text:p>
          </table:table-cell>
          <table:covered-table-cell/>
          <table:table-cell office:value-type="float" office:value="4222705.82" table:style-name="ce19">
            <text:p>4222705,8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23:816</text:p>
          </table:table-cell>
          <table:covered-table-cell/>
          <table:table-cell office:value-type="float" office:value="4306268.5999999996" table:style-name="ce19">
            <text:p>4306268,6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23:817</text:p>
          </table:table-cell>
          <table:covered-table-cell/>
          <table:table-cell office:value-type="float" office:value="4262941.67" table:style-name="ce19">
            <text:p>4262941,6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23:818</text:p>
          </table:table-cell>
          <table:covered-table-cell/>
          <table:table-cell office:value-type="float" office:value="2540594.13" table:style-name="ce19">
            <text:p>2540594,1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23:819</text:p>
          </table:table-cell>
          <table:covered-table-cell/>
          <table:table-cell office:value-type="float" office:value="4356406.26" table:style-name="ce19">
            <text:p>4356406,2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23:82</text:p>
          </table:table-cell>
          <table:covered-table-cell/>
          <table:table-cell office:value-type="float" office:value="3865615.22" table:style-name="ce19">
            <text:p>3865615,2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23:820</text:p>
          </table:table-cell>
          <table:covered-table-cell/>
          <table:table-cell office:value-type="float" office:value="3272378.38" table:style-name="ce19">
            <text:p>3272378,3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23:821</text:p>
          </table:table-cell>
          <table:covered-table-cell/>
          <table:table-cell office:value-type="float" office:value="2603170.34" table:style-name="ce19">
            <text:p>2603170,3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23:822</text:p>
          </table:table-cell>
          <table:covered-table-cell/>
          <table:table-cell office:value-type="float" office:value="2377895.98" table:style-name="ce19">
            <text:p>2377895,9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23:823</text:p>
          </table:table-cell>
          <table:covered-table-cell/>
          <table:table-cell office:value-type="float" office:value="2796148.02" table:style-name="ce19">
            <text:p>2796148,0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23:824</text:p>
          </table:table-cell>
          <table:covered-table-cell/>
          <table:table-cell office:value-type="float" office:value="3205222.64" table:style-name="ce19">
            <text:p>3205222,6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23:827</text:p>
          </table:table-cell>
          <table:covered-table-cell/>
          <table:table-cell office:value-type="float" office:value="4022754.05" table:style-name="ce19">
            <text:p>4022754,0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23:83</text:p>
          </table:table-cell>
          <table:covered-table-cell/>
          <table:table-cell office:value-type="float" office:value="3528601.88" table:style-name="ce19">
            <text:p>3528601,8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23:830</text:p>
          </table:table-cell>
          <table:covered-table-cell/>
          <table:table-cell office:value-type="float" office:value="4345264.5599999996" table:style-name="ce19">
            <text:p>4345264,5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23:832</text:p>
          </table:table-cell>
          <table:covered-table-cell/>
          <table:table-cell office:value-type="float" office:value="2691599.87" table:style-name="ce19">
            <text:p>2691599,8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23:833</text:p>
          </table:table-cell>
          <table:covered-table-cell/>
          <table:table-cell office:value-type="float" office:value="3539893.4" table:style-name="ce19">
            <text:p>3539893,4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23:834</text:p>
          </table:table-cell>
          <table:covered-table-cell/>
          <table:table-cell office:value-type="float" office:value="3968192.82" table:style-name="ce19">
            <text:p>3968192,8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23:835</text:p>
          </table:table-cell>
          <table:covered-table-cell/>
          <table:table-cell office:value-type="float" office:value="4572739.95" table:style-name="ce19">
            <text:p>4572739,9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23:836</text:p>
          </table:table-cell>
          <table:covered-table-cell/>
          <table:table-cell office:value-type="float" office:value="4777020.43" table:style-name="ce19">
            <text:p>4777020,4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23:837</text:p>
          </table:table-cell>
          <table:covered-table-cell/>
          <table:table-cell office:value-type="float" office:value="10018.57" table:style-name="ce19">
            <text:p>10018,5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23:838</text:p>
          </table:table-cell>
          <table:covered-table-cell/>
          <table:table-cell office:value-type="float" office:value="10018.57" table:style-name="ce19">
            <text:p>10018,5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23:839</text:p>
          </table:table-cell>
          <table:covered-table-cell/>
          <table:table-cell office:value-type="float" office:value="10364.040000000001" table:style-name="ce19">
            <text:p>10364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23:84</text:p>
          </table:table-cell>
          <table:covered-table-cell/>
          <table:table-cell office:value-type="float" office:value="4164692.06" table:style-name="ce19">
            <text:p>4164692,0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23:840</text:p>
          </table:table-cell>
          <table:covered-table-cell/>
          <table:table-cell office:value-type="float" office:value="2565624.61" table:style-name="ce19">
            <text:p>2565624,6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23:841</text:p>
          </table:table-cell>
          <table:covered-table-cell/>
          <table:table-cell office:value-type="float" office:value="3693549.69" table:style-name="ce19">
            <text:p>3693549,6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23:845</text:p>
          </table:table-cell>
          <table:covered-table-cell/>
          <table:table-cell office:value-type="float" office:value="4137400.5" table:style-name="ce19">
            <text:p>4137400,5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23:846</text:p>
          </table:table-cell>
          <table:covered-table-cell/>
          <table:table-cell office:value-type="float" office:value="4217134.96" table:style-name="ce19">
            <text:p>4217134,9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23:847</text:p>
          </table:table-cell>
          <table:covered-table-cell/>
          <table:table-cell office:value-type="float" office:value="10364.040000000001" table:style-name="ce19">
            <text:p>10364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23:848</text:p>
          </table:table-cell>
          <table:covered-table-cell/>
          <table:table-cell office:value-type="float" office:value="10364.040000000001" table:style-name="ce19">
            <text:p>10364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23:849</text:p>
          </table:table-cell>
          <table:covered-table-cell/>
          <table:table-cell office:value-type="float" office:value="9327.64" table:style-name="ce19">
            <text:p>9327,6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23:85</text:p>
          </table:table-cell>
          <table:covered-table-cell/>
          <table:table-cell office:value-type="float" office:value="4093734" table:style-name="ce19">
            <text:p>4093734,0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23:850</text:p>
          </table:table-cell>
          <table:covered-table-cell/>
          <table:table-cell office:value-type="float" office:value="52511.14" table:style-name="ce19">
            <text:p>52511,1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23:851</text:p>
          </table:table-cell>
          <table:covered-table-cell/>
          <table:table-cell office:value-type="float" office:value="3422727.79" table:style-name="ce19">
            <text:p>3422727,7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23:853</text:p>
          </table:table-cell>
          <table:covered-table-cell/>
          <table:table-cell office:value-type="float" office:value="863625.78" table:style-name="ce19">
            <text:p>863625,7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23:854</text:p>
          </table:table-cell>
          <table:covered-table-cell/>
          <table:table-cell office:value-type="float" office:value="10364.040000000001" table:style-name="ce19">
            <text:p>10364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23:86</text:p>
          </table:table-cell>
          <table:covered-table-cell/>
          <table:table-cell office:value-type="float" office:value="3364874.75" table:style-name="ce19">
            <text:p>3364874,7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23:87</text:p>
          </table:table-cell>
          <table:covered-table-cell/>
          <table:table-cell office:value-type="float" office:value="3359228.99" table:style-name="ce19">
            <text:p>3359228,9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23:88</text:p>
          </table:table-cell>
          <table:covered-table-cell/>
          <table:table-cell office:value-type="float" office:value="4104650.62" table:style-name="ce19">
            <text:p>4104650,6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23:880</text:p>
          </table:table-cell>
          <table:covered-table-cell/>
          <table:table-cell office:value-type="float" office:value="10364.040000000001" table:style-name="ce19">
            <text:p>10364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23:883</text:p>
          </table:table-cell>
          <table:covered-table-cell/>
          <table:table-cell office:value-type="float" office:value="3521599.25" table:style-name="ce19">
            <text:p>3521599,2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23:885</text:p>
          </table:table-cell>
          <table:covered-table-cell/>
          <table:table-cell office:value-type="float" office:value="3440014.3" table:style-name="ce19">
            <text:p>3440014,3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23:887</text:p>
          </table:table-cell>
          <table:covered-table-cell/>
          <table:table-cell office:value-type="float" office:value="10364.040000000001" table:style-name="ce19">
            <text:p>10364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23:89</text:p>
          </table:table-cell>
          <table:covered-table-cell/>
          <table:table-cell office:value-type="float" office:value="4200422.41" table:style-name="ce19">
            <text:p>4200422,4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23:90</text:p>
          </table:table-cell>
          <table:covered-table-cell/>
          <table:table-cell office:value-type="float" office:value="3428489.96" table:style-name="ce19">
            <text:p>3428489,9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23:91</text:p>
          </table:table-cell>
          <table:covered-table-cell/>
          <table:table-cell office:value-type="float" office:value="3445776.46" table:style-name="ce19">
            <text:p>3445776,4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23:92</text:p>
          </table:table-cell>
          <table:covered-table-cell/>
          <table:table-cell office:value-type="float" office:value="4239418.37" table:style-name="ce19">
            <text:p>4239418,3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23:93</text:p>
          </table:table-cell>
          <table:covered-table-cell/>
          <table:table-cell office:value-type="float" office:value="4194851.5599999996" table:style-name="ce19">
            <text:p>4194851,5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23:94</text:p>
          </table:table-cell>
          <table:covered-table-cell/>
          <table:table-cell office:value-type="float" office:value="3422727.79" table:style-name="ce19">
            <text:p>3422727,7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23:994</text:p>
          </table:table-cell>
          <table:covered-table-cell/>
          <table:table-cell office:value-type="float" office:value="10364.040000000001" table:style-name="ce19">
            <text:p>10364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28:3639</text:p>
          </table:table-cell>
          <table:covered-table-cell/>
          <table:table-cell office:value-type="float" office:value="409399.37" table:style-name="ce19">
            <text:p>409399,3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28:3640</text:p>
          </table:table-cell>
          <table:covered-table-cell/>
          <table:table-cell office:value-type="float" office:value="690076.22" table:style-name="ce19">
            <text:p>690076,2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021:1201</text:p>
          </table:table-cell>
          <table:covered-table-cell/>
          <table:table-cell office:value-type="float" office:value="338299.96" table:style-name="ce19">
            <text:p>338299,9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046:1095</text:p>
          </table:table-cell>
          <table:covered-table-cell/>
          <table:table-cell office:value-type="float" office:value="544212.79" table:style-name="ce19">
            <text:p>544212,7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54:350</text:p>
          </table:table-cell>
          <table:covered-table-cell/>
          <table:table-cell office:value-type="float" office:value="2210781" table:style-name="ce19">
            <text:p>2210781,0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056:1359</text:p>
          </table:table-cell>
          <table:covered-table-cell/>
          <table:table-cell office:value-type="float" office:value="824113.08" table:style-name="ce19">
            <text:p>824113,0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80074:550</text:p>
          </table:table-cell>
          <table:covered-table-cell/>
          <table:table-cell office:value-type="float" office:value="241363888.13" table:style-name="ce19">
            <text:p>241363888,1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80086:1479</text:p>
          </table:table-cell>
          <table:covered-table-cell/>
          <table:table-cell office:value-type="float" office:value="1906911.86" table:style-name="ce19">
            <text:p>1906911,8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80086:490</text:p>
          </table:table-cell>
          <table:covered-table-cell/>
          <table:table-cell office:value-type="float" office:value="1518205.08" table:style-name="ce19">
            <text:p>1518205,0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00000:67531</text:p>
          </table:table-cell>
          <table:covered-table-cell/>
          <table:table-cell office:value-type="float" office:value="2803676.43" table:style-name="ce19">
            <text:p>2803676,4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222:5957</text:p>
          </table:table-cell>
          <table:covered-table-cell/>
          <table:table-cell office:value-type="float" office:value="2822717.67" table:style-name="ce19">
            <text:p>2822717,6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225:809</text:p>
          </table:table-cell>
          <table:covered-table-cell/>
          <table:table-cell office:value-type="float" office:value="1885605.1" table:style-name="ce19">
            <text:p>1885605,1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6:000000:1138</text:p>
          </table:table-cell>
          <table:covered-table-cell/>
          <table:table-cell office:value-type="float" office:value="307764.53999999998" table:style-name="ce19">
            <text:p>307764,5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6:000001:1452</text:p>
          </table:table-cell>
          <table:covered-table-cell/>
          <table:table-cell office:value-type="float" office:value="2325577.42" table:style-name="ce19">
            <text:p>2325577,4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9:000007:148</text:p>
          </table:table-cell>
          <table:covered-table-cell/>
          <table:table-cell office:value-type="float" office:value="393429.89" table:style-name="ce19">
            <text:p>393429,8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9:000007:208</text:p>
          </table:table-cell>
          <table:covered-table-cell/>
          <table:table-cell office:value-type="float" office:value="1084346.7" table:style-name="ce19">
            <text:p>1084346,7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9:000007:217</text:p>
          </table:table-cell>
          <table:covered-table-cell/>
          <table:table-cell office:value-type="float" office:value="362617.04" table:style-name="ce19">
            <text:p>362617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9:000019:549</text:p>
          </table:table-cell>
          <table:covered-table-cell/>
          <table:table-cell office:value-type="float" office:value="566614.77" table:style-name="ce19">
            <text:p>566614,7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9:000019:562</text:p>
          </table:table-cell>
          <table:covered-table-cell/>
          <table:table-cell office:value-type="float" office:value="622988.16" table:style-name="ce19">
            <text:p>622988,1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9:000021:1349</text:p>
          </table:table-cell>
          <table:covered-table-cell/>
          <table:table-cell office:value-type="float" office:value="595261.92000000004" table:style-name="ce19">
            <text:p>595261,9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9:000021:290</text:p>
          </table:table-cell>
          <table:covered-table-cell/>
          <table:table-cell office:value-type="float" office:value="296877.67" table:style-name="ce19">
            <text:p>296877,6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9:000023:870</text:p>
          </table:table-cell>
          <table:covered-table-cell/>
          <table:table-cell office:value-type="float" office:value="170961106.59999999" table:style-name="ce19">
            <text:p>170961106,6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9:000027:857</text:p>
          </table:table-cell>
          <table:covered-table-cell/>
          <table:table-cell office:value-type="float" office:value="645487.35999999999" table:style-name="ce19">
            <text:p>645487,3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9:000032:496</text:p>
          </table:table-cell>
          <table:covered-table-cell/>
          <table:table-cell office:value-type="float" office:value="615667.87" table:style-name="ce19">
            <text:p>615667,8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number-columns-spanned="2" table:number-rows-spanned="1" table:style-name="ce1">
            <text:p>34:39:000037:938</text:p>
          </table:table-cell>
          <table:covered-table-cell/>
          <table:table-cell office:value-type="float" office:value="520033.5" table:style-name="ce21">
            <text:p>520033,5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4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8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0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70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7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7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7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7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7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7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7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7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21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6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7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7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7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7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7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7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7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7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900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4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4:4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6: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149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7000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70006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0000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0000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0000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00001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00001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20006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3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5:5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50003:5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70002: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90003: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90003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90003: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00000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10134: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150203: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000000: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000000: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120003: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17000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210001: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230006: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25000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25000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250013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00000: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00000: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00000: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6000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70003:5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70003:7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2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2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2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2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2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8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8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9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9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9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9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9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9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9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120003:9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120005: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010103: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00000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105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0101: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0101: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06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060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06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06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06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06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06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06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06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06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06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06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06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06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06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06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06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0634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0634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0634: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0634: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78: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603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100116: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100129: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000000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000000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000000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00000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000000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000000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00000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000000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00000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000000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00000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00000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00000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000000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000000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000000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00000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000000:3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00000: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000000: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0200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02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02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040007: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05000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050003: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050003: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06000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060003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06000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060003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060003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0800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08000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080001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08000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08000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0800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08000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08000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080001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08000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08000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080001:3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08000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080003: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080005: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080005: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080012: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080018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080018: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09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090002: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10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110003: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110007: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120004: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120004: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120004: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120004: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120004: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13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13000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140007: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140013: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140013: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140020: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160003: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160003: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160003: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160003: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160003: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160003: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160003: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160003: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16000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17000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20001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20001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20001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20001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200011: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200011: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20001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200011: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200011: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20001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200011: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20001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20001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200011: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20001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20001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200011: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200014: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200014: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200018:8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1:050007: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1:06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1:0600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1:060004: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1:060004: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1:070001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1:080004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1:080004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1:08000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1:08000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1:08000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1:080004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1:08000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1:08000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1:08000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1:08000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1:08000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1:080004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1:08000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1:08000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1:080006: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1:080006: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1:080006: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1:080006: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1:080006: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1:080007: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1:080007: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1:080007: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1:080008: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1:080009: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1:09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1:09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1:09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1:1000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1:10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1:100005:5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2:010502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2:010502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2:010502:3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2:010502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200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4:000000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4:000000:3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4:090002:16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4:090002:16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5:060202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5:08010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5:08010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5:08010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5:08010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5:08010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5:08010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5:08010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5:08010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5:08010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5:08010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5:08010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5:08010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5:08010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5:080103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5:08010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5:08010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5:08010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5:08010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5:08010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5:08010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5:08010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5:08010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5:080103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5:080103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5:08010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6:120004: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6:15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8:140107: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090005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0:03010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0:03010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030103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30103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030103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8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14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3:190007: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3:190026: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2000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4:0904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4:1304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5:0301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6:0609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090201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6:090201:5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6:090201:5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6:090201:5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7:02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7:160102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080001:4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00003: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00003: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00006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00007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00008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00008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00009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00009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0001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00012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0001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0001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0001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0001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0001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00012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0001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00012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0001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0001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00012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0001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00012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0001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0001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0001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0001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0001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00012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00019: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60004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6000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6000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60004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60004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0:10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0:160003:7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0:160005:10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0:160005:6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0:160005:7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160005:7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0:160005:7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0:160005:7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0:160005:8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0:160005:9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0:160005:9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160005:9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0:160005:9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1:0500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3:000000: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3:010001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14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14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14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14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14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14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14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14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14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14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14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14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14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14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14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14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14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14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14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14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14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14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14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14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14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14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14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14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14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14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14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14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148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14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14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14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14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14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148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48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48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48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48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48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48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48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48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48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488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488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48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48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08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14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2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2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2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2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2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2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2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2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2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2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2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2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2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2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2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2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2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2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2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2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2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2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2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2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2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2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2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2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2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2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2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2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2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2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2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2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23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2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2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2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23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2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2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2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23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2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2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2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23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2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2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2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2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2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2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2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2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2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2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2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2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23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2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2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2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2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2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23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2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2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2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2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2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2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2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2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23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23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23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23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2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23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2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23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23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23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23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2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23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23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23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2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23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2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23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23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23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2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23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23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2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23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23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23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2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3: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23: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23: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23: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23: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23: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23: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23: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23: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23: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23: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23: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23: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23: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23: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23: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23: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23: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23: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31:6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52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01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3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50: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50: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50: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52: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70: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89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99: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09: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28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33: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127: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10: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25: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05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15: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20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28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6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65: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65: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65: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65: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65: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65: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65: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65: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65: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65: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65: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65: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65: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65: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65: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65: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65: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65: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65: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65: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65: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65: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65: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6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77: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14:10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14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14:11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14:11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14:11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14:11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14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14:114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14:11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14:11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14:11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14:11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14:11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14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14:11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14:11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14:11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14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14:11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14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14:11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14:11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14:11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14:11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14:11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14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14:11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14:11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60014:11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14:11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60014:11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60014:11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14:11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14:11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14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14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14:11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14:11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14:11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14:11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14:11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14:11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14:11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14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14:11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14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14:11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14:11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14:11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14:11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14:11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14:11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14:11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14:11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14:11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14:11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14:11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14:11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14:11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14:11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14:11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14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14:11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14:11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14:115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14:11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14:11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14:11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14:115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14:11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14:11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14:11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14:11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14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14:11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14:11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14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14:11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14:115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14:11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14:11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14:11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14:11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14:11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14:11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14:11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14:11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14:11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14:115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14:11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14:11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14:11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14:11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14:115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14:11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14:11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14:11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14:11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14:11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14:11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14:11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14:11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14:11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14:11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14:11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14:11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14:11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14:11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14:11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14:11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14:11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14:11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14:11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14:11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14:11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14:11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14:11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14:11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14:11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14:11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14:11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14:11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14:11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14:11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14:11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14:11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14:11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14:11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14:11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14:11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14:11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14:11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14:11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14:11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14:11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14:11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14:11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14:11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14:11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14:11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14:11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14:11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14:11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14:11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14:11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14:11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14:11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14:11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14:11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14:11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14:11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14:11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14:11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14:11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14:11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14:11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14:11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14:11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14:11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14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14:11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14:11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14:11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14:11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14:11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14:11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14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14:11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14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14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14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14:11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14:11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14:11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14:11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14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14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14:11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14:11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14:11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14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14:11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14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14:11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14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14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14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14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14:4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16:5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17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17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17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17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17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17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17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1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1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17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17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17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17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1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1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17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17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17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17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17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1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17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17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17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1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17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17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17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17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17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17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17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17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17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17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17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17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17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17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17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17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17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17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17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17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17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17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17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17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17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17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17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17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17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17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17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17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17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17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17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17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17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17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17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17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17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17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17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17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1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17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17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17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17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17: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18: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2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2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2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2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2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2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2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23: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23: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23:8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3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5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58: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30: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3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93: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94: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95: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95: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62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62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62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62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6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62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6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6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62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62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6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6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6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6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62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62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6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6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62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6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62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62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62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6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62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62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62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62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62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62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62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62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62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62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62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62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62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62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62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62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62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62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62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62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62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62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62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62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62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62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6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68: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70: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74:3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74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74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74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74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74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74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74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74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74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74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74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74:3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74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74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7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74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74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74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74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74:3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74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74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74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74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74:3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74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74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74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74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74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74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74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74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74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7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74:4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74:4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74:4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74:4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74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74:5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74:5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74:5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74:5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74:6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74:6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74:6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74:6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74:6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74:6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74:6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74:6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74:6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74:6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74:6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74:6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74:6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74:6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74:6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74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74:6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74:6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74:6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74:6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74:6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74:6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74:6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74:6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74:6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74:6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74:6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74:6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74:6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74:6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74:6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74:6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74:6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74:6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74:6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74:6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74:6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74:6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74:6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74:6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74:6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76: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83: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86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88: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9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9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93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93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93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93:2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94: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96:4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99: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106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107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107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110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11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116: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123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137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137: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00000:45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20108: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20108:4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10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3:4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3:4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204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04:13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215:14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215:6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216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224: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224: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6:000005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6:000006:3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6:000008:9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6:000010:14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6:000018:10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6:000018:13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6:00002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7:0102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7:010208:8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7:010213: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7:010245: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7:010261: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7:01027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8:01000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8:01000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8:010005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8:010005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8:01000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8:01000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8:01000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8:01000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8:01000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8:01000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8:010005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8:010005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8:01000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8:01000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8:01000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8:010005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8:010005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8:010005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8:01000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8:010005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8:010005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8:010005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8:010005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8:010005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8:010005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8:010005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8:010005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8:010005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8:01000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8:01000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8:010005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8:01000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8:010005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8:01000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8:01000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8:01000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8:010005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8:01000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8:01000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8:010005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8:010005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8:010005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8:010005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8:010005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8:01000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8:01000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8:010005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8:010005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8:010005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8:020201: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8:040106: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8:040106: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8:040106: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8:040106: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8:040106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8:040106: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8:0502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8:0502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8:0502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8:0502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8:0502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8:0502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8:0502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8:0502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8:0502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8:0502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8:0502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8:0502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8:0502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8:0502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8:0502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8:0502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8:0502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8:0502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8:05020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8:0502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8:050205: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8:0502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8:05020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8:050205: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8:050205: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8:050205: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8:0502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8:0502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8:0502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8:050205: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8:050205: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8:050205: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8:050205: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8:050205: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8:0502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8:050205: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8:050205: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8:050205: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8:050205: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8:0502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8:05020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8:050205: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8:050205: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9:000000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9:000000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9:00000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9:000000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9:000000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9:000004: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9:000004: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9:000004: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9:000004: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9:000004: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9:000004: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9:000004: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9:0000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9:000004: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9:000004: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9:000004: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9:000004: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9:0000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9:000004: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9:000004: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9:0000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9:0000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9:00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9:000004: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9:000004: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9:000004: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9:000004: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9:000004: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9:000004: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9:000004: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9:000004: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9:000004: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9:000004: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9:000004: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9:000004: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9:000004: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9:000004: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9:000004: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9:000004: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9:000004: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9:000004: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9:000004: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9:000004: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9:000004: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9:000004: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9:000004: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9:000004: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9:000004: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9:000004: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9:000004: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9:000004: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9:000015: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9:000015: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9:000015: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9:000015: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9:000019: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9:000019: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9:000019: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9:000019: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9:00002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9:00002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9:00002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9:00002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9:00002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9:00002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9:00002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9:00002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9:00002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9:00002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9:00002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9:00002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9:00002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9:00002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9:00002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9:00002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9:00002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9:00002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9:00002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9:00002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9:00002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9:00002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9:00002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9:00002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9:00002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9:00002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9:00002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9:00002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9:00002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9:00002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9:00002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9:00002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9:00002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9:00002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9:00002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9:00002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9:00002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9:00002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9:00002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9:00002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9:00002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9:00002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9:00002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9:00002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9:00002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9:00002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9:00002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9:00002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9:00002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9:00002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9:00002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9:00002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9:00002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9:00002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9:00002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9:00002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9:00002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9:00002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9:00002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9:00002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9:00002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9:00002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9:00002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9:00002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9:00002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9:00002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9:00002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9:00002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9:00002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9:00002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9:00002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9:00002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9:00002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9:00002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9:00002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9:00002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9:00002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9:00002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9:00002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9:00002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9:00002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9:00002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9:00002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9:00002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9:00002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9:00002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9:00002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9:00002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9:00002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9:00002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9:00002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9:00002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9:00002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9:00002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9:00002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9:00002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9:00002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9:00002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9:00002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9:00002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9:00002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9:00002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9:00002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9:00002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9:00002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9:00002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9:00002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9:00002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9:00002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9:00002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9:00002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9:00002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9:00002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9:00002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9:00002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9:00002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9:00002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9:00002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9:00002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9:00002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9:00002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9:00002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9:00002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9:00002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9:00002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9:00002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9:00002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9:00002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9:00002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9:00002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9:00002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9:00002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9:00002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9:00002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9:00002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9:00002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9:00002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9:00002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9:00002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9:00002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9:00002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9:00002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9:00002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9:00002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9:00002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9:00002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9:00002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9:00002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9:00002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9:00002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9:00002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9:00002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9:00002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9:00002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9:00002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9:00002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9:00002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9:00002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9:00002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9:00002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9:00002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9:00002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9:00002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9:00002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9:00002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9:00002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9:00002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9:00002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9:00002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9:00002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9:00002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9:00002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9:00002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9:00002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9:00002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9:00002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9:00002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9:00002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9:00002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9:00002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9:00002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9:00002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9:00002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9:00002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9:00002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9:00002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9:00002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9:00002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9:00002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9:00002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9:00002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9:00002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9:00002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9:00002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9:00002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9:00002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9:00002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9:00002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9:00002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9:00002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9:00002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9:00002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9:00002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9:00002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9:00002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9:00002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9:00002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9:00002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9:00002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9:00002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9:00002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9:00002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9:00002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9:00002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9:00002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9:00002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9:00002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9:00002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9:00002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9:00002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9:00002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9:00002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9:00002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9:00002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9:00002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9:00002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9:00002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9:00002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9:00002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9:00002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9:00002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9:00002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9:00002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9:00002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9:00002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9:00002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9:00002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9:00002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9:000021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9:00002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9:00002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9:00002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9:00002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9:00002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9:00002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9:00002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9:00002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9:00002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9:00002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9:00002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9:00002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9:00002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9:00002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9:00002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9:00002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9:00002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9:00002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9:00002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9:00002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9:00002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9:00002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9:00002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9:00002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9:00002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9:00002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9:00002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9:00002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9:00002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9:00002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9:00002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9:00002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9:00002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9:00002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9:00002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9:00002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9:00002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9:00002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9:00002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9:00002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9:00002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9:00002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9:00002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9:00002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9:00002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9:00002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9:00002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9:00002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9:00002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9:00002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9:00002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9:00002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9:00002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9:00002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9:00002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9:00002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9:00002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9:00002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9:000021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9:00002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9:00002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9:00002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9:00002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9:00002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9:00002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9:00002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9:00002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9:00002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9:00002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9:00002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9:00002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9:00002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9:00002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9:00002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9:00002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9:00002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9:00002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9:00002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9:00002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9:00002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9:00002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9:00002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9:00002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9:00002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9:00002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9:00002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9:00002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9:00002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9:00002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9:00002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9:00002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9:00002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9:00002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9:00002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9:00002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9:00002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9:00002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9:00002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9:000021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9:00002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9:00002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9:00002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9:00002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9:00002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9:00002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9:00002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9:00002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9:00002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9:00002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9:00002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9:00002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9:00002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9:00002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9:00002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9:000021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9:00002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9:00002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9:00002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9:00002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9:00002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9:00002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9:00002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9:00002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9:00002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9:00002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9:00002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9:00002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9:00002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9:00002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9:00002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9:00002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9:00002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9:00002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9:000021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9:00002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9:00002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9:00002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9:00002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9:00002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9:00002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9:00002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9:00002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9:00002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9:00002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9:00002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9:00002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9:00002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9:00002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9:00002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9:00002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9:00002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9:00002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9:00002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9:00002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9:00002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9:00002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9:00002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9:00002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9:00002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9:00002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9:00002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9:00002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9:00002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9:00002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9:00002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9:00002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9:00002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9:00002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9:000021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9:00002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9:00002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9:00002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9:00002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9:00002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9:00002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9:00002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9:00002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9:00002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9:00002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9:000021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9:00002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9:000021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9:00002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9:000021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9:00002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9:000021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9:00002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9:000021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9:00002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9:00002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9:00002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9:00002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9:00002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9:00002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9:00002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9:00002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9:00002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9:00002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9:00002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9:000021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9:00002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9:00002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9:00002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9:00002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9:00002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9:00002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9:00002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9:000021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9:00002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9:00002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9:00002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9:00002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9:00002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9:00002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9:00002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9:00002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9:00002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9:00002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9:00002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9:00002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9:00002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9:00002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9:00002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9:00002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9:00002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9:00002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9:00002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9:00002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9:00002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9:00002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9:000021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9:000021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9:00002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9:00002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9:00002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9:00002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9:00002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9:00002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9:00002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9:00002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9:00002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9:00002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9:00002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9:00002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9:00002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9:00002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9:00002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9:00002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9:00002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9:000021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9:000021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9:00002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9:00002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9:00002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9:00002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9:000021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9:000021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9:000021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9:00002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9:00002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9:00002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9:00002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9:00002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9:00002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9:00002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9:00002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9:00002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9:00002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9:00002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9:00002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9:00002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9:00002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9:00002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9:00002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9:00002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9:00002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9:00002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9:00002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9:00002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9:00002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9:00002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9:00002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9:00002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9:00002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9:00002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9:000021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9:00002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9:00002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9:00002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9:00002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9:00002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9:00002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9:00002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9:00002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9:000021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9:00002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9:00002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9:000021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9:00002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9:00002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9:000021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9:00002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9:00002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9:00002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9:00002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9:000021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9:00002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9:00002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9:00002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9:00002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9:00002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9:00002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9:00002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9:00002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9:00002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9:000021: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9:00002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9:00002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9:00002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9:00002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9:00002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9:00002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9:000021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9:00002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9:00002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9:00002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9:00002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9:00002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9:00002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9:00002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9:000021: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9:00002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9:00002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9:000021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9:00002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9:00002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9:00002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9:000021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9:00002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9:00002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9:00002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9:00002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9:00002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9:000021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9:00002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9:000021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9:000021: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9:00002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9:000021: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9:00002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9:000021: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9:00002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9:00002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9:00002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9:000021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9:000021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9:00002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9:000021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9:000021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9:00002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9:00002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9:00002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9:00002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9:00002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9:000021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9:00002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9:00002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9:00002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9:00002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9:00002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9:00002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9:00002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9:00002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9:000021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9:00002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9:00002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9:00002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9:00002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9:00002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9:00002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9:00002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9:000021: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9:00002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9:00002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9:00002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9:000021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9:000021: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9:00002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9:00002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9:00002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9:00002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9:00002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9:00002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9:000021: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9:00002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9:00002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9:00002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9:00002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9:00002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9:00002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9:00002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9:00002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9:000021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9:00002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9:000021: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9:00002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9:00002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9:000021: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9:000021: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9:000021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9:00002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9:00002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9:000021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9:000021: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9:000021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9:00002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9:000021: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9:000021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9:000021: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9:000021: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9:000021: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9:000021: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9:00002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9:00002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9:000021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9:000021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9:000021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9:000021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9:000021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9:000021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9:000021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9:000021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9:00002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9:000021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9:000021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9:000021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9:000021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9:000021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9:000021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9:000021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9:000021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9:000021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9:000021:2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9:000021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9:000021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9:000021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9:000021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9:00002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9:000021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9:000021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9:000021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9:000021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9:000021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9:000021: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9:000021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9:000021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9:000021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9:000021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9:000021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9:000021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9:000021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9:00002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9:000021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9:000021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9:000021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9:000021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9:000021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9:000021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9:000021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9:000021: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9:000021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9:000021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9:000021:28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9:000021: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9:000021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9:000021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9:000021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9:000021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9:00002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9:000021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9:000021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9:000021:2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9:00002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9:00002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9:00002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9:00002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9:00002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9:00002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9:00002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9:00002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9:00002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9:00002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9:000021: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9:000021: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9:000021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9:000021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9:000021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9:00002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9:00002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9:000021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9:00002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9:000021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9:000021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9:000021:3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9:000021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9:00002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9:000021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9:000021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9:00002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9:000021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9:000021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9:000021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9:000021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9:00002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9:000021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9:000021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9:000021: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9:00002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9:000021: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9:00002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9:000021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9:00002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9:000021: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9:000021: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9:000021: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9:00002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9:00002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9:00002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9:00002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9:000021: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9:00002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9:00002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9:000021: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9:000021: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9:00002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9:00002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9:00002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9:00002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9:00002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9:00002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9:00002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9:000021: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9:00002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9:000021: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9:00002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9:00002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9:000021: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9:00002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9:000021: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9:000021: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9:000021: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9:00002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9:00002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9:00002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9:00002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9:000021: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9:00002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9:00002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9:000021: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9:000021: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9:000021: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9:000021: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9:000021: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9:000021: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9:00002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9:000021: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9:000021: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9:000021: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9:000021: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9:00002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9:000021: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9:000021: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9:000021: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9:00002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9:000021: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9:00002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9:00002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9:000021: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9:000021: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9:000021: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9:00002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9:000021: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9:00002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9:00002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9:00002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9:000021: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9:00002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9:00002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9:000021: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9:00002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9:00002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9:00002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9:000021: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9:000021: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9:000021: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9:00002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9:00002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9:00002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9:00002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9:00002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9:00002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9:00002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9:00002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9:000021: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9:00002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9:000021: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9:00002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9:000021:4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9:00002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9:00002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9:00002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9:00002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9:00002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9:00002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9:00002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9:00002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9:00002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9:00002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9:000021: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9:000021: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9:00002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9:000021: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9:000021: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9:00002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9:00002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9:00002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9:00002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9:00002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9:00002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9:00002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9:000021: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9:00002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9:00002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9:000021: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9:00002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9:00002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9:000021: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9:00002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9:000021: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9:000021: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9:00002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9:00002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9:00002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9:000021: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9:00002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9:00002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9:00002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9:00002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9:000021: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9:00002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9:00002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9:00002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9:00002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9:00002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9:00002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9:000021: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9:00002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9:00002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9:00002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9:00002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9:00002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9:00002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9:00002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9:00002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9:00002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9:00002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9:00002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9:00002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9:00002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9:00002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9:00002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9:00002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9:00002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9:000021: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9:00002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9:00002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9:000021: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9:00002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9:000021: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9:000021: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9:000021: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9:000021: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9:000021: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9:000021: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9:000021:4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9:000021: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9:000021: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9:00002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9:000021: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9:000021:4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9:00002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9:000021: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9:000021: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9:00002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9:000021: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9:00002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9:000021: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9:000021: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9:000021: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9:00002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9:000021: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9:000021: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9:00002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9:000021: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9:00002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9:00002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9:00002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9:000021: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9:00002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9:00002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9:000021: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9:00002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9:00002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9:00002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9:000021: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9:00002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9:000021: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9:00002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9:00002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9:000021: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9:000021: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9:000021: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9:000021: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9:00002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9:000021: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9:00002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9:000021: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9:000021: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9:000021: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9:000021: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9:000021: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9:00002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9:000021: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9:00002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9:00002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9:000021: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9:000021: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9:000021: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9:000021: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9:000021: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9:00002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9:000021: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9:000021: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9:00002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9:00002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9:000021: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9:00002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9:00002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9:000021: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9:00002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9:000021:5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9:00002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9:000021: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9:00002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9:000021: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9:000021: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9:00002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9:00002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9:00002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9:000021: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9:00002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9:000021: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9:000021: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9:000021: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9:00002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9:000021: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9:00002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9:000021: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9:000021: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9:00002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9:00002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9:000021: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9:00002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9:00002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9:000021:5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9:00002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9:00002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9:000021: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9:00002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9:00002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9:00002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9:00002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9:000021: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9:000021: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9:000021: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9:00002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9:000021: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9:00002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9:00002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9:00002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9:000021: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9:000021: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9:000021: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9:000021: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9:00002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9:00002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9:000021: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9:000021: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9:000021: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9:000021: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9:00002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9:000021: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9:000021: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9:000021: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9:00002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9:000021: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9:000021: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9:000021: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9:00002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9:00002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9:000021: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9:000021: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9:000021: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9:000021: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9:000021: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9:00002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9:000021: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9:000021: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9:00002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9:000021: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9:000021: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9:00002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9:000021: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9:000021: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9:00002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9:000021: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9:00002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9:000021: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9:00002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9:00002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9:00002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9:00002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9:00002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9:000021: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9:000021: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9:000021: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9:000021: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9:000021: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9:000021: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9:00002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9:000021: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9:000021: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9:000021: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9:000021: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9:000021: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9:00002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9:000021: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9:000021: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9:000021: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9:000021: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9:00002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9:00002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9:00002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9:00002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9:000021: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9:000021: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9:000021: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9:00002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9:000021: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9:00002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9:000021: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9:00002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9:000021: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9:00002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9:000021: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9:00002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9:00002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9:000021: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9:000021: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9:00002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9:00002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9:00002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9:000021: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9:000021: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9:00002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9:000021: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9:000021: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9:000021: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9:000021: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9:00002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9:000021: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9:000021: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9:000021: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9:00002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9:000021: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9:000021: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9:00002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9:000021: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9:00002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9:000021: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9:00002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9:00002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9:00002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9:00002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9:00002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9:000021: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9:00002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9:00002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9:000021: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9:00002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9:00002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9:00002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9:00002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9:00002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9:000021: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9:000021: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9:000021: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9:00002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9:00002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9:00002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9:00002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9:000021: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9:00002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9:000021: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9:00002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9:000021: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9:000021: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9:00002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9:00002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9:00002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9:00002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9:00002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9:00002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9:000021: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9:000021: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9:000021: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9:00002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9:00002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9:00002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9:000021: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9:00002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9:000021: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9:000021: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9:000021: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9:00002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9:000021: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9:000021: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9:000021: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9:000021: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9:00002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9:00002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9:00002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9:000021: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9:00002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9:000021: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9:00002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9:000021: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9:000021: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9:00002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9:00002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9:00002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9:00002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9:000021: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9:000021: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9:00002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9:000021: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9:000021:7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9:000021: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9:00002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9:000021: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9:000021: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9:00002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9:00002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9:00002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9:00002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9:00002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9:00002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9:00002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9:000021: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9:000021: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9:00002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9:000021: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9:000021: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9:00002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9:000021: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9:00002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9:000021: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9:00002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9:000021: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9:000021: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9:000021: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9:000021: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9:00002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9:000021: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9:000021: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9:000021: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9:000021: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9:000021: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9:000021: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9:000021: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9:00002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9:000021: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9:000021: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9:000021: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9:000021: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9:000021: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9:000021: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9:000021: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9:000021: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9:000021: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9:000021: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9:000021: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9:000021: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9:000021: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9:000021: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9:000021: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9:000021: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9:000021: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9:000021: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9:000021: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9:000021: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9:000021: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9:000021: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9:000021: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9:000021: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9:000021: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9:000021: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9:000021: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9:000021: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9:000021: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9:000021: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9:000021: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9:000021: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9:000021: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9:000021: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9:000021:9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9:000021: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9:000021: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9:000021: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9:000021: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9:000021: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9:000021: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9:000021: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9:000021: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9:000021: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9:000021: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9:000021: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9:000021: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9:000021: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9:000021: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9:000021: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9:000021:9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9:000021: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9:000021: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9:000021:9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9:000021: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9:000021: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9:000021: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9:000021: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9:000021: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9:000021: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9:000021: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9:000021: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9:000021: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9:000021: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9:000021: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9:000021: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9:000021: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9:000021: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9:000021: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9:000021: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9:000021: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9:000021: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9:000021: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9:000021: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9:000021: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9:000021: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9:000021: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9:000021:9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9:000021: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9:000021: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9:000022: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9:000022: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9:000022: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9:000022: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9:00002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9:00002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9:00002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9:00002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9:00002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9:00002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9:00002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9:00002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9:00002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9:00002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9:00002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9:00002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9:00002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9:00002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9:00002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9:00002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9:00002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9:00002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9:00002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9:00002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9:00002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9:00002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9:00002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9:00002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9:00002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9:00002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9:00002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9:00002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9:00002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9:00002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9:000023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9:00002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9:00002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9:00002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9:00002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9:00002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9:00002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9:00002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9:00002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9:00002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9:00002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9:00002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9:00002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9:00002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9:00002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9:00002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9:00002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9:00002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9:00002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9:00002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9:00002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9:00002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9:00002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9:00002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9:00002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9:00002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9:00002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9:00002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9:00002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9:00002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9:00002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9:00002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9:00002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9:00002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9:00002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9:00002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9:000023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9:00002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9:00002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9:000023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9:00002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9:00002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9:00002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9:00002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9:00002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9:00002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9:000023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9:00002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9:00002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9:00002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9:00002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9:000023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9:000023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9:000023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9:000023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9:000023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9:000023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9:000023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9:000023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9:000023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9:000023: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9:00002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9:00002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9:000024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9:00002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9:00002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9:00002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9:00002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9:00002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9:000024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9:00002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9:000024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9:00002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9:00002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9:00002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9:00002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9:00002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9:000024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9:00002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9:00002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9:000024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9:00002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9:00002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9:00002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9:00002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9:00002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9:00002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9:00002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9:00002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9:00002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9:000024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9:00002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9:00002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9:00002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9:000024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9:00002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9:00002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9:00002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9:00002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9:000024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9:000024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9:000024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9:000024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9:00002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9:000024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9:00002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9:00002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9:000024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9:00002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9:00002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9:00002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9:00002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9:00002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9:00002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9:00002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9:00002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9:00002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9:00002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9:000024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9:00002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9:000027: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9:000032: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20">
            <text:p>2685</text:p>
          </table:table-cell>
          <table:table-cell office:value-type="string" table:number-columns-spanned="3" table:number-rows-spanned="1" table:style-name="ce1">
            <text:p>34:39:000032: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EEAA6F2C8C998F31FE13B941B731554D8AA6996230933242997B85DB2B5DE76CFF4B032806701A902E792E77013395372C92C2A6C7CB5B37A11EC4DA88F41C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9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6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24T06:58:45Z</meta:creation-date>
    <dc:date>2025-06-24T06:58:45Z</dc:date>
  </office:meta>
</office:document-meta>
</file>