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56</text:p>
          </table:table-cell>
          <table:table-cell table:number-columns-repeated="4" table:style-name="ce2"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5" table:style-name="ce6">
            <text:p>3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60002:223</text:p>
          </table:table-cell>
          <table:covered-table-cell/>
          <table:table-cell office:value-type="float" office:value="95807.88" table:style-name="ce11">
            <text:p>95807,8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1166</text:p>
          </table:table-cell>
          <table:covered-table-cell/>
          <table:table-cell office:value-type="float" office:value="27772.29" table:style-name="ce11">
            <text:p>27772,2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342</text:p>
          </table:table-cell>
          <table:covered-table-cell/>
          <table:table-cell office:value-type="float" office:value="100883.58" table:style-name="ce11">
            <text:p>100883,5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5355</text:p>
          </table:table-cell>
          <table:covered-table-cell/>
          <table:table-cell office:value-type="float" office:value="59291.1" table:style-name="ce11">
            <text:p>59291,1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474</text:p>
          </table:table-cell>
          <table:covered-table-cell/>
          <table:table-cell office:value-type="float" office:value="73197.67" table:style-name="ce11">
            <text:p>73197,6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898</text:p>
          </table:table-cell>
          <table:covered-table-cell/>
          <table:table-cell office:value-type="float" office:value="67567.08" table:style-name="ce11">
            <text:p>67567,0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4780</text:p>
          </table:table-cell>
          <table:covered-table-cell/>
          <table:table-cell office:value-type="float" office:value="89287.38" table:style-name="ce11">
            <text:p>89287,3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1182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4255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657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6:1856</text:p>
          </table:table-cell>
          <table:covered-table-cell/>
          <table:table-cell office:value-type="float" office:value="54073.56" table:style-name="ce11">
            <text:p>54073,5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6:1857</text:p>
          </table:table-cell>
          <table:covered-table-cell/>
          <table:table-cell office:value-type="float" office:value="801057.6" table:style-name="ce11">
            <text:p>801057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5:112</text:p>
          </table:table-cell>
          <table:covered-table-cell/>
          <table:table-cell office:value-type="float" office:value="737940.74" table:style-name="ce11">
            <text:p>737940,7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90006:913</text:p>
          </table:table-cell>
          <table:covered-table-cell/>
          <table:table-cell office:value-type="float" office:value="3914357.79" table:style-name="ce11">
            <text:p>3914357,7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6:914</text:p>
          </table:table-cell>
          <table:covered-table-cell/>
          <table:table-cell office:value-type="float" office:value="1258270" table:style-name="ce11">
            <text:p>125827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1:3744</text:p>
          </table:table-cell>
          <table:covered-table-cell/>
          <table:table-cell office:value-type="float" office:value="5949.15" table:style-name="ce11">
            <text:p>5949,1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1:3745</text:p>
          </table:table-cell>
          <table:covered-table-cell/>
          <table:table-cell office:value-type="float" office:value="26711.58" table:style-name="ce11">
            <text:p>26711,5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00006:2768</text:p>
          </table:table-cell>
          <table:covered-table-cell/>
          <table:table-cell office:value-type="float" office:value="46754.400000000001" table:style-name="ce11">
            <text:p>46754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00008:422</text:p>
          </table:table-cell>
          <table:covered-table-cell/>
          <table:table-cell office:value-type="float" office:value="403291.84" table:style-name="ce11">
            <text:p>403291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8:423</text:p>
          </table:table-cell>
          <table:covered-table-cell/>
          <table:table-cell office:value-type="float" office:value="893493.9" table:style-name="ce11">
            <text:p>893493,9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8:424</text:p>
          </table:table-cell>
          <table:covered-table-cell/>
          <table:table-cell office:value-type="float" office:value="45669.440000000002" table:style-name="ce11">
            <text:p>45669,4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5:5135</text:p>
          </table:table-cell>
          <table:covered-table-cell/>
          <table:table-cell office:value-type="float" office:value="111574.65" table:style-name="ce11">
            <text:p>111574,6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48</text:p>
          </table:table-cell>
          <table:covered-table-cell/>
          <table:table-cell office:value-type="float" office:value="39480052.32" table:style-name="ce11">
            <text:p>39480052,3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6623</text:p>
          </table:table-cell>
          <table:covered-table-cell/>
          <table:table-cell office:value-type="float" office:value="240698.52" table:style-name="ce11">
            <text:p>240698,5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90004:99</text:p>
          </table:table-cell>
          <table:covered-table-cell/>
          <table:table-cell office:value-type="float" office:value="2465148" table:style-name="ce11">
            <text:p>2465148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10109:14</text:p>
          </table:table-cell>
          <table:covered-table-cell/>
          <table:table-cell office:value-type="float" office:value="138493.51999999999" table:style-name="ce11">
            <text:p>138493,5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10110:91</text:p>
          </table:table-cell>
          <table:covered-table-cell/>
          <table:table-cell office:value-type="float" office:value="140548.32" table:style-name="ce11">
            <text:p>140548,3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10134:16</text:p>
          </table:table-cell>
          <table:covered-table-cell/>
          <table:table-cell office:value-type="float" office:value="91233.12" table:style-name="ce11">
            <text:p>91233,1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10201:521</text:p>
          </table:table-cell>
          <table:covered-table-cell/>
          <table:table-cell office:value-type="float" office:value="18565.47" table:style-name="ce11">
            <text:p>18565,4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3:610</text:p>
          </table:table-cell>
          <table:covered-table-cell/>
          <table:table-cell office:value-type="float" office:value="126981.25" table:style-name="ce11">
            <text:p>126981,2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204:43</text:p>
          </table:table-cell>
          <table:covered-table-cell/>
          <table:table-cell office:value-type="float" office:value="164770.87" table:style-name="ce11">
            <text:p>164770,8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000000:1632</text:p>
          </table:table-cell>
          <table:covered-table-cell/>
          <table:table-cell office:value-type="float" office:value="5950900.9400000004" table:style-name="ce11">
            <text:p>5950900,9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000000:1633</text:p>
          </table:table-cell>
          <table:covered-table-cell/>
          <table:table-cell office:value-type="float" office:value="2777149.72" table:style-name="ce11">
            <text:p>2777149,7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000000:1634</text:p>
          </table:table-cell>
          <table:covered-table-cell/>
          <table:table-cell office:value-type="float" office:value="1258560.8400000001" table:style-name="ce11">
            <text:p>1258560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00000:1635</text:p>
          </table:table-cell>
          <table:covered-table-cell/>
          <table:table-cell office:value-type="float" office:value="3882046.92" table:style-name="ce11">
            <text:p>3882046,9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000000:1636</text:p>
          </table:table-cell>
          <table:covered-table-cell/>
          <table:table-cell office:value-type="float" office:value="3664235.46" table:style-name="ce11">
            <text:p>3664235,4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000000:1637</text:p>
          </table:table-cell>
          <table:covered-table-cell/>
          <table:table-cell office:value-type="float" office:value="3147939.28" table:style-name="ce11">
            <text:p>3147939,2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000000:50</text:p>
          </table:table-cell>
          <table:covered-table-cell/>
          <table:table-cell office:value-type="float" office:value="934.31" table:style-name="ce11">
            <text:p>934,31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020001:302</text:p>
          </table:table-cell>
          <table:covered-table-cell/>
          <table:table-cell office:value-type="float" office:value="3569670" table:style-name="ce11">
            <text:p>356967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020001:303</text:p>
          </table:table-cell>
          <table:covered-table-cell/>
          <table:table-cell office:value-type="float" office:value="146900" table:style-name="ce11">
            <text:p>14690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020001:304</text:p>
          </table:table-cell>
          <table:covered-table-cell/>
          <table:table-cell office:value-type="float" office:value="637882" table:style-name="ce11">
            <text:p>637882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020001:305</text:p>
          </table:table-cell>
          <table:covered-table-cell/>
          <table:table-cell office:value-type="float" office:value="91975" table:style-name="ce11">
            <text:p>91975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020001:306</text:p>
          </table:table-cell>
          <table:covered-table-cell/>
          <table:table-cell office:value-type="float" office:value="5118100" table:style-name="ce11">
            <text:p>511810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020001:307</text:p>
          </table:table-cell>
          <table:covered-table-cell/>
          <table:table-cell office:value-type="float" office:value="207645" table:style-name="ce11">
            <text:p>207645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020001:308</text:p>
          </table:table-cell>
          <table:covered-table-cell/>
          <table:table-cell office:value-type="float" office:value="2066918" table:style-name="ce11">
            <text:p>2066918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020001:309</text:p>
          </table:table-cell>
          <table:covered-table-cell/>
          <table:table-cell office:value-type="float" office:value="303527" table:style-name="ce11">
            <text:p>303527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020001:40</text:p>
          </table:table-cell>
          <table:covered-table-cell/>
          <table:table-cell office:value-type="float" office:value="2419200" table:style-name="ce11">
            <text:p>241920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020001:41</text:p>
          </table:table-cell>
          <table:covered-table-cell/>
          <table:table-cell office:value-type="float" office:value="3348000" table:style-name="ce11">
            <text:p>334800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6:020001:48</text:p>
          </table:table-cell>
          <table:covered-table-cell/>
          <table:table-cell office:value-type="float" office:value="3740968" table:style-name="ce11">
            <text:p>3740968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020001:49</text:p>
          </table:table-cell>
          <table:covered-table-cell/>
          <table:table-cell office:value-type="float" office:value="12388556" table:style-name="ce11">
            <text:p>12388556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070002:1120</text:p>
          </table:table-cell>
          <table:covered-table-cell/>
          <table:table-cell office:value-type="float" office:value="50237.13" table:style-name="ce11">
            <text:p>50237,1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6:250001:1220</text:p>
          </table:table-cell>
          <table:covered-table-cell/>
          <table:table-cell office:value-type="float" office:value="366896.25" table:style-name="ce11">
            <text:p>366896,2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6:250001:1221</text:p>
          </table:table-cell>
          <table:covered-table-cell/>
          <table:table-cell office:value-type="float" office:value="524199.62" table:style-name="ce11">
            <text:p>524199,6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6:250002:778</text:p>
          </table:table-cell>
          <table:covered-table-cell/>
          <table:table-cell office:value-type="float" office:value="105755.1" table:style-name="ce11">
            <text:p>105755,1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6:250002:779</text:p>
          </table:table-cell>
          <table:covered-table-cell/>
          <table:table-cell office:value-type="float" office:value="377513.66" table:style-name="ce11">
            <text:p>377513,6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6:250012:250</text:p>
          </table:table-cell>
          <table:covered-table-cell/>
          <table:table-cell office:value-type="float" office:value="153260.24" table:style-name="ce11">
            <text:p>153260,2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00000:7741</text:p>
          </table:table-cell>
          <table:covered-table-cell/>
          <table:table-cell office:value-type="float" office:value="419796.3" table:style-name="ce11">
            <text:p>419796,3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00000:7742</text:p>
          </table:table-cell>
          <table:covered-table-cell/>
          <table:table-cell office:value-type="float" office:value="1312198.8500000001" table:style-name="ce11">
            <text:p>1312198,8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30003:1990</text:p>
          </table:table-cell>
          <table:covered-table-cell/>
          <table:table-cell office:value-type="float" office:value="41164130" table:style-name="ce11">
            <text:p>4116413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030003:3661</text:p>
          </table:table-cell>
          <table:covered-table-cell/>
          <table:table-cell office:value-type="float" office:value="553800" table:style-name="ce11">
            <text:p>55380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80002:1052</text:p>
          </table:table-cell>
          <table:covered-table-cell/>
          <table:table-cell office:value-type="float" office:value="298460.15999999997" table:style-name="ce11">
            <text:p>298460,1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080002:1188</text:p>
          </table:table-cell>
          <table:covered-table-cell/>
          <table:table-cell office:value-type="float" office:value="477514.36" table:style-name="ce11">
            <text:p>477514,3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80002:1191</text:p>
          </table:table-cell>
          <table:covered-table-cell/>
          <table:table-cell office:value-type="float" office:value="757807.52" table:style-name="ce11">
            <text:p>757807,5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80002:1192</text:p>
          </table:table-cell>
          <table:covered-table-cell/>
          <table:table-cell office:value-type="float" office:value="381891.96" table:style-name="ce11">
            <text:p>381891,9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080002:124</text:p>
          </table:table-cell>
          <table:covered-table-cell/>
          <table:table-cell office:value-type="float" office:value="142817.85" table:style-name="ce11">
            <text:p>142817,8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080002:1984</text:p>
          </table:table-cell>
          <table:covered-table-cell/>
          <table:table-cell office:value-type="float" office:value="414164.52" table:style-name="ce11">
            <text:p>414164,5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080002:522</text:p>
          </table:table-cell>
          <table:covered-table-cell/>
          <table:table-cell office:value-type="float" office:value="381891.96" table:style-name="ce11">
            <text:p>381891,9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120003:9498</text:p>
          </table:table-cell>
          <table:covered-table-cell/>
          <table:table-cell office:value-type="float" office:value="203242.2" table:style-name="ce11">
            <text:p>203242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120003:9499</text:p>
          </table:table-cell>
          <table:covered-table-cell/>
          <table:table-cell office:value-type="float" office:value="80051.3" table:style-name="ce11">
            <text:p>80051,3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140109:177</text:p>
          </table:table-cell>
          <table:covered-table-cell/>
          <table:table-cell office:value-type="float" office:value="2306480.64" table:style-name="ce11">
            <text:p>2306480,6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9:010501:562</text:p>
          </table:table-cell>
          <table:covered-table-cell/>
          <table:table-cell office:value-type="float" office:value="2800666.7" table:style-name="ce11">
            <text:p>2800666,7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9:010906:276</text:p>
          </table:table-cell>
          <table:covered-table-cell/>
          <table:table-cell office:value-type="float" office:value="308675" table:style-name="ce11">
            <text:p>308675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9:021007:57</text:p>
          </table:table-cell>
          <table:covered-table-cell/>
          <table:table-cell office:value-type="float" office:value="454311" table:style-name="ce11">
            <text:p>454311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9:021043:332</text:p>
          </table:table-cell>
          <table:covered-table-cell/>
          <table:table-cell office:value-type="float" office:value="153830.39999999999" table:style-name="ce11">
            <text:p>153830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9:021069:824</text:p>
          </table:table-cell>
          <table:covered-table-cell/>
          <table:table-cell office:value-type="float" office:value="183039.27" table:style-name="ce11">
            <text:p>183039,2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9:021078:902</text:p>
          </table:table-cell>
          <table:covered-table-cell/>
          <table:table-cell office:value-type="float" office:value="254918.95" table:style-name="ce11">
            <text:p>254918,9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9:021078:903</text:p>
          </table:table-cell>
          <table:covered-table-cell/>
          <table:table-cell office:value-type="float" office:value="340228.46" table:style-name="ce11">
            <text:p>340228,4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5695880" table:style-name="ce11">
            <text:p>569588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9:030401:344</text:p>
          </table:table-cell>
          <table:covered-table-cell/>
          <table:table-cell office:value-type="float" office:value="122287.5" table:style-name="ce11">
            <text:p>122287,5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9:100136:144</text:p>
          </table:table-cell>
          <table:covered-table-cell/>
          <table:table-cell office:value-type="float" office:value="122585.49" table:style-name="ce11">
            <text:p>122585,4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9:100136:145</text:p>
          </table:table-cell>
          <table:covered-table-cell/>
          <table:table-cell office:value-type="float" office:value="123369.41" table:style-name="ce11">
            <text:p>123369,41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9:100136:146</text:p>
          </table:table-cell>
          <table:covered-table-cell/>
          <table:table-cell office:value-type="float" office:value="132188.51" table:style-name="ce11">
            <text:p>132188,51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0:080005:2</text:p>
          </table:table-cell>
          <table:covered-table-cell/>
          <table:table-cell office:value-type="float" office:value="15437349" table:style-name="ce11">
            <text:p>15437349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0:080005:379</text:p>
          </table:table-cell>
          <table:covered-table-cell/>
          <table:table-cell office:value-type="float" office:value="88758.02" table:style-name="ce11">
            <text:p>88758,0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0:130003:2796</text:p>
          </table:table-cell>
          <table:covered-table-cell/>
          <table:table-cell office:value-type="float" office:value="10832.22" table:style-name="ce11">
            <text:p>10832,2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1:100006:936</text:p>
          </table:table-cell>
          <table:covered-table-cell/>
          <table:table-cell office:value-type="float" office:value="501511.32" table:style-name="ce11">
            <text:p>501511,3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2:010502:1064</text:p>
          </table:table-cell>
          <table:covered-table-cell/>
          <table:table-cell office:value-type="float" office:value="63873.63" table:style-name="ce11">
            <text:p>63873,6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39374557.880000003" table:style-name="ce11">
            <text:p>39374557,8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3:030002:328</text:p>
          </table:table-cell>
          <table:covered-table-cell/>
          <table:table-cell office:value-type="float" office:value="130137.38" table:style-name="ce11">
            <text:p>130137,3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3:030002:488</text:p>
          </table:table-cell>
          <table:covered-table-cell/>
          <table:table-cell office:value-type="float" office:value="239037.92" table:style-name="ce11">
            <text:p>239037,9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3:040004:234</text:p>
          </table:table-cell>
          <table:covered-table-cell/>
          <table:table-cell office:value-type="float" office:value="151392.76" table:style-name="ce11">
            <text:p>151392,7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3:050005:1004</text:p>
          </table:table-cell>
          <table:covered-table-cell/>
          <table:table-cell office:value-type="float" office:value="172172" table:style-name="ce11">
            <text:p>172172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3:080001:129</text:p>
          </table:table-cell>
          <table:covered-table-cell/>
          <table:table-cell office:value-type="float" office:value="118645.85" table:style-name="ce11">
            <text:p>118645,8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3:130021:2214</text:p>
          </table:table-cell>
          <table:covered-table-cell/>
          <table:table-cell office:value-type="float" office:value="166580.70000000001" table:style-name="ce11">
            <text:p>166580,7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3:130025:184</text:p>
          </table:table-cell>
          <table:covered-table-cell/>
          <table:table-cell office:value-type="float" office:value="405898.56" table:style-name="ce11">
            <text:p>405898,5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3:130032:153</text:p>
          </table:table-cell>
          <table:covered-table-cell/>
          <table:table-cell office:value-type="float" office:value="491160.67" table:style-name="ce11">
            <text:p>491160,6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4:050002:1110</text:p>
          </table:table-cell>
          <table:covered-table-cell/>
          <table:table-cell office:value-type="float" office:value="13059114.16" table:style-name="ce11">
            <text:p>13059114,1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4:100001:51</text:p>
          </table:table-cell>
          <table:covered-table-cell/>
          <table:table-cell office:value-type="float" office:value="1983405.9" table:style-name="ce11">
            <text:p>1983405,9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4:100003:100</text:p>
          </table:table-cell>
          <table:covered-table-cell/>
          <table:table-cell office:value-type="float" office:value="25669699.68" table:style-name="ce11">
            <text:p>25669699,6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4:110003:743</text:p>
          </table:table-cell>
          <table:covered-table-cell/>
          <table:table-cell office:value-type="float" office:value="1513001.64" table:style-name="ce11">
            <text:p>1513001,6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4:110005:1109</text:p>
          </table:table-cell>
          <table:covered-table-cell/>
          <table:table-cell office:value-type="float" office:value="13310399.949999999" table:style-name="ce11">
            <text:p>13310399,9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4:130001:1252</text:p>
          </table:table-cell>
          <table:covered-table-cell/>
          <table:table-cell office:value-type="float" office:value="2496019.36" table:style-name="ce11">
            <text:p>2496019,3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4:130001:1269</text:p>
          </table:table-cell>
          <table:covered-table-cell/>
          <table:table-cell office:value-type="float" office:value="356404.05" table:style-name="ce11">
            <text:p>356404,0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4:130006:31</text:p>
          </table:table-cell>
          <table:covered-table-cell/>
          <table:table-cell office:value-type="float" office:value="3551354.1" table:style-name="ce11">
            <text:p>3551354,1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4:130006:39</text:p>
          </table:table-cell>
          <table:covered-table-cell/>
          <table:table-cell office:value-type="float" office:value="1967763.84" table:style-name="ce11">
            <text:p>1967763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4:130006:40</text:p>
          </table:table-cell>
          <table:covered-table-cell/>
          <table:table-cell office:value-type="float" office:value="2449835.64" table:style-name="ce11">
            <text:p>2449835,6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4:130006:41</text:p>
          </table:table-cell>
          <table:covered-table-cell/>
          <table:table-cell office:value-type="float" office:value="3083022" table:style-name="ce11">
            <text:p>3083022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4:140003:553</text:p>
          </table:table-cell>
          <table:covered-table-cell/>
          <table:table-cell office:value-type="float" office:value="2104157.31" table:style-name="ce11">
            <text:p>2104157,31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4:140003:9</text:p>
          </table:table-cell>
          <table:covered-table-cell/>
          <table:table-cell office:value-type="float" office:value="2402277.6" table:style-name="ce11">
            <text:p>2402277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6:160003:343</text:p>
          </table:table-cell>
          <table:covered-table-cell/>
          <table:table-cell office:value-type="float" office:value="300080" table:style-name="ce11">
            <text:p>30008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8:140128:902</text:p>
          </table:table-cell>
          <table:covered-table-cell/>
          <table:table-cell office:value-type="float" office:value="268596.39" table:style-name="ce11">
            <text:p>268596,3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010009:134</text:p>
          </table:table-cell>
          <table:covered-table-cell/>
          <table:table-cell office:value-type="float" office:value="73000" table:style-name="ce11">
            <text:p>7300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9:040003:1095</text:p>
          </table:table-cell>
          <table:covered-table-cell/>
          <table:table-cell office:value-type="float" office:value="231420" table:style-name="ce11">
            <text:p>23142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9:080005:1709</text:p>
          </table:table-cell>
          <table:covered-table-cell/>
          <table:table-cell office:value-type="float" office:value="587253.15" table:style-name="ce11">
            <text:p>587253,1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0:030105:2296</text:p>
          </table:table-cell>
          <table:covered-table-cell/>
          <table:table-cell office:value-type="float" office:value="49181.45" table:style-name="ce11">
            <text:p>49181,4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1:070006:192</text:p>
          </table:table-cell>
          <table:covered-table-cell/>
          <table:table-cell office:value-type="float" office:value="83393.100000000006" table:style-name="ce11">
            <text:p>83393,1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1:120001:139</text:p>
          </table:table-cell>
          <table:covered-table-cell/>
          <table:table-cell office:value-type="float" office:value="317832" table:style-name="ce11">
            <text:p>317832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4:090402:124</text:p>
          </table:table-cell>
          <table:covered-table-cell/>
          <table:table-cell office:value-type="float" office:value="168154.43" table:style-name="ce11">
            <text:p>168154,4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043201:48</text:p>
          </table:table-cell>
          <table:covered-table-cell/>
          <table:table-cell office:value-type="float" office:value="45487.199999999997" table:style-name="ce11">
            <text:p>45487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6:050801:139</text:p>
          </table:table-cell>
          <table:covered-table-cell/>
          <table:table-cell office:value-type="float" office:value="202587.4" table:style-name="ce11">
            <text:p>202587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6:050801:140</text:p>
          </table:table-cell>
          <table:covered-table-cell/>
          <table:table-cell office:value-type="float" office:value="404059.64" table:style-name="ce11">
            <text:p>404059,6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6:050801:141</text:p>
          </table:table-cell>
          <table:covered-table-cell/>
          <table:table-cell office:value-type="float" office:value="358338.08" table:style-name="ce11">
            <text:p>358338,0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6:050801:142</text:p>
          </table:table-cell>
          <table:covered-table-cell/>
          <table:table-cell office:value-type="float" office:value="365214.9" table:style-name="ce11">
            <text:p>365214,9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6:050801:143</text:p>
          </table:table-cell>
          <table:covered-table-cell/>
          <table:table-cell office:value-type="float" office:value="337893.48" table:style-name="ce11">
            <text:p>337893,4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1625016.90000001" table:style-name="ce11">
            <text:p>121625016,9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40003:4074</text:p>
          </table:table-cell>
          <table:covered-table-cell/>
          <table:table-cell office:value-type="float" office:value="319756.2" table:style-name="ce11">
            <text:p>319756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00003:1150</text:p>
          </table:table-cell>
          <table:covered-table-cell/>
          <table:table-cell office:value-type="float" office:value="496598.13" table:style-name="ce11">
            <text:p>496598,1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00007:3554</text:p>
          </table:table-cell>
          <table:covered-table-cell/>
          <table:table-cell office:value-type="float" office:value="444459.6" table:style-name="ce11">
            <text:p>444459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00025:58</text:p>
          </table:table-cell>
          <table:covered-table-cell/>
          <table:table-cell office:value-type="float" office:value="169995.58" table:style-name="ce11">
            <text:p>169995,5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10018:84</text:p>
          </table:table-cell>
          <table:covered-table-cell/>
          <table:table-cell office:value-type="float" office:value="94773.119999999995" table:style-name="ce11">
            <text:p>94773,1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20012:240</text:p>
          </table:table-cell>
          <table:covered-table-cell/>
          <table:table-cell office:value-type="float" office:value="163709.49" table:style-name="ce11">
            <text:p>163709,4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60003:1605</text:p>
          </table:table-cell>
          <table:covered-table-cell/>
          <table:table-cell office:value-type="float" office:value="151261.84" table:style-name="ce11">
            <text:p>151261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60003:2728</text:p>
          </table:table-cell>
          <table:covered-table-cell/>
          <table:table-cell office:value-type="float" office:value="238750.15" table:style-name="ce11">
            <text:p>238750,1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60003:2981</text:p>
          </table:table-cell>
          <table:covered-table-cell/>
          <table:table-cell office:value-type="float" office:value="175617.56" table:style-name="ce11">
            <text:p>175617,5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2:000000:64</text:p>
          </table:table-cell>
          <table:covered-table-cell/>
          <table:table-cell office:value-type="float" office:value="246652120" table:style-name="ce11">
            <text:p>24665212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2:010007:615</text:p>
          </table:table-cell>
          <table:covered-table-cell/>
          <table:table-cell office:value-type="float" office:value="625940" table:style-name="ce11">
            <text:p>62594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2:010007:616</text:p>
          </table:table-cell>
          <table:covered-table-cell/>
          <table:table-cell office:value-type="float" office:value="312970" table:style-name="ce11">
            <text:p>31297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2:010007:617</text:p>
          </table:table-cell>
          <table:covered-table-cell/>
          <table:table-cell office:value-type="float" office:value="312970" table:style-name="ce11">
            <text:p>31297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2:010007:618</text:p>
          </table:table-cell>
          <table:covered-table-cell/>
          <table:table-cell office:value-type="float" office:value="625940" table:style-name="ce11">
            <text:p>62594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2:010007:619</text:p>
          </table:table-cell>
          <table:covered-table-cell/>
          <table:table-cell office:value-type="float" office:value="470770" table:style-name="ce11">
            <text:p>47077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2:010007:620</text:p>
          </table:table-cell>
          <table:covered-table-cell/>
          <table:table-cell office:value-type="float" office:value="552300" table:style-name="ce11">
            <text:p>55230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2:110009:1240</text:p>
          </table:table-cell>
          <table:covered-table-cell/>
          <table:table-cell office:value-type="float" office:value="189348" table:style-name="ce11">
            <text:p>189348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2:110009:358</text:p>
          </table:table-cell>
          <table:covered-table-cell/>
          <table:table-cell office:value-type="float" office:value="3108242.95" table:style-name="ce11">
            <text:p>3108242,9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10008:1988</text:p>
          </table:table-cell>
          <table:covered-table-cell/>
          <table:table-cell office:value-type="float" office:value="181130.95" table:style-name="ce11">
            <text:p>181130,9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10008:1989</text:p>
          </table:table-cell>
          <table:covered-table-cell/>
          <table:table-cell office:value-type="float" office:value="278177.90000000002" table:style-name="ce11">
            <text:p>278177,9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10017:1976</text:p>
          </table:table-cell>
          <table:covered-table-cell/>
          <table:table-cell office:value-type="float" office:value="199597.68" table:style-name="ce11">
            <text:p>199597,6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10017:1977</text:p>
          </table:table-cell>
          <table:covered-table-cell/>
          <table:table-cell office:value-type="float" office:value="199597.68" table:style-name="ce11">
            <text:p>199597,6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253696.279999999" table:style-name="ce11">
            <text:p>13253696,2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31:43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33:2596</text:p>
          </table:table-cell>
          <table:covered-table-cell/>
          <table:table-cell office:value-type="float" office:value="245631.6" table:style-name="ce11">
            <text:p>245631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33:2795</text:p>
          </table:table-cell>
          <table:covered-table-cell/>
          <table:table-cell office:value-type="float" office:value="156565.24" table:style-name="ce11">
            <text:p>156565,2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89:1640</text:p>
          </table:table-cell>
          <table:covered-table-cell/>
          <table:table-cell office:value-type="float" office:value="1122209.48" table:style-name="ce11">
            <text:p>1122209,4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324975.140000001" table:style-name="ce11">
            <text:p>14324975,1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003:1452</text:p>
          </table:table-cell>
          <table:covered-table-cell/>
          <table:table-cell office:value-type="float" office:value="20060.37" table:style-name="ce11">
            <text:p>20060,3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50020:2854</text:p>
          </table:table-cell>
          <table:covered-table-cell/>
          <table:table-cell office:value-type="float" office:value="1041638.7" table:style-name="ce11">
            <text:p>1041638,7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50022:128</text:p>
          </table:table-cell>
          <table:covered-table-cell/>
          <table:table-cell office:value-type="float" office:value="507931.25" table:style-name="ce11">
            <text:p>507931,2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50031:28</text:p>
          </table:table-cell>
          <table:covered-table-cell/>
          <table:table-cell office:value-type="float" office:value="450109.4" table:style-name="ce11">
            <text:p>450109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50031:29</text:p>
          </table:table-cell>
          <table:covered-table-cell/>
          <table:table-cell office:value-type="float" office:value="360001.88" table:style-name="ce11">
            <text:p>360001,8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70021:1188</text:p>
          </table:table-cell>
          <table:covered-table-cell/>
          <table:table-cell office:value-type="float" office:value="199452.61" table:style-name="ce11">
            <text:p>199452,61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283653.53" table:style-name="ce11">
            <text:p>1283653,5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70022:618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70080:815</text:p>
          </table:table-cell>
          <table:covered-table-cell/>
          <table:table-cell office:value-type="float" office:value="639634.38" table:style-name="ce11">
            <text:p>639634,3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076:630</text:p>
          </table:table-cell>
          <table:covered-table-cell/>
          <table:table-cell office:value-type="float" office:value="2974715.63" table:style-name="ce11">
            <text:p>2974715,6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076:826</text:p>
          </table:table-cell>
          <table:covered-table-cell/>
          <table:table-cell office:value-type="float" office:value="19541.400000000001" table:style-name="ce11">
            <text:p>19541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50:5181</text:p>
          </table:table-cell>
          <table:covered-table-cell/>
          <table:table-cell office:value-type="float" office:value="102710.04" table:style-name="ce11">
            <text:p>102710,0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80150:56</text:p>
          </table:table-cell>
          <table:covered-table-cell/>
          <table:table-cell office:value-type="float" office:value="210701.27" table:style-name="ce11">
            <text:p>210701,2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10103:1060</text:p>
          </table:table-cell>
          <table:covered-table-cell/>
          <table:table-cell office:value-type="float" office:value="173033.63" table:style-name="ce11">
            <text:p>173033,6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4143054.719999999" table:style-name="ce11">
            <text:p>64143054,7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10107:447</text:p>
          </table:table-cell>
          <table:covered-table-cell/>
          <table:table-cell office:value-type="float" office:value="578658.24" table:style-name="ce11">
            <text:p>578658,2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357826.93" table:style-name="ce11">
            <text:p>18357826,9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24:8472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218:390</text:p>
          </table:table-cell>
          <table:covered-table-cell/>
          <table:table-cell office:value-type="float" office:value="19713.68" table:style-name="ce11">
            <text:p>19713,6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373975.440000001" table:style-name="ce11">
            <text:p>25373975,4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224:199</text:p>
          </table:table-cell>
          <table:covered-table-cell/>
          <table:table-cell office:value-type="float" office:value="687445.92" table:style-name="ce11">
            <text:p>687445,9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6:000001:1453</text:p>
          </table:table-cell>
          <table:covered-table-cell/>
          <table:table-cell office:value-type="float" office:value="35686.5" table:style-name="ce11">
            <text:p>35686,5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6:000006:8251</text:p>
          </table:table-cell>
          <table:covered-table-cell/>
          <table:table-cell office:value-type="float" office:value="10157.07" table:style-name="ce11">
            <text:p>10157,0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6:000023:6522</text:p>
          </table:table-cell>
          <table:covered-table-cell/>
          <table:table-cell office:value-type="float" office:value="21307.68" table:style-name="ce11">
            <text:p>21307,6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7:010208:1168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9:000000:2</text:p>
          </table:table-cell>
          <table:covered-table-cell/>
          <table:table-cell office:value-type="float" office:value="351532.79999999999" table:style-name="ce11">
            <text:p>351532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9:000004:100</text:p>
          </table:table-cell>
          <table:covered-table-cell/>
          <table:table-cell office:value-type="float" office:value="501571.04" table:style-name="ce11">
            <text:p>501571,0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9:000004:11</text:p>
          </table:table-cell>
          <table:covered-table-cell/>
          <table:table-cell office:value-type="float" office:value="881096.56" table:style-name="ce11">
            <text:p>881096,5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9:000004:119</text:p>
          </table:table-cell>
          <table:covered-table-cell/>
          <table:table-cell office:value-type="float" office:value="693170.96" table:style-name="ce11">
            <text:p>693170,9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9:000004:12</text:p>
          </table:table-cell>
          <table:covered-table-cell/>
          <table:table-cell office:value-type="float" office:value="613317.36" table:style-name="ce11">
            <text:p>613317,3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9:000004:121</text:p>
          </table:table-cell>
          <table:covered-table-cell/>
          <table:table-cell office:value-type="float" office:value="651705.88" table:style-name="ce11">
            <text:p>651705,8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9:000004:122</text:p>
          </table:table-cell>
          <table:covered-table-cell/>
          <table:table-cell office:value-type="float" office:value="589117.07999999996" table:style-name="ce11">
            <text:p>589117,0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9:000004:125</text:p>
          </table:table-cell>
          <table:covered-table-cell/>
          <table:table-cell office:value-type="float" office:value="438263.8" table:style-name="ce11">
            <text:p>438263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9:000004:126</text:p>
          </table:table-cell>
          <table:covered-table-cell/>
          <table:table-cell office:value-type="float" office:value="493118.2" table:style-name="ce11">
            <text:p>493118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9:000004:13</text:p>
          </table:table-cell>
          <table:covered-table-cell/>
          <table:table-cell office:value-type="float" office:value="518049.76" table:style-name="ce11">
            <text:p>518049,7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9:000004:14</text:p>
          </table:table-cell>
          <table:covered-table-cell/>
          <table:table-cell office:value-type="float" office:value="529893.84" table:style-name="ce11">
            <text:p>529893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9:000004:16</text:p>
          </table:table-cell>
          <table:covered-table-cell/>
          <table:table-cell office:value-type="float" office:value="806942.32" table:style-name="ce11">
            <text:p>806942,3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9:000004:17</text:p>
          </table:table-cell>
          <table:covered-table-cell/>
          <table:table-cell office:value-type="float" office:value="621556.72" table:style-name="ce11">
            <text:p>621556,7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9:000004:19</text:p>
          </table:table-cell>
          <table:covered-table-cell/>
          <table:table-cell office:value-type="float" office:value="780164.4" table:style-name="ce11">
            <text:p>780164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9:000004:20</text:p>
          </table:table-cell>
          <table:covered-table-cell/>
          <table:table-cell office:value-type="float" office:value="658633.84" table:style-name="ce11">
            <text:p>658633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9:000004:21</text:p>
          </table:table-cell>
          <table:covered-table-cell/>
          <table:table-cell office:value-type="float" office:value="950101.2" table:style-name="ce11">
            <text:p>950101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9:000004:23</text:p>
          </table:table-cell>
          <table:covered-table-cell/>
          <table:table-cell office:value-type="float" office:value="578815.04" table:style-name="ce11">
            <text:p>578815,0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9:000004:24</text:p>
          </table:table-cell>
          <table:covered-table-cell/>
          <table:table-cell office:value-type="float" office:value="1141151.3600000001" table:style-name="ce11">
            <text:p>1141151,3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9:000004:240</text:p>
          </table:table-cell>
          <table:covered-table-cell/>
          <table:table-cell office:value-type="float" office:value="896030.4" table:style-name="ce11">
            <text:p>896030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9:000004:241</text:p>
          </table:table-cell>
          <table:covered-table-cell/>
          <table:table-cell office:value-type="float" office:value="1004521.2" table:style-name="ce11">
            <text:p>1004521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9:000004:25</text:p>
          </table:table-cell>
          <table:covered-table-cell/>
          <table:table-cell office:value-type="float" office:value="845049.36" table:style-name="ce11">
            <text:p>845049,3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9:000004:26</text:p>
          </table:table-cell>
          <table:covered-table-cell/>
          <table:table-cell office:value-type="float" office:value="870797.36" table:style-name="ce11">
            <text:p>870797,3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9:000004:27</text:p>
          </table:table-cell>
          <table:covered-table-cell/>
          <table:table-cell office:value-type="float" office:value="763685.68" table:style-name="ce11">
            <text:p>763685,6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9:000004:28</text:p>
          </table:table-cell>
          <table:covered-table-cell/>
          <table:table-cell office:value-type="float" office:value="1368503" table:style-name="ce11">
            <text:p>1368503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9:000004:29</text:p>
          </table:table-cell>
          <table:covered-table-cell/>
          <table:table-cell office:value-type="float" office:value="854814.4" table:style-name="ce11">
            <text:p>854814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9:000004:3</text:p>
          </table:table-cell>
          <table:covered-table-cell/>
          <table:table-cell office:value-type="float" office:value="849169.04" table:style-name="ce11">
            <text:p>849169,0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9:000004:30</text:p>
          </table:table-cell>
          <table:covered-table-cell/>
          <table:table-cell office:value-type="float" office:value="801102.8" table:style-name="ce11">
            <text:p>801102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9:000004:31</text:p>
          </table:table-cell>
          <table:covered-table-cell/>
          <table:table-cell office:value-type="float" office:value="927953.6" table:style-name="ce11">
            <text:p>927953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9:000004:32</text:p>
          </table:table-cell>
          <table:covered-table-cell/>
          <table:table-cell office:value-type="float" office:value="849671.8" table:style-name="ce11">
            <text:p>849671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9:000004:33</text:p>
          </table:table-cell>
          <table:covered-table-cell/>
          <table:table-cell office:value-type="float" office:value="994807.4" table:style-name="ce11">
            <text:p>994807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9:000004:34</text:p>
          </table:table-cell>
          <table:covered-table-cell/>
          <table:table-cell office:value-type="float" office:value="1083945.8" table:style-name="ce11">
            <text:p>1083945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9:000004:35</text:p>
          </table:table-cell>
          <table:covered-table-cell/>
          <table:table-cell office:value-type="float" office:value="1010806.6" table:style-name="ce11">
            <text:p>1010806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9:000004:36</text:p>
          </table:table-cell>
          <table:covered-table-cell/>
          <table:table-cell office:value-type="float" office:value="987379.19999999995" table:style-name="ce11">
            <text:p>987379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9:000004:37</text:p>
          </table:table-cell>
          <table:covered-table-cell/>
          <table:table-cell office:value-type="float" office:value="942810" table:style-name="ce11">
            <text:p>94281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9:000004:39</text:p>
          </table:table-cell>
          <table:covered-table-cell/>
          <table:table-cell office:value-type="float" office:value="812530.8" table:style-name="ce11">
            <text:p>812530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9:000004:4</text:p>
          </table:table-cell>
          <table:covered-table-cell/>
          <table:table-cell office:value-type="float" office:value="618466.96" table:style-name="ce11">
            <text:p>618466,9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9:000004:40</text:p>
          </table:table-cell>
          <table:covered-table-cell/>
          <table:table-cell office:value-type="float" office:value="859385.6" table:style-name="ce11">
            <text:p>859385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9:000004:42</text:p>
          </table:table-cell>
          <table:covered-table-cell/>
          <table:table-cell office:value-type="float" office:value="1907799.09" table:style-name="ce11">
            <text:p>1907799,0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9:000004:44</text:p>
          </table:table-cell>
          <table:covered-table-cell/>
          <table:table-cell office:value-type="float" office:value="1112828.56" table:style-name="ce11">
            <text:p>1112828,5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9:000004:5</text:p>
          </table:table-cell>
          <table:covered-table-cell/>
          <table:table-cell office:value-type="float" office:value="1289649.8" table:style-name="ce11">
            <text:p>1289649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9:000004:7</text:p>
          </table:table-cell>
          <table:covered-table-cell/>
          <table:table-cell office:value-type="float" office:value="868222.56" table:style-name="ce11">
            <text:p>868222,5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9:000004:8</text:p>
          </table:table-cell>
          <table:covered-table-cell/>
          <table:table-cell office:value-type="float" office:value="1689793.35" table:style-name="ce11">
            <text:p>1689793,3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9:000008:177</text:p>
          </table:table-cell>
          <table:covered-table-cell/>
          <table:table-cell office:value-type="float" office:value="942541.42" table:style-name="ce11">
            <text:p>942541,4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9:000009:145</text:p>
          </table:table-cell>
          <table:covered-table-cell/>
          <table:table-cell office:value-type="float" office:value="681680.2" table:style-name="ce11">
            <text:p>681680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9:000018:669</text:p>
          </table:table-cell>
          <table:covered-table-cell/>
          <table:table-cell office:value-type="float" office:value="454317.1" table:style-name="ce11">
            <text:p>454317,1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9:000021:100</text:p>
          </table:table-cell>
          <table:covered-table-cell/>
          <table:table-cell office:value-type="float" office:value="406104.6" table:style-name="ce11">
            <text:p>406104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9:000021:101</text:p>
          </table:table-cell>
          <table:covered-table-cell/>
          <table:table-cell office:value-type="float" office:value="386348.16" table:style-name="ce11">
            <text:p>386348,1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9:000021:102</text:p>
          </table:table-cell>
          <table:covered-table-cell/>
          <table:table-cell office:value-type="float" office:value="503423.36" table:style-name="ce11">
            <text:p>503423,3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9:000021:103</text:p>
          </table:table-cell>
          <table:covered-table-cell/>
          <table:table-cell office:value-type="float" office:value="972721.92" table:style-name="ce11">
            <text:p>972721,9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9:000021:105</text:p>
          </table:table-cell>
          <table:covered-table-cell/>
          <table:table-cell office:value-type="float" office:value="1020792.48" table:style-name="ce11">
            <text:p>1020792,4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9:000021:107</text:p>
          </table:table-cell>
          <table:covered-table-cell/>
          <table:table-cell office:value-type="float" office:value="1457197.76" table:style-name="ce11">
            <text:p>1457197,7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9:000021:108</text:p>
          </table:table-cell>
          <table:covered-table-cell/>
          <table:table-cell office:value-type="float" office:value="684298.56" table:style-name="ce11">
            <text:p>684298,5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9:000021:109</text:p>
          </table:table-cell>
          <table:covered-table-cell/>
          <table:table-cell office:value-type="float" office:value="233010.09" table:style-name="ce11">
            <text:p>233010,0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9:000021:110</text:p>
          </table:table-cell>
          <table:covered-table-cell/>
          <table:table-cell office:value-type="float" office:value="787895.98" table:style-name="ce11">
            <text:p>787895,9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9:000021:111</text:p>
          </table:table-cell>
          <table:covered-table-cell/>
          <table:table-cell office:value-type="float" office:value="987319.03" table:style-name="ce11">
            <text:p>987319,0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9:000021:112</text:p>
          </table:table-cell>
          <table:covered-table-cell/>
          <table:table-cell office:value-type="float" office:value="729118.66" table:style-name="ce11">
            <text:p>729118,6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9:000021:113</text:p>
          </table:table-cell>
          <table:covered-table-cell/>
          <table:table-cell office:value-type="float" office:value="569580.22" table:style-name="ce11">
            <text:p>569580,2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9:000021:114</text:p>
          </table:table-cell>
          <table:covered-table-cell/>
          <table:table-cell office:value-type="float" office:value="468119.37" table:style-name="ce11">
            <text:p>468119,3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9:000021:115</text:p>
          </table:table-cell>
          <table:covered-table-cell/>
          <table:table-cell office:value-type="float" office:value="455524.23" table:style-name="ce11">
            <text:p>455524,2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9:000021:120</text:p>
          </table:table-cell>
          <table:covered-table-cell/>
          <table:table-cell office:value-type="float" office:value="1383577.82" table:style-name="ce11">
            <text:p>1383577,8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9:000021:121</text:p>
          </table:table-cell>
          <table:covered-table-cell/>
          <table:table-cell office:value-type="float" office:value="285468.53999999998" table:style-name="ce11">
            <text:p>285468,5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9:000021:122</text:p>
          </table:table-cell>
          <table:covered-table-cell/>
          <table:table-cell office:value-type="float" office:value="454677.08" table:style-name="ce11">
            <text:p>454677,0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9:000021:127</text:p>
          </table:table-cell>
          <table:covered-table-cell/>
          <table:table-cell office:value-type="float" office:value="185304.14" table:style-name="ce11">
            <text:p>185304,1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9:000021:130</text:p>
          </table:table-cell>
          <table:covered-table-cell/>
          <table:table-cell office:value-type="float" office:value="788668.92" table:style-name="ce11">
            <text:p>788668,9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9:000021:138</text:p>
          </table:table-cell>
          <table:covered-table-cell/>
          <table:table-cell office:value-type="float" office:value="850681.94" table:style-name="ce11">
            <text:p>850681,9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9:000021:140</text:p>
          </table:table-cell>
          <table:covered-table-cell/>
          <table:table-cell office:value-type="float" office:value="353541.24" table:style-name="ce11">
            <text:p>353541,2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9:000021:141</text:p>
          </table:table-cell>
          <table:covered-table-cell/>
          <table:table-cell office:value-type="float" office:value="468626.3" table:style-name="ce11">
            <text:p>468626,3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9:000021:142</text:p>
          </table:table-cell>
          <table:covered-table-cell/>
          <table:table-cell office:value-type="float" office:value="1558938.6" table:style-name="ce11">
            <text:p>1558938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9:000021:144</text:p>
          </table:table-cell>
          <table:covered-table-cell/>
          <table:table-cell office:value-type="float" office:value="789867.84" table:style-name="ce11">
            <text:p>789867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9:000021:145</text:p>
          </table:table-cell>
          <table:covered-table-cell/>
          <table:table-cell office:value-type="float" office:value="592400.88" table:style-name="ce11">
            <text:p>592400,8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9:000021:151</text:p>
          </table:table-cell>
          <table:covered-table-cell/>
          <table:table-cell office:value-type="float" office:value="356562.96" table:style-name="ce11">
            <text:p>356562,9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9:000021:152</text:p>
          </table:table-cell>
          <table:covered-table-cell/>
          <table:table-cell office:value-type="float" office:value="130689.39" table:style-name="ce11">
            <text:p>130689,3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9:000021:154</text:p>
          </table:table-cell>
          <table:covered-table-cell/>
          <table:table-cell office:value-type="float" office:value="789424.35" table:style-name="ce11">
            <text:p>789424,3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9:000021:155</text:p>
          </table:table-cell>
          <table:covered-table-cell/>
          <table:table-cell office:value-type="float" office:value="331633.77" table:style-name="ce11">
            <text:p>331633,7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9:000021:156</text:p>
          </table:table-cell>
          <table:covered-table-cell/>
          <table:table-cell office:value-type="float" office:value="451455.26" table:style-name="ce11">
            <text:p>451455,2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9:000021:157</text:p>
          </table:table-cell>
          <table:covered-table-cell/>
          <table:table-cell office:value-type="float" office:value="636759.4" table:style-name="ce11">
            <text:p>636759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9:000021:158</text:p>
          </table:table-cell>
          <table:covered-table-cell/>
          <table:table-cell office:value-type="float" office:value="589034.6" table:style-name="ce11">
            <text:p>589034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9:000021:160</text:p>
          </table:table-cell>
          <table:covered-table-cell/>
          <table:table-cell office:value-type="float" office:value="270095.78000000003" table:style-name="ce11">
            <text:p>270095,7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9:000021:163</text:p>
          </table:table-cell>
          <table:covered-table-cell/>
          <table:table-cell office:value-type="float" office:value="2103790.5" table:style-name="ce11">
            <text:p>2103790,5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9:000021:166</text:p>
          </table:table-cell>
          <table:covered-table-cell/>
          <table:table-cell office:value-type="float" office:value="2779490.7" table:style-name="ce11">
            <text:p>2779490,7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9:000021:1845</text:p>
          </table:table-cell>
          <table:covered-table-cell/>
          <table:table-cell office:value-type="float" office:value="2239552.35" table:style-name="ce11">
            <text:p>2239552,3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9:000021:1846</text:p>
          </table:table-cell>
          <table:covered-table-cell/>
          <table:table-cell office:value-type="float" office:value="2112081.2999999998" table:style-name="ce11">
            <text:p>2112081,3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9:000021:1853</text:p>
          </table:table-cell>
          <table:covered-table-cell/>
          <table:table-cell office:value-type="float" office:value="4011467.49" table:style-name="ce11">
            <text:p>4011467,4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9:000021:1854</text:p>
          </table:table-cell>
          <table:covered-table-cell/>
          <table:table-cell office:value-type="float" office:value="5251093.8899999997" table:style-name="ce11">
            <text:p>5251093,8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9:000021:1855</text:p>
          </table:table-cell>
          <table:covered-table-cell/>
          <table:table-cell office:value-type="float" office:value="5297579.88" table:style-name="ce11">
            <text:p>5297579,8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9:000021:1857</text:p>
          </table:table-cell>
          <table:covered-table-cell/>
          <table:table-cell office:value-type="float" office:value="4223844.66" table:style-name="ce11">
            <text:p>4223844,6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9:000021:1873</text:p>
          </table:table-cell>
          <table:covered-table-cell/>
          <table:table-cell office:value-type="float" office:value="311119.49" table:style-name="ce11">
            <text:p>311119,4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9:000021:1909</text:p>
          </table:table-cell>
          <table:covered-table-cell/>
          <table:table-cell office:value-type="float" office:value="378422.46" table:style-name="ce11">
            <text:p>378422,4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9:000021:1910</text:p>
          </table:table-cell>
          <table:covered-table-cell/>
          <table:table-cell office:value-type="float" office:value="417039.08" table:style-name="ce11">
            <text:p>417039,0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9:000021:1911</text:p>
          </table:table-cell>
          <table:covered-table-cell/>
          <table:table-cell office:value-type="float" office:value="329367.48" table:style-name="ce11">
            <text:p>329367,4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9:000021:25</text:p>
          </table:table-cell>
          <table:covered-table-cell/>
          <table:table-cell office:value-type="float" office:value="1696148.13" table:style-name="ce11">
            <text:p>1696148,1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9:000021:26</text:p>
          </table:table-cell>
          <table:covered-table-cell/>
          <table:table-cell office:value-type="float" office:value="572265.98" table:style-name="ce11">
            <text:p>572265,9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9:000021:2801</text:p>
          </table:table-cell>
          <table:covered-table-cell/>
          <table:table-cell office:value-type="float" office:value="98782.2" table:style-name="ce11">
            <text:p>98782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9:000021:2802</text:p>
          </table:table-cell>
          <table:covered-table-cell/>
          <table:table-cell office:value-type="float" office:value="534155.6" table:style-name="ce11">
            <text:p>534155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9:000021:2836</text:p>
          </table:table-cell>
          <table:covered-table-cell/>
          <table:table-cell office:value-type="float" office:value="216304.64000000001" table:style-name="ce11">
            <text:p>216304,6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9:000021:2842</text:p>
          </table:table-cell>
          <table:covered-table-cell/>
          <table:table-cell office:value-type="float" office:value="342705.34" table:style-name="ce11">
            <text:p>342705,3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9:000021:2845</text:p>
          </table:table-cell>
          <table:covered-table-cell/>
          <table:table-cell office:value-type="float" office:value="532302.24" table:style-name="ce11">
            <text:p>532302,2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9:000021:2863</text:p>
          </table:table-cell>
          <table:covered-table-cell/>
          <table:table-cell office:value-type="float" office:value="593230.75" table:style-name="ce11">
            <text:p>593230,7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9:000021:2874</text:p>
          </table:table-cell>
          <table:covered-table-cell/>
          <table:table-cell office:value-type="float" office:value="512269.36" table:style-name="ce11">
            <text:p>512269,3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9:000021:2880</text:p>
          </table:table-cell>
          <table:covered-table-cell/>
          <table:table-cell office:value-type="float" office:value="3148286.46" table:style-name="ce11">
            <text:p>3148286,4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9:000021:2881</text:p>
          </table:table-cell>
          <table:covered-table-cell/>
          <table:table-cell office:value-type="float" office:value="3056225.97" table:style-name="ce11">
            <text:p>3056225,9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9:000021:2882</text:p>
          </table:table-cell>
          <table:covered-table-cell/>
          <table:table-cell office:value-type="float" office:value="2561857.2000000002" table:style-name="ce11">
            <text:p>2561857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9:000021:30</text:p>
          </table:table-cell>
          <table:covered-table-cell/>
          <table:table-cell office:value-type="float" office:value="311940.56" table:style-name="ce11">
            <text:p>311940,5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9:000021:3090</text:p>
          </table:table-cell>
          <table:covered-table-cell/>
          <table:table-cell office:value-type="float" office:value="3017537.8" table:style-name="ce11">
            <text:p>3017537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9:000021:3091</text:p>
          </table:table-cell>
          <table:covered-table-cell/>
          <table:table-cell office:value-type="float" office:value="2783636.1" table:style-name="ce11">
            <text:p>2783636,1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9:000021:3099</text:p>
          </table:table-cell>
          <table:covered-table-cell/>
          <table:table-cell office:value-type="float" office:value="268297.5" table:style-name="ce11">
            <text:p>268297,5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9:000021:31</text:p>
          </table:table-cell>
          <table:covered-table-cell/>
          <table:table-cell office:value-type="float" office:value="247293.02" table:style-name="ce11">
            <text:p>247293,0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9:000021:3101</text:p>
          </table:table-cell>
          <table:covered-table-cell/>
          <table:table-cell office:value-type="float" office:value="5297729.8" table:style-name="ce11">
            <text:p>5297729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9:000021:3126</text:p>
          </table:table-cell>
          <table:covered-table-cell/>
          <table:table-cell office:value-type="float" office:value="4882997.2" table:style-name="ce11">
            <text:p>4882997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9:000021:3127</text:p>
          </table:table-cell>
          <table:covered-table-cell/>
          <table:table-cell office:value-type="float" office:value="39568.239999999998" table:style-name="ce11">
            <text:p>39568,2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9:000021:3134</text:p>
          </table:table-cell>
          <table:covered-table-cell/>
          <table:table-cell office:value-type="float" office:value="511472.28" table:style-name="ce11">
            <text:p>511472,2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9:000021:3151</text:p>
          </table:table-cell>
          <table:covered-table-cell/>
          <table:table-cell office:value-type="float" office:value="312444.44" table:style-name="ce11">
            <text:p>312444,4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9:000021:3152</text:p>
          </table:table-cell>
          <table:covered-table-cell/>
          <table:table-cell office:value-type="float" office:value="587724.54" table:style-name="ce11">
            <text:p>587724,5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9:000021:33</text:p>
          </table:table-cell>
          <table:covered-table-cell/>
          <table:table-cell office:value-type="float" office:value="395845.32" table:style-name="ce11">
            <text:p>395845,3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9:000021:36</text:p>
          </table:table-cell>
          <table:covered-table-cell/>
          <table:table-cell office:value-type="float" office:value="969216.69" table:style-name="ce11">
            <text:p>969216,6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9:000021:37</text:p>
          </table:table-cell>
          <table:covered-table-cell/>
          <table:table-cell office:value-type="float" office:value="3865322.46" table:style-name="ce11">
            <text:p>3865322,4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9:000021:38</text:p>
          </table:table-cell>
          <table:covered-table-cell/>
          <table:table-cell office:value-type="float" office:value="690463.02" table:style-name="ce11">
            <text:p>690463,0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9:000021:40</text:p>
          </table:table-cell>
          <table:covered-table-cell/>
          <table:table-cell office:value-type="float" office:value="412616.4" table:style-name="ce11">
            <text:p>412616,4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9:000021:42</text:p>
          </table:table-cell>
          <table:covered-table-cell/>
          <table:table-cell office:value-type="float" office:value="1040824.6" table:style-name="ce11">
            <text:p>1040824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9:000021:43</text:p>
          </table:table-cell>
          <table:covered-table-cell/>
          <table:table-cell office:value-type="float" office:value="472493.58" table:style-name="ce11">
            <text:p>472493,5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9:000021:44</text:p>
          </table:table-cell>
          <table:covered-table-cell/>
          <table:table-cell office:value-type="float" office:value="1478308.44" table:style-name="ce11">
            <text:p>1478308,4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9:000021:47</text:p>
          </table:table-cell>
          <table:covered-table-cell/>
          <table:table-cell office:value-type="float" office:value="451256.84" table:style-name="ce11">
            <text:p>451256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9:000021:48</text:p>
          </table:table-cell>
          <table:covered-table-cell/>
          <table:table-cell office:value-type="float" office:value="602766.26" table:style-name="ce11">
            <text:p>602766,2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9:000021:49</text:p>
          </table:table-cell>
          <table:covered-table-cell/>
          <table:table-cell office:value-type="float" office:value="335410.92" table:style-name="ce11">
            <text:p>335410,9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9:000021:52</text:p>
          </table:table-cell>
          <table:covered-table-cell/>
          <table:table-cell office:value-type="float" office:value="2135917.35" table:style-name="ce11">
            <text:p>2135917,3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9:000021:53</text:p>
          </table:table-cell>
          <table:covered-table-cell/>
          <table:table-cell office:value-type="float" office:value="852453.8" table:style-name="ce11">
            <text:p>852453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9:000021:54</text:p>
          </table:table-cell>
          <table:covered-table-cell/>
          <table:table-cell office:value-type="float" office:value="255132.28" table:style-name="ce11">
            <text:p>255132,2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9:000021:55</text:p>
          </table:table-cell>
          <table:covered-table-cell/>
          <table:table-cell office:value-type="float" office:value="256850.14" table:style-name="ce11">
            <text:p>256850,1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9:000021:57</text:p>
          </table:table-cell>
          <table:covered-table-cell/>
          <table:table-cell office:value-type="float" office:value="478942.62" table:style-name="ce11">
            <text:p>478942,6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9:000021:62</text:p>
          </table:table-cell>
          <table:covered-table-cell/>
          <table:table-cell office:value-type="float" office:value="552974.76" table:style-name="ce11">
            <text:p>552974,7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9:000021:63</text:p>
          </table:table-cell>
          <table:covered-table-cell/>
          <table:table-cell office:value-type="float" office:value="676758.08" table:style-name="ce11">
            <text:p>676758,0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9:000021:64</text:p>
          </table:table-cell>
          <table:covered-table-cell/>
          <table:table-cell office:value-type="float" office:value="580238.06000000006" table:style-name="ce11">
            <text:p>580238,0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9:000021:68</text:p>
          </table:table-cell>
          <table:covered-table-cell/>
          <table:table-cell office:value-type="float" office:value="870915.33" table:style-name="ce11">
            <text:p>870915,3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9:000021:69</text:p>
          </table:table-cell>
          <table:covered-table-cell/>
          <table:table-cell office:value-type="float" office:value="619960.78" table:style-name="ce11">
            <text:p>619960,7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9:000021:70</text:p>
          </table:table-cell>
          <table:covered-table-cell/>
          <table:table-cell office:value-type="float" office:value="4462263.6100000003" table:style-name="ce11">
            <text:p>4462263,61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9:000021:77</text:p>
          </table:table-cell>
          <table:covered-table-cell/>
          <table:table-cell office:value-type="float" office:value="271199.37" table:style-name="ce11">
            <text:p>271199,3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9:000021:78</text:p>
          </table:table-cell>
          <table:covered-table-cell/>
          <table:table-cell office:value-type="float" office:value="355807.53" table:style-name="ce11">
            <text:p>355807,5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9:000021:79</text:p>
          </table:table-cell>
          <table:covered-table-cell/>
          <table:table-cell office:value-type="float" office:value="1020585.93" table:style-name="ce11">
            <text:p>1020585,9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9:000021:80</text:p>
          </table:table-cell>
          <table:covered-table-cell/>
          <table:table-cell office:value-type="float" office:value="440415.69" table:style-name="ce11">
            <text:p>440415,6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9:000021:81</text:p>
          </table:table-cell>
          <table:covered-table-cell/>
          <table:table-cell office:value-type="float" office:value="1131634.1399999999" table:style-name="ce11">
            <text:p>1131634,1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9:000021:82</text:p>
          </table:table-cell>
          <table:covered-table-cell/>
          <table:table-cell office:value-type="float" office:value="564306.21" table:style-name="ce11">
            <text:p>564306,21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9:000021:83</text:p>
          </table:table-cell>
          <table:covered-table-cell/>
          <table:table-cell office:value-type="float" office:value="510670.68" table:style-name="ce11">
            <text:p>510670,6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9:000021:84</text:p>
          </table:table-cell>
          <table:covered-table-cell/>
          <table:table-cell office:value-type="float" office:value="587724.54" table:style-name="ce11">
            <text:p>587724,5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9:000021:85</text:p>
          </table:table-cell>
          <table:covered-table-cell/>
          <table:table-cell office:value-type="float" office:value="590746.26" table:style-name="ce11">
            <text:p>590746,2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9:000021:86</text:p>
          </table:table-cell>
          <table:covered-table-cell/>
          <table:table-cell office:value-type="float" office:value="1053069.42" table:style-name="ce11">
            <text:p>1053069,4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9:000021:87</text:p>
          </table:table-cell>
          <table:covered-table-cell/>
          <table:table-cell office:value-type="float" office:value="756185.43" table:style-name="ce11">
            <text:p>756185,4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9:000021:88</text:p>
          </table:table-cell>
          <table:covered-table-cell/>
          <table:table-cell office:value-type="float" office:value="865722.78" table:style-name="ce11">
            <text:p>865722,7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9:000021:92</text:p>
          </table:table-cell>
          <table:covered-table-cell/>
          <table:table-cell office:value-type="float" office:value="662061.14" table:style-name="ce11">
            <text:p>662061,1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9:000021:93</text:p>
          </table:table-cell>
          <table:covered-table-cell/>
          <table:table-cell office:value-type="float" office:value="629278.78" table:style-name="ce11">
            <text:p>629278,7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9:000021:94</text:p>
          </table:table-cell>
          <table:covered-table-cell/>
          <table:table-cell office:value-type="float" office:value="669201.31999999995" table:style-name="ce11">
            <text:p>669201,3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9:000021:96</text:p>
          </table:table-cell>
          <table:covered-table-cell/>
          <table:table-cell office:value-type="float" office:value="624157.16" table:style-name="ce11">
            <text:p>624157,1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9:000021:97</text:p>
          </table:table-cell>
          <table:covered-table-cell/>
          <table:table-cell office:value-type="float" office:value="510008.84" table:style-name="ce11">
            <text:p>510008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9:000021:98</text:p>
          </table:table-cell>
          <table:covered-table-cell/>
          <table:table-cell office:value-type="float" office:value="330737.44" table:style-name="ce11">
            <text:p>330737,4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9:000021:99</text:p>
          </table:table-cell>
          <table:covered-table-cell/>
          <table:table-cell office:value-type="float" office:value="501228.2" table:style-name="ce11">
            <text:p>501228,2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9:000035:167</text:p>
          </table:table-cell>
          <table:covered-table-cell/>
          <table:table-cell office:value-type="float" office:value="360677.66" table:style-name="ce11">
            <text:p>360677,6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9:000046:490</text:p>
          </table:table-cell>
          <table:covered-table-cell/>
          <table:table-cell office:value-type="float" office:value="338967.92" table:style-name="ce11">
            <text:p>338967,9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number-columns-spanned="2" table:number-rows-spanned="1" table:style-name="ce20">
            <text:p>34:39:000046:559</text:p>
          </table:table-cell>
          <table:covered-table-cell/>
          <table:table-cell office:value-type="float" office:value="338457.26" table:style-name="ce13">
            <text:p>338457,2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7">
            <text:p>1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8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30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30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7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6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14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1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1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1:6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100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5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20006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5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2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1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7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70001:69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3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2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101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301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4010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2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063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06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2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6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10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10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1001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1001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10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10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1001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1001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1001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10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10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2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2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08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8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50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50007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50007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50007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50007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50007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50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50007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50007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50007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5000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50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6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6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6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60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60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6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600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6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6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600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6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8000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80004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80004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80004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80004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8000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80004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80004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80004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80004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8000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4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80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800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8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8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8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8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80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80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80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8000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8000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8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8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8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8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8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8000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8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8000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80008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8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8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8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9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9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9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9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9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9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10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10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10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10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10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10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10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5001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3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4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4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4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07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0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2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7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90002:17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11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12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12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1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00000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000000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00000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601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6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6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804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0902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5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11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12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7:0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7:11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10001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01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09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7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00000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00000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00000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0000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00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0000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00000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00000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00000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0000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00000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00000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00000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00000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00000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0000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000000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0:02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030103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0301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301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4000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0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08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8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8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8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8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8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8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8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8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8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8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8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8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8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8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8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8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8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8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8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8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8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8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8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8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8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8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8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8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8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8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8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8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8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8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8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8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8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8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0:08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0:08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8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8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8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8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8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8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8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8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8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8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8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8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8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8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8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8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8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8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8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8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8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8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0:08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0:08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0:08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0:08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8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8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8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8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8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8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8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8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8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8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8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8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8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8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8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8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8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8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8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8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8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8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8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8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8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8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8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8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8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8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8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8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8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8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8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8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8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8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8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8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8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8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8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8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8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8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8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8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8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8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8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8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8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8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800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8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8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800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80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8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80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80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8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8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80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8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8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8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8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8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8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8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8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8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8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8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8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8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8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8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8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8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8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8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8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8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8000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8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8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8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8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8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8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8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8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8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8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8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8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8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8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8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8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8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8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8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8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8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08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08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08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08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08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08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08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08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0800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08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08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8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8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8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8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8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8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8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8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8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08000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8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80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08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0:080005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08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080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08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080005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0:080005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0:08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0:080005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08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8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8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08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0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0:08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0:08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0:08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0:08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0:08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0:08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08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8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8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8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8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9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1:06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1:07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1:10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1:11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1:1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2:0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1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19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19002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2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4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4:1101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4:1304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5:000000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00000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5:02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5:0601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5:0601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4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441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61201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90201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9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02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7:16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7:16020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00000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000000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000000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000000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000000:5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00000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30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300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03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03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03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0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0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03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03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03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0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030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03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03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03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03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03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03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03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04000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0400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040004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040004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04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0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04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04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0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04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04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04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04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04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0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04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04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04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04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04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04000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04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04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04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04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04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04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04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040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040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0400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040005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04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040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04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040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400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40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4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4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04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04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4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4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4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04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0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05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05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05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0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05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05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05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5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5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5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5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0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0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05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0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0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05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05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050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0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06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06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0700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0700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070002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070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070002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070002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070002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070002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070002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07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07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07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07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07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07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07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07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07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07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07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07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07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07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070007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07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07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070007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07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07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07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07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07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07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070007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070007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07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070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070007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070007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070007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070007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070007:4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070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07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07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0700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0700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0700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07000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07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08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08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080001:5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080001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080001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080004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080005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00006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00006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00006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00006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00006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00008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00009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00009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00009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00009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00009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00010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00010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00010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00010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0001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00010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00010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0001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0001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00012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00012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00012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0001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0001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0001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0001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0001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0001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0001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0001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00015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0001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00015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00015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00015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00015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00015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00016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00016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00016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0001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0001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0001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0001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00016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0001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0001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0001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0002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00020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0002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00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00028:5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00028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00028:5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00028:5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00028:5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00028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00028:5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00028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00028:5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00028:5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00028:59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00028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00028:5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00028:5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00028:5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00028:59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00028:5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00028:5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00028:5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00028:5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10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10023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1002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1002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10023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1002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1002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10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10023:5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10023:60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2000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20004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20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4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5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6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60003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6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6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6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6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6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6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10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160003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160003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160003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160005:10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160005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160005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160005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160005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160005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160005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16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16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1:05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1:14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1:19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2:03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2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2:08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2:09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3:010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1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10008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1003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1003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1003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1003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1003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1003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1003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1003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1003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1003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10038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10038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1003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10038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1003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10059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2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2003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2005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2005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2008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301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40023:8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5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50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6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6005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7002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7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70036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7004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700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80062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8009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80137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30104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30115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3022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6:00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6:000005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6:00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7:01024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8:04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9:00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9:0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9:0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9:0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9:000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9:00001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9:00001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9:00001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9:000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9:000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9:00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9:0000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9:000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9:00002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9:00002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9:00002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9:00002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9:00002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9:00002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9:00002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9:00002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9:000021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9:000021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9:000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9:000021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9:00002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9:000021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9:000021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9:000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9:00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9:00003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9:00003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9:00003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number-columns-spanned="3" table:number-rows-spanned="1" table:style-name="ce20">
            <text:p>34:39:00004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017E988AF24BE7BCE720952B08A2DF463225B42A8671A0965FEA76BD72A5EC6D18A73153711185ED23666BABDAF25A7498455731C0C13B0827860036CAAFB3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6-24T06:15:55Z</meta:creation-date>
    <dc:date>2025-06-24T10:08:13Z</dc:date>
  </office:meta>
</office:document-meta>
</file>