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57</text:p>
          </table:table-cell>
          <table:table-cell table:number-columns-repeated="4" table:style-name="ce9"/>
          <table:table-cell office:value-type="string" table:style-name="ce11">
            <text:p>2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3:020001:1240</text:p>
          </table:table-cell>
          <table:covered-table-cell/>
          <table:table-cell office:value-type="float" office:value="591075.57999999996" table:style-name="ce19">
            <text:p>591075,5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">
            <text:p>34:13:130030:2054</text:p>
          </table:table-cell>
          <table:covered-table-cell/>
          <table:table-cell office:value-type="float" office:value="1122404.8999999999" table:style-name="ce21">
            <text:p>1122404,9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6">
            <text:p>1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1">
            <text:p>34:13:13002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C27D6BA9940589CEA6874F71142E7B21E2ED8B69244F179BA63B81FA2FE1EC01CF4024EC0864812C7EDAF9D7113086B222BFD721CC25DC261B469B6675840D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24T07:31:28Z</meta:creation-date>
    <dc:date>2025-06-24T07:31:28Z</dc:date>
  </office:meta>
</office:document-meta>
</file>