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58</text:p>
          </table:table-cell>
          <table:table-cell table:number-columns-repeated="4" table:style-name="ce2"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3:130020:496</text:p>
          </table:table-cell>
          <table:covered-table-cell/>
          <table:table-cell office:value-type="float" office:value="635530.61" table:style-name="ce11">
            <text:p>635530,61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6:040201:588</text:p>
          </table:table-cell>
          <table:covered-table-cell/>
          <table:table-cell office:value-type="float" office:value="131511.6" table:style-name="ce11">
            <text:p>131511,60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26:040201:589</text:p>
          </table:table-cell>
          <table:covered-table-cell/>
          <table:table-cell office:value-type="float" office:value="40427.519999999997" table:style-name="ce13">
            <text:p>40427,52</text:p>
          </table:table-cell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7">
            <text:p>1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13:000000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3:0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3:04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3:04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04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04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0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13003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0">
            <text:p>34:26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B4030DF54C7FB7966300CFC1AF63AD2EE31BE1647DD0DF59C79CAC4E71CBAB8A1561783C00A259C04995B107EC5F3F96A980E9848A0E181D41B6A9718E403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24T06:19:47Z</meta:creation-date>
    <dc:date>2025-06-24T10:10:44Z</dc:date>
  </office:meta>
</office:document-meta>
</file>