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9</text:p>
          </table:table-cell>
          <table:table-cell table:number-columns-repeated="4" table:style-name="ce9"/>
          <table:table-cell office:value-type="string" table:style-name="ce11">
            <text:p>2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0:000000:594</text:p>
          </table:table-cell>
          <table:covered-table-cell/>
          <table:table-cell office:value-type="float" office:value="26347.8" table:style-name="ce19">
            <text:p>26347,8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0:080001:1343</text:p>
          </table:table-cell>
          <table:covered-table-cell/>
          <table:table-cell office:value-type="float" office:value="97340.6" table:style-name="ce19">
            <text:p>97340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0:080001:1972</text:p>
          </table:table-cell>
          <table:covered-table-cell/>
          <table:table-cell office:value-type="float" office:value="35784.22" table:style-name="ce19">
            <text:p>35784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0:080001:2771</text:p>
          </table:table-cell>
          <table:covered-table-cell/>
          <table:table-cell office:value-type="float" office:value="141711.04000000001" table:style-name="ce19">
            <text:p>141711,0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0:080001:2921</text:p>
          </table:table-cell>
          <table:covered-table-cell/>
          <table:table-cell office:value-type="float" office:value="100073.76" table:style-name="ce19">
            <text:p>100073,7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0:080001:2934</text:p>
          </table:table-cell>
          <table:covered-table-cell/>
          <table:table-cell office:value-type="float" office:value="61148.17" table:style-name="ce19">
            <text:p>61148,1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0:080001:2983</text:p>
          </table:table-cell>
          <table:covered-table-cell/>
          <table:table-cell office:value-type="float" office:value="88720.88" table:style-name="ce19">
            <text:p>88720,8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0:080001:3043</text:p>
          </table:table-cell>
          <table:covered-table-cell/>
          <table:table-cell office:value-type="float" office:value="66204.77" table:style-name="ce19">
            <text:p>66204,7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0:080001:3156</text:p>
          </table:table-cell>
          <table:covered-table-cell/>
          <table:table-cell office:value-type="float" office:value="185407.98" table:style-name="ce19">
            <text:p>185407,9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080005:285</text:p>
          </table:table-cell>
          <table:covered-table-cell/>
          <table:table-cell office:value-type="float" office:value="287576.78999999998" table:style-name="ce19">
            <text:p>287576,7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080005:330</text:p>
          </table:table-cell>
          <table:covered-table-cell/>
          <table:table-cell office:value-type="float" office:value="148671.23000000001" table:style-name="ce19">
            <text:p>148671,2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080005:343</text:p>
          </table:table-cell>
          <table:covered-table-cell/>
          <table:table-cell office:value-type="float" office:value="376863.4" table:style-name="ce19">
            <text:p>376863,4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05:376</text:p>
          </table:table-cell>
          <table:covered-table-cell/>
          <table:table-cell office:value-type="float" office:value="99812.22" table:style-name="ce19">
            <text:p>99812,2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80012:237</text:p>
          </table:table-cell>
          <table:covered-table-cell/>
          <table:table-cell office:value-type="float" office:value="195003.15" table:style-name="ce19">
            <text:p>195003,1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80012:249</text:p>
          </table:table-cell>
          <table:covered-table-cell/>
          <table:table-cell office:value-type="float" office:value="508879.45" table:style-name="ce19">
            <text:p>508879,4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80017:154</text:p>
          </table:table-cell>
          <table:covered-table-cell/>
          <table:table-cell office:value-type="float" office:value="48924.55" table:style-name="ce19">
            <text:p>48924,5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80018:115</text:p>
          </table:table-cell>
          <table:covered-table-cell/>
          <table:table-cell office:value-type="float" office:value="31806.41" table:style-name="ce19">
            <text:p>31806,4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18:236</text:p>
          </table:table-cell>
          <table:covered-table-cell/>
          <table:table-cell office:value-type="float" office:value="1666454.15" table:style-name="ce19">
            <text:p>1666454,1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080018:237</text:p>
          </table:table-cell>
          <table:covered-table-cell/>
          <table:table-cell office:value-type="float" office:value="54400.88" table:style-name="ce19">
            <text:p>54400,8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80018:69</text:p>
          </table:table-cell>
          <table:covered-table-cell/>
          <table:table-cell office:value-type="float" office:value="61086.51" table:style-name="ce19">
            <text:p>61086,5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20:141</text:p>
          </table:table-cell>
          <table:covered-table-cell/>
          <table:table-cell office:value-type="float" office:value="384787.46" table:style-name="ce19">
            <text:p>384787,4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20:142</text:p>
          </table:table-cell>
          <table:covered-table-cell/>
          <table:table-cell office:value-type="float" office:value="265951.26" table:style-name="ce19">
            <text:p>265951,2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90001:470</text:p>
          </table:table-cell>
          <table:covered-table-cell/>
          <table:table-cell office:value-type="float" office:value="490959.6" table:style-name="ce19">
            <text:p>490959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90002:54</text:p>
          </table:table-cell>
          <table:covered-table-cell/>
          <table:table-cell office:value-type="float" office:value="59833.41" table:style-name="ce19">
            <text:p>59833,41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90002:59</text:p>
          </table:table-cell>
          <table:covered-table-cell/>
          <table:table-cell office:value-type="float" office:value="100709.7" table:style-name="ce19">
            <text:p>100709,7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10003:594</text:p>
          </table:table-cell>
          <table:covered-table-cell/>
          <table:table-cell office:value-type="float" office:value="367729.34" table:style-name="ce19">
            <text:p>367729,34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10007:30</text:p>
          </table:table-cell>
          <table:covered-table-cell/>
          <table:table-cell office:value-type="float" office:value="151856.29999999999" table:style-name="ce19">
            <text:p>151856,3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10007:31</text:p>
          </table:table-cell>
          <table:covered-table-cell/>
          <table:table-cell office:value-type="float" office:value="190536.68" table:style-name="ce19">
            <text:p>190536,68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20004:462</text:p>
          </table:table-cell>
          <table:covered-table-cell/>
          <table:table-cell office:value-type="float" office:value="321362.43" table:style-name="ce19">
            <text:p>321362,4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60002:332</text:p>
          </table:table-cell>
          <table:covered-table-cell/>
          <table:table-cell office:value-type="float" office:value="172170.89" table:style-name="ce19">
            <text:p>172170,8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60002:341</text:p>
          </table:table-cell>
          <table:covered-table-cell/>
          <table:table-cell office:value-type="float" office:value="724570.6" table:style-name="ce19">
            <text:p>724570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60003:580</text:p>
          </table:table-cell>
          <table:covered-table-cell/>
          <table:table-cell office:value-type="float" office:value="1232038.25" table:style-name="ce19">
            <text:p>1232038,25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60003:591</text:p>
          </table:table-cell>
          <table:covered-table-cell/>
          <table:table-cell office:value-type="float" office:value="357745.06" table:style-name="ce19">
            <text:p>357745,0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60006:246</text:p>
          </table:table-cell>
          <table:covered-table-cell/>
          <table:table-cell office:value-type="float" office:value="501135.09" table:style-name="ce19">
            <text:p>501135,09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60006:252</text:p>
          </table:table-cell>
          <table:covered-table-cell/>
          <table:table-cell office:value-type="float" office:value="109948.6" table:style-name="ce19">
            <text:p>109948,6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60006:270</text:p>
          </table:table-cell>
          <table:covered-table-cell/>
          <table:table-cell office:value-type="float" office:value="74376.2" table:style-name="ce19">
            <text:p>74376,20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60006:296</text:p>
          </table:table-cell>
          <table:covered-table-cell/>
          <table:table-cell office:value-type="float" office:value="56277.96" table:style-name="ce19">
            <text:p>56277,96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60006:299</text:p>
          </table:table-cell>
          <table:covered-table-cell/>
          <table:table-cell office:value-type="float" office:value="96808.83" table:style-name="ce19">
            <text:p>96808,83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60007:223</text:p>
          </table:table-cell>
          <table:covered-table-cell/>
          <table:table-cell office:value-type="float" office:value="237617.47" table:style-name="ce19">
            <text:p>237617,47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60007:90</text:p>
          </table:table-cell>
          <table:covered-table-cell/>
          <table:table-cell office:value-type="float" office:value="152864.42000000001" table:style-name="ce19">
            <text:p>152864,4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1">
            <text:p>34:36:000017:931</text:p>
          </table:table-cell>
          <table:covered-table-cell/>
          <table:table-cell office:value-type="float" office:value="1572817.12" table:style-name="ce21">
            <text:p>1572817,12</text:p>
          </table:table-cell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1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0:0000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0:00000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0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0:00000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0:00000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0:00000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0:000000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0:00000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02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02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02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02000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030006: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0300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03000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05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05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06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06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06000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06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06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06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06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06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06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06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6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6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6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6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600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6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6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6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6000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6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6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6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6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6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6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6000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6000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6000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06000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6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8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8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800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800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8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8000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800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800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8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8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80009: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80020: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80020: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9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10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1100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110007: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110007: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12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1200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12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13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1300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13000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13000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1400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140013: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140013: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140020: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140020: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19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19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20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20001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20001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20001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20001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2000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20001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1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number-columns-spanned="3" table:number-rows-spanned="1" table:style-name="ce1">
            <text:p>34:36:000010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EEB8627BA6221243486E06F1C348917495C71BC5EE3360E6A3BC638224BC211727D10508D4FA2826B5F6E450B7595089C8AA4D8756141800B52A58D2B5D1CF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4T07:37:29Z</meta:creation-date>
    <dc:date>2025-06-24T07:37:30Z</dc:date>
  </office:meta>
</office:document-meta>
</file>