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60</text:p>
          </table:table-cell>
          <table:table-cell table:number-columns-repeated="4" table:style-name="ce9"/>
          <table:table-cell office:value-type="string" table:style-name="ce11">
            <text:p>26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6" table:style-name="ce16">
            <text:p>20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80</text:p>
          </table:table-cell>
          <table:covered-table-cell/>
          <table:table-cell office:value-type="float" office:value="11425468.949999999" table:style-name="ce19">
            <text:p>11425468,9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622</text:p>
          </table:table-cell>
          <table:covered-table-cell/>
          <table:table-cell office:value-type="float" office:value="489593730.74000001" table:style-name="ce19">
            <text:p>489593730,7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3764</text:p>
          </table:table-cell>
          <table:covered-table-cell/>
          <table:table-cell office:value-type="float" office:value="603054.72" table:style-name="ce19">
            <text:p>603054,7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790</text:p>
          </table:table-cell>
          <table:covered-table-cell/>
          <table:table-cell office:value-type="float" office:value="103913.43" table:style-name="ce19">
            <text:p>103913,4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6494</text:p>
          </table:table-cell>
          <table:covered-table-cell/>
          <table:table-cell office:value-type="float" office:value="988382.87" table:style-name="ce19">
            <text:p>988382,8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3087</text:p>
          </table:table-cell>
          <table:covered-table-cell/>
          <table:table-cell office:value-type="float" office:value="399811.08" table:style-name="ce19">
            <text:p>399811,0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30002:1071</text:p>
          </table:table-cell>
          <table:covered-table-cell/>
          <table:table-cell office:value-type="float" office:value="669551.37" table:style-name="ce19">
            <text:p>669551,3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80007:269</text:p>
          </table:table-cell>
          <table:covered-table-cell/>
          <table:table-cell office:value-type="float" office:value="5484737.6100000003" table:style-name="ce19">
            <text:p>5484737,6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5:681</text:p>
          </table:table-cell>
          <table:covered-table-cell/>
          <table:table-cell office:value-type="float" office:value="216564.33" table:style-name="ce19">
            <text:p>216564,3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7:5841</text:p>
          </table:table-cell>
          <table:covered-table-cell/>
          <table:table-cell office:value-type="float" office:value="318193.56" table:style-name="ce19">
            <text:p>318193,5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7:5842</text:p>
          </table:table-cell>
          <table:covered-table-cell/>
          <table:table-cell office:value-type="float" office:value="415650.75" table:style-name="ce19">
            <text:p>415650,7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5:1067</text:p>
          </table:table-cell>
          <table:covered-table-cell/>
          <table:table-cell office:value-type="float" office:value="600068.18000000005" table:style-name="ce19">
            <text:p>600068,1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5:1692</text:p>
          </table:table-cell>
          <table:covered-table-cell/>
          <table:table-cell office:value-type="float" office:value="484737.27" table:style-name="ce19">
            <text:p>484737,2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5:4065</text:p>
          </table:table-cell>
          <table:covered-table-cell/>
          <table:table-cell office:value-type="float" office:value="1591931.05" table:style-name="ce19">
            <text:p>1591931,0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5:2436</text:p>
          </table:table-cell>
          <table:covered-table-cell/>
          <table:table-cell office:value-type="float" office:value="571611.01" table:style-name="ce19">
            <text:p>571611,0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1:3931</text:p>
          </table:table-cell>
          <table:covered-table-cell/>
          <table:table-cell office:value-type="float" office:value="121679.63" table:style-name="ce19">
            <text:p>121679,6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5:6508</text:p>
          </table:table-cell>
          <table:covered-table-cell/>
          <table:table-cell office:value-type="float" office:value="510662.87" table:style-name="ce19">
            <text:p>510662,8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80007:1298</text:p>
          </table:table-cell>
          <table:covered-table-cell/>
          <table:table-cell office:value-type="float" office:value="179753.5" table:style-name="ce19">
            <text:p>179753,5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00000:3309</text:p>
          </table:table-cell>
          <table:covered-table-cell/>
          <table:table-cell office:value-type="float" office:value="356431.3" table:style-name="ce19">
            <text:p>356431,3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00000:401</text:p>
          </table:table-cell>
          <table:covered-table-cell/>
          <table:table-cell office:value-type="float" office:value="838616.48" table:style-name="ce19">
            <text:p>838616,4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30002:2726</text:p>
          </table:table-cell>
          <table:covered-table-cell/>
          <table:table-cell office:value-type="float" office:value="361249.72" table:style-name="ce19">
            <text:p>361249,7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70003:9461</text:p>
          </table:table-cell>
          <table:covered-table-cell/>
          <table:table-cell office:value-type="float" office:value="1514787.17" table:style-name="ce19">
            <text:p>1514787,1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70003:9497</text:p>
          </table:table-cell>
          <table:covered-table-cell/>
          <table:table-cell office:value-type="float" office:value="600948.35" table:style-name="ce19">
            <text:p>600948,3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70003:9574</text:p>
          </table:table-cell>
          <table:covered-table-cell/>
          <table:table-cell office:value-type="float" office:value="1899692.11" table:style-name="ce19">
            <text:p>1899692,1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23462</text:p>
          </table:table-cell>
          <table:covered-table-cell/>
          <table:table-cell office:value-type="float" office:value="68550.44" table:style-name="ce19">
            <text:p>68550,4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010103:1188</text:p>
          </table:table-cell>
          <table:covered-table-cell/>
          <table:table-cell office:value-type="float" office:value="186175.26" table:style-name="ce19">
            <text:p>186175,2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00000:5980</text:p>
          </table:table-cell>
          <table:covered-table-cell/>
          <table:table-cell office:value-type="float" office:value="212358.24" table:style-name="ce19">
            <text:p>212358,2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00000:1569</text:p>
          </table:table-cell>
          <table:covered-table-cell/>
          <table:table-cell office:value-type="float" office:value="36328.699999999997" table:style-name="ce19">
            <text:p>36328,7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00000:3253</text:p>
          </table:table-cell>
          <table:covered-table-cell/>
          <table:table-cell office:value-type="float" office:value="599894.97" table:style-name="ce19">
            <text:p>599894,9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040004:628</text:p>
          </table:table-cell>
          <table:covered-table-cell/>
          <table:table-cell office:value-type="float" office:value="419902.32" table:style-name="ce19">
            <text:p>419902,3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050003:1398</text:p>
          </table:table-cell>
          <table:covered-table-cell/>
          <table:table-cell office:value-type="float" office:value="416085.72" table:style-name="ce19">
            <text:p>416085,7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080001:1359</text:p>
          </table:table-cell>
          <table:covered-table-cell/>
          <table:table-cell office:value-type="float" office:value="1921870.86" table:style-name="ce19">
            <text:p>1921870,8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80001:2764</text:p>
          </table:table-cell>
          <table:covered-table-cell/>
          <table:table-cell office:value-type="float" office:value="117750.82" table:style-name="ce19">
            <text:p>117750,8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80001:3013</text:p>
          </table:table-cell>
          <table:covered-table-cell/>
          <table:table-cell office:value-type="float" office:value="445552.65" table:style-name="ce19">
            <text:p>445552,6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080001:3083</text:p>
          </table:table-cell>
          <table:covered-table-cell/>
          <table:table-cell office:value-type="float" office:value="63523.75" table:style-name="ce19">
            <text:p>63523,7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080001:3257</text:p>
          </table:table-cell>
          <table:covered-table-cell/>
          <table:table-cell office:value-type="float" office:value="96105.45" table:style-name="ce19">
            <text:p>96105,4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080005:374</text:p>
          </table:table-cell>
          <table:covered-table-cell/>
          <table:table-cell office:value-type="float" office:value="67208.88" table:style-name="ce19">
            <text:p>67208,8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080012:238</text:p>
          </table:table-cell>
          <table:covered-table-cell/>
          <table:table-cell office:value-type="float" office:value="113097.06" table:style-name="ce19">
            <text:p>113097,0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080012:245</text:p>
          </table:table-cell>
          <table:covered-table-cell/>
          <table:table-cell office:value-type="float" office:value="140781.49" table:style-name="ce19">
            <text:p>140781,4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080013:103</text:p>
          </table:table-cell>
          <table:covered-table-cell/>
          <table:table-cell office:value-type="float" office:value="133859.13" table:style-name="ce19">
            <text:p>133859,1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080017:158</text:p>
          </table:table-cell>
          <table:covered-table-cell/>
          <table:table-cell office:value-type="float" office:value="64880.7" table:style-name="ce19">
            <text:p>64880,7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080017:170</text:p>
          </table:table-cell>
          <table:covered-table-cell/>
          <table:table-cell office:value-type="float" office:value="143420.5" table:style-name="ce19">
            <text:p>143420,5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0:100002:1006</text:p>
          </table:table-cell>
          <table:covered-table-cell/>
          <table:table-cell office:value-type="float" office:value="163470.98000000001" table:style-name="ce19">
            <text:p>163470,9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0:110007:39</text:p>
          </table:table-cell>
          <table:covered-table-cell/>
          <table:table-cell office:value-type="float" office:value="47922.11" table:style-name="ce19">
            <text:p>47922,1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10007:40</text:p>
          </table:table-cell>
          <table:covered-table-cell/>
          <table:table-cell office:value-type="float" office:value="177406.01" table:style-name="ce19">
            <text:p>177406,0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0:110007:41</text:p>
          </table:table-cell>
          <table:covered-table-cell/>
          <table:table-cell office:value-type="float" office:value="122467.38" table:style-name="ce19">
            <text:p>122467,3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0:110007:52</text:p>
          </table:table-cell>
          <table:covered-table-cell/>
          <table:table-cell office:value-type="float" office:value="69585.5" table:style-name="ce19">
            <text:p>69585,5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0:110007:60</text:p>
          </table:table-cell>
          <table:covered-table-cell/>
          <table:table-cell office:value-type="float" office:value="66398.38" table:style-name="ce19">
            <text:p>66398,3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0:110007:71</text:p>
          </table:table-cell>
          <table:covered-table-cell/>
          <table:table-cell office:value-type="float" office:value="58301.7" table:style-name="ce19">
            <text:p>58301,7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0:140020:39</text:p>
          </table:table-cell>
          <table:covered-table-cell/>
          <table:table-cell office:value-type="float" office:value="532484" table:style-name="ce19">
            <text:p>532484,0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3:040001:1044</text:p>
          </table:table-cell>
          <table:covered-table-cell/>
          <table:table-cell office:value-type="float" office:value="440720.55" table:style-name="ce19">
            <text:p>440720,5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3:040001:1053</text:p>
          </table:table-cell>
          <table:covered-table-cell/>
          <table:table-cell office:value-type="float" office:value="110180.17" table:style-name="ce19">
            <text:p>110180,1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3:090001:1244</text:p>
          </table:table-cell>
          <table:covered-table-cell/>
          <table:table-cell office:value-type="float" office:value="1138612.6000000001" table:style-name="ce19">
            <text:p>1138612,6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3:130019:2354</text:p>
          </table:table-cell>
          <table:covered-table-cell/>
          <table:table-cell office:value-type="float" office:value="1375751.53" table:style-name="ce19">
            <text:p>1375751,5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130019:2503</text:p>
          </table:table-cell>
          <table:covered-table-cell/>
          <table:table-cell office:value-type="float" office:value="491151.06" table:style-name="ce19">
            <text:p>491151,0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4:090001:10620</text:p>
          </table:table-cell>
          <table:covered-table-cell/>
          <table:table-cell office:value-type="float" office:value="943628.2" table:style-name="ce19">
            <text:p>943628,2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4:130002:1154</text:p>
          </table:table-cell>
          <table:covered-table-cell/>
          <table:table-cell office:value-type="float" office:value="653187.66" table:style-name="ce19">
            <text:p>653187,6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4:130004:261</text:p>
          </table:table-cell>
          <table:covered-table-cell/>
          <table:table-cell office:value-type="float" office:value="57714.45" table:style-name="ce19">
            <text:p>57714,4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5:060203:999</text:p>
          </table:table-cell>
          <table:covered-table-cell/>
          <table:table-cell office:value-type="float" office:value="896420.03" table:style-name="ce19">
            <text:p>896420,0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5:080201:155</text:p>
          </table:table-cell>
          <table:covered-table-cell/>
          <table:table-cell office:value-type="float" office:value="751878.83" table:style-name="ce19">
            <text:p>751878,8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5:080405:343</text:p>
          </table:table-cell>
          <table:covered-table-cell/>
          <table:table-cell office:value-type="float" office:value="803396.62" table:style-name="ce19">
            <text:p>803396,6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5:080405:347</text:p>
          </table:table-cell>
          <table:covered-table-cell/>
          <table:table-cell office:value-type="float" office:value="321385.68" table:style-name="ce19">
            <text:p>321385,6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5:080405:349</text:p>
          </table:table-cell>
          <table:covered-table-cell/>
          <table:table-cell office:value-type="float" office:value="1973421.83" table:style-name="ce19">
            <text:p>1973421,8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0:010102:1148</text:p>
          </table:table-cell>
          <table:covered-table-cell/>
          <table:table-cell office:value-type="float" office:value="2384797.17" table:style-name="ce19">
            <text:p>2384797,1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1:000000:852</text:p>
          </table:table-cell>
          <table:covered-table-cell/>
          <table:table-cell office:value-type="float" office:value="924069.19" table:style-name="ce19">
            <text:p>924069,1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5:000000:2807</text:p>
          </table:table-cell>
          <table:covered-table-cell/>
          <table:table-cell office:value-type="float" office:value="21424871.190000001" table:style-name="ce19">
            <text:p>21424871,1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5:060102:860</text:p>
          </table:table-cell>
          <table:covered-table-cell/>
          <table:table-cell office:value-type="float" office:value="786206.22" table:style-name="ce19">
            <text:p>786206,2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00000:5358</text:p>
          </table:table-cell>
          <table:covered-table-cell/>
          <table:table-cell office:value-type="float" office:value="2792415.5" table:style-name="ce19">
            <text:p>2792415,5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40003:4075</text:p>
          </table:table-cell>
          <table:covered-table-cell/>
          <table:table-cell office:value-type="float" office:value="381192.11" table:style-name="ce19">
            <text:p>381192,1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80004:1219</text:p>
          </table:table-cell>
          <table:covered-table-cell/>
          <table:table-cell office:value-type="float" office:value="1317112.72" table:style-name="ce19">
            <text:p>1317112,7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7:2251</text:p>
          </table:table-cell>
          <table:covered-table-cell/>
          <table:table-cell office:value-type="float" office:value="1030627.92" table:style-name="ce19">
            <text:p>1030627,9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12:1646</text:p>
          </table:table-cell>
          <table:covered-table-cell/>
          <table:table-cell office:value-type="float" office:value="57575.19" table:style-name="ce19">
            <text:p>57575,1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6:552</text:p>
          </table:table-cell>
          <table:covered-table-cell/>
          <table:table-cell office:value-type="float" office:value="875687.86" table:style-name="ce19">
            <text:p>875687,8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28:9270</text:p>
          </table:table-cell>
          <table:covered-table-cell/>
          <table:table-cell office:value-type="float" office:value="1034413.11" table:style-name="ce19">
            <text:p>1034413,1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28:9271</text:p>
          </table:table-cell>
          <table:covered-table-cell/>
          <table:table-cell office:value-type="float" office:value="2470139.2799999998" table:style-name="ce19">
            <text:p>2470139,2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28:9272</text:p>
          </table:table-cell>
          <table:covered-table-cell/>
          <table:table-cell office:value-type="float" office:value="750261.52" table:style-name="ce19">
            <text:p>750261,5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9:000000:971</text:p>
          </table:table-cell>
          <table:covered-table-cell/>
          <table:table-cell office:value-type="float" office:value="706282.64" table:style-name="ce19">
            <text:p>706282,6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0:070002:697</text:p>
          </table:table-cell>
          <table:covered-table-cell/>
          <table:table-cell office:value-type="float" office:value="3784582.95" table:style-name="ce19">
            <text:p>3784582,9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0:070002:698</text:p>
          </table:table-cell>
          <table:covered-table-cell/>
          <table:table-cell office:value-type="float" office:value="556899.26" table:style-name="ce19">
            <text:p>556899,2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1:220011:598</text:p>
          </table:table-cell>
          <table:covered-table-cell/>
          <table:table-cell office:value-type="float" office:value="961885.77" table:style-name="ce19">
            <text:p>961885,7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2:110011:1824</text:p>
          </table:table-cell>
          <table:covered-table-cell/>
          <table:table-cell office:value-type="float" office:value="851799.5" table:style-name="ce19">
            <text:p>851799,5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04:899</text:p>
          </table:table-cell>
          <table:covered-table-cell/>
          <table:table-cell office:value-type="float" office:value="4382679.3099999996" table:style-name="ce19">
            <text:p>4382679,3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08:1991</text:p>
          </table:table-cell>
          <table:covered-table-cell/>
          <table:table-cell office:value-type="float" office:value="79146.679999999993" table:style-name="ce19">
            <text:p>79146,6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19:1539</text:p>
          </table:table-cell>
          <table:covered-table-cell/>
          <table:table-cell office:value-type="float" office:value="185326.38" table:style-name="ce19">
            <text:p>185326,3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19:1541</text:p>
          </table:table-cell>
          <table:covered-table-cell/>
          <table:table-cell office:value-type="float" office:value="198991.44" table:style-name="ce19">
            <text:p>198991,4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19:1542</text:p>
          </table:table-cell>
          <table:covered-table-cell/>
          <table:table-cell office:value-type="float" office:value="241137.31" table:style-name="ce19">
            <text:p>241137,3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19:1543</text:p>
          </table:table-cell>
          <table:covered-table-cell/>
          <table:table-cell office:value-type="float" office:value="114719.71" table:style-name="ce19">
            <text:p>114719,7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03:1133</text:p>
          </table:table-cell>
          <table:covered-table-cell/>
          <table:table-cell office:value-type="float" office:value="1110234.75" table:style-name="ce19">
            <text:p>1110234,7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03:798</text:p>
          </table:table-cell>
          <table:covered-table-cell/>
          <table:table-cell office:value-type="float" office:value="1642817.04" table:style-name="ce19">
            <text:p>1642817,0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12:306</text:p>
          </table:table-cell>
          <table:covered-table-cell/>
          <table:table-cell office:value-type="float" office:value="138479.21" table:style-name="ce19">
            <text:p>138479,2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16:790</text:p>
          </table:table-cell>
          <table:covered-table-cell/>
          <table:table-cell office:value-type="float" office:value="169314.03" table:style-name="ce19">
            <text:p>169314,0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33:2806</text:p>
          </table:table-cell>
          <table:covered-table-cell/>
          <table:table-cell office:value-type="float" office:value="908403.07" table:style-name="ce19">
            <text:p>908403,0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36:945</text:p>
          </table:table-cell>
          <table:covered-table-cell/>
          <table:table-cell office:value-type="float" office:value="161055.49" table:style-name="ce19">
            <text:p>161055,4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61:1246</text:p>
          </table:table-cell>
          <table:covered-table-cell/>
          <table:table-cell office:value-type="float" office:value="236646.57" table:style-name="ce19">
            <text:p>236646,5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70:334</text:p>
          </table:table-cell>
          <table:covered-table-cell/>
          <table:table-cell office:value-type="float" office:value="4665760.42" table:style-name="ce19">
            <text:p>4665760,4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79:1407</text:p>
          </table:table-cell>
          <table:covered-table-cell/>
          <table:table-cell office:value-type="float" office:value="2321936.11" table:style-name="ce19">
            <text:p>2321936,1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86:3216</text:p>
          </table:table-cell>
          <table:covered-table-cell/>
          <table:table-cell office:value-type="float" office:value="364876.99" table:style-name="ce19">
            <text:p>364876,9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31:385</text:p>
          </table:table-cell>
          <table:covered-table-cell/>
          <table:table-cell office:value-type="float" office:value="2640883.66" table:style-name="ce19">
            <text:p>2640883,6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35:1429</text:p>
          </table:table-cell>
          <table:covered-table-cell/>
          <table:table-cell office:value-type="float" office:value="2198426.02" table:style-name="ce19">
            <text:p>2198426,0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85:1818</text:p>
          </table:table-cell>
          <table:covered-table-cell/>
          <table:table-cell office:value-type="float" office:value="2988211.02" table:style-name="ce19">
            <text:p>2988211,0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86:834</text:p>
          </table:table-cell>
          <table:covered-table-cell/>
          <table:table-cell office:value-type="float" office:value="6658805.3600000003" table:style-name="ce19">
            <text:p>6658805,3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104:3144</text:p>
          </table:table-cell>
          <table:covered-table-cell/>
          <table:table-cell office:value-type="float" office:value="478044.86" table:style-name="ce19">
            <text:p>478044,8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113:751</text:p>
          </table:table-cell>
          <table:covered-table-cell/>
          <table:table-cell office:value-type="float" office:value="3893349.53" table:style-name="ce19">
            <text:p>3893349,5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46:255</text:p>
          </table:table-cell>
          <table:covered-table-cell/>
          <table:table-cell office:value-type="float" office:value="169314.03" table:style-name="ce19">
            <text:p>169314,0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14:15087</text:p>
          </table:table-cell>
          <table:covered-table-cell/>
          <table:table-cell office:value-type="float" office:value="263468.19" table:style-name="ce19">
            <text:p>263468,1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14:15088</text:p>
          </table:table-cell>
          <table:covered-table-cell/>
          <table:table-cell office:value-type="float" office:value="253533.9" table:style-name="ce19">
            <text:p>253533,9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22:5923</text:p>
          </table:table-cell>
          <table:covered-table-cell/>
          <table:table-cell office:value-type="float" office:value="3825948.85" table:style-name="ce19">
            <text:p>3825948,8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26:2182</text:p>
          </table:table-cell>
          <table:covered-table-cell/>
          <table:table-cell office:value-type="float" office:value="120882.1" table:style-name="ce19">
            <text:p>120882,1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50:1339</text:p>
          </table:table-cell>
          <table:covered-table-cell/>
          <table:table-cell office:value-type="float" office:value="1559900.91" table:style-name="ce19">
            <text:p>1559900,9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29:366</text:p>
          </table:table-cell>
          <table:covered-table-cell/>
          <table:table-cell office:value-type="float" office:value="2125141.36" table:style-name="ce19">
            <text:p>2125141,3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36:2344</text:p>
          </table:table-cell>
          <table:covered-table-cell/>
          <table:table-cell office:value-type="float" office:value="552968.95999999996" table:style-name="ce19">
            <text:p>552968,9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36:2600</text:p>
          </table:table-cell>
          <table:covered-table-cell/>
          <table:table-cell office:value-type="float" office:value="609172.79" table:style-name="ce19">
            <text:p>609172,7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44:703</text:p>
          </table:table-cell>
          <table:covered-table-cell/>
          <table:table-cell office:value-type="float" office:value="1312658.53" table:style-name="ce19">
            <text:p>1312658,5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95:102</text:p>
          </table:table-cell>
          <table:covered-table-cell/>
          <table:table-cell office:value-type="float" office:value="968376.61" table:style-name="ce19">
            <text:p>968376,6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062:321</text:p>
          </table:table-cell>
          <table:covered-table-cell/>
          <table:table-cell office:value-type="float" office:value="184922383.49000001" table:style-name="ce19">
            <text:p>184922383,4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75:1196</text:p>
          </table:table-cell>
          <table:covered-table-cell/>
          <table:table-cell office:value-type="float" office:value="326065174.81999999" table:style-name="ce19">
            <text:p>326065174,8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84:78</text:p>
          </table:table-cell>
          <table:covered-table-cell/>
          <table:table-cell office:value-type="float" office:value="462763914.30000001" table:style-name="ce19">
            <text:p>462763914,3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137:1264</text:p>
          </table:table-cell>
          <table:covered-table-cell/>
          <table:table-cell office:value-type="float" office:value="464505.07" table:style-name="ce19">
            <text:p>464505,0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137:1265</text:p>
          </table:table-cell>
          <table:covered-table-cell/>
          <table:table-cell office:value-type="float" office:value="257033.9" table:style-name="ce19">
            <text:p>257033,90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149:304</text:p>
          </table:table-cell>
          <table:covered-table-cell/>
          <table:table-cell office:value-type="float" office:value="636511.28" table:style-name="ce19">
            <text:p>636511,2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00000:49501</text:p>
          </table:table-cell>
          <table:covered-table-cell/>
          <table:table-cell office:value-type="float" office:value="2247318.08" table:style-name="ce19">
            <text:p>2247318,0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00000:49582</text:p>
          </table:table-cell>
          <table:covered-table-cell/>
          <table:table-cell office:value-type="float" office:value="2712801.83" table:style-name="ce19">
            <text:p>2712801,83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00000:67532</text:p>
          </table:table-cell>
          <table:covered-table-cell/>
          <table:table-cell office:value-type="float" office:value="2676877.11" table:style-name="ce19">
            <text:p>2676877,1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00000:67533</text:p>
          </table:table-cell>
          <table:covered-table-cell/>
          <table:table-cell office:value-type="float" office:value="327825.18" table:style-name="ce19">
            <text:p>327825,1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00000:67534</text:p>
          </table:table-cell>
          <table:covered-table-cell/>
          <table:table-cell office:value-type="float" office:value="7950501.3899999997" table:style-name="ce19">
            <text:p>7950501,3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10104:1642</text:p>
          </table:table-cell>
          <table:covered-table-cell/>
          <table:table-cell office:value-type="float" office:value="1306010.3600000001" table:style-name="ce19">
            <text:p>1306010,3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20102:6262</text:p>
          </table:table-cell>
          <table:covered-table-cell/>
          <table:table-cell office:value-type="float" office:value="1066340.95" table:style-name="ce19">
            <text:p>1066340,9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6:7186</text:p>
          </table:table-cell>
          <table:covered-table-cell/>
          <table:table-cell office:value-type="float" office:value="246055.99" table:style-name="ce19">
            <text:p>246055,9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6:7187</text:p>
          </table:table-cell>
          <table:covered-table-cell/>
          <table:table-cell office:value-type="float" office:value="1280470.22" table:style-name="ce19">
            <text:p>1280470,2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04:1321</text:p>
          </table:table-cell>
          <table:covered-table-cell/>
          <table:table-cell office:value-type="float" office:value="511778.59" table:style-name="ce19">
            <text:p>511778,5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06:2603</text:p>
          </table:table-cell>
          <table:covered-table-cell/>
          <table:table-cell office:value-type="float" office:value="3686485.92" table:style-name="ce19">
            <text:p>3686485,92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07:5841</text:p>
          </table:table-cell>
          <table:covered-table-cell/>
          <table:table-cell office:value-type="float" office:value="446965.89" table:style-name="ce19">
            <text:p>446965,89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11:4927</text:p>
          </table:table-cell>
          <table:covered-table-cell/>
          <table:table-cell office:value-type="float" office:value="84338.46" table:style-name="ce19">
            <text:p>84338,4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12:4497</text:p>
          </table:table-cell>
          <table:covered-table-cell/>
          <table:table-cell office:value-type="float" office:value="82017.95" table:style-name="ce19">
            <text:p>82017,9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15:4317</text:p>
          </table:table-cell>
          <table:covered-table-cell/>
          <table:table-cell office:value-type="float" office:value="2199757.94" table:style-name="ce19">
            <text:p>2199757,9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19:3640</text:p>
          </table:table-cell>
          <table:covered-table-cell/>
          <table:table-cell office:value-type="float" office:value="2121621.14" table:style-name="ce19">
            <text:p>2121621,14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3:8087</text:p>
          </table:table-cell>
          <table:covered-table-cell/>
          <table:table-cell office:value-type="float" office:value="2075708.47" table:style-name="ce19">
            <text:p>2075708,4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11:757</text:p>
          </table:table-cell>
          <table:covered-table-cell/>
          <table:table-cell office:value-type="float" office:value="325654.15000000002" table:style-name="ce19">
            <text:p>325654,15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06:4481</text:p>
          </table:table-cell>
          <table:covered-table-cell/>
          <table:table-cell office:value-type="float" office:value="1141593.08" table:style-name="ce19">
            <text:p>1141593,08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14:2163</text:p>
          </table:table-cell>
          <table:covered-table-cell/>
          <table:table-cell office:value-type="float" office:value="71301.460000000006" table:style-name="ce19">
            <text:p>71301,46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7:010217:1588</text:p>
          </table:table-cell>
          <table:covered-table-cell/>
          <table:table-cell office:value-type="float" office:value="2163771.0699999998" table:style-name="ce19">
            <text:p>2163771,07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16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1">
            <text:p>34:38:030110:312</text:p>
          </table:table-cell>
          <table:covered-table-cell/>
          <table:table-cell office:value-type="float" office:value="1546135.41" table:style-name="ce21">
            <text:p>1546135,41</text:p>
          </table:table-cell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6">
            <text:p>1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9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8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0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3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3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3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3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3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3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3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3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3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3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3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3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3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3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3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3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3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3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3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3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3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3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3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3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3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3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3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3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3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3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3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3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3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3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3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3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3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3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70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70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2000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20005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5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12000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0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1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30001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7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1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3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50003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5:010177: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000000: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00000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070002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070003: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6:110004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6:17000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180004: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180004: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210001: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20004: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5001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00000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00000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00000:3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00000: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10001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2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2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9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9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9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21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8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9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110003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12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0201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020102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1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401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00000:10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00000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061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48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98: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000000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00000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000000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000000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00000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000000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000000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0:000000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0:00000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00000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00000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0:000000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0:00000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0:000000: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01000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0:010003: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0:01000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0:010003: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0:02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0:02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20004: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200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30006: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4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600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6000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600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6000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60003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8000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800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80001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80001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8000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8000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80013: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80018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9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090002: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100004: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11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1100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110007: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13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13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13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13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140002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140020: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140020: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1700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17000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20000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200005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200010: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20001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20001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20001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1:070003: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1:080003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1:080003:4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1:080003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1:080003:4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1:080003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1:080003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1:080003:4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1:080003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1:080003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1:080003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080003:4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080003:4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1:080003:4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1:080003:4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080003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1:080003:4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1:10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1:1000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1:11000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1:11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1:1100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1:11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1:11000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11000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110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1:11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1:11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1:11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1:11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1:11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1:11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1:11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1:110007:5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1:110007: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1:110007: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1:1100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1:110008: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1:12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1:12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1:12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1:1200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1:12000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1:12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1:12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1:1200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1:120006: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1:120006: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1:120006: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1:1200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1:12000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1:120007: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2:00000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2:00000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2:000000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2:000000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2:000000: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2:0103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2:01050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2:010501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2:010501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2:01050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2:010501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2:01050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2:010501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2:010501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2:01050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2:010502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2:010502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2:010502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2:010502:4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2:010502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2:010502:4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2:010502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2:010502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2:010502:4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2:010502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2:02000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2:020008: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2:020009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2:02000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2:020009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030007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2:030007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2:030007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2:04000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2:04001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2:04001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2:04001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2:04001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2:04001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2:04001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2:04001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2:04001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2:04001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2:04001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2:04001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2:040018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2:040018: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2:040018: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2:040018: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2:040018: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2:040019: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2:040019: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2:040019: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2:040019: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2:0500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2:05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2:050005: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2:050005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2:050005: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2:05000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2:090006: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00000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000000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010002: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02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030002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07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07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070006: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0900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09000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09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00003: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30014: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30017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30017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30017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130017: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30019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130019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130024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13002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32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30032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32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40004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4:090001:11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4:090002:11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4:090002:1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4:090002:17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4:090003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5:0701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5:080103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5:080103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5:080103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5:08010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5:08010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5:080103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5:080103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5:08010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5:08010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5:080103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5:08010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5:08010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5:08010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5:080103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5:0801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5:0801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5:0802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5:080405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5:080405: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7:070001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7:070001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8:14021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8:140211: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8:140219: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01000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00000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070001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07001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2:01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2:04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2:060140: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2:09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2:09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3:000000:4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000000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07000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4:070203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7010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7010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7:0700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7:14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7:160102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040003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070007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080001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08000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10001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10001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100028:6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100028:6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28:6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28:6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28:6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100028:6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100028:6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100028:6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100028:6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100028:6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100028:6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100028:6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100028:6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100028:6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100028:6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28:6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00028:6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00028:6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100028:6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100028:6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100028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100028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00028:6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00028:6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00028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100028:6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100028:6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100028:6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100028:6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100028:6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100028:6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100028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100028:6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100028:6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100028:6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100028:6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100028:6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100028:6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100028:6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100028:6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100028:6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100028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100028:6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100028:6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100028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100028:6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100028:6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100028:6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100028:6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100028:6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100028:65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100028:65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100028:6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28:6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00028:6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00028:6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00028:6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00028:6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00028:6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100028:6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100028:6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28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28:6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00028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100028:6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100028:6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100028:6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100028:6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100028:6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100028:6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100028:6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100028:6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100028:6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100028:6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100028:6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100028:6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100028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100028:6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100028:6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100028:6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100028:6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100028:6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100028:66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100028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100028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100028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100028:6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100028:6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100028:6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100028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100028:6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100028:6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100028:6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100028:66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100028:6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100028:6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100028:6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100028:6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100028:6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100028:6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100028:6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100028:6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100028:6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100028:6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100028:6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100028:66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100028:6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100028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100028:6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100028:6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100028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100028:6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100028:6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100028:6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100028:6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100028:6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100028:6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100028:6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100028:6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100028:6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100028:6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100028:6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100028:6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100028:6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100028:6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100028:6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100028:6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100028:6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100028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100028:6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100028:6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100028:6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100028:6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100028:6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100028:6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100028:6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100028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100028:6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100028:6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00028:6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00028:6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00028:6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00028:6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00028:6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00028:6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00028:6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00028:6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00028:6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00028:6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00028:6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00028:6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00028:6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00028:6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00028:6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00028:6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100028:6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00028:6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00028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00028:6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00028:6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00028:6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00028:6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100028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100028:6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100028:6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100028:6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100028:6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100028:6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100028:6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00028:6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00028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00028:6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00028:6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00028:6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00028:6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00028:6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00028:6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00028:6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00028:6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100028:6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100028:6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100028:6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100028:6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00028:6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100028:6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00028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00028:6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00028:6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00028:6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00028:6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00028:6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00028:6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100028:6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00028:6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00028:6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00028:6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100028:6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100028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100028:6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100028:6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100028:6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100028:6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100028:6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100028:6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100028:6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100028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100028:7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00028:7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00028:7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00028:7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00028:7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00028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00028:7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100028:7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100028:7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100028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100028:7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100028:7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100028:7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100028:7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100028:7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100028:7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100028:7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100028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100028:7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100028:7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100028:7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100028:7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100028:7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100028:7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100028:7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100028:7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100028:7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100028:7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100028:7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100028:7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100028:7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100028:7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00028:7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00028:7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00028:7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00028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00028:7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00028:7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00028:7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00028:7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00028:7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100028:7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100028:7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100028:7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100028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100028:7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100028:7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100028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00028:7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00028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00028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00028:7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00028:7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00028:7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00028:7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100028:7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100028:7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100028:7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100028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100028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100028:7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100028:7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100028:7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100028:7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100028:7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100028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100028:7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100028:7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100028:7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100028:7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100028:7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100028:7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100028:7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100028:7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100028:7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100028:7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100028:7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100028:7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100028:7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100028:7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100028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100028:7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100028:7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100028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100028:7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100028:7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100028:7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100028:7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100028:7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100028:7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100028:7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100028:7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100028:7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100028:7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100028:7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100028:7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100028:7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100028:7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100028:7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100028:7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100028:7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100028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8:100028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8:100028:7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8:100028:7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8:100028:7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100028:7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100028:7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8:100028:7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8:100028:7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8:100028:7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8:100028:7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8:100028:7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8:100028:7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8:100028:7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8:100028:7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8:100028:7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8:100028:7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8:100028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8:100028:7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8:100028:7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8:100028:7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100028:7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100028:7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100028:7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100028:7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8:100028:7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8:100028:7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100028:7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100028:7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100028:7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100028:7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100028:7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100028:7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100028:7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100028:7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100028:7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100028:7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100028:74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100028:7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100028:7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100028:7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100028:7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100028:7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100028:7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8:100028:7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8:100028:7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8:100028:7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8:100028:7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8:100028:7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8:100028:7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8:100028:7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100028:7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100028:7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100028:7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100028:7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100028:7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100028:7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100028:7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100028:75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100028:75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100028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100028:7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100028:7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100028:7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8:100028:75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8:100028:7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8:100028:75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8:100028:7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100028:7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100028:7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100028:7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100028:7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100028:7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100028:7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100028:7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100028:7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100028:7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100028:7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100028:7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8:100028:7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8:100028:7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28:100028:7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28:100028:7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28:100028:7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28:100028:7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28:100028:7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28:100028:7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28:100028:7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28:100028:7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28:100028:7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28:100028:7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28:100028:7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28:100028:7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28:100028:7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28:100028:7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28:100028:7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28:100028:7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28:100028:7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28:100028:7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28:100028:7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28:100028:7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28:100028:7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28:100028:7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28:100028:7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28:100028:7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28:100028:7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28:100028:7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28:100028:7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28:100028:7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28:100028:7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28:100028:7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28:100028:7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28:100028:7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28:100028:7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28:100028:7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28:100028:7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28:100028:7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28:100028:8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28:100028:8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28:100028:8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28:100028:8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28:100028:8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28:100028:8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28:100028:8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28:100028:8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28:100028:8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28:100028:8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28:100028:8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28:100028:8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28:100028:8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28:100028:8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28:100028:8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28:100028:8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28:100028:8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28:100028:8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28:11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28:11000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28:11000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28:110008: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28:110013: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28:110013: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28:13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28:16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28:16000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28:160004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28:160004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28:16000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28:160004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28:160004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28:160004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28:16000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28:16000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28:16000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28:16000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28:160004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28:16000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28:160004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28:160004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28:160004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28:16000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28:160004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28:160004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28:16000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0:070002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1:19000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1:19000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1:19000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1:19000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3:14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14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1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20: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2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29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29: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30:3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30:7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30:7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01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24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47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48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5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5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58: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6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62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70: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83: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51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7:2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7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7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7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7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7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7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7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7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7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7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7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7:2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7:2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7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7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7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7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7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7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7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7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7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7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7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7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7:2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7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7:2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7:2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7:2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7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7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7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7:2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7:2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7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7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7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7:2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7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7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7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8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8: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9: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9: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80: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80: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80: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80: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80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80: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81: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81: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81: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8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8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8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81: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8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8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81: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8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81: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8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81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8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8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82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82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82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82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82: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8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83: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8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8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83: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83: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84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84: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8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85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8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85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8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8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8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8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8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85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85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85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85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85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8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85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85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85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85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85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85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85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8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8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85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8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8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8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8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8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85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85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85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85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85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85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85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85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85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85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85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85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8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8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8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8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8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86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8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8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86: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86: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87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87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8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8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87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87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8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87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87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8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87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8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87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8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8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87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87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87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8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87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8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8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87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87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87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87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8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87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87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8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87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8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87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87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8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87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8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8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8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8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87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8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87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8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87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87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87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87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87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87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87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87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87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87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87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87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87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87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8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87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87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87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87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8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87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8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87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87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87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8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87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87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87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87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8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8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87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87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8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87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87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87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87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87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87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87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87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87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87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87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87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87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87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87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87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8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87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87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87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8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87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87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87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87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87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87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87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87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87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8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87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87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8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8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8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87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87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8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87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87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87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87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87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87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87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87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87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87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87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87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8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8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8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87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87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87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87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87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87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87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87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8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8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87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87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87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87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87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8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87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8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87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87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87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87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87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87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87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87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87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87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87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87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87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87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8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8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87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87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87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87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87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87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8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87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8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8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87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87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87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87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8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87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8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87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87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87:1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87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87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8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87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8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87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87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87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87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87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87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87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87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87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87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87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87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87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87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92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07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08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50012: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5001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5002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50035: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5006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50065: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50065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50065: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6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65: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65: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6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6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65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6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65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65: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6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6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65: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6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6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65: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1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17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17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1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1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1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17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17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17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17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17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17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17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17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17: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17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17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17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17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1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17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1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17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1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1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17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1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1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1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17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1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1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17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17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17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17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1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17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1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17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17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17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1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17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17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17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17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17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17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17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17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17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17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17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17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17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17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1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17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17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1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17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17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17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17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17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17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17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17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17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17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17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17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17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17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17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17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17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17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17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60017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60017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60022:8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60026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60032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60032: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6004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6005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60052: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10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14: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22: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2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2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2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33: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80062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8006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80062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80062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62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62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62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62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62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6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62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62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62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6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62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62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62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6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62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62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62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62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62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62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62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62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62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6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62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62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62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062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062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062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062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062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062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062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062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062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062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062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062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062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06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06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062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062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073: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074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07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07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075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075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07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07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07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07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07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075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075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07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07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07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07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075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07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07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07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07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07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07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07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07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07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07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07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07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07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07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07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07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07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07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07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07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075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07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07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075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07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07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075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075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07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07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075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07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07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07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075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07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07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07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07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07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07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07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07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07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07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075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075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075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075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07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07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07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075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07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07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075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07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07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07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07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075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07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07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07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075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07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07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07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07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07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075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075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07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07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075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07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07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075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07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075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075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075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075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075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07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07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07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07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07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07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075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075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075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075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075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075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075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07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075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075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075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075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075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075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075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07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075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075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075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075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075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075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075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07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075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07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075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07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075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075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075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075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075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075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075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075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075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075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075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075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075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075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075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075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075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075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075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07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075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075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07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07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075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075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075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075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075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075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075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075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075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075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075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075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07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07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075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075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075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075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07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075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075:2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075:2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075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075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075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075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075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075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075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75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7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75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75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75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75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75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75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75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75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75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75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75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75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75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75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75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75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75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75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75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75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75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75:3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75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75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75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7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75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75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75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75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75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75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75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75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75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75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75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75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75:3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75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75:3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75:3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75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75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75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75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75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75:3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75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75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75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75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75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75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75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75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75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75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75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75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75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75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75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75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75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75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7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75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75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75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75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75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075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075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075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075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075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07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075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075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075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075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075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075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075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075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075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075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075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075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075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075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075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075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075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075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075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075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075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075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075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075:3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075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075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075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075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075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075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075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075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075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075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075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075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075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075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075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075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075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075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075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075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075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075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075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075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075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075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075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075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075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08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084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08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08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08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084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08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084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084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084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084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084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084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08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84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8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84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84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84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84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84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84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8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8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84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084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084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08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08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08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84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84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8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84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84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84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84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84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84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8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84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8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8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8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8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8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84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84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08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084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08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08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084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084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084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084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084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084:2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084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084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084:2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084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084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084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084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084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084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084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084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084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084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084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084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08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084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084:2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084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084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084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084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084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084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084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08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084:2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084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08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084:2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08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084:2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084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084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084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084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084:2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084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084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08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084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08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084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084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084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084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084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084:3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084: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084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084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08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08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08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08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084:5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084:5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084: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084: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084: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084: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08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084: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084:5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084: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08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084:5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084:5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08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08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084:5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084: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084: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084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8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84:6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84:6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84: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084: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08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084: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08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084:6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84: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84:6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084:6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08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084:6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084: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084: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084:6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084: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084: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084: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084: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084: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084: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084: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084: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08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084: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084: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084: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084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084: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084: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08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08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084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084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084: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084: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084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084: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08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08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084: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084: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084:6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084: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084: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084: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084: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084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08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084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084:6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084:6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084:6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084:6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084: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084: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084: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084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084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084: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08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084: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084: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08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084: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084: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084: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084: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084: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084: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08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08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084: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08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084: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084: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084: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084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084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08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08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08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08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08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08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08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08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086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086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086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08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086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08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08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08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08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08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08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086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08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086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086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086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08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08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08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086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086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086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09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093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093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093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093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093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093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093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09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093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09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093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093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093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093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093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094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095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10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137: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00000:19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00000:49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20105: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20106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20106: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20106: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20108: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201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20108: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20108: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20108:5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20108:5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20108: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20108: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20108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20108: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20108: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20108: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23:9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0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14:6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17:7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00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06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10:12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17: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17: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8:0301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8:04010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8:0401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8:0401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8:05010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8:05010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8:050103: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8:0501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8:050103: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8:050103: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8:05010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8:050103: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8:0501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8:0501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8:05010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8:0501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8:0501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8:050103: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8:0501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8:05010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8:0501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8:0501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8:050103: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8:050103: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8:050103: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8:050103: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8:0501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8:050103: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8:0501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8:050103: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8:050103: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8:050103: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8:050103: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8:050103: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8:050103: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8:0501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8:0501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9:00001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20">
            <text:p>2006</text:p>
          </table:table-cell>
          <table:table-cell office:value-type="string" table:number-columns-spanned="3" table:number-rows-spanned="1" table:style-name="ce1">
            <text:p>34:39:000024:5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6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5531C1AE979B560DD4E5B7C3DD769E08ED2B0CD817ACF6204574018528880DA82332E807EF0715F421B316E12B24949857DD76E9E035D087C915FEF2D8BED5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9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6-26T05:05:01Z</meta:creation-date>
    <dc:date>2025-06-26T05:05:01Z</dc:date>
  </office:meta>
</office:document-meta>
</file>