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3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61</text:p>
          </table:table-cell>
          <table:table-cell table:number-columns-repeated="4" table:style-name="ce2"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8" table:style-name="ce6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0" table:style-name="ce7">
            <text:p>7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111</text:p>
          </table:table-cell>
          <table:covered-table-cell/>
          <table:table-cell office:value-type="float" office:value="5856570" table:style-name="ce11">
            <text:p>585657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5060</text:p>
          </table:table-cell>
          <table:covered-table-cell/>
          <table:table-cell office:value-type="float" office:value="33955.46" table:style-name="ce11">
            <text:p>33955,4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50010:546</text:p>
          </table:table-cell>
          <table:covered-table-cell/>
          <table:table-cell office:value-type="float" office:value="1224360" table:style-name="ce11">
            <text:p>122436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10003:951</text:p>
          </table:table-cell>
          <table:covered-table-cell/>
          <table:table-cell office:value-type="float" office:value="164641.18" table:style-name="ce11">
            <text:p>164641,1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90001:948</text:p>
          </table:table-cell>
          <table:covered-table-cell/>
          <table:table-cell office:value-type="float" office:value="149212.57" table:style-name="ce11">
            <text:p>149212,57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13</text:p>
          </table:table-cell>
          <table:covered-table-cell/>
          <table:table-cell office:value-type="float" office:value="1601107.74" table:style-name="ce11">
            <text:p>1601107,7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81395902.15000001" table:style-name="ce11">
            <text:p>181395902,1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20006:1168</text:p>
          </table:table-cell>
          <table:covered-table-cell/>
          <table:table-cell office:value-type="float" office:value="102141.48" table:style-name="ce11">
            <text:p>102141,4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20006:68</text:p>
          </table:table-cell>
          <table:covered-table-cell/>
          <table:table-cell office:value-type="float" office:value="58079703.68" table:style-name="ce11">
            <text:p>58079703,6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40002:501</text:p>
          </table:table-cell>
          <table:covered-table-cell/>
          <table:table-cell office:value-type="float" office:value="254053.47" table:style-name="ce11">
            <text:p>254053,47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3:1292</text:p>
          </table:table-cell>
          <table:covered-table-cell/>
          <table:table-cell office:value-type="float" office:value="158203.5" table:style-name="ce11">
            <text:p>158203,5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4:2778</text:p>
          </table:table-cell>
          <table:covered-table-cell/>
          <table:table-cell office:value-type="float" office:value="119354.34" table:style-name="ce11">
            <text:p>119354,3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4:476</text:p>
          </table:table-cell>
          <table:covered-table-cell/>
          <table:table-cell office:value-type="float" office:value="185244.9" table:style-name="ce11">
            <text:p>185244,9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5900</text:p>
          </table:table-cell>
          <table:covered-table-cell/>
          <table:table-cell office:value-type="float" office:value="48884.55" table:style-name="ce11">
            <text:p>48884,5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2529</text:p>
          </table:table-cell>
          <table:covered-table-cell/>
          <table:table-cell office:value-type="float" office:value="69405.64" table:style-name="ce11">
            <text:p>69405,6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491</text:p>
          </table:table-cell>
          <table:covered-table-cell/>
          <table:table-cell office:value-type="float" office:value="42397071.75" table:style-name="ce11">
            <text:p>42397071,7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1:196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11912</text:p>
          </table:table-cell>
          <table:covered-table-cell/>
          <table:table-cell office:value-type="float" office:value="68682.600000000006" table:style-name="ce11">
            <text:p>68682,6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5172</text:p>
          </table:table-cell>
          <table:covered-table-cell/>
          <table:table-cell office:value-type="float" office:value="178477.52" table:style-name="ce11">
            <text:p>178477,5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50005:1114</text:p>
          </table:table-cell>
          <table:covered-table-cell/>
          <table:table-cell office:value-type="float" office:value="63897.16" table:style-name="ce11">
            <text:p>63897,1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70002:1760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70002:1761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80001:197</text:p>
          </table:table-cell>
          <table:covered-table-cell/>
          <table:table-cell office:value-type="float" office:value="4240781.4400000004" table:style-name="ce11">
            <text:p>4240781,4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80001:747</text:p>
          </table:table-cell>
          <table:covered-table-cell/>
          <table:table-cell office:value-type="float" office:value="2500740.48" table:style-name="ce11">
            <text:p>2500740,4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80001:7865</text:p>
          </table:table-cell>
          <table:covered-table-cell/>
          <table:table-cell office:value-type="float" office:value="27097.279999999999" table:style-name="ce11">
            <text:p>27097,2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80001:7866</text:p>
          </table:table-cell>
          <table:covered-table-cell/>
          <table:table-cell office:value-type="float" office:value="54618" table:style-name="ce11">
            <text:p>54618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80001:7867</text:p>
          </table:table-cell>
          <table:covered-table-cell/>
          <table:table-cell office:value-type="float" office:value="26250.49" table:style-name="ce11">
            <text:p>26250,49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80001:7868</text:p>
          </table:table-cell>
          <table:covered-table-cell/>
          <table:table-cell office:value-type="float" office:value="28790.86" table:style-name="ce11">
            <text:p>28790,8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6:4332</text:p>
          </table:table-cell>
          <table:covered-table-cell/>
          <table:table-cell office:value-type="float" office:value="111665" table:style-name="ce11">
            <text:p>111665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30001:3929</text:p>
          </table:table-cell>
          <table:covered-table-cell/>
          <table:table-cell office:value-type="float" office:value="758657.9" table:style-name="ce11">
            <text:p>758657,9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30001:3930</text:p>
          </table:table-cell>
          <table:covered-table-cell/>
          <table:table-cell office:value-type="float" office:value="548311.5" table:style-name="ce11">
            <text:p>548311,5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30003:5133</text:p>
          </table:table-cell>
          <table:covered-table-cell/>
          <table:table-cell office:value-type="float" office:value="491139.96" table:style-name="ce11">
            <text:p>491139,9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30003:5134</text:p>
          </table:table-cell>
          <table:covered-table-cell/>
          <table:table-cell office:value-type="float" office:value="415279.17" table:style-name="ce11">
            <text:p>415279,17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050003:7946</text:p>
          </table:table-cell>
          <table:covered-table-cell/>
          <table:table-cell office:value-type="float" office:value="45446.15" table:style-name="ce11">
            <text:p>45446,1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050005:613</text:p>
          </table:table-cell>
          <table:covered-table-cell/>
          <table:table-cell office:value-type="float" office:value="47980.38" table:style-name="ce11">
            <text:p>47980,3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050006:783</text:p>
          </table:table-cell>
          <table:covered-table-cell/>
          <table:table-cell office:value-type="float" office:value="325173.53999999998" table:style-name="ce11">
            <text:p>325173,5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060005:282</text:p>
          </table:table-cell>
          <table:covered-table-cell/>
          <table:table-cell office:value-type="float" office:value="882889.92" table:style-name="ce11">
            <text:p>882889,9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070004:188</text:p>
          </table:table-cell>
          <table:covered-table-cell/>
          <table:table-cell office:value-type="float" office:value="447647.2" table:style-name="ce11">
            <text:p>447647,2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010178:12</text:p>
          </table:table-cell>
          <table:covered-table-cell/>
          <table:table-cell office:value-type="float" office:value="144083.5" table:style-name="ce11">
            <text:p>144083,5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6:170001:446</text:p>
          </table:table-cell>
          <table:covered-table-cell/>
          <table:table-cell office:value-type="float" office:value="396357.5" table:style-name="ce11">
            <text:p>396357,5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6:250002:46</text:p>
          </table:table-cell>
          <table:covered-table-cell/>
          <table:table-cell office:value-type="float" office:value="352517" table:style-name="ce11">
            <text:p>352517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6:250002:47</text:p>
          </table:table-cell>
          <table:covered-table-cell/>
          <table:table-cell office:value-type="float" office:value="290666.28999999998" table:style-name="ce11">
            <text:p>290666,29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080002:1228</text:p>
          </table:table-cell>
          <table:covered-table-cell/>
          <table:table-cell office:value-type="float" office:value="427312.6" table:style-name="ce11">
            <text:p>427312,6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060101:448</text:p>
          </table:table-cell>
          <table:covered-table-cell/>
          <table:table-cell office:value-type="float" office:value="101052" table:style-name="ce11">
            <text:p>101052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21032:74</text:p>
          </table:table-cell>
          <table:covered-table-cell/>
          <table:table-cell office:value-type="float" office:value="224126.76" table:style-name="ce11">
            <text:p>224126,7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21048:112</text:p>
          </table:table-cell>
          <table:covered-table-cell/>
          <table:table-cell office:value-type="float" office:value="219706.56" table:style-name="ce11">
            <text:p>219706,5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21098:373</text:p>
          </table:table-cell>
          <table:covered-table-cell/>
          <table:table-cell office:value-type="float" office:value="242803.99" table:style-name="ce11">
            <text:p>242803,99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1098:374</text:p>
          </table:table-cell>
          <table:covered-table-cell/>
          <table:table-cell office:value-type="float" office:value="205449.53" table:style-name="ce11">
            <text:p>205449,53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080001:3339</text:p>
          </table:table-cell>
          <table:covered-table-cell/>
          <table:table-cell office:value-type="float" office:value="183780" table:style-name="ce11">
            <text:p>18378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160004:98</text:p>
          </table:table-cell>
          <table:covered-table-cell/>
          <table:table-cell office:value-type="float" office:value="238707.32" table:style-name="ce11">
            <text:p>238707,3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200002:13</text:p>
          </table:table-cell>
          <table:covered-table-cell/>
          <table:table-cell office:value-type="float" office:value="859640.46" table:style-name="ce11">
            <text:p>859640,4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1:080008:808</text:p>
          </table:table-cell>
          <table:covered-table-cell/>
          <table:table-cell office:value-type="float" office:value="1160280" table:style-name="ce11">
            <text:p>116028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070001:63</text:p>
          </table:table-cell>
          <table:covered-table-cell/>
          <table:table-cell office:value-type="float" office:value="231609" table:style-name="ce11">
            <text:p>231609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3:130022:378</text:p>
          </table:table-cell>
          <table:covered-table-cell/>
          <table:table-cell office:value-type="float" office:value="331421.76" table:style-name="ce11">
            <text:p>331421,7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4:090001:483</text:p>
          </table:table-cell>
          <table:covered-table-cell/>
          <table:table-cell office:value-type="float" office:value="221514.92" table:style-name="ce11">
            <text:p>221514,9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4:090003:1059</text:p>
          </table:table-cell>
          <table:covered-table-cell/>
          <table:table-cell office:value-type="float" office:value="384717.99" table:style-name="ce11">
            <text:p>384717,99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4:090003:12272</text:p>
          </table:table-cell>
          <table:covered-table-cell/>
          <table:table-cell office:value-type="float" office:value="713090" table:style-name="ce11">
            <text:p>71309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4:090003:12273</text:p>
          </table:table-cell>
          <table:covered-table-cell/>
          <table:table-cell office:value-type="float" office:value="763013.04" table:style-name="ce11">
            <text:p>763013,0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4:090003:47</text:p>
          </table:table-cell>
          <table:covered-table-cell/>
          <table:table-cell office:value-type="float" office:value="305248.2" table:style-name="ce11">
            <text:p>305248,2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4:090004:1164</text:p>
          </table:table-cell>
          <table:covered-table-cell/>
          <table:table-cell office:value-type="float" office:value="362402.4" table:style-name="ce11">
            <text:p>362402,4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4:090004:1710</text:p>
          </table:table-cell>
          <table:covered-table-cell/>
          <table:table-cell office:value-type="float" office:value="250857.96" table:style-name="ce11">
            <text:p>250857,9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4:090004:24</text:p>
          </table:table-cell>
          <table:covered-table-cell/>
          <table:table-cell office:value-type="float" office:value="569008.11" table:style-name="ce11">
            <text:p>569008,11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4:090004:272</text:p>
          </table:table-cell>
          <table:covered-table-cell/>
          <table:table-cell office:value-type="float" office:value="590721.96" table:style-name="ce11">
            <text:p>590721,9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4:140002:231</text:p>
          </table:table-cell>
          <table:covered-table-cell/>
          <table:table-cell office:value-type="float" office:value="75126.7" table:style-name="ce11">
            <text:p>75126,7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4:140002:41</text:p>
          </table:table-cell>
          <table:covered-table-cell/>
          <table:table-cell office:value-type="float" office:value="104711.2" table:style-name="ce11">
            <text:p>104711,2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5:060203:710</text:p>
          </table:table-cell>
          <table:covered-table-cell/>
          <table:table-cell office:value-type="float" office:value="105609.48" table:style-name="ce11">
            <text:p>105609,4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5:070102:374</text:p>
          </table:table-cell>
          <table:covered-table-cell/>
          <table:table-cell office:value-type="float" office:value="191723.85" table:style-name="ce11">
            <text:p>191723,8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6:080004:645</text:p>
          </table:table-cell>
          <table:covered-table-cell/>
          <table:table-cell office:value-type="float" office:value="116294.04" table:style-name="ce11">
            <text:p>116294,0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6:080005:1127</text:p>
          </table:table-cell>
          <table:covered-table-cell/>
          <table:table-cell office:value-type="float" office:value="69336" table:style-name="ce11">
            <text:p>69336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6:080005:187</text:p>
          </table:table-cell>
          <table:covered-table-cell/>
          <table:table-cell office:value-type="float" office:value="3419599.19" table:style-name="ce11">
            <text:p>3419599,19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6:120004:183</text:p>
          </table:table-cell>
          <table:covered-table-cell/>
          <table:table-cell office:value-type="float" office:value="113139.12" table:style-name="ce11">
            <text:p>113139,1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7:060007:374</text:p>
          </table:table-cell>
          <table:covered-table-cell/>
          <table:table-cell office:value-type="float" office:value="600755.86" table:style-name="ce11">
            <text:p>600755,8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8:130001:12</text:p>
          </table:table-cell>
          <table:covered-table-cell/>
          <table:table-cell office:value-type="float" office:value="235927.61" table:style-name="ce11">
            <text:p>235927,61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000000:1413</text:p>
          </table:table-cell>
          <table:covered-table-cell/>
          <table:table-cell office:value-type="float" office:value="110979" table:style-name="ce11">
            <text:p>110979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9:050006:908</text:p>
          </table:table-cell>
          <table:covered-table-cell/>
          <table:table-cell office:value-type="float" office:value="74565.84" table:style-name="ce11">
            <text:p>74565,8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9:080007:618</text:p>
          </table:table-cell>
          <table:covered-table-cell/>
          <table:table-cell office:value-type="float" office:value="124982" table:style-name="ce11">
            <text:p>124982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080007:619</text:p>
          </table:table-cell>
          <table:covered-table-cell/>
          <table:table-cell office:value-type="float" office:value="239601.78" table:style-name="ce11">
            <text:p>239601,7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1:010002:385</text:p>
          </table:table-cell>
          <table:covered-table-cell/>
          <table:table-cell office:value-type="float" office:value="68581.119999999995" table:style-name="ce11">
            <text:p>68581,1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1:010002:409</text:p>
          </table:table-cell>
          <table:covered-table-cell/>
          <table:table-cell office:value-type="float" office:value="70090.240000000005" table:style-name="ce11">
            <text:p>70090,2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2:030002:1208</text:p>
          </table:table-cell>
          <table:covered-table-cell/>
          <table:table-cell office:value-type="float" office:value="26172.3" table:style-name="ce11">
            <text:p>26172,3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2:040001:1780</text:p>
          </table:table-cell>
          <table:covered-table-cell/>
          <table:table-cell office:value-type="float" office:value="243797.4" table:style-name="ce11">
            <text:p>243797,4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2:040001:54</text:p>
          </table:table-cell>
          <table:covered-table-cell/>
          <table:table-cell office:value-type="float" office:value="275814" table:style-name="ce11">
            <text:p>275814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2:060201:1447</text:p>
          </table:table-cell>
          <table:covered-table-cell/>
          <table:table-cell office:value-type="float" office:value="34844.6" table:style-name="ce11">
            <text:p>34844,6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2:060201:1448</text:p>
          </table:table-cell>
          <table:covered-table-cell/>
          <table:table-cell office:value-type="float" office:value="34924.400000000001" table:style-name="ce11">
            <text:p>34924,4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2:080001:241</text:p>
          </table:table-cell>
          <table:covered-table-cell/>
          <table:table-cell office:value-type="float" office:value="213474.4" table:style-name="ce11">
            <text:p>213474,4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3:070001:2750</text:p>
          </table:table-cell>
          <table:covered-table-cell/>
          <table:table-cell office:value-type="float" office:value="158261.94" table:style-name="ce11">
            <text:p>158261,9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5:100001:557</text:p>
          </table:table-cell>
          <table:covered-table-cell/>
          <table:table-cell office:value-type="float" office:value="278308.8" table:style-name="ce11">
            <text:p>278308,8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5:100001:838</text:p>
          </table:table-cell>
          <table:covered-table-cell/>
          <table:table-cell office:value-type="float" office:value="339154.2" table:style-name="ce11">
            <text:p>339154,2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40301:178</text:p>
          </table:table-cell>
          <table:covered-table-cell/>
          <table:table-cell office:value-type="float" office:value="30135.27" table:style-name="ce11">
            <text:p>30135,27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43201:49</text:p>
          </table:table-cell>
          <table:covered-table-cell/>
          <table:table-cell office:value-type="float" office:value="42540.87" table:style-name="ce11">
            <text:p>42540,87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50801:122</text:p>
          </table:table-cell>
          <table:covered-table-cell/>
          <table:table-cell office:value-type="float" office:value="198684.34" table:style-name="ce11">
            <text:p>198684,3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50801:123</text:p>
          </table:table-cell>
          <table:covered-table-cell/>
          <table:table-cell office:value-type="float" office:value="309085.18" table:style-name="ce11">
            <text:p>309085,1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50801:124</text:p>
          </table:table-cell>
          <table:covered-table-cell/>
          <table:table-cell office:value-type="float" office:value="552370.77" table:style-name="ce11">
            <text:p>552370,77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50801:125</text:p>
          </table:table-cell>
          <table:covered-table-cell/>
          <table:table-cell office:value-type="float" office:value="312988.24" table:style-name="ce11">
            <text:p>312988,2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6:050801:126</text:p>
          </table:table-cell>
          <table:covered-table-cell/>
          <table:table-cell office:value-type="float" office:value="525277.17000000004" table:style-name="ce11">
            <text:p>525277,17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6:050801:127</text:p>
          </table:table-cell>
          <table:covered-table-cell/>
          <table:table-cell office:value-type="float" office:value="368374.52" table:style-name="ce11">
            <text:p>368374,5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050801:128</text:p>
          </table:table-cell>
          <table:covered-table-cell/>
          <table:table-cell office:value-type="float" office:value="882912.69" table:style-name="ce11">
            <text:p>882912,69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050801:130</text:p>
          </table:table-cell>
          <table:covered-table-cell/>
          <table:table-cell office:value-type="float" office:value="230466.4" table:style-name="ce11">
            <text:p>230466,4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050801:131</text:p>
          </table:table-cell>
          <table:covered-table-cell/>
          <table:table-cell office:value-type="float" office:value="158910.29999999999" table:style-name="ce11">
            <text:p>158910,3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050801:132</text:p>
          </table:table-cell>
          <table:covered-table-cell/>
          <table:table-cell office:value-type="float" office:value="215411.74" table:style-name="ce11">
            <text:p>215411,7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050801:133</text:p>
          </table:table-cell>
          <table:covered-table-cell/>
          <table:table-cell office:value-type="float" office:value="207048.04" table:style-name="ce11">
            <text:p>207048,0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50801:134</text:p>
          </table:table-cell>
          <table:covered-table-cell/>
          <table:table-cell office:value-type="float" office:value="228050.22" table:style-name="ce11">
            <text:p>228050,2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050801:136</text:p>
          </table:table-cell>
          <table:covered-table-cell/>
          <table:table-cell office:value-type="float" office:value="193108.54" table:style-name="ce11">
            <text:p>193108,5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6:050801:138</text:p>
          </table:table-cell>
          <table:covered-table-cell/>
          <table:table-cell office:value-type="float" office:value="184744.84" table:style-name="ce11">
            <text:p>184744,8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6:050801:144</text:p>
          </table:table-cell>
          <table:covered-table-cell/>
          <table:table-cell office:value-type="float" office:value="206490.46" table:style-name="ce11">
            <text:p>206490,4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6:060301:259</text:p>
          </table:table-cell>
          <table:covered-table-cell/>
          <table:table-cell office:value-type="float" office:value="40539.69" table:style-name="ce11">
            <text:p>40539,69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6:070101:1993</text:p>
          </table:table-cell>
          <table:covered-table-cell/>
          <table:table-cell office:value-type="float" office:value="168857.26" table:style-name="ce11">
            <text:p>168857,2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00000:5241</text:p>
          </table:table-cell>
          <table:covered-table-cell/>
          <table:table-cell office:value-type="float" office:value="734359.99" table:style-name="ce11">
            <text:p>734359,99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9845072" table:style-name="ce11">
            <text:p>159845072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40003:4076</text:p>
          </table:table-cell>
          <table:covered-table-cell/>
          <table:table-cell office:value-type="float" office:value="236735.6" table:style-name="ce11">
            <text:p>236735,6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40005:1016</text:p>
          </table:table-cell>
          <table:covered-table-cell/>
          <table:table-cell office:value-type="float" office:value="339110.43" table:style-name="ce11">
            <text:p>339110,43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40005:1017</text:p>
          </table:table-cell>
          <table:covered-table-cell/>
          <table:table-cell office:value-type="float" office:value="452434.5" table:style-name="ce11">
            <text:p>452434,5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7753220294.290001" table:style-name="ce11">
            <text:p>27753220294,29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00001:781</text:p>
          </table:table-cell>
          <table:covered-table-cell/>
          <table:table-cell office:value-type="float" office:value="536770.43999999994" table:style-name="ce11">
            <text:p>536770,4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00007:3</text:p>
          </table:table-cell>
          <table:covered-table-cell/>
          <table:table-cell office:value-type="float" office:value="195713158.40000001" table:style-name="ce11">
            <text:p>195713158,4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00010:124</text:p>
          </table:table-cell>
          <table:covered-table-cell/>
          <table:table-cell office:value-type="float" office:value="335054.15999999997" table:style-name="ce11">
            <text:p>335054,1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00015:1292</text:p>
          </table:table-cell>
          <table:covered-table-cell/>
          <table:table-cell office:value-type="float" office:value="882495.04" table:style-name="ce11">
            <text:p>882495,0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00028:2322</text:p>
          </table:table-cell>
          <table:covered-table-cell/>
          <table:table-cell office:value-type="float" office:value="203775.52" table:style-name="ce11">
            <text:p>203775,5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00028:33</text:p>
          </table:table-cell>
          <table:covered-table-cell/>
          <table:table-cell office:value-type="float" office:value="173176.64" table:style-name="ce11">
            <text:p>173176,6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10022:361</text:p>
          </table:table-cell>
          <table:covered-table-cell/>
          <table:table-cell office:value-type="float" office:value="107508.1" table:style-name="ce11">
            <text:p>107508,1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20007:119</text:p>
          </table:table-cell>
          <table:covered-table-cell/>
          <table:table-cell office:value-type="float" office:value="143508.42000000001" table:style-name="ce11">
            <text:p>143508,4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20007:30</text:p>
          </table:table-cell>
          <table:covered-table-cell/>
          <table:table-cell office:value-type="float" office:value="63728.28" table:style-name="ce11">
            <text:p>63728,2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20007:57</text:p>
          </table:table-cell>
          <table:covered-table-cell/>
          <table:table-cell office:value-type="float" office:value="92238.3" table:style-name="ce11">
            <text:p>92238,3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30003:2114</text:p>
          </table:table-cell>
          <table:covered-table-cell/>
          <table:table-cell office:value-type="float" office:value="898755.42" table:style-name="ce11">
            <text:p>898755,4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30003:2115</text:p>
          </table:table-cell>
          <table:covered-table-cell/>
          <table:table-cell office:value-type="float" office:value="900914.16" table:style-name="ce11">
            <text:p>900914,1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70005:381</text:p>
          </table:table-cell>
          <table:covered-table-cell/>
          <table:table-cell office:value-type="float" office:value="178509.21" table:style-name="ce11">
            <text:p>178509,21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0:000000:2044</text:p>
          </table:table-cell>
          <table:covered-table-cell/>
          <table:table-cell office:value-type="float" office:value="1385415" table:style-name="ce11">
            <text:p>1385415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0:100002:1060</text:p>
          </table:table-cell>
          <table:covered-table-cell/>
          <table:table-cell office:value-type="float" office:value="66825" table:style-name="ce11">
            <text:p>66825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0:160003:4232</text:p>
          </table:table-cell>
          <table:covered-table-cell/>
          <table:table-cell office:value-type="float" office:value="211830.67" table:style-name="ce11">
            <text:p>211830,67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1:190002:1009</text:p>
          </table:table-cell>
          <table:covered-table-cell/>
          <table:table-cell office:value-type="float" office:value="168192.79" table:style-name="ce11">
            <text:p>168192,79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2:070001:786</text:p>
          </table:table-cell>
          <table:covered-table-cell/>
          <table:table-cell office:value-type="float" office:value="264220.11" table:style-name="ce11">
            <text:p>264220,11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3:000000:640</text:p>
          </table:table-cell>
          <table:covered-table-cell/>
          <table:table-cell office:value-type="float" office:value="9122257.4700000007" table:style-name="ce11">
            <text:p>9122257,47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3:060007:380</text:p>
          </table:table-cell>
          <table:covered-table-cell/>
          <table:table-cell office:value-type="float" office:value="442380" table:style-name="ce11">
            <text:p>44238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10002:591</text:p>
          </table:table-cell>
          <table:covered-table-cell/>
          <table:table-cell office:value-type="float" office:value="283274.42" table:style-name="ce11">
            <text:p>283274,4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10014:1537</text:p>
          </table:table-cell>
          <table:covered-table-cell/>
          <table:table-cell office:value-type="float" office:value="183880.94" table:style-name="ce11">
            <text:p>183880,9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10014:1826</text:p>
          </table:table-cell>
          <table:covered-table-cell/>
          <table:table-cell office:value-type="float" office:value="229694.28" table:style-name="ce11">
            <text:p>229694,2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10014:1827</text:p>
          </table:table-cell>
          <table:covered-table-cell/>
          <table:table-cell office:value-type="float" office:value="222163.32" table:style-name="ce11">
            <text:p>222163,3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10019:1540</text:p>
          </table:table-cell>
          <table:covered-table-cell/>
          <table:table-cell office:value-type="float" office:value="17244.919999999998" table:style-name="ce11">
            <text:p>17244,9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1169553.199999999" table:style-name="ce11">
            <text:p>11169553,2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10026:39</text:p>
          </table:table-cell>
          <table:covered-table-cell/>
          <table:table-cell office:value-type="float" office:value="17417287.920000002" table:style-name="ce11">
            <text:p>17417287,9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20001:3292</text:p>
          </table:table-cell>
          <table:covered-table-cell/>
          <table:table-cell office:value-type="float" office:value="234783.44" table:style-name="ce11">
            <text:p>234783,4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20024:1114</text:p>
          </table:table-cell>
          <table:covered-table-cell/>
          <table:table-cell office:value-type="float" office:value="883361.31" table:style-name="ce11">
            <text:p>883361,31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20033:2796</text:p>
          </table:table-cell>
          <table:covered-table-cell/>
          <table:table-cell office:value-type="float" office:value="156565.24" table:style-name="ce11">
            <text:p>156565,2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20033:2805</text:p>
          </table:table-cell>
          <table:covered-table-cell/>
          <table:table-cell office:value-type="float" office:value="229486.8" table:style-name="ce11">
            <text:p>229486,8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20033:60</text:p>
          </table:table-cell>
          <table:covered-table-cell/>
          <table:table-cell office:value-type="float" office:value="203219337.41999999" table:style-name="ce11">
            <text:p>203219337,4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7138112.300000001" table:style-name="ce11">
            <text:p>17138112,3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20036:94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20061:1242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20061:1243</text:p>
          </table:table-cell>
          <table:covered-table-cell/>
          <table:table-cell office:value-type="float" office:value="18069.189999999999" table:style-name="ce11">
            <text:p>18069,19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20061:1244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20061:1245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599290.24" table:style-name="ce11">
            <text:p>10599290,2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20089:1443</text:p>
          </table:table-cell>
          <table:covered-table-cell/>
          <table:table-cell office:value-type="float" office:value="622948.80000000005" table:style-name="ce11">
            <text:p>622948,8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597115.399999999" table:style-name="ce11">
            <text:p>48597115,4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30104:3145</text:p>
          </table:table-cell>
          <table:covered-table-cell/>
          <table:table-cell office:value-type="float" office:value="58790.13" table:style-name="ce11">
            <text:p>58790,13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30126:88</text:p>
          </table:table-cell>
          <table:covered-table-cell/>
          <table:table-cell office:value-type="float" office:value="1082502.3999999999" table:style-name="ce11">
            <text:p>1082502,4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50022:1950</text:p>
          </table:table-cell>
          <table:covered-table-cell/>
          <table:table-cell office:value-type="float" office:value="536299.68000000005" table:style-name="ce11">
            <text:p>536299,6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60051:260</text:p>
          </table:table-cell>
          <table:covered-table-cell/>
          <table:table-cell office:value-type="float" office:value="295601.40000000002" table:style-name="ce11">
            <text:p>295601,4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269990.72" table:style-name="ce11">
            <text:p>1269990,7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70022:619</text:p>
          </table:table-cell>
          <table:covered-table-cell/>
          <table:table-cell office:value-type="float" office:value="16461.060000000001" table:style-name="ce11">
            <text:p>16461,0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70022:83</text:p>
          </table:table-cell>
          <table:covered-table-cell/>
          <table:table-cell office:value-type="float" office:value="8978977.3800000008" table:style-name="ce11">
            <text:p>8978977,3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158613.49" table:style-name="ce11">
            <text:p>4158613,49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80062:3109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80062:3110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80062:311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10103:1061</text:p>
          </table:table-cell>
          <table:covered-table-cell/>
          <table:table-cell office:value-type="float" office:value="145201.21" table:style-name="ce11">
            <text:p>145201,21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10103:660</text:p>
          </table:table-cell>
          <table:covered-table-cell/>
          <table:table-cell office:value-type="float" office:value="63985648.799999997" table:style-name="ce11">
            <text:p>63985648,8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20106:7182</text:p>
          </table:table-cell>
          <table:covered-table-cell/>
          <table:table-cell office:value-type="float" office:value="342247.75" table:style-name="ce11">
            <text:p>342247,7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20106:7183</text:p>
          </table:table-cell>
          <table:covered-table-cell/>
          <table:table-cell office:value-type="float" office:value="183675" table:style-name="ce11">
            <text:p>183675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20106:7184</text:p>
          </table:table-cell>
          <table:covered-table-cell/>
          <table:table-cell office:value-type="float" office:value="183675" table:style-name="ce11">
            <text:p>183675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20106:7185</text:p>
          </table:table-cell>
          <table:covered-table-cell/>
          <table:table-cell office:value-type="float" office:value="296329" table:style-name="ce11">
            <text:p>296329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30104:286</text:p>
          </table:table-cell>
          <table:covered-table-cell/>
          <table:table-cell office:value-type="float" office:value="350507.3" table:style-name="ce11">
            <text:p>350507,3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5:030106:1217</text:p>
          </table:table-cell>
          <table:covered-table-cell/>
          <table:table-cell office:value-type="float" office:value="489323.8" table:style-name="ce11">
            <text:p>489323,8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5:030106:4189</text:p>
          </table:table-cell>
          <table:covered-table-cell/>
          <table:table-cell office:value-type="float" office:value="285474.81" table:style-name="ce11">
            <text:p>285474,81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6:000016:565</text:p>
          </table:table-cell>
          <table:covered-table-cell/>
          <table:table-cell office:value-type="float" office:value="8672.89" table:style-name="ce11">
            <text:p>8672,89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6:000022:328</text:p>
          </table:table-cell>
          <table:covered-table-cell/>
          <table:table-cell office:value-type="float" office:value="476898.96" table:style-name="ce11">
            <text:p>476898,9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7:010226:463</text:p>
          </table:table-cell>
          <table:covered-table-cell/>
          <table:table-cell office:value-type="float" office:value="555560.05000000005" table:style-name="ce11">
            <text:p>555560,0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number-columns-spanned="2" table:number-rows-spanned="1" table:style-name="ce20">
            <text:p>34:37:010341:64</text:p>
          </table:table-cell>
          <table:covered-table-cell/>
          <table:table-cell office:value-type="float" office:value="575583.84" table:style-name="ce13">
            <text:p>575583,8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7">
            <text:p>1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1265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7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7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7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8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8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13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130006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1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10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5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30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4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40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4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5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5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6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7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80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8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8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8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8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8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8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8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8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90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9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9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9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9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90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9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9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00000:18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30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6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800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30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3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7:5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9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9:66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4:12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7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70006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70006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7000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5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30001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30001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30001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30003:50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30003:50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30005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050003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07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070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01013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03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03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12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150206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170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25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250011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250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70003:9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000000:55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000000:55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10103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401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1201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120109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1202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1401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06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06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206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206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2063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2063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2105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508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1113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1113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1113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00000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00000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00000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00000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00000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00000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000000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000000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000000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000000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000000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05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08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100002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10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10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11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11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11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11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11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11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11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11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12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1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12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12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12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13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13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13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13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13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1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13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13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13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13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13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13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13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13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13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13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13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13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13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13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13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130002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130002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130002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130002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130002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130002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130002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130002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130002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130002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130002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130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13000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130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130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13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13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15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15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200004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200004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20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7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8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8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8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80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80003:47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80003:47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80003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80003:47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80003:47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80003:47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80003:47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80003:47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100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100005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100005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100005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10000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100005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10000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10000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10000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100006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100006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100006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100006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100006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100006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100006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11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11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110006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110006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11000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11000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110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11000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110007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110007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12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12000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1200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12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12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12000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120007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120007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12000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12000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12000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120007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120007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12000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120007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2:000000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2:000000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2:000000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2:000000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2:000000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2:000000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2:000000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2:000000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2:000000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2:00000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2:000000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2:000000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2:000000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2:000000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2:000000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2:0103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2:0104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2:0104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2:0104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2:0104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2:0105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2:0105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2:010502:4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2:010502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2:010502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2:010502:4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2:010502:4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2:010502:4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2:010502:42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2:010502:4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2:010502:4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2:02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2:020009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2:020009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2:02001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2:02001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2:030007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2:030007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2:030007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2:030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2:04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2:040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2:040010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2:040010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2:04001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2:04001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2:04001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2:04002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2:05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2:05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2:050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2:05000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03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04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04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04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130019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130032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4:090001:125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4:090003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4:090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4:090004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4:090004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4:13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4:14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6:000000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6:07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7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7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7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7:05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7:070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7:070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7:070001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8:08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8:1402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13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0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0:01010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0:0101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0:01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0:01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0:0101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0:0101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0:0101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0:0101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0:04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0:080005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0:080005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0:0902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0:0902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1:01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1:10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1:10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1:1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1:10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1:10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1:1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1:1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2:01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2:05000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2:0601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2:060140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2:0602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2:0602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2:08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3:19001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3:19005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4:000000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4:000000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4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4:0702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4:1502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4:1502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5:000000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5:0601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5:0601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5:10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106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413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441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701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70101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7:070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7:080003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7:080003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7:08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7:080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7:08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7:08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7:080003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7:08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7:080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7:14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000000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000000:48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040003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040003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040003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040003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040003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04000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04000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04000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040005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07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070007:5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0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0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0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0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0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00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0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00002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00004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0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10000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10001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10001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00015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100028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100028:59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00028:59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100028:59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100028:59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100028:59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100028:59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100028:59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100028:59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100028:59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100028:59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100028:59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100028:60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100028:60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00028:60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00028:60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00028:60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00028:60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00028:60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100028:60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100028:60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100028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100028:6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100028:62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100028:62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100028:62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100028:63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100028:63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100028:6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100028:67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100028:68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100028:69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100028:69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100028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100028:7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100028:75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100028:77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100028:78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100028:80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100028:80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100028:8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100028:82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100028:8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100028:8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100028:8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100028:8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100028:86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100028:86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100028:86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100028:8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11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110005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11001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11001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11001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11001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11002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11002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110023:44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110023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130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14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140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140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140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40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40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4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40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40001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40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4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40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40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4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4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4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4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4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4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4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4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4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4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4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14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4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4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40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40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14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4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40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5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6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0:110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1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1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1:000000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1:000000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1:05001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1:130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1:1300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1:13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1:1300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1:13001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1:18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1:210015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1:210015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1:210015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1:21001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1:21001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1:22001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2:11001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2:120007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3:07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3:14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00000:58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1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10008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10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10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10019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10019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10019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10019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1002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10038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10038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10038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10038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10038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10038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10038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10038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10038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10038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10038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10038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10038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10038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10038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1003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1003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1003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1003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1003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1003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1003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1003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1003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1003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1003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1003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1003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1003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1003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1003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1003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1003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1003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1003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1005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2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2001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20016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2002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2003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2003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2003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20036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2006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2007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20086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2008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3005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3008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3008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3008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30082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30082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3008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30084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30084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30084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30084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3008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30085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30085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30085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30085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30085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30085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30085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30085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30085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30085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30086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30086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3008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30087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3009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30104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301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3012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3014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5004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5006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50077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50077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60014:149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60014:149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6002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60026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6003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60050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6005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7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70029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7004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70095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8007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8008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8014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80147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8014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80150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5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5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5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5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5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5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5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5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5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5:000000:646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5:000000:660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5:000000:660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5:000000:660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5:000000:664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5:000000:665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5:000000:665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5:000000:665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5:000000:665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5:000000:665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5:000000:665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5:000000:666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5:000000:666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5:000000:666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5:000000:67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5:000000:674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5:000000:674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5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5:010102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5:0101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5:010106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5:010106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5:0201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5:020102:6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5:0201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5:020106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5:020106:4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5:020106:54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5:020106:6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5:030105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5:030107:58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5:0301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5:030108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5:0301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5:0301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5:030110:1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5:030110:1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5:030110:1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5:030112:6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5:030115:4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5:030115:4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5:030115:44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5:030115:4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5:030119:13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5:030119:135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5:030119:135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5:030119:136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5:030119:136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5:030122:256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5:0302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5:0302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5:0302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5:0302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5:03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5:0302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5:0302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5:030207:205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5:0302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5:0302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5:0302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5:03021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5:03021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5:03021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5:03021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5:03021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5:03021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5:0302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5:03021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5:0302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5:030220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5:030221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5:030224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5:030224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5:03022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6:000019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7:000000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7:01034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7:01034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7:01034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8:0401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8:0401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9:00001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number-columns-spanned="3" table:number-rows-spanned="1" table:style-name="ce20">
            <text:p>34:39:00003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59F7467FFF86D64BBDBB7AAEE36EDD86F6F2E6E237E554EC2582E693C39AC7282620327C8C23EA59BA62013184BE15FF92701A8142F58ADF26AC47A6A3D08D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6-26T06:10:11Z</meta:creation-date>
    <dc:date>2025-06-26T06:53:52Z</dc:date>
  </office:meta>
</office:document-meta>
</file>