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62</text:p>
          </table:table-cell>
          <table:table-cell table:number-columns-repeated="4" table:style-name="ce9"/>
          <table:table-cell office:value-type="string" table:style-name="ce11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0" table:style-name="ce16">
            <text:p>13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33</text:p>
          </table:table-cell>
          <table:covered-table-cell/>
          <table:table-cell office:value-type="float" office:value="379424.33" table:style-name="ce19">
            <text:p>379424,3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8600</text:p>
          </table:table-cell>
          <table:covered-table-cell/>
          <table:table-cell office:value-type="float" office:value="546343.56999999995" table:style-name="ce19">
            <text:p>546343,5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8601</text:p>
          </table:table-cell>
          <table:covered-table-cell/>
          <table:table-cell office:value-type="float" office:value="367536.48" table:style-name="ce19">
            <text:p>367536,4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8602</text:p>
          </table:table-cell>
          <table:covered-table-cell/>
          <table:table-cell office:value-type="float" office:value="548822.21" table:style-name="ce19">
            <text:p>548822,2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8603</text:p>
          </table:table-cell>
          <table:covered-table-cell/>
          <table:table-cell office:value-type="float" office:value="542585.59" table:style-name="ce19">
            <text:p>542585,5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8604</text:p>
          </table:table-cell>
          <table:covered-table-cell/>
          <table:table-cell office:value-type="float" office:value="388904.88" table:style-name="ce19">
            <text:p>388904,8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8606</text:p>
          </table:table-cell>
          <table:covered-table-cell/>
          <table:table-cell office:value-type="float" office:value="368604.9" table:style-name="ce19">
            <text:p>368604,9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8607</text:p>
          </table:table-cell>
          <table:covered-table-cell/>
          <table:table-cell office:value-type="float" office:value="552979.94999999995" table:style-name="ce19">
            <text:p>552979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8609</text:p>
          </table:table-cell>
          <table:covered-table-cell/>
          <table:table-cell office:value-type="float" office:value="371810.16" table:style-name="ce19">
            <text:p>371810,1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39455</text:p>
          </table:table-cell>
          <table:covered-table-cell/>
          <table:table-cell office:value-type="float" office:value="338907.51" table:style-name="ce19">
            <text:p>338907,5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39458</text:p>
          </table:table-cell>
          <table:covered-table-cell/>
          <table:table-cell office:value-type="float" office:value="580072.29" table:style-name="ce19">
            <text:p>580072,2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1:030002:345</text:p>
          </table:table-cell>
          <table:covered-table-cell/>
          <table:table-cell office:value-type="float" office:value="359348.65" table:style-name="ce19">
            <text:p>359348,6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7:5843</text:p>
          </table:table-cell>
          <table:covered-table-cell/>
          <table:table-cell office:value-type="float" office:value="939188.9" table:style-name="ce19">
            <text:p>939188,9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1:2757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1:2758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1:2759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1:2760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1:2761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70001:2762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70001:2763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1:2764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70001:2765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10002:2068</text:p>
          </table:table-cell>
          <table:covered-table-cell/>
          <table:table-cell office:value-type="float" office:value="1430582.6" table:style-name="ce19">
            <text:p>1430582,6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20005:2602</text:p>
          </table:table-cell>
          <table:covered-table-cell/>
          <table:table-cell office:value-type="float" office:value="154585.67000000001" table:style-name="ce19">
            <text:p>154585,6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6:6317</text:p>
          </table:table-cell>
          <table:covered-table-cell/>
          <table:table-cell office:value-type="float" office:value="664902.93999999994" table:style-name="ce19">
            <text:p>664902,9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6:6624</text:p>
          </table:table-cell>
          <table:covered-table-cell/>
          <table:table-cell office:value-type="float" office:value="681356.39" table:style-name="ce19">
            <text:p>681356,3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18:384</text:p>
          </table:table-cell>
          <table:covered-table-cell/>
          <table:table-cell office:value-type="float" office:value="222603.62" table:style-name="ce19">
            <text:p>222603,6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18:385</text:p>
          </table:table-cell>
          <table:covered-table-cell/>
          <table:table-cell office:value-type="float" office:value="50517.95" table:style-name="ce19">
            <text:p>50517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000000:595</text:p>
          </table:table-cell>
          <table:covered-table-cell/>
          <table:table-cell office:value-type="float" office:value="196315.21" table:style-name="ce19">
            <text:p>196315,2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1:519</text:p>
          </table:table-cell>
          <table:covered-table-cell/>
          <table:table-cell office:value-type="float" office:value="275038.83" table:style-name="ce19">
            <text:p>275038,8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12:1469</text:p>
          </table:table-cell>
          <table:covered-table-cell/>
          <table:table-cell office:value-type="float" office:value="1207455.48" table:style-name="ce19">
            <text:p>1207455,4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9460</text:p>
          </table:table-cell>
          <table:covered-table-cell/>
          <table:table-cell office:value-type="float" office:value="1509820.66" table:style-name="ce19">
            <text:p>1509820,6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70003:9462</text:p>
          </table:table-cell>
          <table:covered-table-cell/>
          <table:table-cell office:value-type="float" office:value="3498910.04" table:style-name="ce19">
            <text:p>3498910,0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70003:9470</text:p>
          </table:table-cell>
          <table:covered-table-cell/>
          <table:table-cell office:value-type="float" office:value="3839116.34" table:style-name="ce19">
            <text:p>3839116,3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23463</text:p>
          </table:table-cell>
          <table:covered-table-cell/>
          <table:table-cell office:value-type="float" office:value="33457.1" table:style-name="ce19">
            <text:p>33457,1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90102:2618</text:p>
          </table:table-cell>
          <table:covered-table-cell/>
          <table:table-cell office:value-type="float" office:value="1614093.45" table:style-name="ce19">
            <text:p>1614093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1:692</text:p>
          </table:table-cell>
          <table:covered-table-cell/>
          <table:table-cell office:value-type="float" office:value="1250251.98" table:style-name="ce19">
            <text:p>1250251,9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3:877</text:p>
          </table:table-cell>
          <table:covered-table-cell/>
          <table:table-cell office:value-type="float" office:value="455395.29" table:style-name="ce19">
            <text:p>455395,2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0615:222</text:p>
          </table:table-cell>
          <table:covered-table-cell/>
          <table:table-cell office:value-type="float" office:value="665011.1" table:style-name="ce19">
            <text:p>665011,1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50807:182</text:p>
          </table:table-cell>
          <table:covered-table-cell/>
          <table:table-cell office:value-type="float" office:value="499026.45" table:style-name="ce19">
            <text:p>499026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60206:154</text:p>
          </table:table-cell>
          <table:covered-table-cell/>
          <table:table-cell office:value-type="float" office:value="811922.36" table:style-name="ce19">
            <text:p>811922,3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80001:2745</text:p>
          </table:table-cell>
          <table:covered-table-cell/>
          <table:table-cell office:value-type="float" office:value="164003.99" table:style-name="ce19">
            <text:p>164003,9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080001:2765</text:p>
          </table:table-cell>
          <table:covered-table-cell/>
          <table:table-cell office:value-type="float" office:value="73882.87" table:style-name="ce19">
            <text:p>73882,8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080001:2773</text:p>
          </table:table-cell>
          <table:covered-table-cell/>
          <table:table-cell office:value-type="float" office:value="61839.62" table:style-name="ce19">
            <text:p>61839,6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80001:2996</text:p>
          </table:table-cell>
          <table:covered-table-cell/>
          <table:table-cell office:value-type="float" office:value="116339.44" table:style-name="ce19">
            <text:p>116339,4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80001:3018</text:p>
          </table:table-cell>
          <table:covered-table-cell/>
          <table:table-cell office:value-type="float" office:value="95059.25" table:style-name="ce19">
            <text:p>95059,2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080001:3029</text:p>
          </table:table-cell>
          <table:covered-table-cell/>
          <table:table-cell office:value-type="float" office:value="64545.29" table:style-name="ce19">
            <text:p>64545,2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080001:3166</text:p>
          </table:table-cell>
          <table:covered-table-cell/>
          <table:table-cell office:value-type="float" office:value="415167.18" table:style-name="ce19">
            <text:p>415167,1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080005:306</text:p>
          </table:table-cell>
          <table:covered-table-cell/>
          <table:table-cell office:value-type="float" office:value="187382.77" table:style-name="ce19">
            <text:p>187382,7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080012:229</text:p>
          </table:table-cell>
          <table:covered-table-cell/>
          <table:table-cell office:value-type="float" office:value="95897" table:style-name="ce19">
            <text:p>95897,0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80012:233</text:p>
          </table:table-cell>
          <table:covered-table-cell/>
          <table:table-cell office:value-type="float" office:value="17989.38" table:style-name="ce19">
            <text:p>17989,3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80012:244</text:p>
          </table:table-cell>
          <table:covered-table-cell/>
          <table:table-cell office:value-type="float" office:value="219586.88" table:style-name="ce19">
            <text:p>219586,8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080012:250</text:p>
          </table:table-cell>
          <table:covered-table-cell/>
          <table:table-cell office:value-type="float" office:value="136847.06" table:style-name="ce19">
            <text:p>136847,0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80017:27</text:p>
          </table:table-cell>
          <table:covered-table-cell/>
          <table:table-cell office:value-type="float" office:value="153080.87" table:style-name="ce19">
            <text:p>153080,8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80018:116</text:p>
          </table:table-cell>
          <table:covered-table-cell/>
          <table:table-cell office:value-type="float" office:value="201724.6" table:style-name="ce19">
            <text:p>201724,6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80018:240</text:p>
          </table:table-cell>
          <table:covered-table-cell/>
          <table:table-cell office:value-type="float" office:value="183925.53" table:style-name="ce19">
            <text:p>183925,5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080018:248</text:p>
          </table:table-cell>
          <table:covered-table-cell/>
          <table:table-cell office:value-type="float" office:value="196008.01" table:style-name="ce19">
            <text:p>196008,0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090001:471</text:p>
          </table:table-cell>
          <table:covered-table-cell/>
          <table:table-cell office:value-type="float" office:value="189528.55" table:style-name="ce19">
            <text:p>189528,5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090001:479</text:p>
          </table:table-cell>
          <table:covered-table-cell/>
          <table:table-cell office:value-type="float" office:value="139672.76999999999" table:style-name="ce19">
            <text:p>139672,7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090001:510</text:p>
          </table:table-cell>
          <table:covered-table-cell/>
          <table:table-cell office:value-type="float" office:value="80975.33" table:style-name="ce19">
            <text:p>80975,3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090001:517</text:p>
          </table:table-cell>
          <table:covered-table-cell/>
          <table:table-cell office:value-type="float" office:value="421679.81" table:style-name="ce19">
            <text:p>421679,8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110007:34</text:p>
          </table:table-cell>
          <table:covered-table-cell/>
          <table:table-cell office:value-type="float" office:value="93853.5" table:style-name="ce19">
            <text:p>93853,5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110007:36</text:p>
          </table:table-cell>
          <table:covered-table-cell/>
          <table:table-cell office:value-type="float" office:value="64095.08" table:style-name="ce19">
            <text:p>64095,0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140006:58</text:p>
          </table:table-cell>
          <table:covered-table-cell/>
          <table:table-cell office:value-type="float" office:value="189668.95" table:style-name="ce19">
            <text:p>189668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160006:239</text:p>
          </table:table-cell>
          <table:covered-table-cell/>
          <table:table-cell office:value-type="float" office:value="85564.15" table:style-name="ce19">
            <text:p>85564,1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160006:257</text:p>
          </table:table-cell>
          <table:covered-table-cell/>
          <table:table-cell office:value-type="float" office:value="99433.42" table:style-name="ce19">
            <text:p>99433,4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180001:862</text:p>
          </table:table-cell>
          <table:covered-table-cell/>
          <table:table-cell office:value-type="float" office:value="319177.86" table:style-name="ce19">
            <text:p>319177,8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30020:1650</text:p>
          </table:table-cell>
          <table:covered-table-cell/>
          <table:table-cell office:value-type="float" office:value="1014706.96" table:style-name="ce19">
            <text:p>1014706,9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30020:2019</text:p>
          </table:table-cell>
          <table:covered-table-cell/>
          <table:table-cell office:value-type="float" office:value="893489.06" table:style-name="ce19">
            <text:p>893489,0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000000:2484</text:p>
          </table:table-cell>
          <table:covered-table-cell/>
          <table:table-cell office:value-type="float" office:value="204693.64" table:style-name="ce19">
            <text:p>204693,6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4:000000:2496</text:p>
          </table:table-cell>
          <table:covered-table-cell/>
          <table:table-cell office:value-type="float" office:value="256162.86" table:style-name="ce19">
            <text:p>256162,8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4:000000:2499</text:p>
          </table:table-cell>
          <table:covered-table-cell/>
          <table:table-cell office:value-type="float" office:value="2964501.01" table:style-name="ce19">
            <text:p>2964501,0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4:000000:2500</text:p>
          </table:table-cell>
          <table:covered-table-cell/>
          <table:table-cell office:value-type="float" office:value="285508.44" table:style-name="ce19">
            <text:p>285508,4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00000:2506</text:p>
          </table:table-cell>
          <table:covered-table-cell/>
          <table:table-cell office:value-type="float" office:value="2846561.63" table:style-name="ce19">
            <text:p>2846561,6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4:090001:10538</text:p>
          </table:table-cell>
          <table:covered-table-cell/>
          <table:table-cell office:value-type="float" office:value="37739.18" table:style-name="ce19">
            <text:p>37739,1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090001:13066</text:p>
          </table:table-cell>
          <table:covered-table-cell/>
          <table:table-cell office:value-type="float" office:value="1599906.78" table:style-name="ce19">
            <text:p>1599906,7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4:090004:14177</text:p>
          </table:table-cell>
          <table:covered-table-cell/>
          <table:table-cell office:value-type="float" office:value="1003416.57" table:style-name="ce19">
            <text:p>1003416,5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00000:1218</text:p>
          </table:table-cell>
          <table:covered-table-cell/>
          <table:table-cell office:value-type="float" office:value="414727.97" table:style-name="ce19">
            <text:p>414727,9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10301:356</text:p>
          </table:table-cell>
          <table:covered-table-cell/>
          <table:table-cell office:value-type="float" office:value="825254.76" table:style-name="ce19">
            <text:p>825254,7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010301:357</text:p>
          </table:table-cell>
          <table:covered-table-cell/>
          <table:table-cell office:value-type="float" office:value="849214.7" table:style-name="ce19">
            <text:p>849214,7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6:043201:207</text:p>
          </table:table-cell>
          <table:covered-table-cell/>
          <table:table-cell office:value-type="float" office:value="282050.01" table:style-name="ce19">
            <text:p>282050,0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40004:2095</text:p>
          </table:table-cell>
          <table:covered-table-cell/>
          <table:table-cell office:value-type="float" office:value="309454.84999999998" table:style-name="ce19">
            <text:p>309454,8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273</text:p>
          </table:table-cell>
          <table:covered-table-cell/>
          <table:table-cell office:value-type="float" office:value="966030.75" table:style-name="ce19">
            <text:p>966030,7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40001:2428</text:p>
          </table:table-cell>
          <table:covered-table-cell/>
          <table:table-cell office:value-type="float" office:value="2290579.2400000002" table:style-name="ce19">
            <text:p>2290579,2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01:4089</text:p>
          </table:table-cell>
          <table:covered-table-cell/>
          <table:table-cell office:value-type="float" office:value="32737.54" table:style-name="ce19">
            <text:p>32737,5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60001:530</text:p>
          </table:table-cell>
          <table:covered-table-cell/>
          <table:table-cell office:value-type="float" office:value="1187752.24" table:style-name="ce19">
            <text:p>1187752,2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60003:1805</text:p>
          </table:table-cell>
          <table:covered-table-cell/>
          <table:table-cell office:value-type="float" office:value="1144070.96" table:style-name="ce19">
            <text:p>1144070,9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100005:930</text:p>
          </table:table-cell>
          <table:covered-table-cell/>
          <table:table-cell office:value-type="float" office:value="45835.26" table:style-name="ce19">
            <text:p>45835,2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1:190001:1533</text:p>
          </table:table-cell>
          <table:covered-table-cell/>
          <table:table-cell office:value-type="float" office:value="1309211.25" table:style-name="ce19">
            <text:p>1309211,2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03:953</text:p>
          </table:table-cell>
          <table:covered-table-cell/>
          <table:table-cell office:value-type="float" office:value="7655240.6900000004" table:style-name="ce19">
            <text:p>7655240,6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9:1544</text:p>
          </table:table-cell>
          <table:covered-table-cell/>
          <table:table-cell office:value-type="float" office:value="204910.03" table:style-name="ce19">
            <text:p>204910,0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9:1545</text:p>
          </table:table-cell>
          <table:covered-table-cell/>
          <table:table-cell office:value-type="float" office:value="123526.47" table:style-name="ce19">
            <text:p>123526,4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20:450</text:p>
          </table:table-cell>
          <table:covered-table-cell/>
          <table:table-cell office:value-type="float" office:value="215818.08" table:style-name="ce19">
            <text:p>215818,0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43:537</text:p>
          </table:table-cell>
          <table:covered-table-cell/>
          <table:table-cell office:value-type="float" office:value="3361683.29" table:style-name="ce19">
            <text:p>3361683,2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16:791</text:p>
          </table:table-cell>
          <table:covered-table-cell/>
          <table:table-cell office:value-type="float" office:value="142604.06" table:style-name="ce19">
            <text:p>142604,0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16:792</text:p>
          </table:table-cell>
          <table:covered-table-cell/>
          <table:table-cell office:value-type="float" office:value="112211.65" table:style-name="ce19">
            <text:p>112211,6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28:204</text:p>
          </table:table-cell>
          <table:covered-table-cell/>
          <table:table-cell office:value-type="float" office:value="2148774.58" table:style-name="ce19">
            <text:p>2148774,5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61:1247</text:p>
          </table:table-cell>
          <table:covered-table-cell/>
          <table:table-cell office:value-type="float" office:value="219384.91" table:style-name="ce19">
            <text:p>219384,9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96:3935</text:p>
          </table:table-cell>
          <table:covered-table-cell/>
          <table:table-cell office:value-type="float" office:value="132337.49" table:style-name="ce19">
            <text:p>132337,4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32:1520</text:p>
          </table:table-cell>
          <table:covered-table-cell/>
          <table:table-cell office:value-type="float" office:value="6195704.9299999997" table:style-name="ce19">
            <text:p>6195704,9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5:153</text:p>
          </table:table-cell>
          <table:covered-table-cell/>
          <table:table-cell office:value-type="float" office:value="3557280.78" table:style-name="ce19">
            <text:p>3557280,7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5:6336</text:p>
          </table:table-cell>
          <table:covered-table-cell/>
          <table:table-cell office:value-type="float" office:value="3218110.66" table:style-name="ce19">
            <text:p>3218110,6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81:927</text:p>
          </table:table-cell>
          <table:covered-table-cell/>
          <table:table-cell office:value-type="float" office:value="302274.78000000003" table:style-name="ce19">
            <text:p>302274,7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88:825</text:p>
          </table:table-cell>
          <table:covered-table-cell/>
          <table:table-cell office:value-type="float" office:value="4229851.55" table:style-name="ce19">
            <text:p>4229851,5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04:3146</text:p>
          </table:table-cell>
          <table:covered-table-cell/>
          <table:table-cell office:value-type="float" office:value="138651.1" table:style-name="ce19">
            <text:p>138651,1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07:4411</text:p>
          </table:table-cell>
          <table:covered-table-cell/>
          <table:table-cell office:value-type="float" office:value="981806.59" table:style-name="ce19">
            <text:p>981806,5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2:8349</text:p>
          </table:table-cell>
          <table:covered-table-cell/>
          <table:table-cell office:value-type="float" office:value="4274508.6500000004" table:style-name="ce19">
            <text:p>4274508,6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28:2234</text:p>
          </table:table-cell>
          <table:covered-table-cell/>
          <table:table-cell office:value-type="float" office:value="3329750.06" table:style-name="ce19">
            <text:p>3329750,0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28:3193</text:p>
          </table:table-cell>
          <table:covered-table-cell/>
          <table:table-cell office:value-type="float" office:value="4261752.55" table:style-name="ce19">
            <text:p>4261752,5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40:1930</text:p>
          </table:table-cell>
          <table:covered-table-cell/>
          <table:table-cell office:value-type="float" office:value="2073174.6" table:style-name="ce19">
            <text:p>2073174,6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40:2026</text:p>
          </table:table-cell>
          <table:covered-table-cell/>
          <table:table-cell office:value-type="float" office:value="3798655.74" table:style-name="ce19">
            <text:p>3798655,7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40:3231</text:p>
          </table:table-cell>
          <table:covered-table-cell/>
          <table:table-cell office:value-type="float" office:value="3296013.82" table:style-name="ce19">
            <text:p>3296013,8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40:3233</text:p>
          </table:table-cell>
          <table:covered-table-cell/>
          <table:table-cell office:value-type="float" office:value="3007329.53" table:style-name="ce19">
            <text:p>3007329,5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40:3246</text:p>
          </table:table-cell>
          <table:covered-table-cell/>
          <table:table-cell office:value-type="float" office:value="4194188.44" table:style-name="ce19">
            <text:p>4194188,4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40:3456</text:p>
          </table:table-cell>
          <table:covered-table-cell/>
          <table:table-cell office:value-type="float" office:value="2691225.22" table:style-name="ce19">
            <text:p>2691225,2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40:360</text:p>
          </table:table-cell>
          <table:covered-table-cell/>
          <table:table-cell office:value-type="float" office:value="473929812.44999999" table:style-name="ce19">
            <text:p>473929812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61:2061</text:p>
          </table:table-cell>
          <table:covered-table-cell/>
          <table:table-cell office:value-type="float" office:value="3196520.69" table:style-name="ce19">
            <text:p>3196520,6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01:2152</text:p>
          </table:table-cell>
          <table:covered-table-cell/>
          <table:table-cell office:value-type="float" office:value="821110.58" table:style-name="ce19">
            <text:p>821110,5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089</text:p>
          </table:table-cell>
          <table:covered-table-cell/>
          <table:table-cell office:value-type="float" office:value="3037365.43" table:style-name="ce19">
            <text:p>3037365,4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14:3039</text:p>
          </table:table-cell>
          <table:covered-table-cell/>
          <table:table-cell office:value-type="float" office:value="1899529.16" table:style-name="ce19">
            <text:p>1899529,1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22:620</text:p>
          </table:table-cell>
          <table:covered-table-cell/>
          <table:table-cell office:value-type="float" office:value="172945.35" table:style-name="ce19">
            <text:p>172945,3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95:104</text:p>
          </table:table-cell>
          <table:covered-table-cell/>
          <table:table-cell office:value-type="float" office:value="16632727.710000001" table:style-name="ce19">
            <text:p>16632727,7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85:130</text:p>
          </table:table-cell>
          <table:covered-table-cell/>
          <table:table-cell office:value-type="float" office:value="194902.18" table:style-name="ce19">
            <text:p>194902,1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86:1015</text:p>
          </table:table-cell>
          <table:covered-table-cell/>
          <table:table-cell office:value-type="float" office:value="3183749.25" table:style-name="ce19">
            <text:p>3183749,2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86:1016</text:p>
          </table:table-cell>
          <table:covered-table-cell/>
          <table:table-cell office:value-type="float" office:value="1772669.25" table:style-name="ce19">
            <text:p>1772669,2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86:1017</text:p>
          </table:table-cell>
          <table:covered-table-cell/>
          <table:table-cell office:value-type="float" office:value="7464613.2000000002" table:style-name="ce19">
            <text:p>7464613,2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86:1028</text:p>
          </table:table-cell>
          <table:covered-table-cell/>
          <table:table-cell office:value-type="float" office:value="390148.61" table:style-name="ce19">
            <text:p>390148,6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86:1029</text:p>
          </table:table-cell>
          <table:covered-table-cell/>
          <table:table-cell office:value-type="float" office:value="42178.23" table:style-name="ce19">
            <text:p>42178,2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86:1030</text:p>
          </table:table-cell>
          <table:covered-table-cell/>
          <table:table-cell office:value-type="float" office:value="871341.9" table:style-name="ce19">
            <text:p>871341,9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86:1031</text:p>
          </table:table-cell>
          <table:covered-table-cell/>
          <table:table-cell office:value-type="float" office:value="135816.45000000001" table:style-name="ce19">
            <text:p>135816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86:1032</text:p>
          </table:table-cell>
          <table:covered-table-cell/>
          <table:table-cell office:value-type="float" office:value="65262.45" table:style-name="ce19">
            <text:p>65262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86:1033</text:p>
          </table:table-cell>
          <table:covered-table-cell/>
          <table:table-cell office:value-type="float" office:value="121705.65" table:style-name="ce19">
            <text:p>121705,6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137:1237</text:p>
          </table:table-cell>
          <table:covered-table-cell/>
          <table:table-cell office:value-type="float" office:value="2379645.38" table:style-name="ce19">
            <text:p>2379645,3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147:4400</text:p>
          </table:table-cell>
          <table:covered-table-cell/>
          <table:table-cell office:value-type="float" office:value="425305.26" table:style-name="ce19">
            <text:p>425305,2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00000:21758</text:p>
          </table:table-cell>
          <table:covered-table-cell/>
          <table:table-cell office:value-type="float" office:value="755036.73" table:style-name="ce19">
            <text:p>755036,7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4:1778</text:p>
          </table:table-cell>
          <table:covered-table-cell/>
          <table:table-cell office:value-type="float" office:value="1444849.78" table:style-name="ce19">
            <text:p>1444849,7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6:7189</text:p>
          </table:table-cell>
          <table:covered-table-cell/>
          <table:table-cell office:value-type="float" office:value="603436.94999999995" table:style-name="ce19">
            <text:p>603436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04:5022</text:p>
          </table:table-cell>
          <table:covered-table-cell/>
          <table:table-cell office:value-type="float" office:value="1589247.39" table:style-name="ce19">
            <text:p>1589247,3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19:2694</text:p>
          </table:table-cell>
          <table:covered-table-cell/>
          <table:table-cell office:value-type="float" office:value="2707597.01" table:style-name="ce19">
            <text:p>2707597,0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2:9893</text:p>
          </table:table-cell>
          <table:covered-table-cell/>
          <table:table-cell office:value-type="float" office:value="2518557.56" table:style-name="ce19">
            <text:p>2518557,5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2:11254</text:p>
          </table:table-cell>
          <table:covered-table-cell/>
          <table:table-cell office:value-type="float" office:value="1934012.19" table:style-name="ce19">
            <text:p>1934012,1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07:11934</text:p>
          </table:table-cell>
          <table:covered-table-cell/>
          <table:table-cell office:value-type="float" office:value="1375595.59" table:style-name="ce19">
            <text:p>1375595,5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16:11281</text:p>
          </table:table-cell>
          <table:covered-table-cell/>
          <table:table-cell office:value-type="float" office:value="1903649.89" table:style-name="ce19">
            <text:p>1903649,8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5:2745</text:p>
          </table:table-cell>
          <table:covered-table-cell/>
          <table:table-cell office:value-type="float" office:value="361798.11" table:style-name="ce19">
            <text:p>361798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9:7274</text:p>
          </table:table-cell>
          <table:covered-table-cell/>
          <table:table-cell office:value-type="float" office:value="2727640.49" table:style-name="ce19">
            <text:p>2727640,4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01:642</text:p>
          </table:table-cell>
          <table:covered-table-cell/>
          <table:table-cell office:value-type="float" office:value="1941874.15" table:style-name="ce19">
            <text:p>1941874,1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9:000030:1310</text:p>
          </table:table-cell>
          <table:covered-table-cell/>
          <table:table-cell office:value-type="float" office:value="160192.79999999999" table:style-name="ce19">
            <text:p>160192,8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9:000030:1753</text:p>
          </table:table-cell>
          <table:covered-table-cell/>
          <table:table-cell office:value-type="float" office:value="72343.3" table:style-name="ce19">
            <text:p>72343,3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9:000030:1754</text:p>
          </table:table-cell>
          <table:covered-table-cell/>
          <table:table-cell office:value-type="float" office:value="49259.38" table:style-name="ce19">
            <text:p>49259,3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1">
            <text:p>34:39:000039:559</text:p>
          </table:table-cell>
          <table:covered-table-cell/>
          <table:table-cell office:value-type="float" office:value="1601641.97" table:style-name="ce21">
            <text:p>1601641,9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8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300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1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4:10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5:10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1502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6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6:00000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6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23000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3000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3000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0000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0000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00000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2000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20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01010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0301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0601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20202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1401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0000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00000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00000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01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02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02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2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20006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20006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6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6000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600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8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8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08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8000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08000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08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080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080013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800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8001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80018: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80018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10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10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12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13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14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140013: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16000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160007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20001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20001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20001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20001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20001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2000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20001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20001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200018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1:10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1:1000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1:11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11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11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11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11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11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11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11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11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1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11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11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2:0105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1050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2:05001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2:05001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2:05001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2:060006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60006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2:060006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600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600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2:0600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2:0600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2:06000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2:060008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60008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2:0600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2:0600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2:060008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2:06000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2:06001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2:06001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2:06001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2:06001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0000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19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19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2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2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2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2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0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4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0801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7:06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7:12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12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12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05001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2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00000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06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2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2:08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2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4:070203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4340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434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439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701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3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070006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8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100028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0:02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0:160003:4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0:160003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0:160005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1:10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1:20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3:03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3:14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3:14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1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3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3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3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3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3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30:5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30:6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3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30: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30: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30: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30: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30: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30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3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3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30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30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30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0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0: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0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30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30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0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0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0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0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0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0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0: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0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0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0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0: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0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0: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0: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0: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0: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0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0: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0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0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0: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0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0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0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0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0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0: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0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0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0: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0: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0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0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0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0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0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3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3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3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30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30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30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30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30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30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30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3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30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3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0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30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3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3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3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30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3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3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3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3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30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3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3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0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3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3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3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3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30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30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30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30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3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3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30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30: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30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3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30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30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0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0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0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0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0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0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0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0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0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0: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0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0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0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0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0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0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0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0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0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0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0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0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0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0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0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0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5: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3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35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3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58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7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0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8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8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8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8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8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8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8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87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8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8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8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8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8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8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8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8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87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8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8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8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8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8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8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87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8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8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8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8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87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8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8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8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8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8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8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8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8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8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8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8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87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87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8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8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8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8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8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8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8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8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8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8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8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8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8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8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8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8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8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8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8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8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8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8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8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8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8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8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8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8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8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8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8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8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8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8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8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8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8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8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8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8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8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8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8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8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8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8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8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87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8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8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8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8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8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8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8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8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8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8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8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8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8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87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87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8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8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8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8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8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8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8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8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8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8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8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8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8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8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8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8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8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8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8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8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8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8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8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8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87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8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8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8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8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8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8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8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87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8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8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8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87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8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8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8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8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8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8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8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8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8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8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8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8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8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87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8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87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88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88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88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88: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88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88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88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88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88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88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88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88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8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90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90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91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91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91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91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91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91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91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91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91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91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91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91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91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91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9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91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91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9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9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9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9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91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91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9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91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91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9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91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9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91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91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91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91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91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91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91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91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91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91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9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9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91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91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91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91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91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91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91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91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91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91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9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91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91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91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91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91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91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91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91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9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91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91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91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91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9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91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91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91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91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91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91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91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91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9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91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91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9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91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91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91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9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91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9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91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91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91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9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91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91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9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91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91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91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9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9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91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91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9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9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9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91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9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91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9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9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91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91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91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9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9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91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91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9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9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91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9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9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91:4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91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9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9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9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9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9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9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91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91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9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9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9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91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9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9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91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91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91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9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9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9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9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9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91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9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91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91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9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0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0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0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0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0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0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0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0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0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0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0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0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0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0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0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0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0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0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0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0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0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0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0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0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0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0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0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0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0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0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0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0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0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0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0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0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0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0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0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0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0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0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0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0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0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0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0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0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0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0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0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0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0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0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0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0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0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0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0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0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0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0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0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0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0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0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0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0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0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0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0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0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0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0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0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0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0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0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0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0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0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0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0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0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7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07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2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3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3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8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8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4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4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4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4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4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4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4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4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4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4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4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4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4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4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4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4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4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4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4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4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4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4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4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4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4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4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4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4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4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4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4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4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4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4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4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4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4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4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4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4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4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4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4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4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4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40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4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4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4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4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4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4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4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4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40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4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40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4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40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40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40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40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4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4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40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4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4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4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40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40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4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40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40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4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40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4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40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4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40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40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4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4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4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40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40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4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40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40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4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40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40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4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40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40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40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40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40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4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40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4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4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40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40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40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40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40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40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4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4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40: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40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40: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4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40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40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40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4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40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4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40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4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4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40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40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6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6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65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6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6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6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6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6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6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6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6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6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6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6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14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14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14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14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14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14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14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14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4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4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4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4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14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14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4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4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4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4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4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4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4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4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4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4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4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4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4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14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14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14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14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4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14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14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14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14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14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14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14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14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14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4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4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4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4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4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14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14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14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4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4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4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14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14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14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14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14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14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14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14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14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14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14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4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4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4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4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4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4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4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14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14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14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14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14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4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1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1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1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1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1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1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1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1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1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1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1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1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1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1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1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1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3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5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1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3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3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8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8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8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8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8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8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8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8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8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8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8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8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8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8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8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8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8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8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8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8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8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8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8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8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8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6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6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6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8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8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8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8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8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8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8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8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8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86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8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8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6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8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8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8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8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8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8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8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8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8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8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8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8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8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8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8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8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8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8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8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8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8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8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8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8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8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8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8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8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8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8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8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8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8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8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8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8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86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8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8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8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86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8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86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8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8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8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8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8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8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86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86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86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9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10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15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10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1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10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10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2010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201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201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1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10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2010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2010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2010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2010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2010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2010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2010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201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2010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201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20106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9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9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9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9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9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9:5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9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9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9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9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9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9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9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9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9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9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9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9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9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9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9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9:5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9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9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9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9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9:5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9:5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9:5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9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9:5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9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9:5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9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9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9:5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9:5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9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9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9:5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9:5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9:5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0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2:6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12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14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15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15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22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2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2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4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34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0000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0000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0000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1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1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1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1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1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1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1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1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1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1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1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1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1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1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1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1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1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1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1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1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8:01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8:01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1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1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202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8:0401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8:0401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8:0401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8:0401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8:0401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8:0401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8:0401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8:0401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8:0401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401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8:04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8:0401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4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8:04010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8:0401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8:0401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8:0401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8:0401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8:0401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8:04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8:0401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8:0402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8:0402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8:0402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number-columns-spanned="3" table:number-rows-spanned="1" table:style-name="ce1">
            <text:p>34:38:0402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F0487B172CC1E294174DDB5A327549E742007F12BA268F85A42746889C4281745FA276F88654845724C8460F820A26A5D1BE5B8A9247EB84904B6D5BE9F532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26T05:16:42Z</meta:creation-date>
    <dc:date>2025-06-26T05:16:42Z</dc:date>
  </office:meta>
</office:document-meta>
</file>