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9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63</text:p>
          </table:table-cell>
          <table:table-cell table:number-columns-repeated="4" table:style-name="ce2"/>
          <table:table-cell office:value-type="string" table:style-name="ce4">
            <text:p>26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3" table:style-name="ce6">
            <text:p>14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3" table:style-name="ce7">
            <text:p>3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80002:825</text:p>
          </table:table-cell>
          <table:covered-table-cell/>
          <table:table-cell office:value-type="float" office:value="181120" table:style-name="ce11">
            <text:p>18112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3088</text:p>
          </table:table-cell>
          <table:covered-table-cell/>
          <table:table-cell office:value-type="float" office:value="643912.65" table:style-name="ce11">
            <text:p>643912,65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181312677.44" table:style-name="ce11">
            <text:p>181312677,4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7:3761</text:p>
          </table:table-cell>
          <table:covered-table-cell/>
          <table:table-cell office:value-type="float" office:value="200119.59" table:style-name="ce11">
            <text:p>200119,59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5901</text:p>
          </table:table-cell>
          <table:covered-table-cell/>
          <table:table-cell office:value-type="float" office:value="83194.84" table:style-name="ce11">
            <text:p>83194,8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4112</text:p>
          </table:table-cell>
          <table:covered-table-cell/>
          <table:table-cell office:value-type="float" office:value="69865.279999999999" table:style-name="ce11">
            <text:p>69865,2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4227</text:p>
          </table:table-cell>
          <table:covered-table-cell/>
          <table:table-cell office:value-type="float" office:value="70208.88" table:style-name="ce11">
            <text:p>70208,8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2:2080</text:p>
          </table:table-cell>
          <table:covered-table-cell/>
          <table:table-cell office:value-type="float" office:value="192087.32" table:style-name="ce11">
            <text:p>192087,3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2:1762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2:1763</text:p>
          </table:table-cell>
          <table:covered-table-cell/>
          <table:table-cell office:value-type="float" office:value="130360.26" table:style-name="ce11">
            <text:p>130360,2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6:1858</text:p>
          </table:table-cell>
          <table:covered-table-cell/>
          <table:table-cell office:value-type="float" office:value="2107975.2000000002" table:style-name="ce11">
            <text:p>2107975,2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6:488</text:p>
          </table:table-cell>
          <table:covered-table-cell/>
          <table:table-cell office:value-type="float" office:value="237810" table:style-name="ce11">
            <text:p>23781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80001:7869</text:p>
          </table:table-cell>
          <table:covered-table-cell/>
          <table:table-cell office:value-type="float" office:value="552028.71" table:style-name="ce11">
            <text:p>552028,71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00006:209</text:p>
          </table:table-cell>
          <table:covered-table-cell/>
          <table:table-cell office:value-type="float" office:value="37204.800000000003" table:style-name="ce11">
            <text:p>37204,8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00006:26</text:p>
          </table:table-cell>
          <table:covered-table-cell/>
          <table:table-cell office:value-type="float" office:value="37370.400000000001" table:style-name="ce11">
            <text:p>37370,4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10002:248</text:p>
          </table:table-cell>
          <table:covered-table-cell/>
          <table:table-cell office:value-type="float" office:value="149186.25" table:style-name="ce11">
            <text:p>149186,25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5:1308</text:p>
          </table:table-cell>
          <table:covered-table-cell/>
          <table:table-cell office:value-type="float" office:value="170450.46" table:style-name="ce11">
            <text:p>170450,4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6:1216</text:p>
          </table:table-cell>
          <table:covered-table-cell/>
          <table:table-cell office:value-type="float" office:value="125747.23" table:style-name="ce11">
            <text:p>125747,23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1:2543</text:p>
          </table:table-cell>
          <table:covered-table-cell/>
          <table:table-cell office:value-type="float" office:value="523942.1" table:style-name="ce11">
            <text:p>523942,1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30001:3381</text:p>
          </table:table-cell>
          <table:covered-table-cell/>
          <table:table-cell office:value-type="float" office:value="488011.68" table:style-name="ce11">
            <text:p>488011,6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150101:1915</text:p>
          </table:table-cell>
          <table:covered-table-cell/>
          <table:table-cell office:value-type="float" office:value="551928.48" table:style-name="ce11">
            <text:p>551928,4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150101:537</text:p>
          </table:table-cell>
          <table:covered-table-cell/>
          <table:table-cell office:value-type="float" office:value="1527384.32" table:style-name="ce11">
            <text:p>1527384,3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150207:49</text:p>
          </table:table-cell>
          <table:covered-table-cell/>
          <table:table-cell office:value-type="float" office:value="249900" table:style-name="ce11">
            <text:p>24990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150208:250</text:p>
          </table:table-cell>
          <table:covered-table-cell/>
          <table:table-cell office:value-type="float" office:value="136945.20000000001" table:style-name="ce11">
            <text:p>136945,2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6:000000:1638</text:p>
          </table:table-cell>
          <table:covered-table-cell/>
          <table:table-cell office:value-type="float" office:value="132440" table:style-name="ce11">
            <text:p>13244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6:070002:1121</text:p>
          </table:table-cell>
          <table:covered-table-cell/>
          <table:table-cell office:value-type="float" office:value="60200" table:style-name="ce11">
            <text:p>6020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6:120005:129</text:p>
          </table:table-cell>
          <table:covered-table-cell/>
          <table:table-cell office:value-type="float" office:value="137720" table:style-name="ce11">
            <text:p>13772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6:220001:400</text:p>
          </table:table-cell>
          <table:covered-table-cell/>
          <table:table-cell office:value-type="float" office:value="479220" table:style-name="ce11">
            <text:p>47922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6:220001:401</text:p>
          </table:table-cell>
          <table:covered-table-cell/>
          <table:table-cell office:value-type="float" office:value="899760" table:style-name="ce11">
            <text:p>89976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10001:1080</text:p>
          </table:table-cell>
          <table:covered-table-cell/>
          <table:table-cell office:value-type="float" office:value="4536822.2" table:style-name="ce11">
            <text:p>4536822,2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20005:2303</text:p>
          </table:table-cell>
          <table:covered-table-cell/>
          <table:table-cell office:value-type="float" office:value="142825.5" table:style-name="ce11">
            <text:p>142825,5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70003:2077</text:p>
          </table:table-cell>
          <table:covered-table-cell/>
          <table:table-cell office:value-type="float" office:value="176204" table:style-name="ce11">
            <text:p>176204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070004:2163</text:p>
          </table:table-cell>
          <table:covered-table-cell/>
          <table:table-cell office:value-type="float" office:value="406123.2" table:style-name="ce11">
            <text:p>406123,2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040101:578</text:p>
          </table:table-cell>
          <table:covered-table-cell/>
          <table:table-cell office:value-type="float" office:value="163201.4" table:style-name="ce11">
            <text:p>163201,4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060102:1050</text:p>
          </table:table-cell>
          <table:covered-table-cell/>
          <table:table-cell office:value-type="float" office:value="178570.6" table:style-name="ce11">
            <text:p>178570,6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14406630" table:style-name="ce11">
            <text:p>1440663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020634:1837</text:p>
          </table:table-cell>
          <table:covered-table-cell/>
          <table:table-cell office:value-type="float" office:value="101344.48" table:style-name="ce11">
            <text:p>101344,4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9:020634:68</text:p>
          </table:table-cell>
          <table:covered-table-cell/>
          <table:table-cell office:value-type="float" office:value="24301790.02" table:style-name="ce11">
            <text:p>24301790,0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21099:36</text:p>
          </table:table-cell>
          <table:covered-table-cell/>
          <table:table-cell office:value-type="float" office:value="280158.45" table:style-name="ce11">
            <text:p>280158,45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50601:182</text:p>
          </table:table-cell>
          <table:covered-table-cell/>
          <table:table-cell office:value-type="float" office:value="91015" table:style-name="ce11">
            <text:p>91015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50812:9</text:p>
          </table:table-cell>
          <table:covered-table-cell/>
          <table:table-cell office:value-type="float" office:value="161321.49" table:style-name="ce11">
            <text:p>161321,49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0:000000:135</text:p>
          </table:table-cell>
          <table:covered-table-cell/>
          <table:table-cell office:value-type="float" office:value="10832787.6" table:style-name="ce11">
            <text:p>10832787,6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0:030004:976</text:p>
          </table:table-cell>
          <table:covered-table-cell/>
          <table:table-cell office:value-type="float" office:value="459498" table:style-name="ce11">
            <text:p>459498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0:060002:1412</text:p>
          </table:table-cell>
          <table:covered-table-cell/>
          <table:table-cell office:value-type="float" office:value="226500" table:style-name="ce11">
            <text:p>22650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0:060003:2073</text:p>
          </table:table-cell>
          <table:covered-table-cell/>
          <table:table-cell office:value-type="float" office:value="297776.92" table:style-name="ce11">
            <text:p>297776,9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0:080001:3340</text:p>
          </table:table-cell>
          <table:covered-table-cell/>
          <table:table-cell office:value-type="float" office:value="79422" table:style-name="ce11">
            <text:p>79422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0:080015:1</text:p>
          </table:table-cell>
          <table:covered-table-cell/>
          <table:table-cell office:value-type="float" office:value="6253180.5" table:style-name="ce11">
            <text:p>6253180,5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0:200013:1623</text:p>
          </table:table-cell>
          <table:covered-table-cell/>
          <table:table-cell office:value-type="float" office:value="833402.37" table:style-name="ce11">
            <text:p>833402,37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1:100005:659</text:p>
          </table:table-cell>
          <table:covered-table-cell/>
          <table:table-cell office:value-type="float" office:value="607573.59" table:style-name="ce11">
            <text:p>607573,59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1:100005:671</text:p>
          </table:table-cell>
          <table:covered-table-cell/>
          <table:table-cell office:value-type="float" office:value="613500" table:style-name="ce11">
            <text:p>61350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2:010501:674</text:p>
          </table:table-cell>
          <table:covered-table-cell/>
          <table:table-cell office:value-type="float" office:value="188383.63" table:style-name="ce11">
            <text:p>188383,63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2:010502:1007</text:p>
          </table:table-cell>
          <table:covered-table-cell/>
          <table:table-cell office:value-type="float" office:value="97242.31" table:style-name="ce11">
            <text:p>97242,31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2:010502:4322</text:p>
          </table:table-cell>
          <table:covered-table-cell/>
          <table:table-cell office:value-type="float" office:value="113553.12" table:style-name="ce11">
            <text:p>113553,1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2:020009:1114</text:p>
          </table:table-cell>
          <table:covered-table-cell/>
          <table:table-cell office:value-type="float" office:value="220233.58" table:style-name="ce11">
            <text:p>220233,5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2:040010:206</text:p>
          </table:table-cell>
          <table:covered-table-cell/>
          <table:table-cell office:value-type="float" office:value="101444.66" table:style-name="ce11">
            <text:p>101444,6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2:080005:113</text:p>
          </table:table-cell>
          <table:covered-table-cell/>
          <table:table-cell office:value-type="float" office:value="62068.800000000003" table:style-name="ce11">
            <text:p>62068,8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2:090008:118</text:p>
          </table:table-cell>
          <table:covered-table-cell/>
          <table:table-cell office:value-type="float" office:value="630000" table:style-name="ce11">
            <text:p>63000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2:090008:119</text:p>
          </table:table-cell>
          <table:covered-table-cell/>
          <table:table-cell office:value-type="float" office:value="630000" table:style-name="ce11">
            <text:p>63000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3:000000:17</text:p>
          </table:table-cell>
          <table:covered-table-cell/>
          <table:table-cell office:value-type="float" office:value="14158050" table:style-name="ce11">
            <text:p>1415805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3:130025:1228</text:p>
          </table:table-cell>
          <table:covered-table-cell/>
          <table:table-cell office:value-type="float" office:value="508426.25" table:style-name="ce11">
            <text:p>508426,25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3:130029:367</text:p>
          </table:table-cell>
          <table:covered-table-cell/>
          <table:table-cell office:value-type="float" office:value="280663.24" table:style-name="ce11">
            <text:p>280663,2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5:060102:1012</text:p>
          </table:table-cell>
          <table:covered-table-cell/>
          <table:table-cell office:value-type="float" office:value="584789.19999999995" table:style-name="ce11">
            <text:p>584789,2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5:060102:1013</text:p>
          </table:table-cell>
          <table:covered-table-cell/>
          <table:table-cell office:value-type="float" office:value="9592" table:style-name="ce11">
            <text:p>9592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5:080101:732</text:p>
          </table:table-cell>
          <table:covered-table-cell/>
          <table:table-cell office:value-type="float" office:value="203818.92" table:style-name="ce11">
            <text:p>203818,9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5:080103:2072</text:p>
          </table:table-cell>
          <table:covered-table-cell/>
          <table:table-cell office:value-type="float" office:value="195486.7" table:style-name="ce11">
            <text:p>195486,7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7:060001:225</text:p>
          </table:table-cell>
          <table:covered-table-cell/>
          <table:table-cell office:value-type="float" office:value="43371.6" table:style-name="ce11">
            <text:p>43371,6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7:070003:202</text:p>
          </table:table-cell>
          <table:covered-table-cell/>
          <table:table-cell office:value-type="float" office:value="87346" table:style-name="ce11">
            <text:p>87346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7:120001:234</text:p>
          </table:table-cell>
          <table:covered-table-cell/>
          <table:table-cell office:value-type="float" office:value="47989.26" table:style-name="ce11">
            <text:p>47989,2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8:140203:38</text:p>
          </table:table-cell>
          <table:covered-table-cell/>
          <table:table-cell office:value-type="float" office:value="238491.7" table:style-name="ce11">
            <text:p>238491,7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0:100106:1603</text:p>
          </table:table-cell>
          <table:covered-table-cell/>
          <table:table-cell office:value-type="float" office:value="112397.58" table:style-name="ce11">
            <text:p>112397,5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0:100106:1604</text:p>
          </table:table-cell>
          <table:covered-table-cell/>
          <table:table-cell office:value-type="float" office:value="102733.48" table:style-name="ce11">
            <text:p>102733,4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2:040001:276</text:p>
          </table:table-cell>
          <table:covered-table-cell/>
          <table:table-cell office:value-type="float" office:value="74289.600000000006" table:style-name="ce11">
            <text:p>74289,6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2:040004:277</text:p>
          </table:table-cell>
          <table:covered-table-cell/>
          <table:table-cell office:value-type="float" office:value="28912.95" table:style-name="ce11">
            <text:p>28912,95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2:040004:278</text:p>
          </table:table-cell>
          <table:covered-table-cell/>
          <table:table-cell office:value-type="float" office:value="28186.65" table:style-name="ce11">
            <text:p>28186,65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2:040004:279</text:p>
          </table:table-cell>
          <table:covered-table-cell/>
          <table:table-cell office:value-type="float" office:value="27757.35" table:style-name="ce11">
            <text:p>27757,35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2:040004:280</text:p>
          </table:table-cell>
          <table:covered-table-cell/>
          <table:table-cell office:value-type="float" office:value="27980.1" table:style-name="ce11">
            <text:p>27980,1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2:040004:281</text:p>
          </table:table-cell>
          <table:covered-table-cell/>
          <table:table-cell office:value-type="float" office:value="27101.25" table:style-name="ce11">
            <text:p>27101,25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2:040004:282</text:p>
          </table:table-cell>
          <table:covered-table-cell/>
          <table:table-cell office:value-type="float" office:value="29265.3" table:style-name="ce11">
            <text:p>29265,3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2:060162:25</text:p>
          </table:table-cell>
          <table:covered-table-cell/>
          <table:table-cell office:value-type="float" office:value="356509.3" table:style-name="ce11">
            <text:p>356509,3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2:100003:32</text:p>
          </table:table-cell>
          <table:covered-table-cell/>
          <table:table-cell office:value-type="float" office:value="3275470.33" table:style-name="ce11">
            <text:p>3275470,33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2:100003:799</text:p>
          </table:table-cell>
          <table:covered-table-cell/>
          <table:table-cell office:value-type="float" office:value="1468500" table:style-name="ce11">
            <text:p>146850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3:190014:70</text:p>
          </table:table-cell>
          <table:covered-table-cell/>
          <table:table-cell office:value-type="float" office:value="293227.5" table:style-name="ce11">
            <text:p>293227,5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5:000000:2808</text:p>
          </table:table-cell>
          <table:covered-table-cell/>
          <table:table-cell office:value-type="float" office:value="2835980" table:style-name="ce11">
            <text:p>283598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5:000000:32</text:p>
          </table:table-cell>
          <table:covered-table-cell/>
          <table:table-cell office:value-type="float" office:value="80982791.450000003" table:style-name="ce11">
            <text:p>80982791,45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5:020010:304</text:p>
          </table:table-cell>
          <table:covered-table-cell/>
          <table:table-cell office:value-type="float" office:value="1990200" table:style-name="ce11">
            <text:p>199020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5:020010:557</text:p>
          </table:table-cell>
          <table:covered-table-cell/>
          <table:table-cell office:value-type="float" office:value="635224.79" table:style-name="ce11">
            <text:p>635224,79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6:043401:1638</text:p>
          </table:table-cell>
          <table:covered-table-cell/>
          <table:table-cell office:value-type="float" office:value="85565.7" table:style-name="ce11">
            <text:p>85565,7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6:044101:65</text:p>
          </table:table-cell>
          <table:covered-table-cell/>
          <table:table-cell office:value-type="float" office:value="430270.5" table:style-name="ce11">
            <text:p>430270,5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7:160104:41</text:p>
          </table:table-cell>
          <table:covered-table-cell/>
          <table:table-cell office:value-type="float" office:value="89024.65" table:style-name="ce11">
            <text:p>89024,65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000000:5263</text:p>
          </table:table-cell>
          <table:covered-table-cell/>
          <table:table-cell office:value-type="float" office:value="1166634.07" table:style-name="ce11">
            <text:p>1166634,07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040005:1018</text:p>
          </table:table-cell>
          <table:covered-table-cell/>
          <table:table-cell office:value-type="float" office:value="371858.07" table:style-name="ce11">
            <text:p>371858,07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040005:1019</text:p>
          </table:table-cell>
          <table:covered-table-cell/>
          <table:table-cell office:value-type="float" office:value="359362.26" table:style-name="ce11">
            <text:p>359362,2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7752489073.959999" table:style-name="ce11">
            <text:p>27752489073,9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80001:1326</text:p>
          </table:table-cell>
          <table:covered-table-cell/>
          <table:table-cell office:value-type="float" office:value="374188.62" table:style-name="ce11">
            <text:p>374188,6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80001:609</text:p>
          </table:table-cell>
          <table:covered-table-cell/>
          <table:table-cell office:value-type="float" office:value="410290.26" table:style-name="ce11">
            <text:p>410290,2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00009:4</text:p>
          </table:table-cell>
          <table:covered-table-cell/>
          <table:table-cell office:value-type="float" office:value="729616.08" table:style-name="ce11">
            <text:p>729616,0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00028:9274</text:p>
          </table:table-cell>
          <table:covered-table-cell/>
          <table:table-cell office:value-type="float" office:value="253254.56" table:style-name="ce11">
            <text:p>253254,5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00028:9275</text:p>
          </table:table-cell>
          <table:covered-table-cell/>
          <table:table-cell office:value-type="float" office:value="213541.12" table:style-name="ce11">
            <text:p>213541,1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00028:9276</text:p>
          </table:table-cell>
          <table:covered-table-cell/>
          <table:table-cell office:value-type="float" office:value="991745.2" table:style-name="ce11">
            <text:p>991745,2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10023:6703</text:p>
          </table:table-cell>
          <table:covered-table-cell/>
          <table:table-cell office:value-type="float" office:value="170400" table:style-name="ce11">
            <text:p>17040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10023:6704</text:p>
          </table:table-cell>
          <table:covered-table-cell/>
          <table:table-cell office:value-type="float" office:value="177855" table:style-name="ce11">
            <text:p>177855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40014:1734</text:p>
          </table:table-cell>
          <table:covered-table-cell/>
          <table:table-cell office:value-type="float" office:value="165937.46" table:style-name="ce11">
            <text:p>165937,4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60003:187</text:p>
          </table:table-cell>
          <table:covered-table-cell/>
          <table:table-cell office:value-type="float" office:value="291697.08" table:style-name="ce11">
            <text:p>291697,0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9:070003:94</text:p>
          </table:table-cell>
          <table:covered-table-cell/>
          <table:table-cell office:value-type="float" office:value="88595.32" table:style-name="ce11">
            <text:p>88595,3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0:000000:155</text:p>
          </table:table-cell>
          <table:covered-table-cell/>
          <table:table-cell office:value-type="float" office:value="3553518.65" table:style-name="ce11">
            <text:p>3553518,65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0:000000:2044</text:p>
          </table:table-cell>
          <table:covered-table-cell/>
          <table:table-cell office:value-type="float" office:value="925165" table:style-name="ce11">
            <text:p>925165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0:110005:290</text:p>
          </table:table-cell>
          <table:covered-table-cell/>
          <table:table-cell office:value-type="float" office:value="469455" table:style-name="ce11">
            <text:p>469455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0:120004:404</text:p>
          </table:table-cell>
          <table:covered-table-cell/>
          <table:table-cell office:value-type="float" office:value="828900" table:style-name="ce11">
            <text:p>82890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0:160003:664</text:p>
          </table:table-cell>
          <table:covered-table-cell/>
          <table:table-cell office:value-type="float" office:value="662731.96" table:style-name="ce11">
            <text:p>662731,9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0:160005:1810</text:p>
          </table:table-cell>
          <table:covered-table-cell/>
          <table:table-cell office:value-type="float" office:value="332715.46999999997" table:style-name="ce11">
            <text:p>332715,47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1:190001:1450</text:p>
          </table:table-cell>
          <table:covered-table-cell/>
          <table:table-cell office:value-type="float" office:value="256846" table:style-name="ce11">
            <text:p>256846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2:030003:1508</text:p>
          </table:table-cell>
          <table:covered-table-cell/>
          <table:table-cell office:value-type="float" office:value="843634" table:style-name="ce11">
            <text:p>843634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2:110002:218</text:p>
          </table:table-cell>
          <table:covered-table-cell/>
          <table:table-cell office:value-type="float" office:value="303950.36" table:style-name="ce11">
            <text:p>303950,3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2:120007:1628</text:p>
          </table:table-cell>
          <table:covered-table-cell/>
          <table:table-cell office:value-type="float" office:value="3360" table:style-name="ce11">
            <text:p>3360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2:120007:65</text:p>
          </table:table-cell>
          <table:covered-table-cell/>
          <table:table-cell office:value-type="float" office:value="148665.15" table:style-name="ce11">
            <text:p>148665,15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10008:190</text:p>
          </table:table-cell>
          <table:covered-table-cell/>
          <table:table-cell office:value-type="float" office:value="208808.6" table:style-name="ce11">
            <text:p>208808,6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459486.699999999" table:style-name="ce11">
            <text:p>19459486,7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30104:3147</text:p>
          </table:table-cell>
          <table:covered-table-cell/>
          <table:table-cell office:value-type="float" office:value="13248.48" table:style-name="ce11">
            <text:p>13248,48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60050:492</text:p>
          </table:table-cell>
          <table:covered-table-cell/>
          <table:table-cell office:value-type="float" office:value="314664" table:style-name="ce11">
            <text:p>314664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60050:493</text:p>
          </table:table-cell>
          <table:covered-table-cell/>
          <table:table-cell office:value-type="float" office:value="314664" table:style-name="ce11">
            <text:p>314664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70035:91</text:p>
          </table:table-cell>
          <table:covered-table-cell/>
          <table:table-cell office:value-type="float" office:value="757078.75" table:style-name="ce11">
            <text:p>757078,75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70067:34</text:p>
          </table:table-cell>
          <table:covered-table-cell/>
          <table:table-cell office:value-type="float" office:value="814953.31" table:style-name="ce11">
            <text:p>814953,31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150088.15" table:style-name="ce11">
            <text:p>4150088,15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80062:3112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80062:3113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988651.84" table:style-name="ce11">
            <text:p>4988651,8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80147:746</text:p>
          </table:table-cell>
          <table:covered-table-cell/>
          <table:table-cell office:value-type="float" office:value="158893.79999999999" table:style-name="ce11">
            <text:p>158893,8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5:020102:726</text:p>
          </table:table-cell>
          <table:covered-table-cell/>
          <table:table-cell office:value-type="float" office:value="179978.8" table:style-name="ce11">
            <text:p>179978,8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87978580.140000001" table:style-name="ce11">
            <text:p>87978580,1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20103:7538</text:p>
          </table:table-cell>
          <table:covered-table-cell/>
          <table:table-cell office:value-type="float" office:value="234195" table:style-name="ce11">
            <text:p>234195,0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20103:7539</text:p>
          </table:table-cell>
          <table:covered-table-cell/>
          <table:table-cell office:value-type="float" office:value="545570.52" table:style-name="ce11">
            <text:p>545570,5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20103:7540</text:p>
          </table:table-cell>
          <table:covered-table-cell/>
          <table:table-cell office:value-type="float" office:value="235600.17" table:style-name="ce11">
            <text:p>235600,17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8869787.22" table:style-name="ce11">
            <text:p>228869787,2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20106:347</text:p>
          </table:table-cell>
          <table:covered-table-cell/>
          <table:table-cell office:value-type="float" office:value="307406.40000000002" table:style-name="ce11">
            <text:p>307406,4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20106:7188</text:p>
          </table:table-cell>
          <table:covered-table-cell/>
          <table:table-cell office:value-type="float" office:value="742659.25" table:style-name="ce11">
            <text:p>742659,25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30101:1015</text:p>
          </table:table-cell>
          <table:covered-table-cell/>
          <table:table-cell office:value-type="float" office:value="258411.76" table:style-name="ce11">
            <text:p>258411,7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30104:359</text:p>
          </table:table-cell>
          <table:covered-table-cell/>
          <table:table-cell office:value-type="float" office:value="272562.32" table:style-name="ce11">
            <text:p>272562,32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30104:5021</text:p>
          </table:table-cell>
          <table:covered-table-cell/>
          <table:table-cell office:value-type="float" office:value="206872.84" table:style-name="ce11">
            <text:p>206872,84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10012699.09999999" table:style-name="ce11">
            <text:p>210012699,1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6:000001:1454</text:p>
          </table:table-cell>
          <table:covered-table-cell/>
          <table:table-cell office:value-type="float" office:value="44752.800000000003" table:style-name="ce11">
            <text:p>44752,8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6:000001:748</text:p>
          </table:table-cell>
          <table:covered-table-cell/>
          <table:table-cell office:value-type="float" office:value="17963876.800000001" table:style-name="ce11">
            <text:p>17963876,80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8:020204:623</text:p>
          </table:table-cell>
          <table:covered-table-cell/>
          <table:table-cell office:value-type="float" office:value="1323411.3600000001" table:style-name="ce11">
            <text:p>1323411,3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number-columns-spanned="2" table:number-rows-spanned="1" table:style-name="ce20">
            <text:p>34:38:020204:624</text:p>
          </table:table-cell>
          <table:covered-table-cell/>
          <table:table-cell office:value-type="float" office:value="526345.16" table:style-name="ce13">
            <text:p>526345,16</text:p>
          </table:table-cell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3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07:58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14:106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70001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70001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70001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70001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70001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70001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70001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70001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70001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70006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7000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800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00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00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0000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00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0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00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0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00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0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0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00001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00001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10002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20005:57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20006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20006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20006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20006:50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20006:57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30001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30001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3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4:10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01011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01016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1501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14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23000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25001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10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7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70003:94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70003:94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80002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80002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80002:234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80002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80002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80002:5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000000:48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0301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0601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1202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1202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2061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2109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508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508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508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5081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602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10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0:16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1:080004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1:1000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1:100005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1:100005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1:100005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1:100005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1:100005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1:100005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1:100006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1:100006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1:100006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1:100006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1:100006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1:100006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100006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100006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110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2:010502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2:05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2:050006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2:050006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2:050006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2:05000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2:050008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2:05001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2:05001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2:060006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2:060008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2:10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000000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000000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000000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000000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000000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000000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000000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3:000000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3:000000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3:000000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3:000000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3:000000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000000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000000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000000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000000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000000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3:000000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000000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000000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000000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3:000000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000000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000000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000000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000000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000000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04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04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0400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040005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130019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3:13002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3:13002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3:13002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3:13003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4:090001:128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4:090004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4:09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5:000000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5:0501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5:0501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6:0200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6:020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8:05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9:000000:36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9:06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9:10012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9:17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0:04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1:10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1:10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1:10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1:10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1:10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1:10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1:10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1:10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1:10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1:10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1:10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1:10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1:10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1:10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1:10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1:10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2:060161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2:06016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2:060162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2:080002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3:07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3:19005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4:0202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4:0702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4:0702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4:09030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4:12050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5:0802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6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6:0432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6:0441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6:050702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6:070101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7:07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7:11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7:160102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000000:52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000000:5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000000:53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040004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080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0800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100015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00015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00028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00028:43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2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30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40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9:01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9:01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9:01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9:07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0:02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0:06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0:07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0:160003:4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0:160003:96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0:160005:28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1:17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1:19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1:20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2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2:010006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3:14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3:14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4:01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4:010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4:01001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4:010019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4:010019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4:010020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4:010038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4:010038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4:010038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4:010038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10039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1003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10039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10039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10039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10039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10039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10039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10039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10039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10039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10039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10039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10039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10039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10039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10039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10039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10039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10039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10039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10039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10039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10039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10039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10039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10039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10039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1004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200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20016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20016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2006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20096:36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30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3008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30091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30091:38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30091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30091:39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30091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30091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3009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30091:4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30091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30091:4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30091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30091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30091:4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30091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30091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30091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30091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30091:4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30091:4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30104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30104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30104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30104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30104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30104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30104:3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60001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6001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60044:37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7002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70027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70056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8014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80147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80150:50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5:010102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5:020104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5:020106:54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5:020106:55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5:020106:57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5:020106:6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5:030101:56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5:030104:50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5:0301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5:030107:49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5:030112:62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6:000005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6:000005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6:000008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6:000009:67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8:01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8:01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8:0401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8:0401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8:0402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9:000030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9:00003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9:00003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number-columns-spanned="3" table:number-rows-spanned="1" table:style-name="ce20">
            <text:p>34:39:000039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9C2F054CD68146AF4DA06704B83219841F344A8FC764708D4E4B0EDA254F10F0310734697B5B79C3B37E31921742FF21AF318BC6F6503580CC303C76E6249E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Заместитель начальника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Гарюнова Юлия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6-26T05:43:26Z</meta:creation-date>
    <dc:date>2025-06-26T06:55:49Z</dc:date>
  </office:meta>
</office:document-meta>
</file>