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64</text:p>
          </table:table-cell>
          <table:table-cell table:number-columns-repeated="4" table:style-name="ce9"/>
          <table:table-cell office:value-type="string" table:style-name="ce11">
            <text:p>2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9" table:style-name="ce15">
            <text:p>1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7" table:style-name="ce16">
            <text:p>16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40107:3770</text:p>
          </table:table-cell>
          <table:covered-table-cell/>
          <table:table-cell office:value-type="float" office:value="688640.33" table:style-name="ce19">
            <text:p>688640,3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70001:2766</text:p>
          </table:table-cell>
          <table:covered-table-cell/>
          <table:table-cell office:value-type="float" office:value="2218173.81" table:style-name="ce19">
            <text:p>2218173,8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00006:2769</text:p>
          </table:table-cell>
          <table:covered-table-cell/>
          <table:table-cell office:value-type="float" office:value="783389.86" table:style-name="ce19">
            <text:p>783389,8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4:050006:881</text:p>
          </table:table-cell>
          <table:covered-table-cell/>
          <table:table-cell office:value-type="float" office:value="4095584.35" table:style-name="ce19">
            <text:p>4095584,3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7:070003:5113</text:p>
          </table:table-cell>
          <table:covered-table-cell/>
          <table:table-cell office:value-type="float" office:value="433744.42" table:style-name="ce19">
            <text:p>433744,4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070003:9459</text:p>
          </table:table-cell>
          <table:covered-table-cell/>
          <table:table-cell office:value-type="float" office:value="3598240.35" table:style-name="ce19">
            <text:p>3598240,3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80002:7474</text:p>
          </table:table-cell>
          <table:covered-table-cell/>
          <table:table-cell office:value-type="float" office:value="1368680.91" table:style-name="ce19">
            <text:p>1368680,9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9:021006:197</text:p>
          </table:table-cell>
          <table:covered-table-cell/>
          <table:table-cell office:value-type="float" office:value="1537584.56" table:style-name="ce19">
            <text:p>1537584,5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9:021033:101</text:p>
          </table:table-cell>
          <table:covered-table-cell/>
          <table:table-cell office:value-type="float" office:value="1171302.6100000001" table:style-name="ce19">
            <text:p>1171302,6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0:000000:655</text:p>
          </table:table-cell>
          <table:covered-table-cell/>
          <table:table-cell office:value-type="float" office:value="4962042.67" table:style-name="ce19">
            <text:p>4962042,6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0:080001:1310</text:p>
          </table:table-cell>
          <table:covered-table-cell/>
          <table:table-cell office:value-type="float" office:value="45076.480000000003" table:style-name="ce19">
            <text:p>45076,4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0:080001:2763</text:p>
          </table:table-cell>
          <table:covered-table-cell/>
          <table:table-cell office:value-type="float" office:value="248423.46" table:style-name="ce19">
            <text:p>248423,4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080001:3165</text:p>
          </table:table-cell>
          <table:covered-table-cell/>
          <table:table-cell office:value-type="float" office:value="116214" table:style-name="ce19">
            <text:p>116214,0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080001:3210</text:p>
          </table:table-cell>
          <table:covered-table-cell/>
          <table:table-cell office:value-type="float" office:value="256053.91" table:style-name="ce19">
            <text:p>256053,9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080012:241</text:p>
          </table:table-cell>
          <table:covered-table-cell/>
          <table:table-cell office:value-type="float" office:value="397155.85" table:style-name="ce19">
            <text:p>397155,8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080017:159</text:p>
          </table:table-cell>
          <table:covered-table-cell/>
          <table:table-cell office:value-type="float" office:value="109453.43" table:style-name="ce19">
            <text:p>109453,4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080017:167</text:p>
          </table:table-cell>
          <table:covered-table-cell/>
          <table:table-cell office:value-type="float" office:value="72809.62" table:style-name="ce19">
            <text:p>72809,6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080020:29</text:p>
          </table:table-cell>
          <table:covered-table-cell/>
          <table:table-cell office:value-type="float" office:value="756729.09" table:style-name="ce19">
            <text:p>756729,0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090002:61</text:p>
          </table:table-cell>
          <table:covered-table-cell/>
          <table:table-cell office:value-type="float" office:value="122816.84" table:style-name="ce19">
            <text:p>122816,8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110003:581</text:p>
          </table:table-cell>
          <table:covered-table-cell/>
          <table:table-cell office:value-type="float" office:value="200526.69" table:style-name="ce19">
            <text:p>200526,6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110007:29</text:p>
          </table:table-cell>
          <table:covered-table-cell/>
          <table:table-cell office:value-type="float" office:value="154721.51999999999" table:style-name="ce19">
            <text:p>154721,5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110007:53</text:p>
          </table:table-cell>
          <table:covered-table-cell/>
          <table:table-cell office:value-type="float" office:value="90254.22" table:style-name="ce19">
            <text:p>90254,2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110007:76</text:p>
          </table:table-cell>
          <table:covered-table-cell/>
          <table:table-cell office:value-type="float" office:value="64942.43" table:style-name="ce19">
            <text:p>64942,4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70001:254</text:p>
          </table:table-cell>
          <table:covered-table-cell/>
          <table:table-cell office:value-type="float" office:value="662365.22" table:style-name="ce19">
            <text:p>662365,2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7:519</text:p>
          </table:table-cell>
          <table:covered-table-cell/>
          <table:table-cell office:value-type="float" office:value="480202.33" table:style-name="ce19">
            <text:p>480202,3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32:3978</text:p>
          </table:table-cell>
          <table:covered-table-cell/>
          <table:table-cell office:value-type="float" office:value="1627575.18" table:style-name="ce19">
            <text:p>1627575,1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00000:2492</text:p>
          </table:table-cell>
          <table:covered-table-cell/>
          <table:table-cell office:value-type="float" office:value="240696.82" table:style-name="ce19">
            <text:p>240696,8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50002:1461</text:p>
          </table:table-cell>
          <table:covered-table-cell/>
          <table:table-cell office:value-type="float" office:value="5503448.8399999999" table:style-name="ce19">
            <text:p>5503448,8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70001:101</text:p>
          </table:table-cell>
          <table:covered-table-cell/>
          <table:table-cell office:value-type="float" office:value="73940.899999999994" table:style-name="ce19">
            <text:p>73940,9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70001:102</text:p>
          </table:table-cell>
          <table:covered-table-cell/>
          <table:table-cell office:value-type="float" office:value="27344.18" table:style-name="ce19">
            <text:p>27344,1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70001:86</text:p>
          </table:table-cell>
          <table:covered-table-cell/>
          <table:table-cell office:value-type="float" office:value="23437.87" table:style-name="ce19">
            <text:p>23437,8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1:10676</text:p>
          </table:table-cell>
          <table:covered-table-cell/>
          <table:table-cell office:value-type="float" office:value="1171690.1299999999" table:style-name="ce19">
            <text:p>1171690,1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90001:12818</text:p>
          </table:table-cell>
          <table:covered-table-cell/>
          <table:table-cell office:value-type="float" office:value="157650.45000000001" table:style-name="ce19">
            <text:p>157650,4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1:13067</text:p>
          </table:table-cell>
          <table:covered-table-cell/>
          <table:table-cell office:value-type="float" office:value="1646395.52" table:style-name="ce19">
            <text:p>1646395,5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2:18604</text:p>
          </table:table-cell>
          <table:covered-table-cell/>
          <table:table-cell office:value-type="float" office:value="273659.63" table:style-name="ce19">
            <text:p>273659,6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2:18605</text:p>
          </table:table-cell>
          <table:covered-table-cell/>
          <table:table-cell office:value-type="float" office:value="378228.75" table:style-name="ce19">
            <text:p>378228,7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90002:18606</text:p>
          </table:table-cell>
          <table:covered-table-cell/>
          <table:table-cell office:value-type="float" office:value="273659.63" table:style-name="ce19">
            <text:p>273659,6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090002:18607</text:p>
          </table:table-cell>
          <table:covered-table-cell/>
          <table:table-cell office:value-type="float" office:value="209138.25" table:style-name="ce19">
            <text:p>209138,2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4:090004:14113</text:p>
          </table:table-cell>
          <table:covered-table-cell/>
          <table:table-cell office:value-type="float" office:value="190425.15" table:style-name="ce19">
            <text:p>190425,1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110004:874</text:p>
          </table:table-cell>
          <table:covered-table-cell/>
          <table:table-cell office:value-type="float" office:value="240895.58" table:style-name="ce19">
            <text:p>240895,5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110004:932</text:p>
          </table:table-cell>
          <table:covered-table-cell/>
          <table:table-cell office:value-type="float" office:value="251420.14" table:style-name="ce19">
            <text:p>251420,1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140003:575</text:p>
          </table:table-cell>
          <table:covered-table-cell/>
          <table:table-cell office:value-type="float" office:value="2129048.54" table:style-name="ce19">
            <text:p>2129048,5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80202:1044</text:p>
          </table:table-cell>
          <table:covered-table-cell/>
          <table:table-cell office:value-type="float" office:value="921586.77" table:style-name="ce19">
            <text:p>921586,7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80202:1596</text:p>
          </table:table-cell>
          <table:covered-table-cell/>
          <table:table-cell office:value-type="float" office:value="759240.34" table:style-name="ce19">
            <text:p>759240,3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80302:1800</text:p>
          </table:table-cell>
          <table:covered-table-cell/>
          <table:table-cell office:value-type="float" office:value="1427030.06" table:style-name="ce19">
            <text:p>1427030,0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120401:157</text:p>
          </table:table-cell>
          <table:covered-table-cell/>
          <table:table-cell office:value-type="float" office:value="190793.78" table:style-name="ce19">
            <text:p>190793,7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249:580</text:p>
          </table:table-cell>
          <table:covered-table-cell/>
          <table:table-cell office:value-type="float" office:value="923366.15" table:style-name="ce19">
            <text:p>923366,1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0:030102:1154</text:p>
          </table:table-cell>
          <table:covered-table-cell/>
          <table:table-cell office:value-type="float" office:value="859401.7" table:style-name="ce19">
            <text:p>859401,7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0:030102:2693</text:p>
          </table:table-cell>
          <table:covered-table-cell/>
          <table:table-cell office:value-type="float" office:value="612144.39" table:style-name="ce19">
            <text:p>612144,3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0:030102:2860</text:p>
          </table:table-cell>
          <table:covered-table-cell/>
          <table:table-cell office:value-type="float" office:value="810310.49" table:style-name="ce19">
            <text:p>810310,4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0:030102:2868</text:p>
          </table:table-cell>
          <table:covered-table-cell/>
          <table:table-cell office:value-type="float" office:value="905374.4" table:style-name="ce19">
            <text:p>905374,4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0:030102:2874</text:p>
          </table:table-cell>
          <table:covered-table-cell/>
          <table:table-cell office:value-type="float" office:value="606714.89" table:style-name="ce19">
            <text:p>606714,8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0:030102:2889</text:p>
          </table:table-cell>
          <table:covered-table-cell/>
          <table:table-cell office:value-type="float" office:value="926778.05" table:style-name="ce19">
            <text:p>926778,0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0:030102:2890</text:p>
          </table:table-cell>
          <table:covered-table-cell/>
          <table:table-cell office:value-type="float" office:value="842251.77" table:style-name="ce19">
            <text:p>842251,7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0:030102:2916</text:p>
          </table:table-cell>
          <table:covered-table-cell/>
          <table:table-cell office:value-type="float" office:value="925510.28" table:style-name="ce19">
            <text:p>925510,2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0:030102:2929</text:p>
          </table:table-cell>
          <table:covered-table-cell/>
          <table:table-cell office:value-type="float" office:value="886111.11" table:style-name="ce19">
            <text:p>886111,1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0:030102:2970</text:p>
          </table:table-cell>
          <table:covered-table-cell/>
          <table:table-cell office:value-type="float" office:value="603582.93000000005" table:style-name="ce19">
            <text:p>603582,9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0:030102:2982</text:p>
          </table:table-cell>
          <table:covered-table-cell/>
          <table:table-cell office:value-type="float" office:value="861209.39" table:style-name="ce19">
            <text:p>861209,3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0:030102:3170</text:p>
          </table:table-cell>
          <table:covered-table-cell/>
          <table:table-cell office:value-type="float" office:value="877497.04" table:style-name="ce19">
            <text:p>877497,0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2:080002:1658</text:p>
          </table:table-cell>
          <table:covered-table-cell/>
          <table:table-cell office:value-type="float" office:value="520009.56" table:style-name="ce19">
            <text:p>520009,5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4:010601:1035</text:p>
          </table:table-cell>
          <table:covered-table-cell/>
          <table:table-cell office:value-type="float" office:value="352114.7" table:style-name="ce19">
            <text:p>352114,7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5:010119:442</text:p>
          </table:table-cell>
          <table:covered-table-cell/>
          <table:table-cell office:value-type="float" office:value="759797.55" table:style-name="ce19">
            <text:p>759797,5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5:010128:285</text:p>
          </table:table-cell>
          <table:covered-table-cell/>
          <table:table-cell office:value-type="float" office:value="654851.64" table:style-name="ce19">
            <text:p>654851,6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5:010128:298</text:p>
          </table:table-cell>
          <table:covered-table-cell/>
          <table:table-cell office:value-type="float" office:value="902073.19" table:style-name="ce19">
            <text:p>902073,1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5:060101:1173</text:p>
          </table:table-cell>
          <table:covered-table-cell/>
          <table:table-cell office:value-type="float" office:value="3767238.16" table:style-name="ce19">
            <text:p>3767238,1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5:060102:861</text:p>
          </table:table-cell>
          <table:covered-table-cell/>
          <table:table-cell office:value-type="float" office:value="1285774.76" table:style-name="ce19">
            <text:p>1285774,7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7:020002:1138</text:p>
          </table:table-cell>
          <table:covered-table-cell/>
          <table:table-cell office:value-type="float" office:value="15150268.52" table:style-name="ce19">
            <text:p>15150268,5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7:160102:2943</text:p>
          </table:table-cell>
          <table:covered-table-cell/>
          <table:table-cell office:value-type="float" office:value="790922.65" table:style-name="ce19">
            <text:p>790922,6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30001:2242</text:p>
          </table:table-cell>
          <table:covered-table-cell/>
          <table:table-cell office:value-type="float" office:value="1326219.95" table:style-name="ce19">
            <text:p>1326219,9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40003:700</text:p>
          </table:table-cell>
          <table:covered-table-cell/>
          <table:table-cell office:value-type="float" office:value="869508.69" table:style-name="ce19">
            <text:p>869508,6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70007:1791</text:p>
          </table:table-cell>
          <table:covered-table-cell/>
          <table:table-cell office:value-type="float" office:value="235767.49" table:style-name="ce19">
            <text:p>235767,4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70007:5214</text:p>
          </table:table-cell>
          <table:covered-table-cell/>
          <table:table-cell office:value-type="float" office:value="1224946.6599999999" table:style-name="ce19">
            <text:p>1224946,6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4:4055</text:p>
          </table:table-cell>
          <table:covered-table-cell/>
          <table:table-cell office:value-type="float" office:value="1146738.1000000001" table:style-name="ce19">
            <text:p>1146738,1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06:2738</text:p>
          </table:table-cell>
          <table:covered-table-cell/>
          <table:table-cell office:value-type="float" office:value="2638656.7200000002" table:style-name="ce19">
            <text:p>2638656,7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6:976</text:p>
          </table:table-cell>
          <table:covered-table-cell/>
          <table:table-cell office:value-type="float" office:value="219726.72" table:style-name="ce19">
            <text:p>219726,7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9277</text:p>
          </table:table-cell>
          <table:covered-table-cell/>
          <table:table-cell office:value-type="float" office:value="3557756.33" table:style-name="ce19">
            <text:p>3557756,3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10016:635</text:p>
          </table:table-cell>
          <table:covered-table-cell/>
          <table:table-cell office:value-type="float" office:value="615533.81000000006" table:style-name="ce19">
            <text:p>615533,8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20013:1128</text:p>
          </table:table-cell>
          <table:covered-table-cell/>
          <table:table-cell office:value-type="float" office:value="537048.44999999995" table:style-name="ce19">
            <text:p>537048,4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50004:764</text:p>
          </table:table-cell>
          <table:covered-table-cell/>
          <table:table-cell office:value-type="float" office:value="238529.98" table:style-name="ce19">
            <text:p>238529,9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1:140003:1562</text:p>
          </table:table-cell>
          <table:covered-table-cell/>
          <table:table-cell office:value-type="float" office:value="274178.99" table:style-name="ce19">
            <text:p>274178,9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3:040003:1155</text:p>
          </table:table-cell>
          <table:covered-table-cell/>
          <table:table-cell office:value-type="float" office:value="216982.15" table:style-name="ce19">
            <text:p>216982,1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56404</text:p>
          </table:table-cell>
          <table:covered-table-cell/>
          <table:table-cell office:value-type="float" office:value="212190.95" table:style-name="ce19">
            <text:p>212190,9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6478</text:p>
          </table:table-cell>
          <table:covered-table-cell/>
          <table:table-cell office:value-type="float" office:value="367095059.52999997" table:style-name="ce19">
            <text:p>367095059,5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19:1546</text:p>
          </table:table-cell>
          <table:covered-table-cell/>
          <table:table-cell office:value-type="float" office:value="177016.05" table:style-name="ce19">
            <text:p>177016,0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39:590</text:p>
          </table:table-cell>
          <table:covered-table-cell/>
          <table:table-cell office:value-type="float" office:value="1642957.69" table:style-name="ce19">
            <text:p>1642957,6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43:538</text:p>
          </table:table-cell>
          <table:covered-table-cell/>
          <table:table-cell office:value-type="float" office:value="395603.74" table:style-name="ce19">
            <text:p>395603,7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13:873</text:p>
          </table:table-cell>
          <table:covered-table-cell/>
          <table:table-cell office:value-type="float" office:value="1447866.47" table:style-name="ce19">
            <text:p>1447866,4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16:793</text:p>
          </table:table-cell>
          <table:covered-table-cell/>
          <table:table-cell office:value-type="float" office:value="102885.5" table:style-name="ce19">
            <text:p>102885,5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41:871</text:p>
          </table:table-cell>
          <table:covered-table-cell/>
          <table:table-cell office:value-type="float" office:value="3868346.93" table:style-name="ce19">
            <text:p>3868346,9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86:3217</text:p>
          </table:table-cell>
          <table:covered-table-cell/>
          <table:table-cell office:value-type="float" office:value="340467.03" table:style-name="ce19">
            <text:p>340467,0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87:943</text:p>
          </table:table-cell>
          <table:covered-table-cell/>
          <table:table-cell office:value-type="float" office:value="234482.55" table:style-name="ce19">
            <text:p>234482,5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95:435</text:p>
          </table:table-cell>
          <table:covered-table-cell/>
          <table:table-cell office:value-type="float" office:value="3180844.48" table:style-name="ce19">
            <text:p>3180844,4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11809</text:p>
          </table:table-cell>
          <table:covered-table-cell/>
          <table:table-cell office:value-type="float" office:value="443364.89" table:style-name="ce19">
            <text:p>443364,8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0:11810</text:p>
          </table:table-cell>
          <table:covered-table-cell/>
          <table:table-cell office:value-type="float" office:value="394871.86" table:style-name="ce19">
            <text:p>394871,8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99:612</text:p>
          </table:table-cell>
          <table:covered-table-cell/>
          <table:table-cell office:value-type="float" office:value="3134446.76" table:style-name="ce19">
            <text:p>3134446,7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99:635</text:p>
          </table:table-cell>
          <table:covered-table-cell/>
          <table:table-cell office:value-type="float" office:value="1007646.53" table:style-name="ce19">
            <text:p>1007646,5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43:855</text:p>
          </table:table-cell>
          <table:covered-table-cell/>
          <table:table-cell office:value-type="float" office:value="1254978.25" table:style-name="ce19">
            <text:p>1254978,2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60:1015</text:p>
          </table:table-cell>
          <table:covered-table-cell/>
          <table:table-cell office:value-type="float" office:value="4059294.02" table:style-name="ce19">
            <text:p>4059294,0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60:1020</text:p>
          </table:table-cell>
          <table:covered-table-cell/>
          <table:table-cell office:value-type="float" office:value="2877141.01" table:style-name="ce19">
            <text:p>2877141,0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60:1023</text:p>
          </table:table-cell>
          <table:covered-table-cell/>
          <table:table-cell office:value-type="float" office:value="3805437.04" table:style-name="ce19">
            <text:p>3805437,0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60:1025</text:p>
          </table:table-cell>
          <table:covered-table-cell/>
          <table:table-cell office:value-type="float" office:value="3818100.73" table:style-name="ce19">
            <text:p>3818100,7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60:1254</text:p>
          </table:table-cell>
          <table:covered-table-cell/>
          <table:table-cell office:value-type="float" office:value="2789669.57" table:style-name="ce19">
            <text:p>2789669,5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60:1260</text:p>
          </table:table-cell>
          <table:covered-table-cell/>
          <table:table-cell office:value-type="float" office:value="3227045.76" table:style-name="ce19">
            <text:p>3227045,7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76:299</text:p>
          </table:table-cell>
          <table:covered-table-cell/>
          <table:table-cell office:value-type="float" office:value="191379.63" table:style-name="ce19">
            <text:p>191379,6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5090</text:p>
          </table:table-cell>
          <table:covered-table-cell/>
          <table:table-cell office:value-type="float" office:value="284285.43" table:style-name="ce19">
            <text:p>284285,4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5091</text:p>
          </table:table-cell>
          <table:covered-table-cell/>
          <table:table-cell office:value-type="float" office:value="138157421.53999999" table:style-name="ce19">
            <text:p>138157421,5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5092</text:p>
          </table:table-cell>
          <table:covered-table-cell/>
          <table:table-cell office:value-type="float" office:value="2752729.18" table:style-name="ce19">
            <text:p>2752729,1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5093</text:p>
          </table:table-cell>
          <table:covered-table-cell/>
          <table:table-cell office:value-type="float" office:value="2653078.73" table:style-name="ce19">
            <text:p>2653078,7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5094</text:p>
          </table:table-cell>
          <table:covered-table-cell/>
          <table:table-cell office:value-type="float" office:value="2444271.7000000002" table:style-name="ce19">
            <text:p>2444271,7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5095</text:p>
          </table:table-cell>
          <table:covered-table-cell/>
          <table:table-cell office:value-type="float" office:value="2588237.7000000002" table:style-name="ce19">
            <text:p>2588237,7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5096</text:p>
          </table:table-cell>
          <table:covered-table-cell/>
          <table:table-cell office:value-type="float" office:value="3164721.67" table:style-name="ce19">
            <text:p>3164721,6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5097</text:p>
          </table:table-cell>
          <table:covered-table-cell/>
          <table:table-cell office:value-type="float" office:value="2012090.34" table:style-name="ce19">
            <text:p>2012090,3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5098</text:p>
          </table:table-cell>
          <table:covered-table-cell/>
          <table:table-cell office:value-type="float" office:value="3862091.24" table:style-name="ce19">
            <text:p>3862091,2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5099</text:p>
          </table:table-cell>
          <table:covered-table-cell/>
          <table:table-cell office:value-type="float" office:value="3809625.57" table:style-name="ce19">
            <text:p>3809625,5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5100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5101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5102</text:p>
          </table:table-cell>
          <table:covered-table-cell/>
          <table:table-cell office:value-type="float" office:value="1977198.6" table:style-name="ce19">
            <text:p>1977198,6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5103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5104</text:p>
          </table:table-cell>
          <table:covered-table-cell/>
          <table:table-cell office:value-type="float" office:value="3825476.99" table:style-name="ce19">
            <text:p>3825476,9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5105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5106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5107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5108</text:p>
          </table:table-cell>
          <table:covered-table-cell/>
          <table:table-cell office:value-type="float" office:value="3626691.1" table:style-name="ce19">
            <text:p>3626691,1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5109</text:p>
          </table:table-cell>
          <table:covered-table-cell/>
          <table:table-cell office:value-type="float" office:value="1930863.03" table:style-name="ce19">
            <text:p>1930863,0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5110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5111</text:p>
          </table:table-cell>
          <table:covered-table-cell/>
          <table:table-cell office:value-type="float" office:value="2950266.77" table:style-name="ce19">
            <text:p>2950266,7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5112</text:p>
          </table:table-cell>
          <table:covered-table-cell/>
          <table:table-cell office:value-type="float" office:value="1971383.31" table:style-name="ce19">
            <text:p>1971383,3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5113</text:p>
          </table:table-cell>
          <table:covered-table-cell/>
          <table:table-cell office:value-type="float" office:value="1674803.52" table:style-name="ce19">
            <text:p>1674803,5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5114</text:p>
          </table:table-cell>
          <table:covered-table-cell/>
          <table:table-cell office:value-type="float" office:value="1686434.1" table:style-name="ce19">
            <text:p>1686434,1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5115</text:p>
          </table:table-cell>
          <table:covered-table-cell/>
          <table:table-cell office:value-type="float" office:value="2674596.75" table:style-name="ce19">
            <text:p>2674596,7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5116</text:p>
          </table:table-cell>
          <table:covered-table-cell/>
          <table:table-cell office:value-type="float" office:value="2741235.53" table:style-name="ce19">
            <text:p>2741235,5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5117</text:p>
          </table:table-cell>
          <table:covered-table-cell/>
          <table:table-cell office:value-type="float" office:value="2599613.66" table:style-name="ce19">
            <text:p>2599613,6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5118</text:p>
          </table:table-cell>
          <table:covered-table-cell/>
          <table:table-cell office:value-type="float" office:value="2729741.88" table:style-name="ce19">
            <text:p>2729741,8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5119</text:p>
          </table:table-cell>
          <table:covered-table-cell/>
          <table:table-cell office:value-type="float" office:value="2746982.35" table:style-name="ce19">
            <text:p>2746982,3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5120</text:p>
          </table:table-cell>
          <table:covered-table-cell/>
          <table:table-cell office:value-type="float" office:value="2599613.66" table:style-name="ce19">
            <text:p>2599613,6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5121</text:p>
          </table:table-cell>
          <table:covered-table-cell/>
          <table:table-cell office:value-type="float" office:value="2723995.05" table:style-name="ce19">
            <text:p>2723995,0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5122</text:p>
          </table:table-cell>
          <table:covered-table-cell/>
          <table:table-cell office:value-type="float" office:value="2626061.63" table:style-name="ce19">
            <text:p>2626061,6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5123</text:p>
          </table:table-cell>
          <table:covered-table-cell/>
          <table:table-cell office:value-type="float" office:value="2438691.17" table:style-name="ce19">
            <text:p>2438691,1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5124</text:p>
          </table:table-cell>
          <table:covered-table-cell/>
          <table:table-cell office:value-type="float" office:value="2685858.21" table:style-name="ce19">
            <text:p>2685858,2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5125</text:p>
          </table:table-cell>
          <table:covered-table-cell/>
          <table:table-cell office:value-type="float" office:value="2620658.2200000002" table:style-name="ce19">
            <text:p>2620658,2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5126</text:p>
          </table:table-cell>
          <table:covered-table-cell/>
          <table:table-cell office:value-type="float" office:value="2729741.88" table:style-name="ce19">
            <text:p>2729741,8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5127</text:p>
          </table:table-cell>
          <table:covered-table-cell/>
          <table:table-cell office:value-type="float" office:value="2528603" table:style-name="ce19">
            <text:p>2528603,0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5128</text:p>
          </table:table-cell>
          <table:covered-table-cell/>
          <table:table-cell office:value-type="float" office:value="2735488.7" table:style-name="ce19">
            <text:p>2735488,7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5129</text:p>
          </table:table-cell>
          <table:covered-table-cell/>
          <table:table-cell office:value-type="float" office:value="2735488.7" table:style-name="ce19">
            <text:p>2735488,7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5130</text:p>
          </table:table-cell>
          <table:covered-table-cell/>
          <table:table-cell office:value-type="float" office:value="2599613.66" table:style-name="ce19">
            <text:p>2599613,6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2713</text:p>
          </table:table-cell>
          <table:covered-table-cell/>
          <table:table-cell office:value-type="float" office:value="264612.46999999997" table:style-name="ce19">
            <text:p>264612,4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22:2701</text:p>
          </table:table-cell>
          <table:covered-table-cell/>
          <table:table-cell office:value-type="float" office:value="2618696.08" table:style-name="ce19">
            <text:p>2618696,0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48:1420</text:p>
          </table:table-cell>
          <table:covered-table-cell/>
          <table:table-cell office:value-type="float" office:value="2140793.0499999998" table:style-name="ce19">
            <text:p>2140793,0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52:1054</text:p>
          </table:table-cell>
          <table:covered-table-cell/>
          <table:table-cell office:value-type="float" office:value="3623044.62" table:style-name="ce19">
            <text:p>3623044,6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54:1996</text:p>
          </table:table-cell>
          <table:covered-table-cell/>
          <table:table-cell office:value-type="float" office:value="1474526.79" table:style-name="ce19">
            <text:p>1474526,7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01:15621</text:p>
          </table:table-cell>
          <table:covered-table-cell/>
          <table:table-cell office:value-type="float" office:value="42671.94" table:style-name="ce19">
            <text:p>42671,9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001:15622</text:p>
          </table:table-cell>
          <table:covered-table-cell/>
          <table:table-cell office:value-type="float" office:value="43780.3" table:style-name="ce19">
            <text:p>43780,3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043:3279</text:p>
          </table:table-cell>
          <table:covered-table-cell/>
          <table:table-cell office:value-type="float" office:value="2232270.63" table:style-name="ce19">
            <text:p>2232270,6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108:1005</text:p>
          </table:table-cell>
          <table:covered-table-cell/>
          <table:table-cell office:value-type="float" office:value="1740454.95" table:style-name="ce19">
            <text:p>1740454,9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108:1042</text:p>
          </table:table-cell>
          <table:covered-table-cell/>
          <table:table-cell office:value-type="float" office:value="2261689.92" table:style-name="ce19">
            <text:p>2261689,9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108:1045</text:p>
          </table:table-cell>
          <table:covered-table-cell/>
          <table:table-cell office:value-type="float" office:value="1740454.95" table:style-name="ce19">
            <text:p>1740454,9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108:793</text:p>
          </table:table-cell>
          <table:covered-table-cell/>
          <table:table-cell office:value-type="float" office:value="1719857.85" table:style-name="ce19">
            <text:p>1719857,8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108:834</text:p>
          </table:table-cell>
          <table:covered-table-cell/>
          <table:table-cell office:value-type="float" office:value="1743887.8" table:style-name="ce19">
            <text:p>1743887,8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108:913</text:p>
          </table:table-cell>
          <table:covered-table-cell/>
          <table:table-cell office:value-type="float" office:value="2271786.75" table:style-name="ce19">
            <text:p>2271786,7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108:916</text:p>
          </table:table-cell>
          <table:covered-table-cell/>
          <table:table-cell office:value-type="float" office:value="1712992.15" table:style-name="ce19">
            <text:p>1712992,1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108:919</text:p>
          </table:table-cell>
          <table:covered-table-cell/>
          <table:table-cell office:value-type="float" office:value="1747320.65" table:style-name="ce19">
            <text:p>1747320,6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108:962</text:p>
          </table:table-cell>
          <table:covered-table-cell/>
          <table:table-cell office:value-type="float" office:value="2261689.92" table:style-name="ce19">
            <text:p>2261689,9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62:3114</text:p>
          </table:table-cell>
          <table:covered-table-cell/>
          <table:table-cell office:value-type="float" office:value="75078.539999999994" table:style-name="ce19">
            <text:p>75078,5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84:1077</text:p>
          </table:table-cell>
          <table:covered-table-cell/>
          <table:table-cell office:value-type="float" office:value="2193531.98" table:style-name="ce19">
            <text:p>2193531,9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84:1103</text:p>
          </table:table-cell>
          <table:covered-table-cell/>
          <table:table-cell office:value-type="float" office:value="1762340.07" table:style-name="ce19">
            <text:p>1762340,0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84:1105</text:p>
          </table:table-cell>
          <table:covered-table-cell/>
          <table:table-cell office:value-type="float" office:value="1746114.8" table:style-name="ce19">
            <text:p>1746114,8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84:1106</text:p>
          </table:table-cell>
          <table:covered-table-cell/>
          <table:table-cell office:value-type="float" office:value="2276324.79" table:style-name="ce19">
            <text:p>2276324,7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084:1107</text:p>
          </table:table-cell>
          <table:covered-table-cell/>
          <table:table-cell office:value-type="float" office:value="1777790.36" table:style-name="ce19">
            <text:p>1777790,3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084:1132</text:p>
          </table:table-cell>
          <table:covered-table-cell/>
          <table:table-cell office:value-type="float" office:value="1700638.88" table:style-name="ce19">
            <text:p>1700638,8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084:2616</text:p>
          </table:table-cell>
          <table:covered-table-cell/>
          <table:table-cell office:value-type="float" office:value="2199551.61" table:style-name="ce19">
            <text:p>2199551,6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80084:2665</text:p>
          </table:table-cell>
          <table:covered-table-cell/>
          <table:table-cell office:value-type="float" office:value="188321.99" table:style-name="ce19">
            <text:p>188321,99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084:2724</text:p>
          </table:table-cell>
          <table:covered-table-cell/>
          <table:table-cell office:value-type="float" office:value="181159.86" table:style-name="ce19">
            <text:p>181159,8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84:3792</text:p>
          </table:table-cell>
          <table:covered-table-cell/>
          <table:table-cell office:value-type="float" office:value="1914334.03" table:style-name="ce19">
            <text:p>1914334,0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106:1965</text:p>
          </table:table-cell>
          <table:covered-table-cell/>
          <table:table-cell office:value-type="float" office:value="1553070.77" table:style-name="ce19">
            <text:p>1553070,7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122:2485</text:p>
          </table:table-cell>
          <table:covered-table-cell/>
          <table:table-cell office:value-type="float" office:value="2482863.7200000002" table:style-name="ce19">
            <text:p>2482863,7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00000:9265</text:p>
          </table:table-cell>
          <table:covered-table-cell/>
          <table:table-cell office:value-type="float" office:value="80300634.329999998" table:style-name="ce19">
            <text:p>80300634,3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10102:2041</text:p>
          </table:table-cell>
          <table:covered-table-cell/>
          <table:table-cell office:value-type="float" office:value="1210823.81" table:style-name="ce19">
            <text:p>1210823,8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10102:2042</text:p>
          </table:table-cell>
          <table:covered-table-cell/>
          <table:table-cell office:value-type="float" office:value="8359.25" table:style-name="ce19">
            <text:p>8359,2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20102:8558</text:p>
          </table:table-cell>
          <table:covered-table-cell/>
          <table:table-cell office:value-type="float" office:value="177525.81" table:style-name="ce19">
            <text:p>177525,8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20102:8559</text:p>
          </table:table-cell>
          <table:covered-table-cell/>
          <table:table-cell office:value-type="float" office:value="710339.54" table:style-name="ce19">
            <text:p>710339,5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20103:4008</text:p>
          </table:table-cell>
          <table:covered-table-cell/>
          <table:table-cell office:value-type="float" office:value="1138502.1100000001" table:style-name="ce19">
            <text:p>1138502,1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20103:7541</text:p>
          </table:table-cell>
          <table:covered-table-cell/>
          <table:table-cell office:value-type="float" office:value="541545.98" table:style-name="ce19">
            <text:p>541545,9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20206:109</text:p>
          </table:table-cell>
          <table:covered-table-cell/>
          <table:table-cell office:value-type="float" office:value="3851723.08" table:style-name="ce19">
            <text:p>3851723,0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04:5023</text:p>
          </table:table-cell>
          <table:covered-table-cell/>
          <table:table-cell office:value-type="float" office:value="1623061.98" table:style-name="ce19">
            <text:p>1623061,98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5:3894</text:p>
          </table:table-cell>
          <table:covered-table-cell/>
          <table:table-cell office:value-type="float" office:value="249208.87" table:style-name="ce19">
            <text:p>249208,87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02:6742</text:p>
          </table:table-cell>
          <table:covered-table-cell/>
          <table:table-cell office:value-type="float" office:value="2102623.14" table:style-name="ce19">
            <text:p>2102623,14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07:19127</text:p>
          </table:table-cell>
          <table:covered-table-cell/>
          <table:table-cell office:value-type="float" office:value="1977696.86" table:style-name="ce19">
            <text:p>1977696,8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4:927</text:p>
          </table:table-cell>
          <table:covered-table-cell/>
          <table:table-cell office:value-type="float" office:value="1339867.82" table:style-name="ce19">
            <text:p>1339867,8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12:6948</text:p>
          </table:table-cell>
          <table:covered-table-cell/>
          <table:table-cell office:value-type="float" office:value="14220986.310000001" table:style-name="ce19">
            <text:p>14220986,31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12:6949</text:p>
          </table:table-cell>
          <table:covered-table-cell/>
          <table:table-cell office:value-type="float" office:value="10620635.66" table:style-name="ce19">
            <text:p>10620635,6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14:2164</text:p>
          </table:table-cell>
          <table:covered-table-cell/>
          <table:table-cell office:value-type="float" office:value="737933.32" table:style-name="ce19">
            <text:p>737933,3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18:13841</text:p>
          </table:table-cell>
          <table:covered-table-cell/>
          <table:table-cell office:value-type="float" office:value="1225275.46" table:style-name="ce19">
            <text:p>1225275,46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20:4054</text:p>
          </table:table-cell>
          <table:covered-table-cell/>
          <table:table-cell office:value-type="float" office:value="262657.7" table:style-name="ce19">
            <text:p>262657,70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20:4055</text:p>
          </table:table-cell>
          <table:covered-table-cell/>
          <table:table-cell office:value-type="float" office:value="42976.43" table:style-name="ce19">
            <text:p>42976,4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7:010245:547</text:p>
          </table:table-cell>
          <table:covered-table-cell/>
          <table:table-cell office:value-type="float" office:value="778962.55" table:style-name="ce19">
            <text:p>778962,5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7:010246:563</text:p>
          </table:table-cell>
          <table:covered-table-cell/>
          <table:table-cell office:value-type="float" office:value="1943238.83" table:style-name="ce19">
            <text:p>1943238,83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7:010358:202</text:p>
          </table:table-cell>
          <table:covered-table-cell/>
          <table:table-cell office:value-type="float" office:value="195917.15" table:style-name="ce19">
            <text:p>195917,15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9:000000:1233</text:p>
          </table:table-cell>
          <table:covered-table-cell/>
          <table:table-cell office:value-type="float" office:value="4998237.5199999996" table:style-name="ce19">
            <text:p>4998237,5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number-columns-spanned="2" table:number-rows-spanned="1" table:style-name="ce1">
            <text:p>34:39:000048:2250</text:p>
          </table:table-cell>
          <table:covered-table-cell/>
          <table:table-cell office:value-type="float" office:value="3822522.32" table:style-name="ce21">
            <text:p>3822522,32</text:p>
          </table:table-cell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5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4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3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3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3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34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3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3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3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3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3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3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3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7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8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98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9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20003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5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1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20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5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1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20006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2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5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8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8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800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060006: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000000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201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00000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0000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3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39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4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49: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1401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00000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00000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00000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00000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0000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0000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00000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0000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000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00000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000000: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000000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00000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00000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05000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06000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0600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08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0800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08000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0800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09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12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14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140020: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140020: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1600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160003: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16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160007: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160007: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20001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20001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20001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08000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1:080003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1:080003:4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08000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080003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080003:4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80003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1:080003:4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1:080003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1:08000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1:08000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1:08000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1:08000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08000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1:08000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1:08000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08000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8000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11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11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11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2:07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2:07000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2:07000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2:07000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2:07000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2:070007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2:070007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2:070007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70007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2:07000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2:070007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2:070007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2:07000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2:07000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2:07000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2:070007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2:07000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2:070007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2:070007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2:07000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2:07000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2:070007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70007: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7001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7001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2:07001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800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2:08000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2:08000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2:08000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08000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8000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2:08000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8000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900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2:09000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2:0900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2:09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2:09000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2:09000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2:09000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2:09000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2:09000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2:09000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2:09000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2:0900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2:090007: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2:090007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2:09001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2:09001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2:0900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10000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2:10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2:10000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2:10000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2:10000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2:10000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2:10000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2:10000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2:10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2:10000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2:10000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10000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10000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1000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1000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0000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0000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00000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0000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00000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000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0000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00000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00000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0000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0000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0000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0000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0000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00000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0000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000000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00000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00000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00000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000000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00000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19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2: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7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5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0000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0000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00000: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0000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00000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0000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0000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5000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50003: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50003: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600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06000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070006: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4:080001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090002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4:12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11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11000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11000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11000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11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11000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1100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11000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11000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110006: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110006: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110006: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110006: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11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1100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1100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11000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1100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11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4:110006: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4:1100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4:11000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1100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1100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12000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1200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13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1300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13000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13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13000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13000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13000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130005: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5:08010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8020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802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802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802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7:100001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21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227: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4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2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2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2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2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2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2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2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2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2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2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2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30102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30102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30102: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7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9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000000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08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190019: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4:0702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4:070203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5:00000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5:000000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5:010119: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5:010128: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5:010128: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5:01012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5:010128: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5:010128: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5:010128: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5:01012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5:01012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5:01012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506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507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1601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160102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7:160102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0000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000000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08000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08000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30008:9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150001:3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150001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160003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160003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80005: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20000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3:02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3:04000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20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20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20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20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20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20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20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48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48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48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55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56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56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56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56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57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57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58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58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00000:58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00000:58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11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11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11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11:46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11:4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11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11:4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11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11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11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11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11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11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11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11:4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11:46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11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11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11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11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11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11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11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11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11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11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11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11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11:4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11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11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11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11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11:4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11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11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11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11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11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11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11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11:4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11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11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11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11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11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11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11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1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1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1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1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11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11:4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1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11:4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1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1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11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11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11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11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11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11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11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11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1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11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11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11:4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11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11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11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11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11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1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11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11:47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11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11:4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11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1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11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11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11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11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11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11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11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11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11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11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11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11:4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11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11:4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11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11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11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11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11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11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11:47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11:4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11:4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1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1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11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11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11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11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11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11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11:47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11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11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11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11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11:4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11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11:4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11:47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11:4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1:47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1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1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1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1:4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1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1:4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11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11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11:47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11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11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11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11:4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11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11:4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1:4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1:4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1:4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1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1:4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11:4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11:4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1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1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11:4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11:4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11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11:48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11:4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11:4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11:4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11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11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11:48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11:4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11:48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11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11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1:4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11:4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11:4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1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11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11:48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11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11:4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11:4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11:4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11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11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11:48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11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1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11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11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11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11:48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11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11:4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11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11:4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11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11:48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11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11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11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11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11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11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11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11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11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11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11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11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11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11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11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11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11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11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11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1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1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11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11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11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11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11:4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11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11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1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11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11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11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11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11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11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1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11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11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11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11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11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11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11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11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11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11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11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11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11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11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11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11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11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11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11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11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11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11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11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11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11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11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11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11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11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11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11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11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11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11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11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11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11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11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11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11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11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11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11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11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11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11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11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11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11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11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11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11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11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11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11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11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11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11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11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11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11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11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11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11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11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11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11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11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11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11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1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11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11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11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11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11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11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11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11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11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11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1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11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11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11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11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11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1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11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11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11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11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11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11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11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11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11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11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11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11:49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11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11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11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11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11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11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11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11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11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1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11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11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11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1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11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11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11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11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1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1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11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11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11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11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11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11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11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11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11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11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11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11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11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11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11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11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11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11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11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11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11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11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11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11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11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11:5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11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11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11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11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11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11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11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11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11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11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11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11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11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11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11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11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11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11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11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11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11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11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11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11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11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11:5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11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11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11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11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11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11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11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11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11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11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11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1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11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11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11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11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11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11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11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11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11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11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11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11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11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11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11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11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11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11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11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11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11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11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11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11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11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11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11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11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11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11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11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11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11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11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11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11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11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11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11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11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11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11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11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11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11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11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11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11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11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11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11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11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11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11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11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11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11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11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11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11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11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11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11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11:5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11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11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11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11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11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11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11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11:5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11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11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11:5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11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11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11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11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11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11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11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11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11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11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11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11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11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11:5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11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11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11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11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1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11:5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11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11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11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11:5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11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11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1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1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11:5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11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11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11:5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11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11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11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11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11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11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11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11:5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11:5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11:5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11:5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11:5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11:5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11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11:5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11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11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11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11:5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11:5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11:5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11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11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11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30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31:5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42: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46: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5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50: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5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59: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3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4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43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4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5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6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6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64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72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73: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7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8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94: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94: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9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9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10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2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5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7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8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88: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9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9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9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9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93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9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94: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94: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94: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95: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9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95: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95:3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96: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9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96: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9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9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9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96: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97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9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97: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97: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98: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98: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98:5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98: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9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98:6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98: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98:6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98: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98:6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98: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98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99: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99: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99: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00: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00: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0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00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03: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03: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0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0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0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0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0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0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0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0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0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0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0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0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0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0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0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0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0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0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0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0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0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0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0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0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0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04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0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0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0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0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0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0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0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0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0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0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0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0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0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0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0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0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0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0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04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0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0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0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0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0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0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0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0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04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0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04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0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0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0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04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0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0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0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0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0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0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0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0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0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0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0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0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0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0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0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0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0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0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0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04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0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0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0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0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0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0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0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0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0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0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0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0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0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0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0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0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0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0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0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0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0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0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0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0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0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0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04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0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0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0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0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0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0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0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0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0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0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0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0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0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0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0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0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0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0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0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0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0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0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0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0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0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0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0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0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0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0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0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0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0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04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0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0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0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0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0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0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0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0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0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0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0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0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0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0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0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0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0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0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0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0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0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0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0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0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0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0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0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0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0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0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0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0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0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0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0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0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0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04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0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0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0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0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0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0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0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0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0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0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0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0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0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0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0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0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08:7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08:7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08: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1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1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1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1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3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07: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1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20: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23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3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3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41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06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1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22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28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30: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35: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6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6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6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6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6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6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6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6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6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6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6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6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6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6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6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6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6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6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6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6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6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6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6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6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6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6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6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6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6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6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6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6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6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6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6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6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6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6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6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6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6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6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6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6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6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6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6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6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6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6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6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6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6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6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6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6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6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6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6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6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6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6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6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6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6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6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6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6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60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6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6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6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6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60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60: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60:9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6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67: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14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14:13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14:7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14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16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22:6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2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29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29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29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3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3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35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60: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13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14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10: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1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16: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26: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43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4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47: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47: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47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47: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4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4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47: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47: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4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47: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4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4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47:4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4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4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47:4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47: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47: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47: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47: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47: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47: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47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47: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47: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47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47: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47: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47: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47: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53: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59: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76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108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10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10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108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108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108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108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108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108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108: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108: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108: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108: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108: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10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108: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108:7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1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108:7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108: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108: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108: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108: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108: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108:7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108: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108:8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108:8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108: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108: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108: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108: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108:8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108:8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10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108:8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108: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108: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108: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108: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108: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108: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108:8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108: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108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108: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108: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108:9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108: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108: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108: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108: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7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75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84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8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8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8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8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8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8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8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84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8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8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84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8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8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8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8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84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8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8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84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8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8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8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8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8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8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8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8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8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8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8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8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8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8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8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8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8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8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8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8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8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8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8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84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8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8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8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8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8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8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8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8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8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8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8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8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8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8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8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8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8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8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8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8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84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8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8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8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84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8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8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8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84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8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8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8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8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8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8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8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8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8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8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84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84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8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84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8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84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8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84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8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8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84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84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84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8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8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8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8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8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8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8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8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8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8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8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84: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8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8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8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84: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8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8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8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8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8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84:6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8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84: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84: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84:6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84:6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8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8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8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84: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8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84: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8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8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8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8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84:6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84:6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8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84: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84: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8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84:6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84:6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8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8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8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84: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8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8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8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84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8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8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8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8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84: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84:6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84: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84: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8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8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8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8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8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84: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8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8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8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8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4: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4:6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8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84: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8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84: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84: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8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8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8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8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8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8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8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8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84: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8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8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8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8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8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8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8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8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8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8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8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8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93: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93: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96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96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96: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99: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106: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106: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00000:30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00000:320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00000:36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00000:37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00000:45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00000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00000:55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0000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00000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0000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00000:6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00000:61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00000:65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00000:65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00000:65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00000:650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00000:650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00000:65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00000:65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00000:6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00000:66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10107:6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20103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09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12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1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13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13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1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13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20:208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20:8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22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23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24:60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02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07:9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13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15:12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15:9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16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17:18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22:4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08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3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8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2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14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21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21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217: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307: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360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8:01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8:0501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8:0501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8:0501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8:0501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8:0502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8:0602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8:060210:5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8:060210: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8:06021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number-columns-spanned="3" table:number-rows-spanned="1" table:style-name="ce1">
            <text:p>34:39:000038: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AFE4F6B23F4819B397EE02F43B37ABF6D508872557D315EC5C53E9D08E9AFA80748CBD5F1D2A074AE2535E09A36CA3EAA97C326EDFCA3F6DAD758A5CF745F5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26T05:22:19Z</meta:creation-date>
    <dc:date>2025-06-26T05:22:19Z</dc:date>
  </office:meta>
</office:document-meta>
</file>