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5</text:p>
          </table:table-cell>
          <table:table-cell table:number-columns-repeated="4" table:style-name="ce2"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8" table:style-name="ce7">
            <text:p>5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58</text:p>
          </table:table-cell>
          <table:covered-table-cell/>
          <table:table-cell office:value-type="float" office:value="62349.66" table:style-name="ce11">
            <text:p>62349,6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6:926</text:p>
          </table:table-cell>
          <table:covered-table-cell/>
          <table:table-cell office:value-type="float" office:value="84906.36" table:style-name="ce11">
            <text:p>84906,3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968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089</text:p>
          </table:table-cell>
          <table:covered-table-cell/>
          <table:table-cell office:value-type="float" office:value="1572273.56" table:style-name="ce11">
            <text:p>1572273,5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246</text:p>
          </table:table-cell>
          <table:covered-table-cell/>
          <table:table-cell office:value-type="float" office:value="99877.26" table:style-name="ce11">
            <text:p>99877,2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535</text:p>
          </table:table-cell>
          <table:covered-table-cell/>
          <table:table-cell office:value-type="float" office:value="110856.62" table:style-name="ce11">
            <text:p>110856,6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3275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0418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382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6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6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6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10003:1862</text:p>
          </table:table-cell>
          <table:covered-table-cell/>
          <table:table-cell office:value-type="float" office:value="133833.44" table:style-name="ce11">
            <text:p>133833,4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3:7947</text:p>
          </table:table-cell>
          <table:covered-table-cell/>
          <table:table-cell office:value-type="float" office:value="90532.4" table:style-name="ce11">
            <text:p>90532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82:70</text:p>
          </table:table-cell>
          <table:covered-table-cell/>
          <table:table-cell office:value-type="float" office:value="135563.78" table:style-name="ce11">
            <text:p>135563,7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20001:946</text:p>
          </table:table-cell>
          <table:covered-table-cell/>
          <table:table-cell office:value-type="float" office:value="253864.58" table:style-name="ce11">
            <text:p>253864,5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40001:177</text:p>
          </table:table-cell>
          <table:covered-table-cell/>
          <table:table-cell office:value-type="float" office:value="62364.94" table:style-name="ce11">
            <text:p>62364,9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60001:291</text:p>
          </table:table-cell>
          <table:covered-table-cell/>
          <table:table-cell office:value-type="float" office:value="69058.52" table:style-name="ce11">
            <text:p>69058,5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80001:1215</text:p>
          </table:table-cell>
          <table:covered-table-cell/>
          <table:table-cell office:value-type="float" office:value="88766.1" table:style-name="ce11">
            <text:p>88766,1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10001:136</text:p>
          </table:table-cell>
          <table:covered-table-cell/>
          <table:table-cell office:value-type="float" office:value="64272.78" table:style-name="ce11">
            <text:p>64272,7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40001:328</text:p>
          </table:table-cell>
          <table:covered-table-cell/>
          <table:table-cell office:value-type="float" office:value="69334.38" table:style-name="ce11">
            <text:p>69334,3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06:789</text:p>
          </table:table-cell>
          <table:covered-table-cell/>
          <table:table-cell office:value-type="float" office:value="123324.19" table:style-name="ce11">
            <text:p>123324,19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10003:34</text:p>
          </table:table-cell>
          <table:covered-table-cell/>
          <table:table-cell office:value-type="float" office:value="140175" table:style-name="ce11">
            <text:p>14017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50003:1095</text:p>
          </table:table-cell>
          <table:covered-table-cell/>
          <table:table-cell office:value-type="float" office:value="559480" table:style-name="ce11">
            <text:p>55948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50003:643</text:p>
          </table:table-cell>
          <table:covered-table-cell/>
          <table:table-cell office:value-type="float" office:value="177718840" table:style-name="ce11">
            <text:p>17771884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40206:401</text:p>
          </table:table-cell>
          <table:covered-table-cell/>
          <table:table-cell office:value-type="float" office:value="148770" table:style-name="ce11">
            <text:p>14877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40206:651</text:p>
          </table:table-cell>
          <table:covered-table-cell/>
          <table:table-cell office:value-type="float" office:value="24400" table:style-name="ce11">
            <text:p>244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50103:22</text:p>
          </table:table-cell>
          <table:covered-table-cell/>
          <table:table-cell office:value-type="float" office:value="96663.6" table:style-name="ce11">
            <text:p>96663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70101:373</text:p>
          </table:table-cell>
          <table:covered-table-cell/>
          <table:table-cell office:value-type="float" office:value="141690" table:style-name="ce11">
            <text:p>14169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70101:374</text:p>
          </table:table-cell>
          <table:covered-table-cell/>
          <table:table-cell office:value-type="float" office:value="141690" table:style-name="ce11">
            <text:p>14169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70102:281</text:p>
          </table:table-cell>
          <table:covered-table-cell/>
          <table:table-cell office:value-type="float" office:value="179100" table:style-name="ce11">
            <text:p>1791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70102:282</text:p>
          </table:table-cell>
          <table:covered-table-cell/>
          <table:table-cell office:value-type="float" office:value="179100" table:style-name="ce11">
            <text:p>1791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2:14325</text:p>
          </table:table-cell>
          <table:covered-table-cell/>
          <table:table-cell office:value-type="float" office:value="279430" table:style-name="ce11">
            <text:p>27943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12:47</text:p>
          </table:table-cell>
          <table:covered-table-cell/>
          <table:table-cell office:value-type="float" office:value="407870.32" table:style-name="ce11">
            <text:p>407870,3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70</text:p>
          </table:table-cell>
          <table:covered-table-cell/>
          <table:table-cell office:value-type="float" office:value="9981164.3200000003" table:style-name="ce11">
            <text:p>9981164,3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30004:60</text:p>
          </table:table-cell>
          <table:covered-table-cell/>
          <table:table-cell office:value-type="float" office:value="142978.68" table:style-name="ce11">
            <text:p>142978,6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50001:338</text:p>
          </table:table-cell>
          <table:covered-table-cell/>
          <table:table-cell office:value-type="float" office:value="135457.9" table:style-name="ce11">
            <text:p>135457,9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50001:156</text:p>
          </table:table-cell>
          <table:covered-table-cell/>
          <table:table-cell office:value-type="float" office:value="19166880.57" table:style-name="ce11">
            <text:p>19166880,5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50001:476</text:p>
          </table:table-cell>
          <table:covered-table-cell/>
          <table:table-cell office:value-type="float" office:value="140270" table:style-name="ce11">
            <text:p>14027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50001:477</text:p>
          </table:table-cell>
          <table:covered-table-cell/>
          <table:table-cell office:value-type="float" office:value="184650.36" table:style-name="ce11">
            <text:p>184650,3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60007:229</text:p>
          </table:table-cell>
          <table:covered-table-cell/>
          <table:table-cell office:value-type="float" office:value="42808" table:style-name="ce11">
            <text:p>42808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200016:164</text:p>
          </table:table-cell>
          <table:covered-table-cell/>
          <table:table-cell office:value-type="float" office:value="537433.27" table:style-name="ce11">
            <text:p>537433,2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200016:17</text:p>
          </table:table-cell>
          <table:covered-table-cell/>
          <table:table-cell office:value-type="float" office:value="482213.68" table:style-name="ce11">
            <text:p>482213,6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20007:25</text:p>
          </table:table-cell>
          <table:covered-table-cell/>
          <table:table-cell office:value-type="float" office:value="41322651.229999997" table:style-name="ce11">
            <text:p>41322651,23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120007:622</text:p>
          </table:table-cell>
          <table:covered-table-cell/>
          <table:table-cell office:value-type="float" office:value="6472710" table:style-name="ce11">
            <text:p>647271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40005:121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70002:249</text:p>
          </table:table-cell>
          <table:covered-table-cell/>
          <table:table-cell office:value-type="float" office:value="274820.65000000002" table:style-name="ce11">
            <text:p>274820,6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80004:480</text:p>
          </table:table-cell>
          <table:covered-table-cell/>
          <table:table-cell office:value-type="float" office:value="154000" table:style-name="ce11">
            <text:p>1540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130001:1485</text:p>
          </table:table-cell>
          <table:covered-table-cell/>
          <table:table-cell office:value-type="float" office:value="21973.54" table:style-name="ce11">
            <text:p>21973,5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130001:1700</text:p>
          </table:table-cell>
          <table:covered-table-cell/>
          <table:table-cell office:value-type="float" office:value="42200" table:style-name="ce11">
            <text:p>4220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130003:2076</text:p>
          </table:table-cell>
          <table:covered-table-cell/>
          <table:table-cell office:value-type="float" office:value="218662.25" table:style-name="ce11">
            <text:p>218662,2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130003:2077</text:p>
          </table:table-cell>
          <table:covered-table-cell/>
          <table:table-cell office:value-type="float" office:value="54102" table:style-name="ce11">
            <text:p>54102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130008:46</text:p>
          </table:table-cell>
          <table:covered-table-cell/>
          <table:table-cell office:value-type="float" office:value="68935.37" table:style-name="ce11">
            <text:p>68935,3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30101:141</text:p>
          </table:table-cell>
          <table:covered-table-cell/>
          <table:table-cell office:value-type="float" office:value="258795" table:style-name="ce11">
            <text:p>25879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30101:152</text:p>
          </table:table-cell>
          <table:covered-table-cell/>
          <table:table-cell office:value-type="float" office:value="587671.56000000006" table:style-name="ce11">
            <text:p>587671,5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100202:51</text:p>
          </table:table-cell>
          <table:covered-table-cell/>
          <table:table-cell office:value-type="float" office:value="196916.2" table:style-name="ce11">
            <text:p>196916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30001:504</text:p>
          </table:table-cell>
          <table:covered-table-cell/>
          <table:table-cell office:value-type="float" office:value="208003.16" table:style-name="ce11">
            <text:p>208003,1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90001:309</text:p>
          </table:table-cell>
          <table:covered-table-cell/>
          <table:table-cell office:value-type="float" office:value="323942.56" table:style-name="ce11">
            <text:p>323942,5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8:120002:133</text:p>
          </table:table-cell>
          <table:covered-table-cell/>
          <table:table-cell office:value-type="float" office:value="191467.8" table:style-name="ce11">
            <text:p>191467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10101:2023</text:p>
          </table:table-cell>
          <table:covered-table-cell/>
          <table:table-cell office:value-type="float" office:value="349297.11" table:style-name="ce11">
            <text:p>349297,1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01:854</text:p>
          </table:table-cell>
          <table:covered-table-cell/>
          <table:table-cell office:value-type="float" office:value="224660.1" table:style-name="ce11">
            <text:p>224660,1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70005:184</text:p>
          </table:table-cell>
          <table:covered-table-cell/>
          <table:table-cell office:value-type="float" office:value="129722.6" table:style-name="ce11">
            <text:p>129722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40005:1017</text:p>
          </table:table-cell>
          <table:covered-table-cell/>
          <table:table-cell office:value-type="float" office:value="33327.14" table:style-name="ce11">
            <text:p>33327,1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60113:21</text:p>
          </table:table-cell>
          <table:covered-table-cell/>
          <table:table-cell office:value-type="float" office:value="266432.59999999998" table:style-name="ce11">
            <text:p>266432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60167:18</text:p>
          </table:table-cell>
          <table:covered-table-cell/>
          <table:table-cell office:value-type="float" office:value="351344.7" table:style-name="ce11">
            <text:p>351344,7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120111:197</text:p>
          </table:table-cell>
          <table:covered-table-cell/>
          <table:table-cell office:value-type="float" office:value="392460" table:style-name="ce11">
            <text:p>39246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140002:623</text:p>
          </table:table-cell>
          <table:covered-table-cell/>
          <table:table-cell office:value-type="float" office:value="1327153.1399999999" table:style-name="ce11">
            <text:p>1327153,1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40003:1069</text:p>
          </table:table-cell>
          <table:covered-table-cell/>
          <table:table-cell office:value-type="float" office:value="294437.92" table:style-name="ce11">
            <text:p>294437,9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10001:1238</text:p>
          </table:table-cell>
          <table:covered-table-cell/>
          <table:table-cell office:value-type="float" office:value="7399759.8600000003" table:style-name="ce11">
            <text:p>7399759,8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70203:399</text:p>
          </table:table-cell>
          <table:covered-table-cell/>
          <table:table-cell office:value-type="float" office:value="1583413.92" table:style-name="ce11">
            <text:p>1583413,9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30401:918</text:p>
          </table:table-cell>
          <table:covered-table-cell/>
          <table:table-cell office:value-type="float" office:value="1009341.3" table:style-name="ce11">
            <text:p>1009341,3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30901:139</text:p>
          </table:table-cell>
          <table:covered-table-cell/>
          <table:table-cell office:value-type="float" office:value="89255.1" table:style-name="ce11">
            <text:p>89255,1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1101:833</text:p>
          </table:table-cell>
          <table:covered-table-cell/>
          <table:table-cell office:value-type="float" office:value="28222.74" table:style-name="ce11">
            <text:p>28222,7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1501:295</text:p>
          </table:table-cell>
          <table:covered-table-cell/>
          <table:table-cell office:value-type="float" office:value="235714.32" table:style-name="ce11">
            <text:p>235714,3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1501:296</text:p>
          </table:table-cell>
          <table:covered-table-cell/>
          <table:table-cell office:value-type="float" office:value="185929.83" table:style-name="ce11">
            <text:p>185929,83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1501:297</text:p>
          </table:table-cell>
          <table:covered-table-cell/>
          <table:table-cell office:value-type="float" office:value="183897.81" table:style-name="ce11">
            <text:p>183897,8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1501:298</text:p>
          </table:table-cell>
          <table:covered-table-cell/>
          <table:table-cell office:value-type="float" office:value="182204.46" table:style-name="ce11">
            <text:p>182204,4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501:299</text:p>
          </table:table-cell>
          <table:covered-table-cell/>
          <table:table-cell office:value-type="float" office:value="180511.11" table:style-name="ce11">
            <text:p>180511,1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501:300</text:p>
          </table:table-cell>
          <table:covered-table-cell/>
          <table:table-cell office:value-type="float" office:value="152062.82999999999" table:style-name="ce11">
            <text:p>152062,83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50001:2309</text:p>
          </table:table-cell>
          <table:covered-table-cell/>
          <table:table-cell office:value-type="float" office:value="477216.35" table:style-name="ce11">
            <text:p>477216,3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60102:1188</text:p>
          </table:table-cell>
          <table:covered-table-cell/>
          <table:table-cell office:value-type="float" office:value="80962.7" table:style-name="ce11">
            <text:p>80962,7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60102:1959</text:p>
          </table:table-cell>
          <table:covered-table-cell/>
          <table:table-cell office:value-type="float" office:value="114532.6" table:style-name="ce11">
            <text:p>114532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5228.31" table:style-name="ce11">
            <text:p>1185228,3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00000:5359</text:p>
          </table:table-cell>
          <table:covered-table-cell/>
          <table:table-cell office:value-type="float" office:value="1649524.5" table:style-name="ce11">
            <text:p>1649524,5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386047.75999999" table:style-name="ce11">
            <text:p>139386047,7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4:2096</text:p>
          </table:table-cell>
          <table:covered-table-cell/>
          <table:table-cell office:value-type="float" office:value="110540.46" table:style-name="ce11">
            <text:p>110540,4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5:45</text:p>
          </table:table-cell>
          <table:covered-table-cell/>
          <table:table-cell office:value-type="float" office:value="70609191.900000006" table:style-name="ce11">
            <text:p>70609191,9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80003:714</text:p>
          </table:table-cell>
          <table:covered-table-cell/>
          <table:table-cell office:value-type="float" office:value="346443.3" table:style-name="ce11">
            <text:p>346443,3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1:291</text:p>
          </table:table-cell>
          <table:covered-table-cell/>
          <table:table-cell office:value-type="float" office:value="349739.12" table:style-name="ce11">
            <text:p>349739,1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2:180</text:p>
          </table:table-cell>
          <table:covered-table-cell/>
          <table:table-cell office:value-type="float" office:value="594892.07999999996" table:style-name="ce11">
            <text:p>594892,0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02:225</text:p>
          </table:table-cell>
          <table:covered-table-cell/>
          <table:table-cell office:value-type="float" office:value="454716.36" table:style-name="ce11">
            <text:p>454716,3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02:227</text:p>
          </table:table-cell>
          <table:covered-table-cell/>
          <table:table-cell office:value-type="float" office:value="440185.95" table:style-name="ce11">
            <text:p>440185,9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02:228</text:p>
          </table:table-cell>
          <table:covered-table-cell/>
          <table:table-cell office:value-type="float" office:value="440185.95" table:style-name="ce11">
            <text:p>440185,9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02:229</text:p>
          </table:table-cell>
          <table:covered-table-cell/>
          <table:table-cell office:value-type="float" office:value="363260.25" table:style-name="ce11">
            <text:p>363260,2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11:1933</text:p>
          </table:table-cell>
          <table:covered-table-cell/>
          <table:table-cell office:value-type="float" office:value="400868.37" table:style-name="ce11">
            <text:p>400868,3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50005:246</text:p>
          </table:table-cell>
          <table:covered-table-cell/>
          <table:table-cell office:value-type="float" office:value="150397.5" table:style-name="ce11">
            <text:p>150397,5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08:1280</text:p>
          </table:table-cell>
          <table:covered-table-cell/>
          <table:table-cell office:value-type="float" office:value="218695.3" table:style-name="ce11">
            <text:p>218695,3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08:133</text:p>
          </table:table-cell>
          <table:covered-table-cell/>
          <table:table-cell office:value-type="float" office:value="5673019.29" table:style-name="ce11">
            <text:p>5673019,29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8:1992</text:p>
          </table:table-cell>
          <table:covered-table-cell/>
          <table:table-cell office:value-type="float" office:value="447705" table:style-name="ce11">
            <text:p>44770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01:1647</text:p>
          </table:table-cell>
          <table:covered-table-cell/>
          <table:table-cell office:value-type="float" office:value="183704.6" table:style-name="ce11">
            <text:p>183704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13:58</text:p>
          </table:table-cell>
          <table:covered-table-cell/>
          <table:table-cell office:value-type="float" office:value="290142.28000000003" table:style-name="ce11">
            <text:p>290142,2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3:620</text:p>
          </table:table-cell>
          <table:covered-table-cell/>
          <table:table-cell office:value-type="float" office:value="1013307.9" table:style-name="ce11">
            <text:p>1013307,9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3:621</text:p>
          </table:table-cell>
          <table:covered-table-cell/>
          <table:table-cell office:value-type="float" office:value="612535" table:style-name="ce11">
            <text:p>61253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77437.100000001" table:style-name="ce11">
            <text:p>48577437,1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3148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10:193</text:p>
          </table:table-cell>
          <table:covered-table-cell/>
          <table:table-cell office:value-type="float" office:value="1324746.24" table:style-name="ce11">
            <text:p>1324746,2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22:1951</text:p>
          </table:table-cell>
          <table:covered-table-cell/>
          <table:table-cell office:value-type="float" office:value="541707.49" table:style-name="ce11">
            <text:p>541707,49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14:2156</text:p>
          </table:table-cell>
          <table:covered-table-cell/>
          <table:table-cell office:value-type="float" office:value="242493.25" table:style-name="ce11">
            <text:p>242493,2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57679.7" table:style-name="ce11">
            <text:p>4257679,7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31:2479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70037:1005</text:p>
          </table:table-cell>
          <table:covered-table-cell/>
          <table:table-cell office:value-type="float" office:value="201224.25" table:style-name="ce11">
            <text:p>201224,2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37:904</text:p>
          </table:table-cell>
          <table:covered-table-cell/>
          <table:table-cell office:value-type="float" office:value="207500.25" table:style-name="ce11">
            <text:p>207500,2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625295.560000002" table:style-name="ce11">
            <text:p>61625295,5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50:5182</text:p>
          </table:table-cell>
          <table:covered-table-cell/>
          <table:table-cell office:value-type="float" office:value="279406.8" table:style-name="ce11">
            <text:p>279406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50:5183</text:p>
          </table:table-cell>
          <table:covered-table-cell/>
          <table:table-cell office:value-type="float" office:value="271879.2" table:style-name="ce11">
            <text:p>271879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3:1240</text:p>
          </table:table-cell>
          <table:covered-table-cell/>
          <table:table-cell office:value-type="float" office:value="190807.4" table:style-name="ce11">
            <text:p>190807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3:863</text:p>
          </table:table-cell>
          <table:covered-table-cell/>
          <table:table-cell office:value-type="float" office:value="237942.12" table:style-name="ce11">
            <text:p>237942,1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30102:2084</text:p>
          </table:table-cell>
          <table:covered-table-cell/>
          <table:table-cell office:value-type="float" office:value="260474.2" table:style-name="ce11">
            <text:p>260474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30103:872</text:p>
          </table:table-cell>
          <table:covered-table-cell/>
          <table:table-cell office:value-type="float" office:value="414819.4" table:style-name="ce11">
            <text:p>414819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30104:5024</text:p>
          </table:table-cell>
          <table:covered-table-cell/>
          <table:table-cell office:value-type="float" office:value="1747791.55" table:style-name="ce11">
            <text:p>1747791,5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30104:5025</text:p>
          </table:table-cell>
          <table:covered-table-cell/>
          <table:table-cell office:value-type="float" office:value="1750348.5" table:style-name="ce11">
            <text:p>1750348,5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48741.18" table:style-name="ce11">
            <text:p>18348741,1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24:8473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25:3453</text:p>
          </table:table-cell>
          <table:covered-table-cell/>
          <table:table-cell office:value-type="float" office:value="520709.84" table:style-name="ce11">
            <text:p>520709,8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213:16000</text:p>
          </table:table-cell>
          <table:covered-table-cell/>
          <table:table-cell office:value-type="float" office:value="9898586.9399999995" table:style-name="ce11">
            <text:p>9898586,9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218:391</text:p>
          </table:table-cell>
          <table:covered-table-cell/>
          <table:table-cell office:value-type="float" office:value="14081.2" table:style-name="ce11">
            <text:p>14081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364348.039999999" table:style-name="ce11">
            <text:p>25364348,0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6:000001:1455</text:p>
          </table:table-cell>
          <table:covered-table-cell/>
          <table:table-cell office:value-type="float" office:value="44045.5" table:style-name="ce11">
            <text:p>44045,5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825591" table:style-name="ce11">
            <text:p>12825591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6:000002:2650</text:p>
          </table:table-cell>
          <table:covered-table-cell/>
          <table:table-cell office:value-type="float" office:value="60540.24" table:style-name="ce11">
            <text:p>60540,2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6:000007:497</text:p>
          </table:table-cell>
          <table:covered-table-cell/>
          <table:table-cell office:value-type="float" office:value="319035.59999999998" table:style-name="ce11">
            <text:p>319035,6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6:000008:402</text:p>
          </table:table-cell>
          <table:covered-table-cell/>
          <table:table-cell office:value-type="float" office:value="315999.2" table:style-name="ce11">
            <text:p>315999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6:000011:1093</text:p>
          </table:table-cell>
          <table:covered-table-cell/>
          <table:table-cell office:value-type="float" office:value="507283.04" table:style-name="ce11">
            <text:p>507283,0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6:000013:4334</text:p>
          </table:table-cell>
          <table:covered-table-cell/>
          <table:table-cell office:value-type="float" office:value="1463121.84" table:style-name="ce11">
            <text:p>1463121,8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6:000013:4335</text:p>
          </table:table-cell>
          <table:covered-table-cell/>
          <table:table-cell office:value-type="float" office:value="333411.64" table:style-name="ce11">
            <text:p>333411,6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6:000016:1097</text:p>
          </table:table-cell>
          <table:covered-table-cell/>
          <table:table-cell office:value-type="float" office:value="1698249" table:style-name="ce11">
            <text:p>1698249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19:5825</text:p>
          </table:table-cell>
          <table:covered-table-cell/>
          <table:table-cell office:value-type="float" office:value="12556.06" table:style-name="ce11">
            <text:p>12556,0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7:010342:54</text:p>
          </table:table-cell>
          <table:covered-table-cell/>
          <table:table-cell office:value-type="float" office:value="411303.28" table:style-name="ce11">
            <text:p>411303,2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7:010364:36</text:p>
          </table:table-cell>
          <table:covered-table-cell/>
          <table:table-cell office:value-type="float" office:value="318404.44" table:style-name="ce11">
            <text:p>318404,4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9:000016:208</text:p>
          </table:table-cell>
          <table:covered-table-cell/>
          <table:table-cell office:value-type="float" office:value="57249.43" table:style-name="ce11">
            <text:p>57249,43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9:000037:77</text:p>
          </table:table-cell>
          <table:covered-table-cell/>
          <table:table-cell office:value-type="float" office:value="586442.88" table:style-name="ce13">
            <text:p>586442,8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5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00006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50003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50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2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1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00000:7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6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5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17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200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80003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80003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8000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80003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8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800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800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8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10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11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7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2:07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070007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2:07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70007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7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7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70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7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8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80004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8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80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2:080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2:09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90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9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9001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100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100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10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10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100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10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0000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00000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00000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0000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0000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0000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0000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0000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0000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0000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00000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00000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0000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0000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00000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0000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00000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00000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0000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00000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00000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00000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00000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0000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00000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0000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4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1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3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3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9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90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9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00000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803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0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4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4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7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7:0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4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14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1402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1402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5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21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10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3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602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00000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3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6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601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1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9005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2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0000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1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2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3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3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3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3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3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3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03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03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03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03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3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03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03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03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03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03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03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03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03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03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3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3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03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03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0302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0302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03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03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03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03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03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0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03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03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03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0503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07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07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601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6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601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439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506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14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14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14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14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14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7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8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8000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8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80004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0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0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00007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0001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0002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00028:8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2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30005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5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5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6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5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5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5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5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5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5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160003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160005:10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160005:10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01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3:010001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10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4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4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19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1003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3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1003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3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3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1003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1003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1003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1003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1003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1003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100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100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1003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1003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1003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1003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1003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1003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1003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100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1004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100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1004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1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100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100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100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10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10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100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10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100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4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4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4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1004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1004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100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4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4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4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4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4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4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4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4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4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4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4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4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4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4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4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4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1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1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4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86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8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070:1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070:1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09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09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09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9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9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09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09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9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9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09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09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09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1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1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10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301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3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301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301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301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30104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3010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30104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30104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3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1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5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5004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5007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14:14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3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6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6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7006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7006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7006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7006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700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7006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6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6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6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06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6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6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6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6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06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06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7006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7006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7006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7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06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06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06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6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6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6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6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6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6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7006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7006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7006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700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7006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7006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700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700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700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7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7006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700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7007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7007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7007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7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7007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7007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7007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7007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7007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7007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07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07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07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7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7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7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7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7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7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7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7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8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8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8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8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8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08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08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08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8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8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8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8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08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08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08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08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8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08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7008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08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08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8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8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8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8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8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8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8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8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8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8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8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7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8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8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8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8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8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7008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8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8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8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7008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8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80062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8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80150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1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1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1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102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102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103:7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106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20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202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2020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2020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202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04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25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6:000012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6:00001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6:000020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120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28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36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8:0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8:05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8:05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8:0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9:0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9:00003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9:00004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9:00004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9:00004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9:00004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9:00004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9:00004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9:00004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9:00004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9:000048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9:000048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9:00004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9:00004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9:00004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9:00004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9:000048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9:00004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number-columns-spanned="3" table:number-rows-spanned="1" table:style-name="ce20">
            <text:p>34:39:00004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1A0E82E587F781E3C3A9B5F1A908529A8C254B237F5D6526C912CC88B88CCCA4FA941193937028E4BB604956E9C411C62EECB0AFB92AEAC46072B72694834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26T05:41:41Z</meta:creation-date>
    <dc:date>2025-06-26T07:16:11Z</dc:date>
  </office:meta>
</office:document-meta>
</file>