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70</text:p>
          </table:table-cell>
          <table:table-cell table:number-columns-repeated="4" table:style-name="ce9"/>
          <table:table-cell office:value-type="string" table:style-name="ce11">
            <text:p>0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0" table:style-name="ce16">
            <text:p>30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61</text:p>
          </table:table-cell>
          <table:covered-table-cell/>
          <table:table-cell office:value-type="float" office:value="556646.92000000004" table:style-name="ce19">
            <text:p>556646,9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1694</text:p>
          </table:table-cell>
          <table:covered-table-cell/>
          <table:table-cell office:value-type="float" office:value="91867953.590000004" table:style-name="ce19">
            <text:p>91867953,5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2654</text:p>
          </table:table-cell>
          <table:covered-table-cell/>
          <table:table-cell office:value-type="float" office:value="6171269.0099999998" table:style-name="ce19">
            <text:p>6171269,0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3047</text:p>
          </table:table-cell>
          <table:covered-table-cell/>
          <table:table-cell office:value-type="float" office:value="63057228.990000002" table:style-name="ce19">
            <text:p>63057228,9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4184</text:p>
          </table:table-cell>
          <table:covered-table-cell/>
          <table:table-cell office:value-type="float" office:value="1748220.65" table:style-name="ce19">
            <text:p>1748220,6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6655</text:p>
          </table:table-cell>
          <table:covered-table-cell/>
          <table:table-cell office:value-type="float" office:value="2236128.38" table:style-name="ce19">
            <text:p>2236128,3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6658</text:p>
          </table:table-cell>
          <table:covered-table-cell/>
          <table:table-cell office:value-type="float" office:value="1428995.85" table:style-name="ce19">
            <text:p>1428995,8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6659</text:p>
          </table:table-cell>
          <table:covered-table-cell/>
          <table:table-cell office:value-type="float" office:value="2093450.17" table:style-name="ce19">
            <text:p>2093450,1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6661</text:p>
          </table:table-cell>
          <table:covered-table-cell/>
          <table:table-cell office:value-type="float" office:value="1453978.3" table:style-name="ce19">
            <text:p>1453978,3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6662</text:p>
          </table:table-cell>
          <table:covered-table-cell/>
          <table:table-cell office:value-type="float" office:value="2210957.0499999998" table:style-name="ce19">
            <text:p>2210957,0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6663</text:p>
          </table:table-cell>
          <table:covered-table-cell/>
          <table:table-cell office:value-type="float" office:value="2193615.25" table:style-name="ce19">
            <text:p>2193615,2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6664</text:p>
          </table:table-cell>
          <table:covered-table-cell/>
          <table:table-cell office:value-type="float" office:value="2143532.71" table:style-name="ce19">
            <text:p>2143532,7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7:2568</text:p>
          </table:table-cell>
          <table:covered-table-cell/>
          <table:table-cell office:value-type="float" office:value="512868.46" table:style-name="ce19">
            <text:p>512868,4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9221</text:p>
          </table:table-cell>
          <table:covered-table-cell/>
          <table:table-cell office:value-type="float" office:value="136130.39000000001" table:style-name="ce19">
            <text:p>136130,3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2:2070</text:p>
          </table:table-cell>
          <table:covered-table-cell/>
          <table:table-cell office:value-type="float" office:value="1017625.1" table:style-name="ce19">
            <text:p>1017625,1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10003:837</text:p>
          </table:table-cell>
          <table:covered-table-cell/>
          <table:table-cell office:value-type="float" office:value="879638.38" table:style-name="ce19">
            <text:p>879638,3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150211:680</text:p>
          </table:table-cell>
          <table:covered-table-cell/>
          <table:table-cell office:value-type="float" office:value="646569.81999999995" table:style-name="ce19">
            <text:p>646569,8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327</text:p>
          </table:table-cell>
          <table:covered-table-cell/>
          <table:table-cell office:value-type="float" office:value="931492.49" table:style-name="ce19">
            <text:p>931492,4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5270</text:p>
          </table:table-cell>
          <table:covered-table-cell/>
          <table:table-cell office:value-type="float" office:value="894851.72" table:style-name="ce19">
            <text:p>894851,7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407:219</text:p>
          </table:table-cell>
          <table:covered-table-cell/>
          <table:table-cell office:value-type="float" office:value="571451.19999999995" table:style-name="ce19">
            <text:p>571451,2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41:644</text:p>
          </table:table-cell>
          <table:covered-table-cell/>
          <table:table-cell office:value-type="float" office:value="1590602.2" table:style-name="ce19">
            <text:p>1590602,2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90001:526</text:p>
          </table:table-cell>
          <table:covered-table-cell/>
          <table:table-cell office:value-type="float" office:value="109096.06" table:style-name="ce19">
            <text:p>109096,0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16:1066</text:p>
          </table:table-cell>
          <table:covered-table-cell/>
          <table:table-cell office:value-type="float" office:value="507674.6" table:style-name="ce19">
            <text:p>507674,6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16:1067</text:p>
          </table:table-cell>
          <table:covered-table-cell/>
          <table:table-cell office:value-type="float" office:value="752273.46" table:style-name="ce19">
            <text:p>752273,4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3:1447</text:p>
          </table:table-cell>
          <table:covered-table-cell/>
          <table:table-cell office:value-type="float" office:value="1034661.75" table:style-name="ce19">
            <text:p>1034661,7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00000:4555</text:p>
          </table:table-cell>
          <table:covered-table-cell/>
          <table:table-cell office:value-type="float" office:value="16364383.59" table:style-name="ce19">
            <text:p>16364383,5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00000:674</text:p>
          </table:table-cell>
          <table:covered-table-cell/>
          <table:table-cell office:value-type="float" office:value="316946" table:style-name="ce19">
            <text:p>316946,0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60102:1014</text:p>
          </table:table-cell>
          <table:covered-table-cell/>
          <table:table-cell office:value-type="float" office:value="2061613.09" table:style-name="ce19">
            <text:p>2061613,0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70401:354</text:p>
          </table:table-cell>
          <table:covered-table-cell/>
          <table:table-cell office:value-type="float" office:value="560139.54" table:style-name="ce19">
            <text:p>560139,5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60003:163</text:p>
          </table:table-cell>
          <table:covered-table-cell/>
          <table:table-cell office:value-type="float" office:value="323473.15000000002" table:style-name="ce19">
            <text:p>323473,1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60003:167</text:p>
          </table:table-cell>
          <table:covered-table-cell/>
          <table:table-cell office:value-type="float" office:value="92544.26" table:style-name="ce19">
            <text:p>92544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60003:188</text:p>
          </table:table-cell>
          <table:covered-table-cell/>
          <table:table-cell office:value-type="float" office:value="115372.62" table:style-name="ce19">
            <text:p>115372,6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120001:2139</text:p>
          </table:table-cell>
          <table:covered-table-cell/>
          <table:table-cell office:value-type="float" office:value="246395.68" table:style-name="ce19">
            <text:p>246395,6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120005:819</text:p>
          </table:table-cell>
          <table:covered-table-cell/>
          <table:table-cell office:value-type="float" office:value="218707.66" table:style-name="ce19">
            <text:p>218707,6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120005:824</text:p>
          </table:table-cell>
          <table:covered-table-cell/>
          <table:table-cell office:value-type="float" office:value="160292.15" table:style-name="ce19">
            <text:p>160292,1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60102:583</text:p>
          </table:table-cell>
          <table:covered-table-cell/>
          <table:table-cell office:value-type="float" office:value="15121504.789999999" table:style-name="ce19">
            <text:p>15121504,7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30601:3548</text:p>
          </table:table-cell>
          <table:covered-table-cell/>
          <table:table-cell office:value-type="float" office:value="13829147.210000001" table:style-name="ce19">
            <text:p>13829147,2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60801:1309</text:p>
          </table:table-cell>
          <table:covered-table-cell/>
          <table:table-cell office:value-type="float" office:value="1287461.03" table:style-name="ce19">
            <text:p>1287461,0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61201:2941</text:p>
          </table:table-cell>
          <table:covered-table-cell/>
          <table:table-cell office:value-type="float" office:value="240826.92" table:style-name="ce19">
            <text:p>240826,9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100701:400</text:p>
          </table:table-cell>
          <table:covered-table-cell/>
          <table:table-cell office:value-type="float" office:value="202120.32000000001" table:style-name="ce19">
            <text:p>202120,3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050001:2314</text:p>
          </table:table-cell>
          <table:covered-table-cell/>
          <table:table-cell office:value-type="float" office:value="423957.26" table:style-name="ce19">
            <text:p>423957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70007:5215</text:p>
          </table:table-cell>
          <table:covered-table-cell/>
          <table:table-cell office:value-type="float" office:value="2224152.0299999998" table:style-name="ce19">
            <text:p>2224152,0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80003:5702</text:p>
          </table:table-cell>
          <table:covered-table-cell/>
          <table:table-cell office:value-type="float" office:value="1216524.3799999999" table:style-name="ce19">
            <text:p>1216524,3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6:2739</text:p>
          </table:table-cell>
          <table:covered-table-cell/>
          <table:table-cell office:value-type="float" office:value="2496421.33" table:style-name="ce19">
            <text:p>2496421,3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7:3494</text:p>
          </table:table-cell>
          <table:covered-table-cell/>
          <table:table-cell office:value-type="float" office:value="2008936.45" table:style-name="ce19">
            <text:p>2008936,4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14:651</text:p>
          </table:table-cell>
          <table:covered-table-cell/>
          <table:table-cell office:value-type="float" office:value="1159557.81" table:style-name="ce19">
            <text:p>1159557,8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20006:525</text:p>
          </table:table-cell>
          <table:covered-table-cell/>
          <table:table-cell office:value-type="float" office:value="804956.45" table:style-name="ce19">
            <text:p>804956,4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40004:321</text:p>
          </table:table-cell>
          <table:covered-table-cell/>
          <table:table-cell office:value-type="float" office:value="662045.35" table:style-name="ce19">
            <text:p>662045,3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50001:2198</text:p>
          </table:table-cell>
          <table:covered-table-cell/>
          <table:table-cell office:value-type="float" office:value="2405483.12" table:style-name="ce19">
            <text:p>2405483,1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270</text:p>
          </table:table-cell>
          <table:covered-table-cell/>
          <table:table-cell office:value-type="float" office:value="8824920.25" table:style-name="ce19">
            <text:p>8824920,2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03:817</text:p>
          </table:table-cell>
          <table:covered-table-cell/>
          <table:table-cell office:value-type="float" office:value="2759254.43" table:style-name="ce19">
            <text:p>2759254,4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07:1214</text:p>
          </table:table-cell>
          <table:covered-table-cell/>
          <table:table-cell office:value-type="float" office:value="1390345.54" table:style-name="ce19">
            <text:p>1390345,5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09:1394</text:p>
          </table:table-cell>
          <table:covered-table-cell/>
          <table:table-cell office:value-type="float" office:value="3098273.75" table:style-name="ce19">
            <text:p>3098273,7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09:1597</text:p>
          </table:table-cell>
          <table:covered-table-cell/>
          <table:table-cell office:value-type="float" office:value="3470940.93" table:style-name="ce19">
            <text:p>3470940,9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09:1599</text:p>
          </table:table-cell>
          <table:covered-table-cell/>
          <table:table-cell office:value-type="float" office:value="3470940.93" table:style-name="ce19">
            <text:p>3470940,9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09:1652</text:p>
          </table:table-cell>
          <table:covered-table-cell/>
          <table:table-cell office:value-type="float" office:value="5220180.45" table:style-name="ce19">
            <text:p>5220180,4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09:1674</text:p>
          </table:table-cell>
          <table:covered-table-cell/>
          <table:table-cell office:value-type="float" office:value="962646.57" table:style-name="ce19">
            <text:p>962646,5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10:1832</text:p>
          </table:table-cell>
          <table:covered-table-cell/>
          <table:table-cell office:value-type="float" office:value="2103952.37" table:style-name="ce19">
            <text:p>2103952,3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10:1834</text:p>
          </table:table-cell>
          <table:covered-table-cell/>
          <table:table-cell office:value-type="float" office:value="2656447.54" table:style-name="ce19">
            <text:p>2656447,5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10:1835</text:p>
          </table:table-cell>
          <table:covered-table-cell/>
          <table:table-cell office:value-type="float" office:value="2686057.62" table:style-name="ce19">
            <text:p>2686057,6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10:1859</text:p>
          </table:table-cell>
          <table:covered-table-cell/>
          <table:table-cell office:value-type="float" office:value="1179345.5" table:style-name="ce19">
            <text:p>1179345,5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10:1888</text:p>
          </table:table-cell>
          <table:covered-table-cell/>
          <table:table-cell office:value-type="float" office:value="2113387.14" table:style-name="ce19">
            <text:p>2113387,1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11:5465</text:p>
          </table:table-cell>
          <table:covered-table-cell/>
          <table:table-cell office:value-type="float" office:value="10581333.67" table:style-name="ce19">
            <text:p>10581333,6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4:1615</text:p>
          </table:table-cell>
          <table:covered-table-cell/>
          <table:table-cell office:value-type="float" office:value="3411005.34" table:style-name="ce19">
            <text:p>3411005,3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8:1665</text:p>
          </table:table-cell>
          <table:covered-table-cell/>
          <table:table-cell office:value-type="float" office:value="2897300.08" table:style-name="ce19">
            <text:p>2897300,0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07:172</text:p>
          </table:table-cell>
          <table:covered-table-cell/>
          <table:table-cell office:value-type="float" office:value="2385313.48" table:style-name="ce19">
            <text:p>2385313,4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38:786</text:p>
          </table:table-cell>
          <table:covered-table-cell/>
          <table:table-cell office:value-type="float" office:value="3149108.12" table:style-name="ce19">
            <text:p>3149108,1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48:1322</text:p>
          </table:table-cell>
          <table:covered-table-cell/>
          <table:table-cell office:value-type="float" office:value="2446886.36" table:style-name="ce19">
            <text:p>2446886,3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61:1248</text:p>
          </table:table-cell>
          <table:covered-table-cell/>
          <table:table-cell office:value-type="float" office:value="2073280.59" table:style-name="ce19">
            <text:p>2073280,5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61:1249</text:p>
          </table:table-cell>
          <table:covered-table-cell/>
          <table:table-cell office:value-type="float" office:value="218152.41" table:style-name="ce19">
            <text:p>218152,4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7:945</text:p>
          </table:table-cell>
          <table:covered-table-cell/>
          <table:table-cell office:value-type="float" office:value="196871.31" table:style-name="ce19">
            <text:p>196871,3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96:3939</text:p>
          </table:table-cell>
          <table:covered-table-cell/>
          <table:table-cell office:value-type="float" office:value="151700.24" table:style-name="ce19">
            <text:p>151700,2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101:625</text:p>
          </table:table-cell>
          <table:covered-table-cell/>
          <table:table-cell office:value-type="float" office:value="980369.04" table:style-name="ce19">
            <text:p>980369,0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101:626</text:p>
          </table:table-cell>
          <table:covered-table-cell/>
          <table:table-cell office:value-type="float" office:value="1390567.56" table:style-name="ce19">
            <text:p>1390567,5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101:627</text:p>
          </table:table-cell>
          <table:covered-table-cell/>
          <table:table-cell office:value-type="float" office:value="1092241.3700000001" table:style-name="ce19">
            <text:p>1092241,3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31:224</text:p>
          </table:table-cell>
          <table:covered-table-cell/>
          <table:table-cell office:value-type="float" office:value="1742212.71" table:style-name="ce19">
            <text:p>1742212,7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63:610</text:p>
          </table:table-cell>
          <table:covered-table-cell/>
          <table:table-cell office:value-type="float" office:value="334798.86" table:style-name="ce19">
            <text:p>334798,8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11811</text:p>
          </table:table-cell>
          <table:covered-table-cell/>
          <table:table-cell office:value-type="float" office:value="144986.26" table:style-name="ce19">
            <text:p>144986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0:4282</text:p>
          </table:table-cell>
          <table:covered-table-cell/>
          <table:table-cell office:value-type="float" office:value="2093514.96" table:style-name="ce19">
            <text:p>2093514,9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0:4283</text:p>
          </table:table-cell>
          <table:covered-table-cell/>
          <table:table-cell office:value-type="float" office:value="2246180.85" table:style-name="ce19">
            <text:p>2246180,8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0:4285</text:p>
          </table:table-cell>
          <table:covered-table-cell/>
          <table:table-cell office:value-type="float" office:value="2153553.56" table:style-name="ce19">
            <text:p>2153553,5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0:4287</text:p>
          </table:table-cell>
          <table:covered-table-cell/>
          <table:table-cell office:value-type="float" office:value="2163546.85" table:style-name="ce19">
            <text:p>2163546,8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7354</text:p>
          </table:table-cell>
          <table:covered-table-cell/>
          <table:table-cell office:value-type="float" office:value="3355369.85" table:style-name="ce19">
            <text:p>3355369,8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4:4085</text:p>
          </table:table-cell>
          <table:covered-table-cell/>
          <table:table-cell office:value-type="float" office:value="4841821.13" table:style-name="ce19">
            <text:p>4841821,1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07:100</text:p>
          </table:table-cell>
          <table:covered-table-cell/>
          <table:table-cell office:value-type="float" office:value="1548787.71" table:style-name="ce19">
            <text:p>1548787,7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07:101</text:p>
          </table:table-cell>
          <table:covered-table-cell/>
          <table:table-cell office:value-type="float" office:value="1229403.67" table:style-name="ce19">
            <text:p>1229403,6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07:95</text:p>
          </table:table-cell>
          <table:covered-table-cell/>
          <table:table-cell office:value-type="float" office:value="1644857.32" table:style-name="ce19">
            <text:p>1644857,3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22:1952</text:p>
          </table:table-cell>
          <table:covered-table-cell/>
          <table:table-cell office:value-type="float" office:value="530762.03" table:style-name="ce19">
            <text:p>530762,0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50:1169</text:p>
          </table:table-cell>
          <table:covered-table-cell/>
          <table:table-cell office:value-type="float" office:value="2681604.9300000002" table:style-name="ce19">
            <text:p>2681604,9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31:1382</text:p>
          </table:table-cell>
          <table:covered-table-cell/>
          <table:table-cell office:value-type="float" office:value="267009.8" table:style-name="ce19">
            <text:p>267009,8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50:1295</text:p>
          </table:table-cell>
          <table:covered-table-cell/>
          <table:table-cell office:value-type="float" office:value="2074660.77" table:style-name="ce19">
            <text:p>2074660,7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04:1719</text:p>
          </table:table-cell>
          <table:covered-table-cell/>
          <table:table-cell office:value-type="float" office:value="19228307.140000001" table:style-name="ce19">
            <text:p>19228307,1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34:383</text:p>
          </table:table-cell>
          <table:covered-table-cell/>
          <table:table-cell office:value-type="float" office:value="1829266.25" table:style-name="ce19">
            <text:p>1829266,2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87:182</text:p>
          </table:table-cell>
          <table:covered-table-cell/>
          <table:table-cell office:value-type="float" office:value="1979083.72" table:style-name="ce19">
            <text:p>1979083,7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84:69</text:p>
          </table:table-cell>
          <table:covered-table-cell/>
          <table:table-cell office:value-type="float" office:value="210575150.59999999" table:style-name="ce19">
            <text:p>210575150,60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15:202</text:p>
          </table:table-cell>
          <table:covered-table-cell/>
          <table:table-cell office:value-type="float" office:value="3045739.16" table:style-name="ce19">
            <text:p>3045739,1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37:1263</text:p>
          </table:table-cell>
          <table:covered-table-cell/>
          <table:table-cell office:value-type="float" office:value="2836872.81" table:style-name="ce19">
            <text:p>2836872,8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00000:22493</text:p>
          </table:table-cell>
          <table:covered-table-cell/>
          <table:table-cell office:value-type="float" office:value="1635718.48" table:style-name="ce19">
            <text:p>1635718,4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3:3515</text:p>
          </table:table-cell>
          <table:covered-table-cell/>
          <table:table-cell office:value-type="float" office:value="889283.32" table:style-name="ce19">
            <text:p>889283,3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4:645</text:p>
          </table:table-cell>
          <table:covered-table-cell/>
          <table:table-cell office:value-type="float" office:value="1681956.53" table:style-name="ce19">
            <text:p>1681956,5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1:6526</text:p>
          </table:table-cell>
          <table:covered-table-cell/>
          <table:table-cell office:value-type="float" office:value="2225555.94" table:style-name="ce19">
            <text:p>2225555,9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04:5026</text:p>
          </table:table-cell>
          <table:covered-table-cell/>
          <table:table-cell office:value-type="float" office:value="939754.42" table:style-name="ce19">
            <text:p>939754,4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24:8475</text:p>
          </table:table-cell>
          <table:covered-table-cell/>
          <table:table-cell office:value-type="float" office:value="355734.52" table:style-name="ce19">
            <text:p>355734,5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15:9782</text:p>
          </table:table-cell>
          <table:covered-table-cell/>
          <table:table-cell office:value-type="float" office:value="1520397.62" table:style-name="ce19">
            <text:p>1520397,6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01:274</text:p>
          </table:table-cell>
          <table:covered-table-cell/>
          <table:table-cell office:value-type="float" office:value="1583045.33" table:style-name="ce19">
            <text:p>1583045,3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10:15204</text:p>
          </table:table-cell>
          <table:covered-table-cell/>
          <table:table-cell office:value-type="float" office:value="529277.49" table:style-name="ce19">
            <text:p>529277,4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18:13843</text:p>
          </table:table-cell>
          <table:covered-table-cell/>
          <table:table-cell office:value-type="float" office:value="1288892.28" table:style-name="ce19">
            <text:p>1288892,2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18:13844</text:p>
          </table:table-cell>
          <table:covered-table-cell/>
          <table:table-cell office:value-type="float" office:value="62957.97" table:style-name="ce19">
            <text:p>62957,9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9:5827</text:p>
          </table:table-cell>
          <table:covered-table-cell/>
          <table:table-cell office:value-type="float" office:value="707676.61" table:style-name="ce19">
            <text:p>707676,61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22:5095</text:p>
          </table:table-cell>
          <table:covered-table-cell/>
          <table:table-cell office:value-type="float" office:value="966639.22" table:style-name="ce19">
            <text:p>966639,22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7:000000:2110</text:p>
          </table:table-cell>
          <table:covered-table-cell/>
          <table:table-cell office:value-type="float" office:value="768923.54" table:style-name="ce19">
            <text:p>768923,5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00000:2875</text:p>
          </table:table-cell>
          <table:covered-table-cell/>
          <table:table-cell office:value-type="float" office:value="2217440.2599999998" table:style-name="ce19">
            <text:p>2217440,2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145:242</text:p>
          </table:table-cell>
          <table:covered-table-cell/>
          <table:table-cell office:value-type="float" office:value="502735.74" table:style-name="ce19">
            <text:p>502735,74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51:223</text:p>
          </table:table-cell>
          <table:covered-table-cell/>
          <table:table-cell office:value-type="float" office:value="849807.58" table:style-name="ce19">
            <text:p>849807,5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54:154</text:p>
          </table:table-cell>
          <table:covered-table-cell/>
          <table:table-cell office:value-type="float" office:value="554791.35" table:style-name="ce19">
            <text:p>554791,35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60201:518</text:p>
          </table:table-cell>
          <table:covered-table-cell/>
          <table:table-cell office:value-type="float" office:value="1028066.99" table:style-name="ce19">
            <text:p>1028066,9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8:060201:519</text:p>
          </table:table-cell>
          <table:covered-table-cell/>
          <table:table-cell office:value-type="float" office:value="1225934.99" table:style-name="ce19">
            <text:p>1225934,9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60201:520</text:p>
          </table:table-cell>
          <table:covered-table-cell/>
          <table:table-cell office:value-type="float" office:value="1068681.98" table:style-name="ce19">
            <text:p>1068681,98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60201:521</text:p>
          </table:table-cell>
          <table:covered-table-cell/>
          <table:table-cell office:value-type="float" office:value="1275827.69" table:style-name="ce19">
            <text:p>1275827,6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8:060201:523</text:p>
          </table:table-cell>
          <table:covered-table-cell/>
          <table:table-cell office:value-type="float" office:value="1452631.57" table:style-name="ce19">
            <text:p>1452631,5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8:060201:525</text:p>
          </table:table-cell>
          <table:covered-table-cell/>
          <table:table-cell office:value-type="float" office:value="1291301.5900000001" table:style-name="ce19">
            <text:p>1291301,59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60201:528</text:p>
          </table:table-cell>
          <table:covered-table-cell/>
          <table:table-cell office:value-type="float" office:value="1281310.8700000001" table:style-name="ce19">
            <text:p>1281310,87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60201:590</text:p>
          </table:table-cell>
          <table:covered-table-cell/>
          <table:table-cell office:value-type="float" office:value="1161787.23" table:style-name="ce19">
            <text:p>1161787,2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60201:868</text:p>
          </table:table-cell>
          <table:covered-table-cell/>
          <table:table-cell office:value-type="float" office:value="1490145.36" table:style-name="ce19">
            <text:p>1490145,36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2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1">
            <text:p>34:38:060201:871</text:p>
          </table:table-cell>
          <table:covered-table-cell/>
          <table:table-cell office:value-type="float" office:value="1168852.93" table:style-name="ce21">
            <text:p>1168852,93</text:p>
          </table:table-cell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6">
            <text:p>2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6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1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3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5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0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0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0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0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0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0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4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4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4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4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4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4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4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4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4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4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4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4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4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4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4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4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4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4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4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4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4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4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4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4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4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4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4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4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4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4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4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4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4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4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4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4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4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4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4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4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4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4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4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4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4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4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4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4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4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4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4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4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4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4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4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4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4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4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4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4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4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4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4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4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4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4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4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4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4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4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4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4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4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4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4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4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4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4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4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4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4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4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4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4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4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4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4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4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44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3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3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3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3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3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3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6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6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6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6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6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6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6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6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6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6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6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6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6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6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6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6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6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6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6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6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6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6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6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6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6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6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60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65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66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66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66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70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70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05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05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2:00000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2:010003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2:02000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6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000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30004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30007:3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6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0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07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7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07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07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14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14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14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14:8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6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0000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0000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100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10002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20005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20005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3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3000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3000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3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30003:4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3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5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5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5:4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5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5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5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5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4:03000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4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8000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4:080003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1100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01013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5:04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5:04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6:25000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6:25000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70003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22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11000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0101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0301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08010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09010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1201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1202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1202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120202:6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120202:8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120202:8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8:120202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12020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0000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0614: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7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404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601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0800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2000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0105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2:01050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2:05001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03000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0300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03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0400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04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04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04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04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04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04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4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4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4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400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4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4000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5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5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5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5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05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5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5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5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05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05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06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06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06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06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06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06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6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06000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07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7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19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2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2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27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3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4:02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90002:12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2:18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13000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000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0000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0000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00000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00000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0000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0000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401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401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401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401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601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601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06020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60203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602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704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801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10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0802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5:0802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5:0802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5:0802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5:0802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5:0802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5:0802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5:0802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5:08020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5:0802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5:0802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5:0802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5:0802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5:080205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5:08030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5:0804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5:0804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5:0804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5:0804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5:0804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0804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5:0804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0902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902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5:120101: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5:120101: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5:120101: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5:120101: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5:120305: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5:120305: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5:120305: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5:120305: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5:120305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5:120305: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5:120305: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5:120305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120305: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120305: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6:00000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6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6:0000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6:01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6:0400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6:04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6:04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6:04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6:040003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6:0400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6:08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6:09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6:10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6:12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6:1200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6:12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6:170003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6:170003: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6:170003: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7:03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7:070001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7:12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8:00000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8:04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8:04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8:0500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8:13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8:13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8:14012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8:14021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8:140233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8:1405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0500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07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08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1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2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22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0:000000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0:030102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0:0602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0:0602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300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70008: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10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14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3:01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3:0700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3:07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3:07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3:07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3:19001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3:19002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3:21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4:000000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4:07020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4:1002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00000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1011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01013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50702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50702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610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90201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02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090010: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160102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16010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160102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00000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00000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000000:5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01000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03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070002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07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070007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080001:7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0800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08000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0000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0000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0000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00028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2001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2001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2001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2001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3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3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3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30005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40006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4001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4001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4001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700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9:12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150001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160003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0:160005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0:160005:8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0:160005:9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00000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000000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170004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19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19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19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19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1900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19000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19000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19000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1:19000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1:1900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1:19000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19000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19000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19000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19000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19000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1:19000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1:19000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1:19000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19000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19000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19000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19000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1900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19000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19000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19000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19000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19000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1900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19000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19000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19000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19000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1900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19000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19000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1:19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1:19000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19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19001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190014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19001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9001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190014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1:1900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19001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1900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23000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23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1:23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230004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1:230004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1:230004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1:2300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1:23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2:05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2:05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2:05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2:05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2:05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2:05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2:05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2:05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2:05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2:05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2:05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2:05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2:05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2:0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2:05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2:05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2:05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2:05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2:05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2:05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2:05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2:05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2:05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2:05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2:05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2:05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2:05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2:05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2:05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2:05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2:05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2:05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2:05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2:05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2:05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2:05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2:05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2:05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2:05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2:05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2:05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2:05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2:05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2:05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2:05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2:05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2:05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2:05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2:05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2:05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2:05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2:05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2:05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2:05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2:05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2:05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2:05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2:05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2:05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2:05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2:05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2:05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2:05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2:05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2:05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2:05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2:05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2:05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2:05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2:05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2:05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2:05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2:05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2:05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2:05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2:05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2:05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2:05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2:05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2:05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2:05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2:05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2:05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2:05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2:05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2:05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2:05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2:05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2:05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2:05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2:05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2:05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2:05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2:05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2:05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2:05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2:05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2:05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2:05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2:05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2:05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2:05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2:05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2:05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2:05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2:05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2:05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2:05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2:05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2:05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2:05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2:05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2:05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2:05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2:05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2:05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2:05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2:05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2:05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2:05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2:05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2:05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2:05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2:05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2:05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2:05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2:05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2:05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2:05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2:05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2:05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2:05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2:05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2:05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2:05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2:05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2:05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2:05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2:05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2:05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2:05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2:05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2:05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2:05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2:05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2:05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2:05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2:0500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2:05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2:05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2:05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2:05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2:05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2:05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2:05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2:05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2:05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2:05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2:05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2:05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2:05000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2:0500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2:05000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2:05000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2:05000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2:05000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2:05000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2:05000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2:05000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2:05000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2:05000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2:05000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2:05000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2:05000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2:05000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3:00000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3:00000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3:01000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3:0300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3:03000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3:04000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3:08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19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23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23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24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32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42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44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48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48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48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48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52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53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53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55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55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55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55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55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55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56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57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57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57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57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57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57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57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57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57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57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57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57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7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7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7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7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7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57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57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7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57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57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57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57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57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57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57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57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57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57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57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57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57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57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57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57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57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57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57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57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57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57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57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57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57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57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57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57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57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57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57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57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57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57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57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57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57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57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57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57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57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57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57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57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57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57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57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57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57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57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57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57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57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57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00000:57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00000:57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00000:57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00000:57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00000:57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00000:57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00000:57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00000:57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57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57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57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57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57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57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57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57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57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57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57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57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57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57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57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57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00000:57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57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57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57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57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58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58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58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58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58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58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58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0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0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0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0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0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02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02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0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0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02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0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0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02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02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0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0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0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02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02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02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02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02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02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0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03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0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0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04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0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0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0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0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0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0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0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0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0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0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0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0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0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0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0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08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0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08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08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08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08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08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0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08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08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08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08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08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08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08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08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08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08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08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0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09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0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09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09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09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09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0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0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09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0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0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09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09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09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09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09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09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09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09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09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1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1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1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10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1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1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1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1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1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1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1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1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1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1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1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1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1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1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11:4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11:4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11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11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11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11:4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11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11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11:4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11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11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11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11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11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11:4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11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11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11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11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11:4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11:4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11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11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11:4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11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11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11:4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11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11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11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11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11:4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11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11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11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11:4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11:4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11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11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11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11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11:4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11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11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11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11:4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11:4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11:4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11:4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11:4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1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11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11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11:4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11:4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11:4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11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11:4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11:4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11:4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11:4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11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11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11:4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11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11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11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11:4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11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11:4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11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11:4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11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11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11:4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11:4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11:4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11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11:4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11:4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11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11:4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11:4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11:4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11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11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11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11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11:4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11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11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11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11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11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11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11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11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11:4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11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11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10011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1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11:4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1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11:4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11:4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11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11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11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10011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10011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10011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10011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10011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10011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10011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10011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10011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10011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1001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10011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10011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10011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10011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10011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1001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10011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10011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10011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10011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10011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10011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11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11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11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11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11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11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11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11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11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10011:4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10011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1001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10011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10011:4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10011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10011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10011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10011:4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10011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10011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1001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10011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10011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10011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1001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10011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10011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10011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10011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10011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10011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10011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10011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10011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10011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10011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10011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10011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10011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10011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10011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10011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10011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10011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10011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10011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10011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10011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10011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10011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10011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10011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10011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10011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10011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10011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10011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10011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10011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10011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10011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10011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10011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10011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10011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10011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10011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10011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10011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10011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10011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10011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10011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10011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10011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10011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10011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10011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1001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10011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10011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10011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10011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10011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10011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10011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10011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10030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1003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1004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1004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1005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10059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10059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1006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1006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1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1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16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16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17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3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3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47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49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5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5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5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5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55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62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8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83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85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8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8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8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88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88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89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9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95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9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9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9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0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19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26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2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3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3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32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3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32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3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36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45: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50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6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6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69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0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0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0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0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0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0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0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0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0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0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0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0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0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0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0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0:4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4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4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4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4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4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4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4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4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4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4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4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4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4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4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4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4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4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4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4:4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4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4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4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4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4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4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4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4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4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4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4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4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4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4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4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4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4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4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4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4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4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4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4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4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4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4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4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4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4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4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4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4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4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4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4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4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4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4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4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4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4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4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4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4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4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4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4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4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4:4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5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6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7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80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8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8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81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8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8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8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8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8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8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8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87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9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9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9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99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0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0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0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1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1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1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115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115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115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115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115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115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115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115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11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115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115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115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115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115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115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115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115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115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115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115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115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115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115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115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115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115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115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115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115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115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115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115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115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115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115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11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11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11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115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115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115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115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11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11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115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11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115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11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115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115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11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115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115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11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115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11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11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115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115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115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115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11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11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11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115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11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11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11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11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11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115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115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11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11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11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11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11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115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115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11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11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115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115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11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115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115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11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115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11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11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115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11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11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115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115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11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11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11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11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11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11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11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11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11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115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11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11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11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115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1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15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115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115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11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11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11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11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11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115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115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11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115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115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115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11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11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115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115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115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11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11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115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11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11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115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115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11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115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115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115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115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11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11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11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115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11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11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115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11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115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11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11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115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115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115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11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11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115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115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115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11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11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115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11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115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11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115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115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11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11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11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11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11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11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11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11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11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11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11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11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11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11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11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11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115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115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11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11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115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115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115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11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11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115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11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11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115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11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11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11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115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11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115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115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115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11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115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11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11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11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11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11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11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11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11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115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11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11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11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11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115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115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115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11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11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11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11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115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115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115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115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11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115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11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115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115:2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11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115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115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115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115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115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11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11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11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11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11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11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11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11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11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11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11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11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11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11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11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11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11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11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11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11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11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11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11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11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11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11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11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11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11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11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11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11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11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11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11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11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115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11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11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11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11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11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11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11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11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11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11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11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11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11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11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11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11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115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11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11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11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11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11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115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11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11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11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11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11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11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115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11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11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115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11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11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115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11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11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11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11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115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115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11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115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11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11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11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11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11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11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11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11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11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11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11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11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11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11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11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115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115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11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11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11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11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11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11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115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11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11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11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11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11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11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115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11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115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115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115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11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11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11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115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11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11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115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11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11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11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115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11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11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115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115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11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11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11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115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11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115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11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11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11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11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11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115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115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11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11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115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115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115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11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11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11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11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11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11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115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115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115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11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11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115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11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11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11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11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11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11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11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115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11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11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11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11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11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11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11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11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11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115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11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115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11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11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115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11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11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11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115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11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115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11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115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11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11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11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115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11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11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11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115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11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115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11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11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3011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3011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3011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30115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30115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3011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3011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3011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30115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30115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30115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30115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30115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30115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3011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30115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30115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30115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30115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115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11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11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11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11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11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11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115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11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11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11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11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30115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3011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30115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30115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30115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30115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30115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3011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3011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30115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30115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3011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30115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3011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30115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30115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30115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3011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30115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3013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3013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3013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3013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3013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30131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30136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4000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4000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4000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4000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400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4000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4000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4000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4000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4000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4000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4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40005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4000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40005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4000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4000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400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4000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4000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4000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4000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4000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4000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4000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4000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4000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4000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4000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4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4000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4000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4000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4000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4000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4000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4000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4000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4000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4000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4000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4000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4000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400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400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4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400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4000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4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4000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4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4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4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4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4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4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400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4000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4000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4000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4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4000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4000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4000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4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4000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4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4000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4000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4000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4000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4000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4000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4000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4000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4000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4000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4000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4000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400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4000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4000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4000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4000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4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4000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4000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4000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4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400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4000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400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4000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4000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4000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400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4000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4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4000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4000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400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400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4000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4000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4000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400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4000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400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4000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4000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400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4000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4000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4000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4000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4000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4000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4000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400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4000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4000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4000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4000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4000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4000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4000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4000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4000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4000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4000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4000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4000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4000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4000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4000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4000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4000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4000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4000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4000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4000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4000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4000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4000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4000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4000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4000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4000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4000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4000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4000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4000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4000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4000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4000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4000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4000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4000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4000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4000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4000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4000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4000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400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4000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4000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4000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4000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4000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4000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4000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4000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4000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4000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400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4000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4000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4000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4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4000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4000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4000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4000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4000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4000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4000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4000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400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4000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4000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4000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4000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4000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4000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4000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4000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400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4000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4000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4000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4000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4000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4000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4000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4000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4000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4000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4000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400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400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4000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4000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4000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4000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4000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4000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4000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4000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4000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4000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4000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4000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4000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4000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4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4000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4000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4000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4000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4000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4000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4000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4000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4000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4000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40005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4000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40005: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40005: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4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40005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40005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40005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40005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40005: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40005: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40005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40005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40005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40005: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40005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4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40005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40005: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40005: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40005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40005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40005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40005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400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40005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40005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40005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40005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40005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40005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4000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4000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4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40005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40008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40008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40008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40008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40008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40008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40008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40008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40008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40008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40008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40008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4000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40008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40008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40008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4000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40008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40008: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4001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40022:4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40023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4003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40036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40036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40036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40036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40036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4003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40036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40037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4003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4003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4003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4003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40038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40038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4003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40038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40038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4003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4003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40038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40039: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50005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5001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5002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50027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50028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50030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5003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5003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5003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5003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5003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5003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5003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5003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5003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5003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5003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5003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5003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5003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5003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5003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5003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5003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5003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5003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5003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5003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5003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5003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5003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5003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5003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5003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5003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5003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5003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5003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5003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5003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5003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5003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5003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5003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5003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5003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5003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5003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5003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5003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50034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500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50034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50034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50034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5003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50034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50034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50034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50034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500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50034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500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5003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5003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500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5003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5003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50034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5003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50034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50034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50034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50034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50034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50034: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5003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50034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50034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50034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5003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5003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5003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5003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5003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5003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5003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5003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5003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5003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5003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5003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5003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5003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50034: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50034: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50034: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5003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5003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50034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5003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5003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5003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50034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50034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5003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5003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5003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50035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50049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50053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50055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50076: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6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60014:13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60014:14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6001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60016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60028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60029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6003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6003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6003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6003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6003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6003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6003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6003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6003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60035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6003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6004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6005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6006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6006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6006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6006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6006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6006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6006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6006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6006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6006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6006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60060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6006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6006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6006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6006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6006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6006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6006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6006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6006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60060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6006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6006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6006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6006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6006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6006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6006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6006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6006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6006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6006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6006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6006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6006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6006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6006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6006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6006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6006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6006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6006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60060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6006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6006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6006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60060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6006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60060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6006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6006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6006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6006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6006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6006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6006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60060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6006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6006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60060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6006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6006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6006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6006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60060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6006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6006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6006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6006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6006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6006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6006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6006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6006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6006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6006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6006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6006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6006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6006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6006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6006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6006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6006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6006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6006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6006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6006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6006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6006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6006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6006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6006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6006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6006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6006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6006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6006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6006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6006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6006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6006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6006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6006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6006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6006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6006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6006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6006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6006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6006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6006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6006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6006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6006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6006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6006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6006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6006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6006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6006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6006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6006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6006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6006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60060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6006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6006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6006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60060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6006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6006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6006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6006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6006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6006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6006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6006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6006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6006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6006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6006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6006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6006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6006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6006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6006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6006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6006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6006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6006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6006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6006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6006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60060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6006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6006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6006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6006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6006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6006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6006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6006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6006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6006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6006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6006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6006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6006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6006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6006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6006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6006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6006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6006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6006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6006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6006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6006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6006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6006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6006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6006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6006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6006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6006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6006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6006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6006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6006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6006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6006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6006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6006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6006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6006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60060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6006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6006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6006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6006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6006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6006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6006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6006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6006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6006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6006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6006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6006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6006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6006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6006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6006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6006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6006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6006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6006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6006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6006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6006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6006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60060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6006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6006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60060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6006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6006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6006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6006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6006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6006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6006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6006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6006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6006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6006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6006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6006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60060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60060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60060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6006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6006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60060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6006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60060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6006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6006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6006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60060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6006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60060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6006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6006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6006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6006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6006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60060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6006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6006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6006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6006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6006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6006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6006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60060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6006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6006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6006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6006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6006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6006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6006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6006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6006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6006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6006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6006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6006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6006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6006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6006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6006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6006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6006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6006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60060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6006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60060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6006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6006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6006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6006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6006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6006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6006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6006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6006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6006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6006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6006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6006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6006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6006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60060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6006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6006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6006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6006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6006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6006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6006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6006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6006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6006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6006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60060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6006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6006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6006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6006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6006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6006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6006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60060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6006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6006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60060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6006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6006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6006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4:06006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4:06006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4:06006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4:06006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4:06006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4:06006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4:06006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4:06006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4:06006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4:06006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4:06006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4:06006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4:06006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4:06006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4:06006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4:06006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4:06006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4:06006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4:06006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4:06006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4:06006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4:06006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4:06006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4:06006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4:06006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4:06006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4:06006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4:06006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4:06006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4:06006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4:06006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4:06006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4:06006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4:06006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4:060060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4:060060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4:06006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4:06006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4:06006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4:06006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4:06006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4:06006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4:06006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4:06006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4:06006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4:06006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4:06006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4:06006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4:060060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4:060060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4:06006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4:06006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4:06006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4:06006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4:060060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4:060060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4:060060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4:06006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4:06006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4:07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4:07000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4:07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4:070001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4:07000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4:07000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4:070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4:070023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4:07002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4:07002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4:07003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4:07003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4:07003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4:07006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4:07008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4:080068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4:08008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4:08008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4:08008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4:08008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4:08008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4:08008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4:08008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4:08008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4:08008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4:08008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4:08008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4:08008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4:08008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4:08008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4:08008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4:080084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4:08008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4:08008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4:08008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4:080084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4:08008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4:08008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4:08008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4:08008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4:08008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4:080084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4:08008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4:080084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4:080084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4:080084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4:080084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4:08008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4:080084:2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4:08008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4:08008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4:08008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4:080084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4:08008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4:080084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4:080084:3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4:080084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4:080084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4:08008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4:08008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4:080084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4:080084: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4:080084: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4:080084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4:080084: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4:080084: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4:080084: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4:080084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4:080084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4:080084:7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4:080084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4:080084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4:080084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4:080084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4:080084: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4:080084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4:080084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4:080084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4:080084: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4:080084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4:080084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4:08008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4:080084: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4:080084: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4:08008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4:080084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4:08008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4:080084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4:080084: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4:08008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4:08008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4:08008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4:08008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4:08008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4:080084: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4:080084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4:080084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4:080084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4:080084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4:08008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4:08008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4:080084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4:08008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4:080084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4:080084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4:080084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4:080084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4:080084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4:080084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4:080084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4:080084: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4:08008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4:08008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4:08008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4:08008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4:08008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4:080084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4:080084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4:08008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4:080084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4:080084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4:08008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4:08008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4:08008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4:08008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4:08008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4:080084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4:080084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4:08008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4:08008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4:080084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4:080084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4:08008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4:080084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4:08008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4:080086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4:080087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4:08008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4:08009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4:08009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4:080096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4:080097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4:080098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4:080099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4:080099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4:080100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4:080100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4:08010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4:08010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4:080106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4:080106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4:080106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4:08010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4:08011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4:080115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4:08012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4:080127: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4:08013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4:08014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4:080150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00000:18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00000:26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00000:28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00000:31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00000:47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00000:67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0000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10105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2010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201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20108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201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202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202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202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202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20206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10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110:8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11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119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12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122:9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123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125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03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03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12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16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17:9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6:00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6:00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6:000007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6:000010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6:000018:13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6:000018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6:000018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6:000018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6:000018:7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6:00002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6:00002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6:00002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7:00000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7:010129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7:01021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7:010214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7:01021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7:01025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7:01025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7:010253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7:01025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7:01025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7:01025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7:010253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7:01025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7:01025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7:01025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7:01025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7:010253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7:01025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7:01025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7:01025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7:01025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7:010253: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7:01025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7:01025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7:01025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7:01025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7:01025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7:01025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7:01025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7:01025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7:01025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7:01025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7:01025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7:01025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7:01025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7:01025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7:01025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7:01025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7:01025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7:01025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7:01025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7:01025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7:01025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7:01025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7:01025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7:010253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7:01025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7:01025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7:01025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7:01025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7:01025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7:01025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7:01025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7:01025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7:01025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7:01025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7:01025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7:01025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7:01025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7:01025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7:01025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7:01025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7:01025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7:01025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7:01025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7:01025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7:01025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7:01025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7:01025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7:01025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7:01025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7:01025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7:01025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7:01025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7:01025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7:01025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7:01025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7:01025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7:010253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7:01025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7:01025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7:01025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7:01025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7:01025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7:01025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7:01025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7:01025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7:010253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7:01025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7:01025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7:010253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7:010253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7:01025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7:01025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7:01034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8:00000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8:00000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8:00000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8:02021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8:0301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8:0302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8:04011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8:0501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8:050209: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8:05031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8:0602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8:06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9:000014: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9:00002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9:00002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20">
            <text:p>3030</text:p>
          </table:table-cell>
          <table:table-cell office:value-type="string" table:number-columns-spanned="3" table:number-rows-spanned="1" table:style-name="ce1">
            <text:p>34:39:00003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3EADBC5542D7FA3FB1B5E04F317F66A5016618A4E605649E3CC14DB4332042A323EDDAAE579D0CA51E374B00EEF85CB82BA700E590FB054BA2330B4D435E55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1T08:44:01Z</meta:creation-date>
    <dc:date>2025-07-01T08:44:02Z</dc:date>
  </office:meta>
</office:document-meta>
</file>