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10испр</text:p>
          </table:table-cell>
          <table:table-cell table:number-columns-repeated="4" table:style-name="ce2"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0:110106:788</text:p>
          </table:table-cell>
          <table:covered-table-cell/>
          <table:table-cell office:value-type="float" office:value="107000" table:style-name="ce11">
            <text:p>107000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03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963E73E146C512B885DCFBFABBBD4455988F2D664B624D28B6068F79FDB155534AE57511670441F0D68A1D4E2F4C736EEC6C2B2678E9DFFA59986CF222F553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лиева Раиса Алексан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07-24T08:18:36Z</meta:creation-date>
    <dc:date>2025-07-24T08:27:34Z</dc:date>
  </office:meta>
</office:document-meta>
</file>