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2испр</text:p>
          </table:table-cell>
          <table:table-cell table:number-columns-repeated="4" table:style-name="ce2"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7:000000:1323</text:p>
          </table:table-cell>
          <table:covered-table-cell/>
          <table:table-cell office:value-type="float" office:value="146880" table:style-name="ce11">
            <text:p>14688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9B79EBDBDFE3D3A9906C3570E17B663264E5D5FE4143A02B600447C9BEA0BB01E8EE9801ED5678088BFA772F23E3A503FD04D47BECA9A97CA82B7971F0E45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В. Гарюнова</meta:initial-creator>
    <dc:creator>Алексей А. Бакулин</dc:creator>
    <meta:creation-date>2025-07-28T08:47:01Z</meta:creation-date>
    <dc:date>2025-07-28T08:54:57Z</dc:date>
  </office:meta>
</office:document-meta>
</file>