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66</text:p>
          </table:table-cell>
          <table:table-cell table:number-columns-repeated="4" table:style-name="ce2"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1" table:style-name="ce7">
            <text:p>13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27555</text:p>
          </table:table-cell>
          <table:covered-table-cell/>
          <table:table-cell office:value-type="float" office:value="149323263.94999999" table:style-name="ce11">
            <text:p>149323263,9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1:2399</text:p>
          </table:table-cell>
          <table:covered-table-cell/>
          <table:table-cell office:value-type="float" office:value="1013793.25" table:style-name="ce11">
            <text:p>1013793,2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2:2506</text:p>
          </table:table-cell>
          <table:covered-table-cell/>
          <table:table-cell office:value-type="float" office:value="87211.76" table:style-name="ce11">
            <text:p>87211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1:3468</text:p>
          </table:table-cell>
          <table:covered-table-cell/>
          <table:table-cell office:value-type="float" office:value="2816157.4" table:style-name="ce11">
            <text:p>281615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902</text:p>
          </table:table-cell>
          <table:covered-table-cell/>
          <table:table-cell office:value-type="float" office:value="287230.15000000002" table:style-name="ce11">
            <text:p>287230,1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1:7870</text:p>
          </table:table-cell>
          <table:covered-table-cell/>
          <table:table-cell office:value-type="float" office:value="183855.62" table:style-name="ce11">
            <text:p>183855,6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5:2187</text:p>
          </table:table-cell>
          <table:covered-table-cell/>
          <table:table-cell office:value-type="float" office:value="869616.16" table:style-name="ce11">
            <text:p>869616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6626</text:p>
          </table:table-cell>
          <table:covered-table-cell/>
          <table:table-cell office:value-type="float" office:value="349822.74" table:style-name="ce11">
            <text:p>349822,7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1:3931</text:p>
          </table:table-cell>
          <table:covered-table-cell/>
          <table:table-cell office:value-type="float" office:value="479268.73" table:style-name="ce11">
            <text:p>479268,7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20001:977</text:p>
          </table:table-cell>
          <table:covered-table-cell/>
          <table:table-cell office:value-type="float" office:value="1059534.47" table:style-name="ce11">
            <text:p>1059534,4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70003:9367</text:p>
          </table:table-cell>
          <table:covered-table-cell/>
          <table:table-cell office:value-type="float" office:value="384625.64" table:style-name="ce11">
            <text:p>384625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120006:4175</text:p>
          </table:table-cell>
          <table:covered-table-cell/>
          <table:table-cell office:value-type="float" office:value="32480.27" table:style-name="ce11">
            <text:p>32480,2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00000:261</text:p>
          </table:table-cell>
          <table:covered-table-cell/>
          <table:table-cell office:value-type="float" office:value="687917.12" table:style-name="ce11">
            <text:p>687917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10003:1014</text:p>
          </table:table-cell>
          <table:covered-table-cell/>
          <table:table-cell office:value-type="float" office:value="414825.86" table:style-name="ce11">
            <text:p>414825,8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20004:696</text:p>
          </table:table-cell>
          <table:covered-table-cell/>
          <table:table-cell office:value-type="float" office:value="966100.47999999998" table:style-name="ce11">
            <text:p>966100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30002:2465</text:p>
          </table:table-cell>
          <table:covered-table-cell/>
          <table:table-cell office:value-type="float" office:value="483333.11" table:style-name="ce11">
            <text:p>483333,1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13:1624</text:p>
          </table:table-cell>
          <table:covered-table-cell/>
          <table:table-cell office:value-type="float" office:value="95486.39" table:style-name="ce11">
            <text:p>95486,3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070001:95</text:p>
          </table:table-cell>
          <table:covered-table-cell/>
          <table:table-cell office:value-type="float" office:value="31250.49" table:style-name="ce11">
            <text:p>31250,4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70006:602</text:p>
          </table:table-cell>
          <table:covered-table-cell/>
          <table:table-cell office:value-type="float" office:value="34527.160000000003" table:style-name="ce11">
            <text:p>34527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70006:611</text:p>
          </table:table-cell>
          <table:covered-table-cell/>
          <table:table-cell office:value-type="float" office:value="46875.74" table:style-name="ce11">
            <text:p>46875,7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1:11981</text:p>
          </table:table-cell>
          <table:covered-table-cell/>
          <table:table-cell office:value-type="float" office:value="103270.03" table:style-name="ce11">
            <text:p>103270,0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90002:18398</text:p>
          </table:table-cell>
          <table:covered-table-cell/>
          <table:table-cell office:value-type="float" office:value="93873.45" table:style-name="ce11">
            <text:p>93873,4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2:18463</text:p>
          </table:table-cell>
          <table:covered-table-cell/>
          <table:table-cell office:value-type="float" office:value="170931.02" table:style-name="ce11">
            <text:p>170931,0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90004:14062</text:p>
          </table:table-cell>
          <table:covered-table-cell/>
          <table:table-cell office:value-type="float" office:value="45585.15" table:style-name="ce11">
            <text:p>45585,1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4:14178</text:p>
          </table:table-cell>
          <table:covered-table-cell/>
          <table:table-cell office:value-type="float" office:value="755644.5" table:style-name="ce11">
            <text:p>75564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110004:800</text:p>
          </table:table-cell>
          <table:covered-table-cell/>
          <table:table-cell office:value-type="float" office:value="336334.43" table:style-name="ce11">
            <text:p>336334,4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110004:896</text:p>
          </table:table-cell>
          <table:covered-table-cell/>
          <table:table-cell office:value-type="float" office:value="311943.03000000003" table:style-name="ce11">
            <text:p>311943,0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130001:455</text:p>
          </table:table-cell>
          <table:covered-table-cell/>
          <table:table-cell office:value-type="float" office:value="404136.01" table:style-name="ce11">
            <text:p>404136,0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30105:1307</text:p>
          </table:table-cell>
          <table:covered-table-cell/>
          <table:table-cell office:value-type="float" office:value="529780.42000000004" table:style-name="ce11">
            <text:p>529780,4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080001:375</text:p>
          </table:table-cell>
          <table:covered-table-cell/>
          <table:table-cell office:value-type="float" office:value="454015.07" table:style-name="ce11">
            <text:p>454015,0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000000:674</text:p>
          </table:table-cell>
          <table:covered-table-cell/>
          <table:table-cell office:value-type="float" office:value="3653586.48" table:style-name="ce11">
            <text:p>3653586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5:010119:430</text:p>
          </table:table-cell>
          <table:covered-table-cell/>
          <table:table-cell office:value-type="float" office:value="823958.23" table:style-name="ce11">
            <text:p>823958,2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5:010119:463</text:p>
          </table:table-cell>
          <table:covered-table-cell/>
          <table:table-cell office:value-type="float" office:value="790147.62" table:style-name="ce11">
            <text:p>790147,6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5:010119:725</text:p>
          </table:table-cell>
          <table:covered-table-cell/>
          <table:table-cell office:value-type="float" office:value="768499.74" table:style-name="ce11">
            <text:p>768499,7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5:010128:295</text:p>
          </table:table-cell>
          <table:covered-table-cell/>
          <table:table-cell office:value-type="float" office:value="895783.31" table:style-name="ce11">
            <text:p>895783,3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5:060101:1174</text:p>
          </table:table-cell>
          <table:covered-table-cell/>
          <table:table-cell office:value-type="float" office:value="4807323.4800000004" table:style-name="ce11">
            <text:p>4807323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61201:2971</text:p>
          </table:table-cell>
          <table:covered-table-cell/>
          <table:table-cell office:value-type="float" office:value="458473.37" table:style-name="ce11">
            <text:p>458473,3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100101:1053</text:p>
          </table:table-cell>
          <table:covered-table-cell/>
          <table:table-cell office:value-type="float" office:value="924161.66" table:style-name="ce11">
            <text:p>924161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100101:3212</text:p>
          </table:table-cell>
          <table:covered-table-cell/>
          <table:table-cell office:value-type="float" office:value="56016.61" table:style-name="ce11">
            <text:p>56016,6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80004:3863</text:p>
          </table:table-cell>
          <table:covered-table-cell/>
          <table:table-cell office:value-type="float" office:value="672212.8" table:style-name="ce11">
            <text:p>67221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00002:545</text:p>
          </table:table-cell>
          <table:covered-table-cell/>
          <table:table-cell office:value-type="float" office:value="461613.77" table:style-name="ce11">
            <text:p>461613,7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05:1458</text:p>
          </table:table-cell>
          <table:covered-table-cell/>
          <table:table-cell office:value-type="float" office:value="794666.4" table:style-name="ce11">
            <text:p>79466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09:832</text:p>
          </table:table-cell>
          <table:covered-table-cell/>
          <table:table-cell office:value-type="float" office:value="731036.42" table:style-name="ce11">
            <text:p>731036,4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12:1647</text:p>
          </table:table-cell>
          <table:covered-table-cell/>
          <table:table-cell office:value-type="float" office:value="787551.75" table:style-name="ce11">
            <text:p>787551,7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25:692</text:p>
          </table:table-cell>
          <table:covered-table-cell/>
          <table:table-cell office:value-type="float" office:value="354495.88" table:style-name="ce11">
            <text:p>354495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28:2819</text:p>
          </table:table-cell>
          <table:covered-table-cell/>
          <table:table-cell office:value-type="float" office:value="658735.27" table:style-name="ce11">
            <text:p>658735,2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30001:1674</text:p>
          </table:table-cell>
          <table:covered-table-cell/>
          <table:table-cell office:value-type="float" office:value="2422935.2200000002" table:style-name="ce11">
            <text:p>2422935,2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30003:2116</text:p>
          </table:table-cell>
          <table:covered-table-cell/>
          <table:table-cell office:value-type="float" office:value="837216.66" table:style-name="ce11">
            <text:p>837216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30007:894</text:p>
          </table:table-cell>
          <table:covered-table-cell/>
          <table:table-cell office:value-type="float" office:value="69566.899999999994" table:style-name="ce11">
            <text:p>6956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50002:70</text:p>
          </table:table-cell>
          <table:covered-table-cell/>
          <table:table-cell office:value-type="float" office:value="1507338.02" table:style-name="ce11">
            <text:p>1507338,0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00000:38823</text:p>
          </table:table-cell>
          <table:covered-table-cell/>
          <table:table-cell office:value-type="float" office:value="623654.48" table:style-name="ce11">
            <text:p>623654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10008:1993</text:p>
          </table:table-cell>
          <table:covered-table-cell/>
          <table:table-cell office:value-type="float" office:value="178755.76" table:style-name="ce11">
            <text:p>178755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10043:539</text:p>
          </table:table-cell>
          <table:covered-table-cell/>
          <table:table-cell office:value-type="float" office:value="292614.43" table:style-name="ce11">
            <text:p>292614,4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44:1379</text:p>
          </table:table-cell>
          <table:covered-table-cell/>
          <table:table-cell office:value-type="float" office:value="3283498.35" table:style-name="ce11">
            <text:p>3283498,3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10065:3737</text:p>
          </table:table-cell>
          <table:covered-table-cell/>
          <table:table-cell office:value-type="float" office:value="2057361.02" table:style-name="ce11">
            <text:p>2057361,0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03:1659</text:p>
          </table:table-cell>
          <table:covered-table-cell/>
          <table:table-cell office:value-type="float" office:value="1421194.19" table:style-name="ce11">
            <text:p>1421194,1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20013:874</text:p>
          </table:table-cell>
          <table:covered-table-cell/>
          <table:table-cell office:value-type="float" office:value="2647251.37" table:style-name="ce11">
            <text:p>2647251,3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20036:946</text:p>
          </table:table-cell>
          <table:covered-table-cell/>
          <table:table-cell office:value-type="float" office:value="192232.77" table:style-name="ce11">
            <text:p>192232,7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96:1853</text:p>
          </table:table-cell>
          <table:covered-table-cell/>
          <table:table-cell office:value-type="float" office:value="2768555.8" table:style-name="ce11">
            <text:p>2768555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96:3936</text:p>
          </table:table-cell>
          <table:covered-table-cell/>
          <table:table-cell office:value-type="float" office:value="255011.19" table:style-name="ce11">
            <text:p>255011,1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96:3937</text:p>
          </table:table-cell>
          <table:covered-table-cell/>
          <table:table-cell office:value-type="float" office:value="294694.05" table:style-name="ce11">
            <text:p>294694,0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13:956</text:p>
          </table:table-cell>
          <table:covered-table-cell/>
          <table:table-cell office:value-type="float" office:value="3500857.9" table:style-name="ce11">
            <text:p>3500857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49:264</text:p>
          </table:table-cell>
          <table:covered-table-cell/>
          <table:table-cell office:value-type="float" office:value="15384865.65" table:style-name="ce11">
            <text:p>15384865,6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68:490</text:p>
          </table:table-cell>
          <table:covered-table-cell/>
          <table:table-cell office:value-type="float" office:value="557194.6" table:style-name="ce11">
            <text:p>557194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72:4391</text:p>
          </table:table-cell>
          <table:covered-table-cell/>
          <table:table-cell office:value-type="float" office:value="9236644.1500000004" table:style-name="ce11">
            <text:p>9236644,1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40036:472</text:p>
          </table:table-cell>
          <table:covered-table-cell/>
          <table:table-cell office:value-type="float" office:value="99432.47" table:style-name="ce11">
            <text:p>99432,4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50046:256</text:p>
          </table:table-cell>
          <table:covered-table-cell/>
          <table:table-cell office:value-type="float" office:value="167503.18" table:style-name="ce11">
            <text:p>167503,1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51:1211</text:p>
          </table:table-cell>
          <table:covered-table-cell/>
          <table:table-cell office:value-type="float" office:value="296087.03999999998" table:style-name="ce11">
            <text:p>296087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61:994</text:p>
          </table:table-cell>
          <table:covered-table-cell/>
          <table:table-cell office:value-type="float" office:value="19973163.469999999" table:style-name="ce11">
            <text:p>19973163,4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001:3164</text:p>
          </table:table-cell>
          <table:covered-table-cell/>
          <table:table-cell office:value-type="float" office:value="2176698.19" table:style-name="ce11">
            <text:p>2176698,1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70025:1432</text:p>
          </table:table-cell>
          <table:covered-table-cell/>
          <table:table-cell office:value-type="float" office:value="2856272.86" table:style-name="ce11">
            <text:p>2856272,8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70036:2580</text:p>
          </table:table-cell>
          <table:covered-table-cell/>
          <table:table-cell office:value-type="float" office:value="1012016.09" table:style-name="ce11">
            <text:p>1012016,0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80008:648</text:p>
          </table:table-cell>
          <table:covered-table-cell/>
          <table:table-cell office:value-type="float" office:value="4498093.87" table:style-name="ce11">
            <text:p>4498093,8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00000:21507</text:p>
          </table:table-cell>
          <table:covered-table-cell/>
          <table:table-cell office:value-type="float" office:value="1024023.17" table:style-name="ce11">
            <text:p>1024023,1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6:7190</text:p>
          </table:table-cell>
          <table:covered-table-cell/>
          <table:table-cell office:value-type="float" office:value="1322074.56" table:style-name="ce11">
            <text:p>1322074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30106:4073</text:p>
          </table:table-cell>
          <table:covered-table-cell/>
          <table:table-cell office:value-type="float" office:value="1576076.39" table:style-name="ce11">
            <text:p>1576076,3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05:2746</text:p>
          </table:table-cell>
          <table:covered-table-cell/>
          <table:table-cell office:value-type="float" office:value="643961.1" table:style-name="ce11">
            <text:p>643961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05:2747</text:p>
          </table:table-cell>
          <table:covered-table-cell/>
          <table:table-cell office:value-type="float" office:value="349747.68" table:style-name="ce11">
            <text:p>349747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6:000005:2748</text:p>
          </table:table-cell>
          <table:covered-table-cell/>
          <table:table-cell office:value-type="float" office:value="577792.62" table:style-name="ce11">
            <text:p>577792,6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6:000005:2749</text:p>
          </table:table-cell>
          <table:covered-table-cell/>
          <table:table-cell office:value-type="float" office:value="337931.88" table:style-name="ce11">
            <text:p>337931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6:000016:3468</text:p>
          </table:table-cell>
          <table:covered-table-cell/>
          <table:table-cell office:value-type="float" office:value="1033671.56" table:style-name="ce11">
            <text:p>1033671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6:000018:13842</text:p>
          </table:table-cell>
          <table:covered-table-cell/>
          <table:table-cell office:value-type="float" office:value="60081.49" table:style-name="ce11">
            <text:p>60081,4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0">
            <text:p>34:37:010342:156</text:p>
          </table:table-cell>
          <table:covered-table-cell/>
          <table:table-cell office:value-type="float" office:value="871552.5" table:style-name="ce13">
            <text:p>871552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0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6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14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14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0:000000:149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0:000000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0:000000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0:000000:3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0:000000:40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0:000000:40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0:000000:40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0:000000:40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0:000000:40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0:000000:43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0:000000:45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0:000000:5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0:000000:56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0:000000:6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0:000000:6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0:000000:6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0:000000:6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0:000000:6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0:000000:6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0:000000:6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0:000000:6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0:000000:6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0:000000:6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0:000000:6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0:000000:6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0:000000:6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0:000000:6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0:000000:6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0:000000:6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0:000000:6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0:000000:6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0:000000:6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0:000000:6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0:000000:6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0:000000:6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0:000000:6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0:000000:62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0:000000:6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0:000000:6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0:000000:62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0:000000:6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0:000000:6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0:000000:6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0:000000:6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0:000000:62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0:000000:6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0:000000:6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0:000000:6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0:000000:62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0:000000:62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0:000000:62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0:000000:6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0:000000:62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0:000000:6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0:000000:62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0:000000:62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0:000000:6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0:000000:6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0:000000:62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0:000000:6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0:000000:6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0:000000:62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0:000000:6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0:000000:62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0:000000:6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0:000000:62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0:000000:62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7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14:10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14:10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14:10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14:10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4:10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10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10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10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4:1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4:1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4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4: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4:7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7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7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7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7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4:7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4:7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2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2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14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1501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1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1501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1501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1502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15021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20001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70003:9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80002:20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80002:2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2:2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80003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1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1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1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1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1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1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1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1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1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1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1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11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11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11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11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1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11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1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1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1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1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1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1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1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1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1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1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1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1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1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1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1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1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1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1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1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1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1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1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1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1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1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1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1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1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1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1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110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11000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11000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110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11000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110007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11000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110007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110007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11000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11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110007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110007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110007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110007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110007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110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110007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110007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110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110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110007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110007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120003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120003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20202:1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00000:10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105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3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2:010502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2:09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0000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00000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00000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0000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00000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00000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00000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01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01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01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01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1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01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01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01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01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01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1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1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1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1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1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1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1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2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02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02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02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02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2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2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02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2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2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2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02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2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2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2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2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02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02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0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0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0300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030002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030002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03000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03000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0300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0300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030002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0300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030002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030002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2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2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3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000000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0000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0000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000000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00000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00000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000000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000000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000000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000000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000000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000000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000000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000000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00000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000000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000000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000000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000000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000000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000000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000000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000000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000000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4:000000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000000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000000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000000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000000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000000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00000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000000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000000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000000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000000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000000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000000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00000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00000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00000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00000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00000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00000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00000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00000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00000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00000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000000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000000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0000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00000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00000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00000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0000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00000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000000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000000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0000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00000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00000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00000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00000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00000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00000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0000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000000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000000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000000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000000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00000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00000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00000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00000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00000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00000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00000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00000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000000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000000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00000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00000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00000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000000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00000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00000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00000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00000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000000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000000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00000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00000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00000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00000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00000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00000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00000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000000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010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020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05000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06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0600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07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080001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080001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4:080001:6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4:080001:6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080001:6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090001:1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90002:1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90002:16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90002:16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090002:16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090003:1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090003:1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090003:1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090004:1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090004:1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090004:1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90004:1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11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110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110004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11000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11000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11000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110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12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120005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130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13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05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05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05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5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5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5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5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5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5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5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5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5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5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080202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5:0802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5:12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5:1203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5:1203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5:1203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5:1203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5:1203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1203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1203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1203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1203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1203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5:1203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5:1203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5:1203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5:1203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1203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1203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1203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1203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5:1203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5:1203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1203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5:1203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5:1203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5:1203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5:1203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5:1203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5:1203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5:1203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5:1203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5:1203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5:1203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5:1203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5:1203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5:1203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5:1203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5:1203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5:1203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5:1203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5:1203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5:1203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5:1203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1402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09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001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0023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1:070016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1:1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2:02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2:06016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02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02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02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19001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19001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19001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200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2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2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2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2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3:2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3:2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4:070203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1012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5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701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7:110003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160105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00000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3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30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8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80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80004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00028:7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0:160003:7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0:160003:8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0:160005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200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200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20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00000:1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00000:52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00000:5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00000:5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00000:53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00000:5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00000:5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00000:53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1001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10011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10011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10011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10011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10011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10011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10011:4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10011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10011:4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10011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10011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10011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10011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10011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10011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10011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10011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10011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10011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10011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10011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10011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10011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10011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10011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10011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10011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10011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1001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10011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10011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10011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10011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10011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1001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1001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1001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1001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10011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10011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1001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1001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1001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1001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1001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10011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10011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10011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1001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1001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1001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1001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1001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1001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1001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10011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10011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1001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10011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10011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1001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10011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10011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1001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10011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10011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10011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1001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1001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10011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10011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10011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10011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10011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10011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10011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10011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10011:4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10011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10011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10011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10011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10011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10011:4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10011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10011:4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10011:4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10011:4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10011:4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10011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10011:4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1001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10011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10011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10011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10011:4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10011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10011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1001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10011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10014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1002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10024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1002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1004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1006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10065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10065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10065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1006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14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2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2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3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3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3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3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4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4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5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5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6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2006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72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79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8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83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2008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9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9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9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026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02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02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3003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070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3007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074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076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3008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30082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3008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30087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3008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3011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30115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30115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30115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30115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30115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30115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115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115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115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115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30115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30115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30115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115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115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115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115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115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115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115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115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115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115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115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115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115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115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115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115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115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115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115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115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115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115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115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115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115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115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115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115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115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115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115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115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115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115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115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115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115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115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115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115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115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115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115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115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115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115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115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115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115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115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115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11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115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115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115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115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115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115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115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115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115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115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115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115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115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115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115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115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115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115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115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115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115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115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115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115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115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115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115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115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11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115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115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115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115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115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115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115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115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115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115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115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115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115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115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115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115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115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115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115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115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115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115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115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115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115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115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115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115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115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115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115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115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115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115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115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115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115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115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115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115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30115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30115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30115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30115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30115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30115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30115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30115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30115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30115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30115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115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115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115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115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30115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30115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30115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30115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30115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115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30115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115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115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115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30115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30115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30115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30115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30115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30115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30115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30115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30115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30115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30115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30115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30115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30115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115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115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115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115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115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115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115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30115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30115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30115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30115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30115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115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115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115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115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115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115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115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115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115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115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115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115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115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115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115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115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115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115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115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115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30115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30115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30115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30115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30115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30115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30115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30115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30115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30115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30115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115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115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115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115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115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115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115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115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115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115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115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115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115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115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115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30115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30115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30115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30115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30115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30115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30115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30115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30115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30115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30115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30115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30115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30115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30115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30115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30115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30115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30115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30115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30115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30115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30115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30115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30115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30115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30115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30115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30115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30115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30115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30115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30115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30115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30115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30115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30115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30115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30115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30115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30115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30115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30115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30115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30115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30115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30115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30115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30115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30115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30115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30115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30115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30115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30115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30115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30115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30115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30115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30115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30115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30115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115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115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115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30115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115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30115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30115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30115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30115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30115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30115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30115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30115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30115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30115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30115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30115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30115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30115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30115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30115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30115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30115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30115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30115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30115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30115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30115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30115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30115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30115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30115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30115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30115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30115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30115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30115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30115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30115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30115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30115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30115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30115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30115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30115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30115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30115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30115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30115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30115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30115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115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115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115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30115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30115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30115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30115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30115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30115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30115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30115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30115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30115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30115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30115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30115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30115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30115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30115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30115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30115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30115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30115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30115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30115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30115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30115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30115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30115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30115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30115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30115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30115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30115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30115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30115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30115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30115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30115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30115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30115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30115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30115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30115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30115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30115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30115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30115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30115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30115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30115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30115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30115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30115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30115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30115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30115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30115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30115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30115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30115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30115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30115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30115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30115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30115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30115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30115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30115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30115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30115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30115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30115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30115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30115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30115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30115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30115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30115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30115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30115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30115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30115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30115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30115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30115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30115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30115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30115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30115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30115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30115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30115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30115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30115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30115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30115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30115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30115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30115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30115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115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115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115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30115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3011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30115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30115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30115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30115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30115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30115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30115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30115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30115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115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115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30115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30115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30115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30115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30115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30115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30115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115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115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115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115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30115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30115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30115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30115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30115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30115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30115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30115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30115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30115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30115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30115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30115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30115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30115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30115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30115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30115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30115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30115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30115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30115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30115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30115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30115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30115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30115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30115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30115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30115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30115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30115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30115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30115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30115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30115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30115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30115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30115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30115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30115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30115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30115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30115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30115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30115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30115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30115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30115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30115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30115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30115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30115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30115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30115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30115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30115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30115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30115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30115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30115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30115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30115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30115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30115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30115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30115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30115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30115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30115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30115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30115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30115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30115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30115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30115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40010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40014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40022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4002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4002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4003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4004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5001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5001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5001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5001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5001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5002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500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5005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5007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60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6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60014:13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60022:7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60022:7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60032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60035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70001:12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70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7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7002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8004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8004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8004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8004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8004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8004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8004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8004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8004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8004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8004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8004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8004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8004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8004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8004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80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8004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8004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8004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8004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8004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8004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8004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8007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8007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80084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80094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8011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801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80125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00000:1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5:000000:1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5:00000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5:000000:13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5:000000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5:000000:1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5:000000:1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5:000000:1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5:000000:1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5:000000:1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5:000000:14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5:000000:14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5:000000:1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5:000000:14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5:000000:1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5:000000:15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5:000000:15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5:000000:15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5:000000:17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5:000000:17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5:000000:17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5:000000:17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5:000000:17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5:000000:17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5:000000:17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5:000000:17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5:000000:17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5:000000:17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5:000000:18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00000:18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00000:18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00000:18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00000:18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00000:18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5:000000:18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00000:18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00000:18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00000:18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00000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00000:42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00000:48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00000:50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30111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30114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30115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30202:8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30207:79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30212:10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30215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30215:8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5:030216:1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5:030217:13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6:00000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6:000005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6:000006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6:000007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6:000010:1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6:000010:6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6:000010:9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6:000012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6:000016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6:000018:1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6:000018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6:000018:9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7:01027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7:01028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8:0502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8:0502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8:0502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8:0502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8:0502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8:0502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8:0502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8:0502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8:0502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8:0502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8:0502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8:0502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8:0502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8:0502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8:0502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8:0502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8:0502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8:0502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8:0502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8:0502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8:0502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8:0502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8:0502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8:0502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8:0503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8:0503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8:05031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8:0602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9:00001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9:00002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9:000030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number-columns-spanned="3" table:number-rows-spanned="1" table:style-name="ce20">
            <text:p>34:39:00003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AC58E6F6ADDC482076868DC2B990E035E3B77FDD471FE64C11019E4388F67CFEB45A6616297DC158D70B2CE78F19731CEE9AB57D2F1376A51FB4151EFA657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Голышевская Ольг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Алексей А. Бакулин</dc:creator>
    <meta:creation-date>2025-07-01T07:28:52Z</meta:creation-date>
    <dc:date>2025-07-01T08:54:32Z</dc:date>
  </office:meta>
</office:document-meta>
</file>