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1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67</text:p>
          </table:table-cell>
          <table:table-cell table:number-columns-repeated="4" table:style-name="ce2"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73</text:p>
          </table:table-cell>
          <table:covered-table-cell/>
          <table:table-cell office:value-type="float" office:value="103191.34" table:style-name="ce11">
            <text:p>103191,3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2:899</text:p>
          </table:table-cell>
          <table:covered-table-cell/>
          <table:table-cell office:value-type="float" office:value="347448.81" table:style-name="ce11">
            <text:p>347448,8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3:1263</text:p>
          </table:table-cell>
          <table:covered-table-cell/>
          <table:table-cell office:value-type="float" office:value="1620.85" table:style-name="ce11">
            <text:p>1620,8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2:811</text:p>
          </table:table-cell>
          <table:covered-table-cell/>
          <table:table-cell office:value-type="float" office:value="73712.2" table:style-name="ce11">
            <text:p>73712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090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232</text:p>
          </table:table-cell>
          <table:covered-table-cell/>
          <table:table-cell office:value-type="float" office:value="100799.72" table:style-name="ce11">
            <text:p>100799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1:1371</text:p>
          </table:table-cell>
          <table:covered-table-cell/>
          <table:table-cell office:value-type="float" office:value="112047.46" table:style-name="ce11">
            <text:p>112047,4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80004:579</text:p>
          </table:table-cell>
          <table:covered-table-cell/>
          <table:table-cell office:value-type="float" office:value="62492" table:style-name="ce11">
            <text:p>6249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80004:580</text:p>
          </table:table-cell>
          <table:covered-table-cell/>
          <table:table-cell office:value-type="float" office:value="17409.7" table:style-name="ce11">
            <text:p>17409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345</text:p>
          </table:table-cell>
          <table:covered-table-cell/>
          <table:table-cell office:value-type="float" office:value="527048.37" table:style-name="ce11">
            <text:p>527048,3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1:4346</text:p>
          </table:table-cell>
          <table:covered-table-cell/>
          <table:table-cell office:value-type="float" office:value="342872.01" table:style-name="ce11">
            <text:p>342872,0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4509</text:p>
          </table:table-cell>
          <table:covered-table-cell/>
          <table:table-cell office:value-type="float" office:value="80322.09" table:style-name="ce11">
            <text:p>80322,0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3789</text:p>
          </table:table-cell>
          <table:covered-table-cell/>
          <table:table-cell office:value-type="float" office:value="110909.68" table:style-name="ce11">
            <text:p>110909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016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256</text:p>
          </table:table-cell>
          <table:covered-table-cell/>
          <table:table-cell office:value-type="float" office:value="135178.23999999999" table:style-name="ce11">
            <text:p>135178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6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2:176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00001:1187</text:p>
          </table:table-cell>
          <table:covered-table-cell/>
          <table:table-cell office:value-type="float" office:value="388120.96" table:style-name="ce11">
            <text:p>388120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00005:5</text:p>
          </table:table-cell>
          <table:covered-table-cell/>
          <table:table-cell office:value-type="float" office:value="647490.48" table:style-name="ce11">
            <text:p>647490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5:524</text:p>
          </table:table-cell>
          <table:covered-table-cell/>
          <table:table-cell office:value-type="float" office:value="33506.400000000001" table:style-name="ce11">
            <text:p>3350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6:479</text:p>
          </table:table-cell>
          <table:covered-table-cell/>
          <table:table-cell office:value-type="float" office:value="35548.800000000003" table:style-name="ce11">
            <text:p>35548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5:308</text:p>
          </table:table-cell>
          <table:covered-table-cell/>
          <table:table-cell office:value-type="float" office:value="138277.07999999999" table:style-name="ce11">
            <text:p>138277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1841</text:p>
          </table:table-cell>
          <table:covered-table-cell/>
          <table:table-cell office:value-type="float" office:value="123367" table:style-name="ce11">
            <text:p>123367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8205543.909999996" table:style-name="ce11">
            <text:p>48205543,9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6625</text:p>
          </table:table-cell>
          <table:covered-table-cell/>
          <table:table-cell office:value-type="float" office:value="125226.64" table:style-name="ce11">
            <text:p>125226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110003:321</text:p>
          </table:table-cell>
          <table:covered-table-cell/>
          <table:table-cell office:value-type="float" office:value="381300" table:style-name="ce11">
            <text:p>3813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82455122.310000002" table:style-name="ce11">
            <text:p>82455122,3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3:715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00000:83</text:p>
          </table:table-cell>
          <table:covered-table-cell/>
          <table:table-cell office:value-type="float" office:value="165664.20000000001" table:style-name="ce11">
            <text:p>16566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20006:2639</text:p>
          </table:table-cell>
          <table:covered-table-cell/>
          <table:table-cell office:value-type="float" office:value="556160" table:style-name="ce11">
            <text:p>55616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20006:2659</text:p>
          </table:table-cell>
          <table:covered-table-cell/>
          <table:table-cell office:value-type="float" office:value="3289560" table:style-name="ce11">
            <text:p>328956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2:23464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2:544</text:p>
          </table:table-cell>
          <table:covered-table-cell/>
          <table:table-cell office:value-type="float" office:value="270181.2" table:style-name="ce11">
            <text:p>27018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931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3:3313</text:p>
          </table:table-cell>
          <table:covered-table-cell/>
          <table:table-cell office:value-type="float" office:value="240285.06" table:style-name="ce11">
            <text:p>240285,0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3:3314</text:p>
          </table:table-cell>
          <table:covered-table-cell/>
          <table:table-cell office:value-type="float" office:value="1963914.03" table:style-name="ce11">
            <text:p>1963914,0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10004:1</text:p>
          </table:table-cell>
          <table:covered-table-cell/>
          <table:table-cell office:value-type="float" office:value="52695.5" table:style-name="ce11">
            <text:p>5269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10004:10</text:p>
          </table:table-cell>
          <table:covered-table-cell/>
          <table:table-cell office:value-type="float" office:value="135005" table:style-name="ce11">
            <text:p>135005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10004:100</text:p>
          </table:table-cell>
          <table:covered-table-cell/>
          <table:table-cell office:value-type="float" office:value="76212.5" table:style-name="ce11">
            <text:p>76212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110004:101</text:p>
          </table:table-cell>
          <table:covered-table-cell/>
          <table:table-cell office:value-type="float" office:value="137095.4" table:style-name="ce11">
            <text:p>137095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10004:102</text:p>
          </table:table-cell>
          <table:covered-table-cell/>
          <table:table-cell office:value-type="float" office:value="73599.5" table:style-name="ce11">
            <text:p>73599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10004:103</text:p>
          </table:table-cell>
          <table:covered-table-cell/>
          <table:table-cell office:value-type="float" office:value="35623.9" table:style-name="ce11">
            <text:p>35623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10004:104</text:p>
          </table:table-cell>
          <table:covered-table-cell/>
          <table:table-cell office:value-type="float" office:value="149289.4" table:style-name="ce11">
            <text:p>149289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10004:106</text:p>
          </table:table-cell>
          <table:covered-table-cell/>
          <table:table-cell office:value-type="float" office:value="153644.4" table:style-name="ce11">
            <text:p>153644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110004:11</text:p>
          </table:table-cell>
          <table:covered-table-cell/>
          <table:table-cell office:value-type="float" office:value="41285.4" table:style-name="ce11">
            <text:p>41285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10004:113</text:p>
          </table:table-cell>
          <table:covered-table-cell/>
          <table:table-cell office:value-type="float" office:value="65934.7" table:style-name="ce11">
            <text:p>65934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110004:116</text:p>
          </table:table-cell>
          <table:covered-table-cell/>
          <table:table-cell office:value-type="float" office:value="19945.900000000001" table:style-name="ce11">
            <text:p>1994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110004:119</text:p>
          </table:table-cell>
          <table:covered-table-cell/>
          <table:table-cell office:value-type="float" office:value="171587" table:style-name="ce11">
            <text:p>171587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110004:120</text:p>
          </table:table-cell>
          <table:covered-table-cell/>
          <table:table-cell office:value-type="float" office:value="69854.2" table:style-name="ce11">
            <text:p>6985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110004:122</text:p>
          </table:table-cell>
          <table:covered-table-cell/>
          <table:table-cell office:value-type="float" office:value="113055.8" table:style-name="ce11">
            <text:p>113055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10004:13</text:p>
          </table:table-cell>
          <table:covered-table-cell/>
          <table:table-cell office:value-type="float" office:value="123682" table:style-name="ce11">
            <text:p>12368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10004:132</text:p>
          </table:table-cell>
          <table:covered-table-cell/>
          <table:table-cell office:value-type="float" office:value="115755.9" table:style-name="ce11">
            <text:p>11575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10004:133</text:p>
          </table:table-cell>
          <table:covered-table-cell/>
          <table:table-cell office:value-type="float" office:value="129430.6" table:style-name="ce11">
            <text:p>12943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10004:135</text:p>
          </table:table-cell>
          <table:covered-table-cell/>
          <table:table-cell office:value-type="float" office:value="113491.3" table:style-name="ce11">
            <text:p>113491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10004:14</text:p>
          </table:table-cell>
          <table:covered-table-cell/>
          <table:table-cell office:value-type="float" office:value="115146.2" table:style-name="ce11">
            <text:p>11514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110004:142</text:p>
          </table:table-cell>
          <table:covered-table-cell/>
          <table:table-cell office:value-type="float" office:value="54873" table:style-name="ce11">
            <text:p>54873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110004:146</text:p>
          </table:table-cell>
          <table:covered-table-cell/>
          <table:table-cell office:value-type="float" office:value="39020.800000000003" table:style-name="ce11">
            <text:p>3902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110004:152</text:p>
          </table:table-cell>
          <table:covered-table-cell/>
          <table:table-cell office:value-type="float" office:value="159393" table:style-name="ce11">
            <text:p>159393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110004:154</text:p>
          </table:table-cell>
          <table:covered-table-cell/>
          <table:table-cell office:value-type="float" office:value="163748" table:style-name="ce11">
            <text:p>16374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110004:155</text:p>
          </table:table-cell>
          <table:covered-table-cell/>
          <table:table-cell office:value-type="float" office:value="123682" table:style-name="ce11">
            <text:p>12368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110004:157</text:p>
          </table:table-cell>
          <table:covered-table-cell/>
          <table:table-cell office:value-type="float" office:value="117062.39999999999" table:style-name="ce11">
            <text:p>11706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110004:160</text:p>
          </table:table-cell>
          <table:covered-table-cell/>
          <table:table-cell office:value-type="float" office:value="125336.9" table:style-name="ce11">
            <text:p>12533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110004:161</text:p>
          </table:table-cell>
          <table:covered-table-cell/>
          <table:table-cell office:value-type="float" office:value="143976.29999999999" table:style-name="ce11">
            <text:p>14397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110004:163</text:p>
          </table:table-cell>
          <table:covered-table-cell/>
          <table:table-cell office:value-type="float" office:value="122898.1" table:style-name="ce11">
            <text:p>12289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10004:164</text:p>
          </table:table-cell>
          <table:covered-table-cell/>
          <table:table-cell office:value-type="float" office:value="117933.4" table:style-name="ce11">
            <text:p>117933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110004:198</text:p>
          </table:table-cell>
          <table:covered-table-cell/>
          <table:table-cell office:value-type="float" office:value="136921.20000000001" table:style-name="ce11">
            <text:p>13692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110004:2</text:p>
          </table:table-cell>
          <table:covered-table-cell/>
          <table:table-cell office:value-type="float" office:value="104955.5" table:style-name="ce11">
            <text:p>10495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110004:232</text:p>
          </table:table-cell>
          <table:covered-table-cell/>
          <table:table-cell office:value-type="float" office:value="3126242.73" table:style-name="ce11">
            <text:p>3126242,7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110004:233</text:p>
          </table:table-cell>
          <table:covered-table-cell/>
          <table:table-cell office:value-type="float" office:value="1151804.1599999999" table:style-name="ce11">
            <text:p>1151804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110004:3</text:p>
          </table:table-cell>
          <table:covered-table-cell/>
          <table:table-cell office:value-type="float" office:value="41982.2" table:style-name="ce11">
            <text:p>41982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110004:345</text:p>
          </table:table-cell>
          <table:covered-table-cell/>
          <table:table-cell office:value-type="float" office:value="59576.4" table:style-name="ce11">
            <text:p>5957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110004:355</text:p>
          </table:table-cell>
          <table:covered-table-cell/>
          <table:table-cell office:value-type="float" office:value="100165" table:style-name="ce11">
            <text:p>100165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110004:4</text:p>
          </table:table-cell>
          <table:covered-table-cell/>
          <table:table-cell office:value-type="float" office:value="166012.6" table:style-name="ce11">
            <text:p>166012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110004:5</text:p>
          </table:table-cell>
          <table:covered-table-cell/>
          <table:table-cell office:value-type="float" office:value="40153.1" table:style-name="ce11">
            <text:p>40153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110004:55</text:p>
          </table:table-cell>
          <table:covered-table-cell/>
          <table:table-cell office:value-type="float" office:value="122636.8" table:style-name="ce11">
            <text:p>122636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110004:57</text:p>
          </table:table-cell>
          <table:covered-table-cell/>
          <table:table-cell office:value-type="float" office:value="120110.9" table:style-name="ce11">
            <text:p>12011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110004:59</text:p>
          </table:table-cell>
          <table:covered-table-cell/>
          <table:table-cell office:value-type="float" office:value="59140.9" table:style-name="ce11">
            <text:p>5914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110004:6</text:p>
          </table:table-cell>
          <table:covered-table-cell/>
          <table:table-cell office:value-type="float" office:value="81438.5" table:style-name="ce11">
            <text:p>81438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110004:60</text:p>
          </table:table-cell>
          <table:covered-table-cell/>
          <table:table-cell office:value-type="float" office:value="63495.9" table:style-name="ce11">
            <text:p>634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110004:61</text:p>
          </table:table-cell>
          <table:covered-table-cell/>
          <table:table-cell office:value-type="float" office:value="79783.600000000006" table:style-name="ce11">
            <text:p>7978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110004:62</text:p>
          </table:table-cell>
          <table:covered-table-cell/>
          <table:table-cell office:value-type="float" office:value="54263.3" table:style-name="ce11">
            <text:p>54263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110004:64</text:p>
          </table:table-cell>
          <table:covered-table-cell/>
          <table:table-cell office:value-type="float" office:value="75080.2" table:style-name="ce11">
            <text:p>7508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110004:65</text:p>
          </table:table-cell>
          <table:covered-table-cell/>
          <table:table-cell office:value-type="float" office:value="75341.5" table:style-name="ce11">
            <text:p>7534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110004:66</text:p>
          </table:table-cell>
          <table:covered-table-cell/>
          <table:table-cell office:value-type="float" office:value="69767.100000000006" table:style-name="ce11">
            <text:p>69767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110004:67</text:p>
          </table:table-cell>
          <table:covered-table-cell/>
          <table:table-cell office:value-type="float" office:value="212262.7" table:style-name="ce11">
            <text:p>212262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110004:69</text:p>
          </table:table-cell>
          <table:covered-table-cell/>
          <table:table-cell office:value-type="float" office:value="96158.399999999994" table:style-name="ce11">
            <text:p>9615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110004:72</text:p>
          </table:table-cell>
          <table:covered-table-cell/>
          <table:table-cell office:value-type="float" office:value="71334.899999999994" table:style-name="ce11">
            <text:p>71334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110004:74</text:p>
          </table:table-cell>
          <table:covered-table-cell/>
          <table:table-cell office:value-type="float" office:value="128298.3" table:style-name="ce11">
            <text:p>128298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7:110004:75</text:p>
          </table:table-cell>
          <table:covered-table-cell/>
          <table:table-cell office:value-type="float" office:value="133350.1" table:style-name="ce11">
            <text:p>13335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7:110004:77</text:p>
          </table:table-cell>
          <table:covered-table-cell/>
          <table:table-cell office:value-type="float" office:value="138140.6" table:style-name="ce11">
            <text:p>13814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110004:79</text:p>
          </table:table-cell>
          <table:covered-table-cell/>
          <table:table-cell office:value-type="float" office:value="51214.8" table:style-name="ce11">
            <text:p>51214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110004:8</text:p>
          </table:table-cell>
          <table:covered-table-cell/>
          <table:table-cell office:value-type="float" office:value="53043.9" table:style-name="ce11">
            <text:p>53043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110004:80</text:p>
          </table:table-cell>
          <table:covered-table-cell/>
          <table:table-cell office:value-type="float" office:value="124640.1" table:style-name="ce11">
            <text:p>12464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110004:81</text:p>
          </table:table-cell>
          <table:covered-table-cell/>
          <table:table-cell office:value-type="float" office:value="131172.6" table:style-name="ce11">
            <text:p>131172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7:110004:82</text:p>
          </table:table-cell>
          <table:covered-table-cell/>
          <table:table-cell office:value-type="float" office:value="156083.20000000001" table:style-name="ce11">
            <text:p>15608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7:110004:84</text:p>
          </table:table-cell>
          <table:covered-table-cell/>
          <table:table-cell office:value-type="float" office:value="76996.399999999994" table:style-name="ce11">
            <text:p>7699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7:110004:86</text:p>
          </table:table-cell>
          <table:covered-table-cell/>
          <table:table-cell office:value-type="float" office:value="22471.8" table:style-name="ce11">
            <text:p>22471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7:110004:88</text:p>
          </table:table-cell>
          <table:covered-table-cell/>
          <table:table-cell office:value-type="float" office:value="98248.8" table:style-name="ce11">
            <text:p>98248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7:110004:89</text:p>
          </table:table-cell>
          <table:covered-table-cell/>
          <table:table-cell office:value-type="float" office:value="91019.5" table:style-name="ce11">
            <text:p>91019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7:110004:9</text:p>
          </table:table-cell>
          <table:covered-table-cell/>
          <table:table-cell office:value-type="float" office:value="42243.5" table:style-name="ce11">
            <text:p>42243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7:110004:91</text:p>
          </table:table-cell>
          <table:covered-table-cell/>
          <table:table-cell office:value-type="float" office:value="54437.5" table:style-name="ce11">
            <text:p>54437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7:110004:92</text:p>
          </table:table-cell>
          <table:covered-table-cell/>
          <table:table-cell office:value-type="float" office:value="121504.5" table:style-name="ce11">
            <text:p>1215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110004:93</text:p>
          </table:table-cell>
          <table:covered-table-cell/>
          <table:table-cell office:value-type="float" office:value="52695.5" table:style-name="ce11">
            <text:p>5269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110004:95</text:p>
          </table:table-cell>
          <table:covered-table-cell/>
          <table:table-cell office:value-type="float" office:value="130301.6" table:style-name="ce11">
            <text:p>130301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110004:97</text:p>
          </table:table-cell>
          <table:covered-table-cell/>
          <table:table-cell office:value-type="float" office:value="141363.29999999999" table:style-name="ce11">
            <text:p>141363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110004:98</text:p>
          </table:table-cell>
          <table:covered-table-cell/>
          <table:table-cell office:value-type="float" office:value="157041.29999999999" table:style-name="ce11">
            <text:p>157041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7:110004:99</text:p>
          </table:table-cell>
          <table:covered-table-cell/>
          <table:table-cell office:value-type="float" office:value="140840.70000000001" table:style-name="ce11">
            <text:p>140840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7:110007:2148</text:p>
          </table:table-cell>
          <table:covered-table-cell/>
          <table:table-cell office:value-type="float" office:value="65586.3" table:style-name="ce11">
            <text:p>6558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7:110007:2173</text:p>
          </table:table-cell>
          <table:covered-table-cell/>
          <table:table-cell office:value-type="float" office:value="123769.1" table:style-name="ce11">
            <text:p>123769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7:120003:1092</text:p>
          </table:table-cell>
          <table:covered-table-cell/>
          <table:table-cell office:value-type="float" office:value="147343" table:style-name="ce11">
            <text:p>147343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7:120003:258</text:p>
          </table:table-cell>
          <table:covered-table-cell/>
          <table:table-cell office:value-type="float" office:value="85975.4" table:style-name="ce11">
            <text:p>85975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7:120003:9500</text:p>
          </table:table-cell>
          <table:covered-table-cell/>
          <table:table-cell office:value-type="float" office:value="167849.5" table:style-name="ce11">
            <text:p>167849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120003:9501</text:p>
          </table:table-cell>
          <table:covered-table-cell/>
          <table:table-cell office:value-type="float" office:value="85671.6" table:style-name="ce11">
            <text:p>85671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8:020102:1167</text:p>
          </table:table-cell>
          <table:covered-table-cell/>
          <table:table-cell office:value-type="float" office:value="23481" table:style-name="ce11">
            <text:p>2348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8:020102:1168</text:p>
          </table:table-cell>
          <table:covered-table-cell/>
          <table:table-cell office:value-type="float" office:value="23481" table:style-name="ce11">
            <text:p>2348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8:020102:1169</text:p>
          </table:table-cell>
          <table:covered-table-cell/>
          <table:table-cell office:value-type="float" office:value="5870.25" table:style-name="ce11">
            <text:p>5870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8:020102:1170</text:p>
          </table:table-cell>
          <table:covered-table-cell/>
          <table:table-cell office:value-type="float" office:value="1408.86" table:style-name="ce11">
            <text:p>1408,8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8:020102:1171</text:p>
          </table:table-cell>
          <table:covered-table-cell/>
          <table:table-cell office:value-type="float" office:value="5870.25" table:style-name="ce11">
            <text:p>5870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8:080103:1623</text:p>
          </table:table-cell>
          <table:covered-table-cell/>
          <table:table-cell office:value-type="float" office:value="68954" table:style-name="ce11">
            <text:p>6895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8:120202:14326</text:p>
          </table:table-cell>
          <table:covered-table-cell/>
          <table:table-cell office:value-type="float" office:value="480705" table:style-name="ce11">
            <text:p>480705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8:120202:2425</text:p>
          </table:table-cell>
          <table:covered-table-cell/>
          <table:table-cell office:value-type="float" office:value="455089.08" table:style-name="ce11">
            <text:p>455089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8:120203:878</text:p>
          </table:table-cell>
          <table:covered-table-cell/>
          <table:table-cell office:value-type="float" office:value="210020" table:style-name="ce11">
            <text:p>21002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9:021083:8</text:p>
          </table:table-cell>
          <table:covered-table-cell/>
          <table:table-cell office:value-type="float" office:value="446860.79999999999" table:style-name="ce11">
            <text:p>44686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0:150001:156</text:p>
          </table:table-cell>
          <table:covered-table-cell/>
          <table:table-cell office:value-type="float" office:value="19009522.710000001" table:style-name="ce11">
            <text:p>19009522,7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0:150001:478</text:p>
          </table:table-cell>
          <table:covered-table-cell/>
          <table:table-cell office:value-type="float" office:value="184430.18" table:style-name="ce11">
            <text:p>184430,1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0:200016:51</text:p>
          </table:table-cell>
          <table:covered-table-cell/>
          <table:table-cell office:value-type="float" office:value="444261.04" table:style-name="ce11">
            <text:p>444261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1:050006:368</text:p>
          </table:table-cell>
          <table:covered-table-cell/>
          <table:table-cell office:value-type="float" office:value="114575.84" table:style-name="ce11">
            <text:p>114575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2:020009:343</text:p>
          </table:table-cell>
          <table:covered-table-cell/>
          <table:table-cell office:value-type="float" office:value="119100" table:style-name="ce11">
            <text:p>1191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2:030007:1560</text:p>
          </table:table-cell>
          <table:covered-table-cell/>
          <table:table-cell office:value-type="float" office:value="55555.69" table:style-name="ce11">
            <text:p>55555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3:130016:120</text:p>
          </table:table-cell>
          <table:covered-table-cell/>
          <table:table-cell office:value-type="float" office:value="309078.71999999997" table:style-name="ce11">
            <text:p>309078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3:130021:65</text:p>
          </table:table-cell>
          <table:covered-table-cell/>
          <table:table-cell office:value-type="float" office:value="88130.880000000005" table:style-name="ce11">
            <text:p>88130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4:000000:4458</text:p>
          </table:table-cell>
          <table:covered-table-cell/>
          <table:table-cell office:value-type="float" office:value="901313856.24000001" table:style-name="ce11">
            <text:p>901313856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4:120001:618</text:p>
          </table:table-cell>
          <table:covered-table-cell/>
          <table:table-cell office:value-type="float" office:value="551827904.32000005" table:style-name="ce11">
            <text:p>551827904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4:120002:145</text:p>
          </table:table-cell>
          <table:covered-table-cell/>
          <table:table-cell office:value-type="float" office:value="59785.55" table:style-name="ce11">
            <text:p>59785,5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5:000000:137</text:p>
          </table:table-cell>
          <table:covered-table-cell/>
          <table:table-cell office:value-type="float" office:value="37078489.799999997" table:style-name="ce11">
            <text:p>37078489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5:000000:2222</text:p>
          </table:table-cell>
          <table:covered-table-cell/>
          <table:table-cell office:value-type="float" office:value="160000" table:style-name="ce11">
            <text:p>1600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5:050103:1</text:p>
          </table:table-cell>
          <table:covered-table-cell/>
          <table:table-cell office:value-type="float" office:value="44104.94" table:style-name="ce11">
            <text:p>44104,9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5:050103:10</text:p>
          </table:table-cell>
          <table:covered-table-cell/>
          <table:table-cell office:value-type="float" office:value="64612.02" table:style-name="ce11">
            <text:p>64612,0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5:050103:11</text:p>
          </table:table-cell>
          <table:covered-table-cell/>
          <table:table-cell office:value-type="float" office:value="74424.02" table:style-name="ce11">
            <text:p>74424,0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5:050103:12</text:p>
          </table:table-cell>
          <table:covered-table-cell/>
          <table:table-cell office:value-type="float" office:value="79575.320000000007" table:style-name="ce11">
            <text:p>79575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5:050103:13</text:p>
          </table:table-cell>
          <table:covered-table-cell/>
          <table:table-cell office:value-type="float" office:value="86394.66" table:style-name="ce11">
            <text:p>86394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5:050103:2</text:p>
          </table:table-cell>
          <table:covered-table-cell/>
          <table:table-cell office:value-type="float" office:value="53131.98" table:style-name="ce11">
            <text:p>53131,9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5:050103:3</text:p>
          </table:table-cell>
          <table:covered-table-cell/>
          <table:table-cell office:value-type="float" office:value="69076.479999999996" table:style-name="ce11">
            <text:p>69076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5:050103:4</text:p>
          </table:table-cell>
          <table:covered-table-cell/>
          <table:table-cell office:value-type="float" office:value="64661.08" table:style-name="ce11">
            <text:p>64661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5:050103:6</text:p>
          </table:table-cell>
          <table:covered-table-cell/>
          <table:table-cell office:value-type="float" office:value="68684" table:style-name="ce11">
            <text:p>6868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5:050103:7</text:p>
          </table:table-cell>
          <table:covered-table-cell/>
          <table:table-cell office:value-type="float" office:value="64710.14" table:style-name="ce11">
            <text:p>64710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5:050103:9</text:p>
          </table:table-cell>
          <table:covered-table-cell/>
          <table:table-cell office:value-type="float" office:value="77465.740000000005" table:style-name="ce11">
            <text:p>77465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5:060103:220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6:080005:1128</text:p>
          </table:table-cell>
          <table:covered-table-cell/>
          <table:table-cell office:value-type="float" office:value="57816" table:style-name="ce11">
            <text:p>5781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3380003.26" table:style-name="ce11">
            <text:p>3380003,2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7:060001:196</text:p>
          </table:table-cell>
          <table:covered-table-cell/>
          <table:table-cell office:value-type="float" office:value="153923.04" table:style-name="ce11">
            <text:p>153923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7:100001:169</text:p>
          </table:table-cell>
          <table:covered-table-cell/>
          <table:table-cell office:value-type="float" office:value="118082.35" table:style-name="ce11">
            <text:p>118082,3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8:080010:147</text:p>
          </table:table-cell>
          <table:covered-table-cell/>
          <table:table-cell office:value-type="float" office:value="75026.25" table:style-name="ce11">
            <text:p>75026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8:080010:306</text:p>
          </table:table-cell>
          <table:covered-table-cell/>
          <table:table-cell office:value-type="float" office:value="79380" table:style-name="ce11">
            <text:p>7938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9:040003:390</text:p>
          </table:table-cell>
          <table:covered-table-cell/>
          <table:table-cell office:value-type="float" office:value="181741.84" table:style-name="ce11">
            <text:p>181741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9:040003:392</text:p>
          </table:table-cell>
          <table:covered-table-cell/>
          <table:table-cell office:value-type="float" office:value="122344.04" table:style-name="ce11">
            <text:p>122344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9:110007:136</text:p>
          </table:table-cell>
          <table:covered-table-cell/>
          <table:table-cell office:value-type="float" office:value="84600" table:style-name="ce11">
            <text:p>846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0:020002:180</text:p>
          </table:table-cell>
          <table:covered-table-cell/>
          <table:table-cell office:value-type="float" office:value="272200" table:style-name="ce11">
            <text:p>2722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0:030106:194</text:p>
          </table:table-cell>
          <table:covered-table-cell/>
          <table:table-cell office:value-type="float" office:value="688634" table:style-name="ce11">
            <text:p>68863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0:030106:2073</text:p>
          </table:table-cell>
          <table:covered-table-cell/>
          <table:table-cell office:value-type="float" office:value="383000" table:style-name="ce11">
            <text:p>3830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0:040002:1028</text:p>
          </table:table-cell>
          <table:covered-table-cell/>
          <table:table-cell office:value-type="float" office:value="162124.78" table:style-name="ce11">
            <text:p>162124,7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0:040002:1029</text:p>
          </table:table-cell>
          <table:covered-table-cell/>
          <table:table-cell office:value-type="float" office:value="160568.88" table:style-name="ce11">
            <text:p>160568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0:040002:1030</text:p>
          </table:table-cell>
          <table:covered-table-cell/>
          <table:table-cell office:value-type="float" office:value="159635.34" table:style-name="ce11">
            <text:p>159635,3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0:100106:1605</text:p>
          </table:table-cell>
          <table:covered-table-cell/>
          <table:table-cell office:value-type="float" office:value="610200" table:style-name="ce11">
            <text:p>6102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70016:646</text:p>
          </table:table-cell>
          <table:covered-table-cell/>
          <table:table-cell office:value-type="float" office:value="382703.06" table:style-name="ce11">
            <text:p>382703,0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2:070001:94</text:p>
          </table:table-cell>
          <table:covered-table-cell/>
          <table:table-cell office:value-type="float" office:value="288173.90999999997" table:style-name="ce11">
            <text:p>288173,9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3:020001:2105</text:p>
          </table:table-cell>
          <table:covered-table-cell/>
          <table:table-cell office:value-type="float" office:value="109409.28" table:style-name="ce11">
            <text:p>109409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3:020002:75</text:p>
          </table:table-cell>
          <table:covered-table-cell/>
          <table:table-cell office:value-type="float" office:value="64668.57" table:style-name="ce11">
            <text:p>64668,5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3:020003:690</text:p>
          </table:table-cell>
          <table:covered-table-cell/>
          <table:table-cell office:value-type="float" office:value="90098.5" table:style-name="ce11">
            <text:p>90098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3:120004:389</text:p>
          </table:table-cell>
          <table:covered-table-cell/>
          <table:table-cell office:value-type="float" office:value="744600" table:style-name="ce11">
            <text:p>7446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5:000000:54</text:p>
          </table:table-cell>
          <table:covered-table-cell/>
          <table:table-cell office:value-type="float" office:value="56515521.719999999" table:style-name="ce11">
            <text:p>56515521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5:040004:791</text:p>
          </table:table-cell>
          <table:covered-table-cell/>
          <table:table-cell office:value-type="float" office:value="508760" table:style-name="ce11">
            <text:p>50876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6:000000:149</text:p>
          </table:table-cell>
          <table:covered-table-cell/>
          <table:table-cell office:value-type="float" office:value="54373876.079999998" table:style-name="ce11">
            <text:p>54373876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6:050302:571</text:p>
          </table:table-cell>
          <table:covered-table-cell/>
          <table:table-cell office:value-type="float" office:value="108330" table:style-name="ce11">
            <text:p>10833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7:110003:72</text:p>
          </table:table-cell>
          <table:covered-table-cell/>
          <table:table-cell office:value-type="float" office:value="125958" table:style-name="ce11">
            <text:p>12595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7:120005:781</text:p>
          </table:table-cell>
          <table:covered-table-cell/>
          <table:table-cell office:value-type="float" office:value="80500" table:style-name="ce11">
            <text:p>805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7:130001:740</text:p>
          </table:table-cell>
          <table:covered-table-cell/>
          <table:table-cell office:value-type="float" office:value="341670" table:style-name="ce11">
            <text:p>34167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030001:2303</text:p>
          </table:table-cell>
          <table:covered-table-cell/>
          <table:table-cell office:value-type="float" office:value="332682.84000000003" table:style-name="ce11">
            <text:p>332682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030001:2304</text:p>
          </table:table-cell>
          <table:covered-table-cell/>
          <table:table-cell office:value-type="float" office:value="846.3" table:style-name="ce11">
            <text:p>84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040004:2097</text:p>
          </table:table-cell>
          <table:covered-table-cell/>
          <table:table-cell office:value-type="float" office:value="109263.59" table:style-name="ce11">
            <text:p>109263,5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040004:2098</text:p>
          </table:table-cell>
          <table:covered-table-cell/>
          <table:table-cell office:value-type="float" office:value="129721.5" table:style-name="ce11">
            <text:p>12972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869483.239999998" table:style-name="ce11">
            <text:p>20869483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040005:1020</text:p>
          </table:table-cell>
          <table:covered-table-cell/>
          <table:table-cell office:value-type="float" office:value="352898.91" table:style-name="ce11">
            <text:p>352898,9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8104928.68000001" table:style-name="ce11">
            <text:p>268104928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070002:4037</text:p>
          </table:table-cell>
          <table:covered-table-cell/>
          <table:table-cell office:value-type="float" office:value="114437.4" table:style-name="ce11">
            <text:p>11443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070002:4038</text:p>
          </table:table-cell>
          <table:covered-table-cell/>
          <table:table-cell office:value-type="float" office:value="138712" table:style-name="ce11">
            <text:p>13871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080001:1321</text:p>
          </table:table-cell>
          <table:covered-table-cell/>
          <table:table-cell office:value-type="float" office:value="116110.68" table:style-name="ce11">
            <text:p>116110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080001:7437</text:p>
          </table:table-cell>
          <table:covered-table-cell/>
          <table:table-cell office:value-type="float" office:value="342477.72" table:style-name="ce11">
            <text:p>342477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080001:7438</text:p>
          </table:table-cell>
          <table:covered-table-cell/>
          <table:table-cell office:value-type="float" office:value="344429.16" table:style-name="ce11">
            <text:p>344429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080001:877</text:p>
          </table:table-cell>
          <table:covered-table-cell/>
          <table:table-cell office:value-type="float" office:value="410778.12" table:style-name="ce11">
            <text:p>410778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080004:4056</text:p>
          </table:table-cell>
          <table:covered-table-cell/>
          <table:table-cell office:value-type="float" office:value="200025" table:style-name="ce11">
            <text:p>200025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080004:4057</text:p>
          </table:table-cell>
          <table:covered-table-cell/>
          <table:table-cell office:value-type="float" office:value="200025" table:style-name="ce11">
            <text:p>200025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00010:469</text:p>
          </table:table-cell>
          <table:covered-table-cell/>
          <table:table-cell office:value-type="float" office:value="424032.4" table:style-name="ce11">
            <text:p>42403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10016:339</text:p>
          </table:table-cell>
          <table:covered-table-cell/>
          <table:table-cell office:value-type="float" office:value="165762.84" table:style-name="ce11">
            <text:p>165762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10023:1061</text:p>
          </table:table-cell>
          <table:covered-table-cell/>
          <table:table-cell office:value-type="float" office:value="248389.2" table:style-name="ce11">
            <text:p>24838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40010:2409</text:p>
          </table:table-cell>
          <table:covered-table-cell/>
          <table:table-cell office:value-type="float" office:value="2367763.2000000002" table:style-name="ce11">
            <text:p>236776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40010:2410</text:p>
          </table:table-cell>
          <table:covered-table-cell/>
          <table:table-cell office:value-type="float" office:value="975902.4" table:style-name="ce11">
            <text:p>97590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50004:119</text:p>
          </table:table-cell>
          <table:covered-table-cell/>
          <table:table-cell office:value-type="float" office:value="65638.320000000007" table:style-name="ce11">
            <text:p>65638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0:150001:1970</text:p>
          </table:table-cell>
          <table:covered-table-cell/>
          <table:table-cell office:value-type="float" office:value="124068.72" table:style-name="ce11">
            <text:p>124068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0:160003:889</text:p>
          </table:table-cell>
          <table:covered-table-cell/>
          <table:table-cell office:value-type="float" office:value="319188.12" table:style-name="ce11">
            <text:p>319188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1:100009:162</text:p>
          </table:table-cell>
          <table:covered-table-cell/>
          <table:table-cell office:value-type="float" office:value="85623.8" table:style-name="ce11">
            <text:p>85623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1:150005:104</text:p>
          </table:table-cell>
          <table:covered-table-cell/>
          <table:table-cell office:value-type="float" office:value="121552" table:style-name="ce11">
            <text:p>12155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1:220007:769</text:p>
          </table:table-cell>
          <table:covered-table-cell/>
          <table:table-cell office:value-type="float" office:value="85595.43" table:style-name="ce11">
            <text:p>85595,4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14:1496</text:p>
          </table:table-cell>
          <table:covered-table-cell/>
          <table:table-cell office:value-type="float" office:value="224359.85" table:style-name="ce11">
            <text:p>224359,8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18:248</text:p>
          </table:table-cell>
          <table:covered-table-cell/>
          <table:table-cell office:value-type="float" office:value="201845.28" table:style-name="ce11">
            <text:p>201845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38:369</text:p>
          </table:table-cell>
          <table:covered-table-cell/>
          <table:table-cell office:value-type="float" office:value="555191.28" table:style-name="ce11">
            <text:p>555191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20001:417</text:p>
          </table:table-cell>
          <table:covered-table-cell/>
          <table:table-cell office:value-type="float" office:value="183227.98" table:style-name="ce11">
            <text:p>183227,9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20001:4932</text:p>
          </table:table-cell>
          <table:covered-table-cell/>
          <table:table-cell office:value-type="float" office:value="228958.66" table:style-name="ce11">
            <text:p>228958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20033:567</text:p>
          </table:table-cell>
          <table:covered-table-cell/>
          <table:table-cell office:value-type="float" office:value="271350.43" table:style-name="ce11">
            <text:p>271350,4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30008:1347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710897.5" table:style-name="ce11">
            <text:p>17710897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111605.039999999" table:style-name="ce11">
            <text:p>22111605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30063:609</text:p>
          </table:table-cell>
          <table:covered-table-cell/>
          <table:table-cell office:value-type="float" office:value="25169.200000000001" table:style-name="ce11">
            <text:p>2516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576262.5" table:style-name="ce11">
            <text:p>24576262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30081:928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104:111</text:p>
          </table:table-cell>
          <table:covered-table-cell/>
          <table:table-cell office:value-type="float" office:value="1084719.3" table:style-name="ce11">
            <text:p>1084719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104:3149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50020:764</text:p>
          </table:table-cell>
          <table:covered-table-cell/>
          <table:table-cell office:value-type="float" office:value="271793.59999999998" table:style-name="ce11">
            <text:p>27179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50078:463</text:p>
          </table:table-cell>
          <table:covered-table-cell/>
          <table:table-cell office:value-type="float" office:value="1056086.3999999999" table:style-name="ce11">
            <text:p>105608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60002:1264</text:p>
          </table:table-cell>
          <table:covered-table-cell/>
          <table:table-cell office:value-type="float" office:value="1529580" table:style-name="ce11">
            <text:p>152958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60016:185</text:p>
          </table:table-cell>
          <table:covered-table-cell/>
          <table:table-cell office:value-type="float" office:value="1234403.43" table:style-name="ce11">
            <text:p>1234403,4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70008:182</text:p>
          </table:table-cell>
          <table:covered-table-cell/>
          <table:table-cell office:value-type="float" office:value="781137.27" table:style-name="ce11">
            <text:p>781137,2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3035894.09999999" table:style-name="ce11">
            <text:p>113035894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70036:2849</text:p>
          </table:table-cell>
          <table:covered-table-cell/>
          <table:table-cell office:value-type="float" office:value="201616.5" table:style-name="ce11">
            <text:p>20161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70036:3521</text:p>
          </table:table-cell>
          <table:covered-table-cell/>
          <table:table-cell office:value-type="float" office:value="213384" table:style-name="ce11">
            <text:p>21338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70037:445</text:p>
          </table:table-cell>
          <table:covered-table-cell/>
          <table:table-cell office:value-type="float" office:value="369302.69" table:style-name="ce11">
            <text:p>369302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70067:105</text:p>
          </table:table-cell>
          <table:covered-table-cell/>
          <table:table-cell office:value-type="float" office:value="772954.28" table:style-name="ce11">
            <text:p>772954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80117:509</text:p>
          </table:table-cell>
          <table:covered-table-cell/>
          <table:table-cell office:value-type="float" office:value="1445088.81" table:style-name="ce11">
            <text:p>1445088,8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80125:118</text:p>
          </table:table-cell>
          <table:covered-table-cell/>
          <table:table-cell office:value-type="float" office:value="557076" table:style-name="ce11">
            <text:p>55707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954120.4400000004" table:style-name="ce11">
            <text:p>4954120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80150:3735</text:p>
          </table:table-cell>
          <table:covered-table-cell/>
          <table:table-cell office:value-type="float" office:value="11787616.08" table:style-name="ce11">
            <text:p>11787616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150:5184</text:p>
          </table:table-cell>
          <table:covered-table-cell/>
          <table:table-cell office:value-type="float" office:value="88869.68" table:style-name="ce11">
            <text:p>88869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150:5185</text:p>
          </table:table-cell>
          <table:covered-table-cell/>
          <table:table-cell office:value-type="float" office:value="112543.98" table:style-name="ce11">
            <text:p>112543,9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150:5186</text:p>
          </table:table-cell>
          <table:covered-table-cell/>
          <table:table-cell office:value-type="float" office:value="113818.75" table:style-name="ce11">
            <text:p>113818,7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0824436.289999999" table:style-name="ce11">
            <text:p>10824436,2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10107:266</text:p>
          </table:table-cell>
          <table:covered-table-cell/>
          <table:table-cell office:value-type="float" office:value="376927.2" table:style-name="ce11">
            <text:p>37692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20102:5480</text:p>
          </table:table-cell>
          <table:covered-table-cell/>
          <table:table-cell office:value-type="float" office:value="243139.8" table:style-name="ce11">
            <text:p>243139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20104:1779</text:p>
          </table:table-cell>
          <table:covered-table-cell/>
          <table:table-cell office:value-type="float" office:value="341666.91" table:style-name="ce11">
            <text:p>341666,9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3705055.25" table:style-name="ce11">
            <text:p>83705055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106:180</text:p>
          </table:table-cell>
          <table:covered-table-cell/>
          <table:table-cell office:value-type="float" office:value="1545151.31" table:style-name="ce11">
            <text:p>1545151,3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7330491.12" table:style-name="ce11">
            <text:p>197330491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30107:5842</text:p>
          </table:table-cell>
          <table:covered-table-cell/>
          <table:table-cell office:value-type="float" office:value="395491.8" table:style-name="ce11">
            <text:p>395491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6:000014:2165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7:010315:446</text:p>
          </table:table-cell>
          <table:covered-table-cell/>
          <table:table-cell office:value-type="float" office:value="1237179.8" table:style-name="ce11">
            <text:p>1237179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7:010315:96</text:p>
          </table:table-cell>
          <table:covered-table-cell/>
          <table:table-cell office:value-type="float" office:value="42220.2" table:style-name="ce11">
            <text:p>4222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8:010002:1325</text:p>
          </table:table-cell>
          <table:covered-table-cell/>
          <table:table-cell office:value-type="float" office:value="1465805.6" table:style-name="ce11">
            <text:p>1465805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94716.800000001" table:style-name="ce11">
            <text:p>25494716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9:000030:1755</text:p>
          </table:table-cell>
          <table:covered-table-cell/>
          <table:table-cell office:value-type="float" office:value="16251.2" table:style-name="ce11">
            <text:p>1625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number-columns-spanned="2" table:number-rows-spanned="1" table:style-name="ce20">
            <text:p>34:39:000033:202</text:p>
          </table:table-cell>
          <table:covered-table-cell/>
          <table:table-cell office:value-type="float" office:value="313573.5" table:style-name="ce13">
            <text:p>313573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20006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3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25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11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1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8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8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120202:1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2105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1205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1205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1205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80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1:0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1:08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2:0103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0000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00000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00000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00000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00000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00000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00000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0000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00000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00000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1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1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1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1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2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2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2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2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2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2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2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2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2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2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02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2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0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300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2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4:02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5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12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12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7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9:02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05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1001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10026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1600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9:16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0:03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0:0603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1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1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2:0601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1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190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19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4:07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5:08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1005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7:06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7:060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7:12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7:1601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70002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70007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8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8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0001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0002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00028:7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00028:8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30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3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5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9:15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0:14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0:16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1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1: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2:0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00000:58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10008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10008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1001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1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1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1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200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2003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5005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6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6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60014:1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60014:15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60014:15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5:0201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5:020106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5:020106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5:020106:6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5:03011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6:00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7:01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7:01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7:01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7:0102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7:01027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7:01028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8:0602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9:000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20">
            <text:p>34:39:00003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9E6DA3404DB879E616DD8B1954CA8A16E9492907361ADDBDCA702D6E1F6D1964C65D07FB8292AB8A6A2DE859E768A700C842E187643E97F36289040859A40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1T05:30:36Z</meta:creation-date>
    <dc:date>2025-07-01T07:36:57Z</dc:date>
  </office:meta>
</office:document-meta>
</file>