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68</text:p>
          </table:table-cell>
          <table:table-cell table:number-columns-repeated="4" table:style-name="ce9"/>
          <table:table-cell office:value-type="string" table:style-name="ce11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9" table:style-name="ce16">
            <text:p>5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409</text:p>
          </table:table-cell>
          <table:covered-table-cell/>
          <table:table-cell office:value-type="float" office:value="572962.1" table:style-name="ce19">
            <text:p>572962,1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1547</text:p>
          </table:table-cell>
          <table:covered-table-cell/>
          <table:table-cell office:value-type="float" office:value="161280.67000000001" table:style-name="ce19">
            <text:p>161280,6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1559</text:p>
          </table:table-cell>
          <table:covered-table-cell/>
          <table:table-cell office:value-type="float" office:value="110237.99" table:style-name="ce19">
            <text:p>110237,9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4:694</text:p>
          </table:table-cell>
          <table:covered-table-cell/>
          <table:table-cell office:value-type="float" office:value="5721025.79" table:style-name="ce19">
            <text:p>5721025,7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4:998</text:p>
          </table:table-cell>
          <table:covered-table-cell/>
          <table:table-cell office:value-type="float" office:value="731525.9" table:style-name="ce19">
            <text:p>731525,9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70006:1163</text:p>
          </table:table-cell>
          <table:covered-table-cell/>
          <table:table-cell office:value-type="float" office:value="11156225.890000001" table:style-name="ce19">
            <text:p>11156225,8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90001:2400</text:p>
          </table:table-cell>
          <table:covered-table-cell/>
          <table:table-cell office:value-type="float" office:value="550979.91" table:style-name="ce19">
            <text:p>550979,9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4255</text:p>
          </table:table-cell>
          <table:covered-table-cell/>
          <table:table-cell office:value-type="float" office:value="613504.29" table:style-name="ce19">
            <text:p>613504,2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278</text:p>
          </table:table-cell>
          <table:covered-table-cell/>
          <table:table-cell office:value-type="float" office:value="705056.71" table:style-name="ce19">
            <text:p>705056,7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8158</text:p>
          </table:table-cell>
          <table:covered-table-cell/>
          <table:table-cell office:value-type="float" office:value="415045.07" table:style-name="ce19">
            <text:p>415045,0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7138</text:p>
          </table:table-cell>
          <table:covered-table-cell/>
          <table:table-cell office:value-type="float" office:value="169191.6" table:style-name="ce19">
            <text:p>169191,6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4:1066</text:p>
          </table:table-cell>
          <table:covered-table-cell/>
          <table:table-cell office:value-type="float" office:value="442899.68" table:style-name="ce19">
            <text:p>442899,6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4:1067</text:p>
          </table:table-cell>
          <table:covered-table-cell/>
          <table:table-cell office:value-type="float" office:value="605939.04" table:style-name="ce19">
            <text:p>605939,0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4066</text:p>
          </table:table-cell>
          <table:covered-table-cell/>
          <table:table-cell office:value-type="float" office:value="611587.99" table:style-name="ce19">
            <text:p>611587,9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211:1370</text:p>
          </table:table-cell>
          <table:covered-table-cell/>
          <table:table-cell office:value-type="float" office:value="357530.99" table:style-name="ce19">
            <text:p>357530,9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3:752</text:p>
          </table:table-cell>
          <table:covered-table-cell/>
          <table:table-cell office:value-type="float" office:value="6230347.4299999997" table:style-name="ce19">
            <text:p>6230347,4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8:941</text:p>
          </table:table-cell>
          <table:covered-table-cell/>
          <table:table-cell office:value-type="float" office:value="382752.22" table:style-name="ce19">
            <text:p>382752,2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5:1114</text:p>
          </table:table-cell>
          <table:covered-table-cell/>
          <table:table-cell office:value-type="float" office:value="653210.96" table:style-name="ce19">
            <text:p>653210,9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00000:3305</text:p>
          </table:table-cell>
          <table:covered-table-cell/>
          <table:table-cell office:value-type="float" office:value="368426.58" table:style-name="ce19">
            <text:p>368426,5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3:9652</text:p>
          </table:table-cell>
          <table:covered-table-cell/>
          <table:table-cell office:value-type="float" office:value="668257.34" table:style-name="ce19">
            <text:p>668257,3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00000:258</text:p>
          </table:table-cell>
          <table:covered-table-cell/>
          <table:table-cell office:value-type="float" office:value="504721.8" table:style-name="ce19">
            <text:p>504721,8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00000:259</text:p>
          </table:table-cell>
          <table:covered-table-cell/>
          <table:table-cell office:value-type="float" office:value="488588.52" table:style-name="ce19">
            <text:p>488588,5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40004:1201</text:p>
          </table:table-cell>
          <table:covered-table-cell/>
          <table:table-cell office:value-type="float" office:value="1437772.26" table:style-name="ce19">
            <text:p>1437772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13:1625</text:p>
          </table:table-cell>
          <table:covered-table-cell/>
          <table:table-cell office:value-type="float" office:value="95460.68" table:style-name="ce19">
            <text:p>95460,6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200016:1065</text:p>
          </table:table-cell>
          <table:covered-table-cell/>
          <table:table-cell office:value-type="float" office:value="890180.55" table:style-name="ce19">
            <text:p>890180,5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2:050008:157</text:p>
          </table:table-cell>
          <table:covered-table-cell/>
          <table:table-cell office:value-type="float" office:value="223372.18" table:style-name="ce19">
            <text:p>223372,1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7:2456</text:p>
          </table:table-cell>
          <table:covered-table-cell/>
          <table:table-cell office:value-type="float" office:value="1653251.08" table:style-name="ce19">
            <text:p>1653251,0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00000:3320</text:p>
          </table:table-cell>
          <table:covered-table-cell/>
          <table:table-cell office:value-type="float" office:value="218790.38" table:style-name="ce19">
            <text:p>218790,3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120005:828</text:p>
          </table:table-cell>
          <table:covered-table-cell/>
          <table:table-cell office:value-type="float" office:value="63556.07" table:style-name="ce19">
            <text:p>63556,0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8:140212:222</text:p>
          </table:table-cell>
          <table:covered-table-cell/>
          <table:table-cell office:value-type="float" office:value="946882.54" table:style-name="ce19">
            <text:p>946882,5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119:135</text:p>
          </table:table-cell>
          <table:covered-table-cell/>
          <table:table-cell office:value-type="float" office:value="1245529.8899999999" table:style-name="ce19">
            <text:p>1245529,8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01:1679</text:p>
          </table:table-cell>
          <table:covered-table-cell/>
          <table:table-cell office:value-type="float" office:value="769621.41" table:style-name="ce19">
            <text:p>769621,4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5:1292</text:p>
          </table:table-cell>
          <table:covered-table-cell/>
          <table:table-cell office:value-type="float" office:value="1973963.53" table:style-name="ce19">
            <text:p>1973963,5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2:060148:286</text:p>
          </table:table-cell>
          <table:covered-table-cell/>
          <table:table-cell office:value-type="float" office:value="2772433.31" table:style-name="ce19">
            <text:p>2772433,3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010119:419</text:p>
          </table:table-cell>
          <table:covered-table-cell/>
          <table:table-cell office:value-type="float" office:value="830712.64" table:style-name="ce19">
            <text:p>830712,6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10119:420</text:p>
          </table:table-cell>
          <table:covered-table-cell/>
          <table:table-cell office:value-type="float" office:value="692732.16" table:style-name="ce19">
            <text:p>692732,1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5:010119:428</text:p>
          </table:table-cell>
          <table:covered-table-cell/>
          <table:table-cell office:value-type="float" office:value="1086319.81" table:style-name="ce19">
            <text:p>1086319,8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5:010119:450</text:p>
          </table:table-cell>
          <table:covered-table-cell/>
          <table:table-cell office:value-type="float" office:value="896388.64" table:style-name="ce19">
            <text:p>896388,6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5:010119:456</text:p>
          </table:table-cell>
          <table:covered-table-cell/>
          <table:table-cell office:value-type="float" office:value="910588.85" table:style-name="ce19">
            <text:p>910588,8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10119:465</text:p>
          </table:table-cell>
          <table:covered-table-cell/>
          <table:table-cell office:value-type="float" office:value="802312.2" table:style-name="ce19">
            <text:p>802312,2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10119:497</text:p>
          </table:table-cell>
          <table:covered-table-cell/>
          <table:table-cell office:value-type="float" office:value="887513.5" table:style-name="ce19">
            <text:p>887513,5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5:060102:862</text:p>
          </table:table-cell>
          <table:covered-table-cell/>
          <table:table-cell office:value-type="float" office:value="4864651.0199999996" table:style-name="ce19">
            <text:p>4864651,0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30801:4249</text:p>
          </table:table-cell>
          <table:covered-table-cell/>
          <table:table-cell office:value-type="float" office:value="614670.37" table:style-name="ce19">
            <text:p>614670,3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30001:2305</text:p>
          </table:table-cell>
          <table:covered-table-cell/>
          <table:table-cell office:value-type="float" office:value="945056.64" table:style-name="ce19">
            <text:p>945056,6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30001:2306</text:p>
          </table:table-cell>
          <table:covered-table-cell/>
          <table:table-cell office:value-type="float" office:value="608304.1" table:style-name="ce19">
            <text:p>608304,1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40005:1022</text:p>
          </table:table-cell>
          <table:covered-table-cell/>
          <table:table-cell office:value-type="float" office:value="1108939" table:style-name="ce19">
            <text:p>1108939,0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2:1150</text:p>
          </table:table-cell>
          <table:covered-table-cell/>
          <table:table-cell office:value-type="float" office:value="1835477.73" table:style-name="ce19">
            <text:p>1835477,7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9278</text:p>
          </table:table-cell>
          <table:covered-table-cell/>
          <table:table-cell office:value-type="float" office:value="1346374.28" table:style-name="ce19">
            <text:p>1346374,2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10005:707</text:p>
          </table:table-cell>
          <table:covered-table-cell/>
          <table:table-cell office:value-type="float" office:value="291019.81" table:style-name="ce19">
            <text:p>291019,8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30008:967</text:p>
          </table:table-cell>
          <table:covered-table-cell/>
          <table:table-cell office:value-type="float" office:value="811290.25" table:style-name="ce19">
            <text:p>811290,2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50001:2196</text:p>
          </table:table-cell>
          <table:covered-table-cell/>
          <table:table-cell office:value-type="float" office:value="1693317.26" table:style-name="ce19">
            <text:p>1693317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50001:2197</text:p>
          </table:table-cell>
          <table:covered-table-cell/>
          <table:table-cell office:value-type="float" office:value="1833900.51" table:style-name="ce19">
            <text:p>1833900,5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70002:1387</text:p>
          </table:table-cell>
          <table:covered-table-cell/>
          <table:table-cell office:value-type="float" office:value="782440.21" table:style-name="ce19">
            <text:p>782440,2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1:190002:1010</text:p>
          </table:table-cell>
          <table:covered-table-cell/>
          <table:table-cell office:value-type="float" office:value="696184.72" table:style-name="ce19">
            <text:p>696184,7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1:220005:459</text:p>
          </table:table-cell>
          <table:covered-table-cell/>
          <table:table-cell office:value-type="float" office:value="263694.21000000002" table:style-name="ce19">
            <text:p>263694,2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3:010001:4044</text:p>
          </table:table-cell>
          <table:covered-table-cell/>
          <table:table-cell office:value-type="float" office:value="136229.07" table:style-name="ce19">
            <text:p>136229,0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3:010001:4134</text:p>
          </table:table-cell>
          <table:covered-table-cell/>
          <table:table-cell office:value-type="float" office:value="391814.81" table:style-name="ce19">
            <text:p>391814,8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7555</text:p>
          </table:table-cell>
          <table:covered-table-cell/>
          <table:table-cell office:value-type="float" office:value="544238791.20000005" table:style-name="ce19">
            <text:p>544238791,2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19:963</text:p>
          </table:table-cell>
          <table:covered-table-cell/>
          <table:table-cell office:value-type="float" office:value="582033.39" table:style-name="ce19">
            <text:p>582033,3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20:451</text:p>
          </table:table-cell>
          <table:covered-table-cell/>
          <table:table-cell office:value-type="float" office:value="230801.26" table:style-name="ce19">
            <text:p>230801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01:4933</text:p>
          </table:table-cell>
          <table:covered-table-cell/>
          <table:table-cell office:value-type="float" office:value="440676.4" table:style-name="ce19">
            <text:p>440676,4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13:789</text:p>
          </table:table-cell>
          <table:covered-table-cell/>
          <table:table-cell office:value-type="float" office:value="3583475.66" table:style-name="ce19">
            <text:p>3583475,6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47:656</text:p>
          </table:table-cell>
          <table:covered-table-cell/>
          <table:table-cell office:value-type="float" office:value="1606626.27" table:style-name="ce19">
            <text:p>1606626,2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48:2668</text:p>
          </table:table-cell>
          <table:covered-table-cell/>
          <table:table-cell office:value-type="float" office:value="2689815.7" table:style-name="ce19">
            <text:p>2689815,7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65:1451</text:p>
          </table:table-cell>
          <table:covered-table-cell/>
          <table:table-cell office:value-type="float" office:value="583272.93999999994" table:style-name="ce19">
            <text:p>583272,9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87:944</text:p>
          </table:table-cell>
          <table:covered-table-cell/>
          <table:table-cell office:value-type="float" office:value="229193.47" table:style-name="ce19">
            <text:p>229193,4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6:3938</text:p>
          </table:table-cell>
          <table:covered-table-cell/>
          <table:table-cell office:value-type="float" office:value="106688.35" table:style-name="ce19">
            <text:p>106688,3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52:4044</text:p>
          </table:table-cell>
          <table:covered-table-cell/>
          <table:table-cell office:value-type="float" office:value="3195290.04" table:style-name="ce19">
            <text:p>3195290,0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54:81</text:p>
          </table:table-cell>
          <table:covered-table-cell/>
          <table:table-cell office:value-type="float" office:value="33708283.509999998" table:style-name="ce19">
            <text:p>33708283,5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1:1592</text:p>
          </table:table-cell>
          <table:covered-table-cell/>
          <table:table-cell office:value-type="float" office:value="3599396.86" table:style-name="ce19">
            <text:p>3599396,8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7:1476</text:p>
          </table:table-cell>
          <table:covered-table-cell/>
          <table:table-cell office:value-type="float" office:value="2142292.0099999998" table:style-name="ce19">
            <text:p>2142292,0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8:626</text:p>
          </table:table-cell>
          <table:covered-table-cell/>
          <table:table-cell office:value-type="float" office:value="1850502.33" table:style-name="ce19">
            <text:p>1850502,3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14:1299</text:p>
          </table:table-cell>
          <table:covered-table-cell/>
          <table:table-cell office:value-type="float" office:value="928512.45" table:style-name="ce19">
            <text:p>928512,4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09:520</text:p>
          </table:table-cell>
          <table:covered-table-cell/>
          <table:table-cell office:value-type="float" office:value="2719944.78" table:style-name="ce19">
            <text:p>2719944,7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10:1666</text:p>
          </table:table-cell>
          <table:covered-table-cell/>
          <table:table-cell office:value-type="float" office:value="5261150.29" table:style-name="ce19">
            <text:p>5261150,2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4:5180</text:p>
          </table:table-cell>
          <table:covered-table-cell/>
          <table:table-cell office:value-type="float" office:value="2086442.33" table:style-name="ce19">
            <text:p>2086442,3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2:2692</text:p>
          </table:table-cell>
          <table:covered-table-cell/>
          <table:table-cell office:value-type="float" office:value="2285052.9700000002" table:style-name="ce19">
            <text:p>2285052,9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2:7581</text:p>
          </table:table-cell>
          <table:covered-table-cell/>
          <table:table-cell office:value-type="float" office:value="465695.4" table:style-name="ce19">
            <text:p>465695,4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36:944</text:p>
          </table:table-cell>
          <table:covered-table-cell/>
          <table:table-cell office:value-type="float" office:value="164810.98000000001" table:style-name="ce19">
            <text:p>164810,9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11:992</text:p>
          </table:table-cell>
          <table:covered-table-cell/>
          <table:table-cell office:value-type="float" office:value="4123341.56" table:style-name="ce19">
            <text:p>4123341,5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11:993</text:p>
          </table:table-cell>
          <table:covered-table-cell/>
          <table:table-cell office:value-type="float" office:value="348362.19" table:style-name="ce19">
            <text:p>348362,1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46:257</text:p>
          </table:table-cell>
          <table:covered-table-cell/>
          <table:table-cell office:value-type="float" office:value="169314.03" table:style-name="ce19">
            <text:p>169314,0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46:258</text:p>
          </table:table-cell>
          <table:covered-table-cell/>
          <table:table-cell office:value-type="float" office:value="164786.92000000001" table:style-name="ce19">
            <text:p>164786,9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04:4863</text:p>
          </table:table-cell>
          <table:covered-table-cell/>
          <table:table-cell office:value-type="float" office:value="3334717.24" table:style-name="ce19">
            <text:p>3334717,2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04:5107</text:p>
          </table:table-cell>
          <table:covered-table-cell/>
          <table:table-cell office:value-type="float" office:value="6508897.8399999999" table:style-name="ce19">
            <text:p>6508897,8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9:305</text:p>
          </table:table-cell>
          <table:covered-table-cell/>
          <table:table-cell office:value-type="float" office:value="1317303.1399999999" table:style-name="ce19">
            <text:p>1317303,1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8:609</text:p>
          </table:table-cell>
          <table:covered-table-cell/>
          <table:table-cell office:value-type="float" office:value="1119795.48" table:style-name="ce19">
            <text:p>1119795,4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61:860</text:p>
          </table:table-cell>
          <table:covered-table-cell/>
          <table:table-cell office:value-type="float" office:value="23365380.949999999" table:style-name="ce19">
            <text:p>23365380,9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21:1202</text:p>
          </table:table-cell>
          <table:covered-table-cell/>
          <table:table-cell office:value-type="float" office:value="256409.89" table:style-name="ce19">
            <text:p>256409,8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22:621</text:p>
          </table:table-cell>
          <table:covered-table-cell/>
          <table:table-cell office:value-type="float" office:value="72979.360000000001" table:style-name="ce19">
            <text:p>72979,3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107:1154</text:p>
          </table:table-cell>
          <table:covered-table-cell/>
          <table:table-cell office:value-type="float" office:value="2179783.58" table:style-name="ce19">
            <text:p>2179783,5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37:1257</text:p>
          </table:table-cell>
          <table:covered-table-cell/>
          <table:table-cell office:value-type="float" office:value="11602.42" table:style-name="ce19">
            <text:p>11602,4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137:1262</text:p>
          </table:table-cell>
          <table:covered-table-cell/>
          <table:table-cell office:value-type="float" office:value="2087593.84" table:style-name="ce19">
            <text:p>2087593,8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37:1272</text:p>
          </table:table-cell>
          <table:covered-table-cell/>
          <table:table-cell office:value-type="float" office:value="70484.679999999993" table:style-name="ce19">
            <text:p>70484,6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37:1299</text:p>
          </table:table-cell>
          <table:covered-table-cell/>
          <table:table-cell office:value-type="float" office:value="2496504.0299999998" table:style-name="ce19">
            <text:p>2496504,0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37:1300</text:p>
          </table:table-cell>
          <table:covered-table-cell/>
          <table:table-cell office:value-type="float" office:value="2996345.29" table:style-name="ce19">
            <text:p>2996345,2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37:1310</text:p>
          </table:table-cell>
          <table:covered-table-cell/>
          <table:table-cell office:value-type="float" office:value="3366074.4" table:style-name="ce19">
            <text:p>3366074,4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137:1311</text:p>
          </table:table-cell>
          <table:covered-table-cell/>
          <table:table-cell office:value-type="float" office:value="12459357.789999999" table:style-name="ce19">
            <text:p>12459357,7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37:1312</text:p>
          </table:table-cell>
          <table:covered-table-cell/>
          <table:table-cell office:value-type="float" office:value="5962009.7599999998" table:style-name="ce19">
            <text:p>5962009,7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37:1315</text:p>
          </table:table-cell>
          <table:covered-table-cell/>
          <table:table-cell office:value-type="float" office:value="202629.25" table:style-name="ce19">
            <text:p>202629,2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37:1319</text:p>
          </table:table-cell>
          <table:covered-table-cell/>
          <table:table-cell office:value-type="float" office:value="1117339.47" table:style-name="ce19">
            <text:p>1117339,4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37:1321</text:p>
          </table:table-cell>
          <table:covered-table-cell/>
          <table:table-cell office:value-type="float" office:value="2638573.77" table:style-name="ce19">
            <text:p>2638573,7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47:4401</text:p>
          </table:table-cell>
          <table:covered-table-cell/>
          <table:table-cell office:value-type="float" office:value="304969.90999999997" table:style-name="ce19">
            <text:p>304969,9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5:2382</text:p>
          </table:table-cell>
          <table:covered-table-cell/>
          <table:table-cell office:value-type="float" office:value="73316.259999999995" table:style-name="ce19">
            <text:p>73316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5:2383</text:p>
          </table:table-cell>
          <table:covered-table-cell/>
          <table:table-cell office:value-type="float" office:value="5162691.13" table:style-name="ce19">
            <text:p>5162691,1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4:4608</text:p>
          </table:table-cell>
          <table:covered-table-cell/>
          <table:table-cell office:value-type="float" office:value="1623385.28" table:style-name="ce19">
            <text:p>1623385,2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14:4011</text:p>
          </table:table-cell>
          <table:covered-table-cell/>
          <table:table-cell office:value-type="float" office:value="1398964.77" table:style-name="ce19">
            <text:p>1398964,7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2:13694</text:p>
          </table:table-cell>
          <table:covered-table-cell/>
          <table:table-cell office:value-type="float" office:value="2447054.69" table:style-name="ce19">
            <text:p>2447054,6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4:8474</text:p>
          </table:table-cell>
          <table:covered-table-cell/>
          <table:table-cell office:value-type="float" office:value="270923.64" table:style-name="ce19">
            <text:p>270923,6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07:4359</text:p>
          </table:table-cell>
          <table:covered-table-cell/>
          <table:table-cell office:value-type="float" office:value="250231.53" table:style-name="ce19">
            <text:p>250231,5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1">
            <text:p>34:38:050310:278</text:p>
          </table:table-cell>
          <table:covered-table-cell/>
          <table:table-cell office:value-type="float" office:value="1110330.1200000001" table:style-name="ce21">
            <text:p>1110330,1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6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8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10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10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4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6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7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0000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3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02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2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2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2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2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400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1501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1501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0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0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1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00000:7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3000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2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3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00000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0301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0301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0301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09010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1101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120202:9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105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00000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20001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2:030007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3001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13003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0000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4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4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4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4:00000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4:00000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4:00000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4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4:00000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4:00000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4:000000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0000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4:00000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4:000000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4:000000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4:00000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4:000000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4:00000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4:00000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4:00000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0000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0000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4:000000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0000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0000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00000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00000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6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80001:6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1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1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2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2:14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90003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1100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1100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4:1100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4:11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4:11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804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00000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0000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06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10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12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17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170003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7:10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8:01000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22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3010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3010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3010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3010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3010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10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3010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3010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301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03010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03010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3010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0301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0:03010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0:0301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0:0301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0:0301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03010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0:03010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0:0301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0:03010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3010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3010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03010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3010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3010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3010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301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301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3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301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3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3010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30103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3010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00000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1:00000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07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1:070010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2:06013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2:060148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000000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00000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000000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00000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00000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00000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000000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000000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00000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3:000000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3:000000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00000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000000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000000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00000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000000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000000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00000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07000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19001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19001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4:000000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5:010119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5:010119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5:0101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5:01014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5:01014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01014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5:010142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6120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1005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7:000000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7:0500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7:160101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000000:5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7000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80001:5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00028:7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1002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0600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3:00000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3:010001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3:1100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3:1100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1100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3:1100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3:14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25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25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25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25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25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25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25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25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25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25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25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25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25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25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25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25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25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25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25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25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5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25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25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25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25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25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25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25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25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25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25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25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25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25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25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25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25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25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25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25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25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25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25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25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25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5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25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25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25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25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25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25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25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25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25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25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25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25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25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25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25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5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34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57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30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30:7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3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4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46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9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0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3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3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4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4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7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7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4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5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8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9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9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93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08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26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6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0:7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0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5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9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17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22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22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22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40022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40022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40022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40022:7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22:7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22:7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22:7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22:7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22:7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22:7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22:7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22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22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22:7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23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2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3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3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1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27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39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39: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0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14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14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14:9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22:7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22:9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25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28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32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4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01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01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0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1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17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17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70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80074:5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8008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80086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80086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80099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8011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8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80126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80126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80136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8013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8013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8013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8013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80137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80137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80137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80137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13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80137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80137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8013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8013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8013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8013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8013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8013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8013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8013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80138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80138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8013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8013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8013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8013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80139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80139: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80139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80139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80139: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80139: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80139: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139: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139: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139: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80139: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139: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80141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80141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14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14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143: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80146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146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00000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00000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00000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00000:11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00000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00000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00000:11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11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11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11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11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44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2010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2010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20:20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2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2:16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3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12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16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05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0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06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12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18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18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2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7:010213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7:01023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7:01029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8:0502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8:050209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8:050209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8:050209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8:05020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8:050209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8:05020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8:050209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8:05020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8:05020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8:050209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8:0502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8:0502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8:0502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8:0502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8:0502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8:0502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8:0502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8:050209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8:05020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8:0502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8:050209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8:050209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8:0502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8:0502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8:0502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8:0502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8:0502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8:0502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8:05020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8:050209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8:05020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8:050209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8:05020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8:05020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8:0502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8:050209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8:050209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8:050209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8:0502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8:05020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8:050209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8:050209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8:05020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8:0502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8:0502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8:0502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8:050209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8:05020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8:050209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8:050209: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8:050209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8:05020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8:050209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8:050209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8:050209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8:050209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8:050209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8:050209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8:05020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8:050209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8:050209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8:0502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8:0502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8:0502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8:05020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8:05020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8:05020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8:0502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8:050209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8:050209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8:05020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8:05020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8:05020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8:05020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8:05020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8:05020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8:050209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8:05020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8:05020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8:0502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8:050310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8:05031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8:05031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8:0503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8:05031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8:0503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8:0503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8:0503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8:0503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8:0503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8:05031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8:05031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8:05031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8:0503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8:0503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8:05031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8:0503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8:05031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8:0503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8:0503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8:0503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8:050310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8:0503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8:05031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8:0503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8:0503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8:05031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8:05031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8:0503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8:0503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8:05031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8:05031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8:0601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8:0601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number-columns-spanned="3" table:number-rows-spanned="1" table:style-name="ce1">
            <text:p>34:39:00003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AC58E6F6ADDC482076868DC2B990E035E3B77FDD471FE64C11019E4388F67CFEB45A6616297DC158D70B2CE78F19731CEE9AB57D2F1376A51FB4151EFA6575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1T08:12:44Z</meta:creation-date>
    <dc:date>2025-07-01T08:12:44Z</dc:date>
  </office:meta>
</office:document-meta>
</file>