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69</text:p>
          </table:table-cell>
          <table:table-cell table:number-columns-repeated="4" table:style-name="ce2"/>
          <table:table-cell office:value-type="string" table:style-name="ce4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35</text:p>
          </table:table-cell>
          <table:covered-table-cell/>
          <table:table-cell office:value-type="float" office:value="125466.3" table:style-name="ce11">
            <text:p>125466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967</text:p>
          </table:table-cell>
          <table:covered-table-cell/>
          <table:table-cell office:value-type="float" office:value="178095.06" table:style-name="ce11">
            <text:p>178095,0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8042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1072</text:p>
          </table:table-cell>
          <table:covered-table-cell/>
          <table:table-cell office:value-type="float" office:value="8641230.25" table:style-name="ce11">
            <text:p>8641230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2:1073</text:p>
          </table:table-cell>
          <table:covered-table-cell/>
          <table:table-cell office:value-type="float" office:value="11391580.25" table:style-name="ce11">
            <text:p>11391580,2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4033</text:p>
          </table:table-cell>
          <table:covered-table-cell/>
          <table:table-cell office:value-type="float" office:value="196608.72" table:style-name="ce11">
            <text:p>196608,7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1085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3514</text:p>
          </table:table-cell>
          <table:covered-table-cell/>
          <table:table-cell office:value-type="float" office:value="65757.23" table:style-name="ce11">
            <text:p>65757,2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2:176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225132.8" table:style-name="ce11">
            <text:p>4225132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7871</text:p>
          </table:table-cell>
          <table:covered-table-cell/>
          <table:table-cell office:value-type="float" office:value="23710.12" table:style-name="ce11">
            <text:p>23710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10002:2069</text:p>
          </table:table-cell>
          <table:covered-table-cell/>
          <table:table-cell office:value-type="float" office:value="94621.84" table:style-name="ce11">
            <text:p>94621,8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1702378.5" table:style-name="ce11">
            <text:p>31702378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20001:144</text:p>
          </table:table-cell>
          <table:covered-table-cell/>
          <table:table-cell office:value-type="float" office:value="147653.37" table:style-name="ce11">
            <text:p>147653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30003:329</text:p>
          </table:table-cell>
          <table:covered-table-cell/>
          <table:table-cell office:value-type="float" office:value="559800" table:style-name="ce11">
            <text:p>5598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30003:86</text:p>
          </table:table-cell>
          <table:covered-table-cell/>
          <table:table-cell office:value-type="float" office:value="8410805.3699999992" table:style-name="ce11">
            <text:p>8410805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20001:402</text:p>
          </table:table-cell>
          <table:covered-table-cell/>
          <table:table-cell office:value-type="float" office:value="130512" table:style-name="ce11">
            <text:p>13051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12:593</text:p>
          </table:table-cell>
          <table:covered-table-cell/>
          <table:table-cell office:value-type="float" office:value="213753.49" table:style-name="ce11">
            <text:p>213753,4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00000:7743</text:p>
          </table:table-cell>
          <table:covered-table-cell/>
          <table:table-cell office:value-type="float" office:value="1909988.67" table:style-name="ce11">
            <text:p>1909988,6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10001:1075</text:p>
          </table:table-cell>
          <table:covered-table-cell/>
          <table:table-cell office:value-type="float" office:value="2229406.65" table:style-name="ce11">
            <text:p>2229406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1154</text:p>
          </table:table-cell>
          <table:covered-table-cell/>
          <table:table-cell office:value-type="float" office:value="811595.12" table:style-name="ce11">
            <text:p>811595,1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1167</text:p>
          </table:table-cell>
          <table:covered-table-cell/>
          <table:table-cell office:value-type="float" office:value="309577.52" table:style-name="ce11">
            <text:p>309577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3465</text:p>
          </table:table-cell>
          <table:covered-table-cell/>
          <table:table-cell office:value-type="float" office:value="429763.4" table:style-name="ce11">
            <text:p>429763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2:4123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450</text:p>
          </table:table-cell>
          <table:covered-table-cell/>
          <table:table-cell office:value-type="float" office:value="265352.15999999997" table:style-name="ce11">
            <text:p>265352,1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5895</text:p>
          </table:table-cell>
          <table:covered-table-cell/>
          <table:table-cell office:value-type="float" office:value="633498.4" table:style-name="ce11">
            <text:p>63349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3:3315</text:p>
          </table:table-cell>
          <table:covered-table-cell/>
          <table:table-cell office:value-type="float" office:value="239095.53" table:style-name="ce11">
            <text:p>239095,5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3:3316</text:p>
          </table:table-cell>
          <table:covered-table-cell/>
          <table:table-cell office:value-type="float" office:value="1564628.46" table:style-name="ce11">
            <text:p>1564628,4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1096</text:p>
          </table:table-cell>
          <table:covered-table-cell/>
          <table:table-cell office:value-type="float" office:value="92810.9" table:style-name="ce11">
            <text:p>92810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20003:1846</text:p>
          </table:table-cell>
          <table:covered-table-cell/>
          <table:table-cell office:value-type="float" office:value="140659.4" table:style-name="ce11">
            <text:p>140659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20003:1912</text:p>
          </table:table-cell>
          <table:covered-table-cell/>
          <table:table-cell office:value-type="float" office:value="255647.7" table:style-name="ce11">
            <text:p>255647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110401:115</text:p>
          </table:table-cell>
          <table:covered-table-cell/>
          <table:table-cell office:value-type="float" office:value="481099" table:style-name="ce11">
            <text:p>481099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80012:255</text:p>
          </table:table-cell>
          <table:covered-table-cell/>
          <table:table-cell office:value-type="float" office:value="59650.2" table:style-name="ce11">
            <text:p>59650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80012:3</text:p>
          </table:table-cell>
          <table:covered-table-cell/>
          <table:table-cell office:value-type="float" office:value="2892316.28" table:style-name="ce11">
            <text:p>2892316,2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80004:662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2086</text:p>
          </table:table-cell>
          <table:covered-table-cell/>
          <table:table-cell office:value-type="float" office:value="492000" table:style-name="ce11">
            <text:p>4920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32:3684</text:p>
          </table:table-cell>
          <table:covered-table-cell/>
          <table:table-cell office:value-type="float" office:value="189298.4" table:style-name="ce11">
            <text:p>189298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3:37</text:p>
          </table:table-cell>
          <table:covered-table-cell/>
          <table:table-cell office:value-type="float" office:value="586283.52000000002" table:style-name="ce11">
            <text:p>586283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090004:14179</text:p>
          </table:table-cell>
          <table:covered-table-cell/>
          <table:table-cell office:value-type="float" office:value="512244.63" table:style-name="ce11">
            <text:p>512244,6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90004:594</text:p>
          </table:table-cell>
          <table:covered-table-cell/>
          <table:table-cell office:value-type="float" office:value="322597.61" table:style-name="ce11">
            <text:p>322597,61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120003:697</text:p>
          </table:table-cell>
          <table:covered-table-cell/>
          <table:table-cell office:value-type="float" office:value="1201503.3500000001" table:style-name="ce11">
            <text:p>1201503,3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20003:906</text:p>
          </table:table-cell>
          <table:covered-table-cell/>
          <table:table-cell office:value-type="float" office:value="283580.34000000003" table:style-name="ce11">
            <text:p>283580,3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07253138.95999999" table:style-name="ce11">
            <text:p>107253138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40101:233</text:p>
          </table:table-cell>
          <table:covered-table-cell/>
          <table:table-cell office:value-type="float" office:value="1178430" table:style-name="ce11">
            <text:p>117843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60202:2070</text:p>
          </table:table-cell>
          <table:covered-table-cell/>
          <table:table-cell office:value-type="float" office:value="177605.37" table:style-name="ce11">
            <text:p>177605,3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60004:32</text:p>
          </table:table-cell>
          <table:covered-table-cell/>
          <table:table-cell office:value-type="float" office:value="122082.96" table:style-name="ce11">
            <text:p>122082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010002:2015</text:p>
          </table:table-cell>
          <table:covered-table-cell/>
          <table:table-cell office:value-type="float" office:value="307745.68" table:style-name="ce11">
            <text:p>307745,6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40112:43</text:p>
          </table:table-cell>
          <table:covered-table-cell/>
          <table:table-cell office:value-type="float" office:value="265028.69" table:style-name="ce11">
            <text:p>265028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00000:2419</text:p>
          </table:table-cell>
          <table:covered-table-cell/>
          <table:table-cell office:value-type="float" office:value="615272.31999999995" table:style-name="ce11">
            <text:p>615272,3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00000:2420</text:p>
          </table:table-cell>
          <table:covered-table-cell/>
          <table:table-cell office:value-type="float" office:value="195800" table:style-name="ce11">
            <text:p>1958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60202:441</text:p>
          </table:table-cell>
          <table:covered-table-cell/>
          <table:table-cell office:value-type="float" office:value="408600" table:style-name="ce11">
            <text:p>40860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90107:1442</text:p>
          </table:table-cell>
          <table:covered-table-cell/>
          <table:table-cell office:value-type="float" office:value="153650" table:style-name="ce11">
            <text:p>1536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90202:779</text:p>
          </table:table-cell>
          <table:covered-table-cell/>
          <table:table-cell office:value-type="float" office:value="242709.2" table:style-name="ce11">
            <text:p>242709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70016:1036</text:p>
          </table:table-cell>
          <table:covered-table-cell/>
          <table:table-cell office:value-type="float" office:value="367543.44" table:style-name="ce11">
            <text:p>367543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150001:310</text:p>
          </table:table-cell>
          <table:covered-table-cell/>
          <table:table-cell office:value-type="float" office:value="477291.4" table:style-name="ce11">
            <text:p>477291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60139:426</text:p>
          </table:table-cell>
          <table:covered-table-cell/>
          <table:table-cell office:value-type="float" office:value="63798" table:style-name="ce11">
            <text:p>63798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60148:777</text:p>
          </table:table-cell>
          <table:covered-table-cell/>
          <table:table-cell office:value-type="float" office:value="302736.7" table:style-name="ce11">
            <text:p>302736,7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100001:122</text:p>
          </table:table-cell>
          <table:covered-table-cell/>
          <table:table-cell office:value-type="float" office:value="225267" table:style-name="ce11">
            <text:p>225267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100001:55</text:p>
          </table:table-cell>
          <table:covered-table-cell/>
          <table:table-cell office:value-type="float" office:value="102121.04" table:style-name="ce11">
            <text:p>102121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10001:195</text:p>
          </table:table-cell>
          <table:covered-table-cell/>
          <table:table-cell office:value-type="float" office:value="138054.95000000001" table:style-name="ce11">
            <text:p>138054,9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26:821</text:p>
          </table:table-cell>
          <table:covered-table-cell/>
          <table:table-cell office:value-type="float" office:value="1265859.43" table:style-name="ce11">
            <text:p>1265859,4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36:149</text:p>
          </table:table-cell>
          <table:covered-table-cell/>
          <table:table-cell office:value-type="float" office:value="548139.93999999994" table:style-name="ce11">
            <text:p>548139,9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50001:337</text:p>
          </table:table-cell>
          <table:covered-table-cell/>
          <table:table-cell office:value-type="float" office:value="157575.44" table:style-name="ce11">
            <text:p>157575,4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30801:4250</text:p>
          </table:table-cell>
          <table:covered-table-cell/>
          <table:table-cell office:value-type="float" office:value="85281.9" table:style-name="ce11">
            <text:p>85281,9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43001:26</text:p>
          </table:table-cell>
          <table:covered-table-cell/>
          <table:table-cell office:value-type="float" office:value="144404.75" table:style-name="ce11">
            <text:p>144404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43401:1206</text:p>
          </table:table-cell>
          <table:covered-table-cell/>
          <table:table-cell office:value-type="float" office:value="198660" table:style-name="ce11">
            <text:p>19866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60601:4241</text:p>
          </table:table-cell>
          <table:covered-table-cell/>
          <table:table-cell office:value-type="float" office:value="16990.400000000001" table:style-name="ce11">
            <text:p>16990,4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90013:2282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90013:2283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60102:1233</text:p>
          </table:table-cell>
          <table:covered-table-cell/>
          <table:table-cell office:value-type="float" office:value="68051.199999999997" table:style-name="ce11">
            <text:p>68051,2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60102:1234</text:p>
          </table:table-cell>
          <table:covered-table-cell/>
          <table:table-cell office:value-type="float" office:value="61823.3" table:style-name="ce11">
            <text:p>61823,3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60105:208</text:p>
          </table:table-cell>
          <table:covered-table-cell/>
          <table:table-cell office:value-type="float" office:value="134097.26999999999" table:style-name="ce11">
            <text:p>134097,2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00000:5360</text:p>
          </table:table-cell>
          <table:covered-table-cell/>
          <table:table-cell office:value-type="float" office:value="146484" table:style-name="ce11">
            <text:p>14648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00000:5361</text:p>
          </table:table-cell>
          <table:covered-table-cell/>
          <table:table-cell office:value-type="float" office:value="146484" table:style-name="ce11">
            <text:p>14648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20001:853</text:p>
          </table:table-cell>
          <table:covered-table-cell/>
          <table:table-cell office:value-type="float" office:value="85086.56" table:style-name="ce11">
            <text:p>85086,5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279702.72999999" table:style-name="ce11">
            <text:p>139279702,7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4:2099</text:p>
          </table:table-cell>
          <table:covered-table-cell/>
          <table:table-cell office:value-type="float" office:value="106345.03" table:style-name="ce11">
            <text:p>106345,0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5:1021</text:p>
          </table:table-cell>
          <table:covered-table-cell/>
          <table:table-cell office:value-type="float" office:value="360224.04" table:style-name="ce11">
            <text:p>360224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0:1208</text:p>
          </table:table-cell>
          <table:covered-table-cell/>
          <table:table-cell office:value-type="float" office:value="138997.04" table:style-name="ce11">
            <text:p>138997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20006:530</text:p>
          </table:table-cell>
          <table:covered-table-cell/>
          <table:table-cell office:value-type="float" office:value="99216" table:style-name="ce11">
            <text:p>99216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20006:531</text:p>
          </table:table-cell>
          <table:covered-table-cell/>
          <table:table-cell office:value-type="float" office:value="107484" table:style-name="ce11">
            <text:p>107484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152542.5" table:style-name="ce11">
            <text:p>12152542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50006:3268</text:p>
          </table:table-cell>
          <table:covered-table-cell/>
          <table:table-cell office:value-type="float" office:value="46629.45" table:style-name="ce11">
            <text:p>46629,4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060004:241</text:p>
          </table:table-cell>
          <table:covered-table-cell/>
          <table:table-cell office:value-type="float" office:value="192031.66" table:style-name="ce11">
            <text:p>192031,6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120002:1</text:p>
          </table:table-cell>
          <table:covered-table-cell/>
          <table:table-cell office:value-type="float" office:value="242573.76" table:style-name="ce11">
            <text:p>242573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20002:82</text:p>
          </table:table-cell>
          <table:covered-table-cell/>
          <table:table-cell office:value-type="float" office:value="130917.6" table:style-name="ce11">
            <text:p>130917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130004:369</text:p>
          </table:table-cell>
          <table:covered-table-cell/>
          <table:table-cell office:value-type="float" office:value="6942474.2199999997" table:style-name="ce11">
            <text:p>6942474,2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30004:401</text:p>
          </table:table-cell>
          <table:covered-table-cell/>
          <table:table-cell office:value-type="float" office:value="326175.59999999998" table:style-name="ce11">
            <text:p>326175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160003:2997</text:p>
          </table:table-cell>
          <table:covered-table-cell/>
          <table:table-cell office:value-type="float" office:value="230417.93" table:style-name="ce11">
            <text:p>230417,9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100001:2500</text:p>
          </table:table-cell>
          <table:covered-table-cell/>
          <table:table-cell office:value-type="float" office:value="127124.04" table:style-name="ce11">
            <text:p>127124,0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20010:388</text:p>
          </table:table-cell>
          <table:covered-table-cell/>
          <table:table-cell office:value-type="float" office:value="144680.76999999999" table:style-name="ce11">
            <text:p>144680,7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170012:23</text:p>
          </table:table-cell>
          <table:covered-table-cell/>
          <table:table-cell office:value-type="float" office:value="311129.74" table:style-name="ce11">
            <text:p>311129,7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1:220005:49</text:p>
          </table:table-cell>
          <table:covered-table-cell/>
          <table:table-cell office:value-type="float" office:value="34750.18" table:style-name="ce11">
            <text:p>34750,1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3:110011:14</text:p>
          </table:table-cell>
          <table:covered-table-cell/>
          <table:table-cell office:value-type="float" office:value="1502265.24" table:style-name="ce11">
            <text:p>1502265,2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3:110011:165</text:p>
          </table:table-cell>
          <table:covered-table-cell/>
          <table:table-cell office:value-type="float" office:value="14826264.960000001" table:style-name="ce11">
            <text:p>14826264,9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05:65</text:p>
          </table:table-cell>
          <table:covered-table-cell/>
          <table:table-cell office:value-type="float" office:value="791553.6" table:style-name="ce11">
            <text:p>79155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42:127</text:p>
          </table:table-cell>
          <table:covered-table-cell/>
          <table:table-cell office:value-type="float" office:value="784549.8" table:style-name="ce11">
            <text:p>784549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3150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57487.350000001" table:style-name="ce11">
            <text:p>57757487,3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128:146</text:p>
          </table:table-cell>
          <table:covered-table-cell/>
          <table:table-cell office:value-type="float" office:value="1078800.8" table:style-name="ce11">
            <text:p>1078800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26:257</text:p>
          </table:table-cell>
          <table:covered-table-cell/>
          <table:table-cell office:value-type="float" office:value="452570.69" table:style-name="ce11">
            <text:p>452570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36:983</text:p>
          </table:table-cell>
          <table:covered-table-cell/>
          <table:table-cell office:value-type="float" office:value="195732.75" table:style-name="ce11">
            <text:p>195732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70:361</text:p>
          </table:table-cell>
          <table:covered-table-cell/>
          <table:table-cell office:value-type="float" office:value="531621.76" table:style-name="ce11">
            <text:p>531621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70:362</text:p>
          </table:table-cell>
          <table:covered-table-cell/>
          <table:table-cell office:value-type="float" office:value="531621.76" table:style-name="ce11">
            <text:p>531621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82:20</text:p>
          </table:table-cell>
          <table:covered-table-cell/>
          <table:table-cell office:value-type="float" office:value="4376263.6500000004" table:style-name="ce11">
            <text:p>4376263,6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82:587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96:26</text:p>
          </table:table-cell>
          <table:covered-table-cell/>
          <table:table-cell office:value-type="float" office:value="203202" table:style-name="ce11">
            <text:p>203202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39668.29" table:style-name="ce11">
            <text:p>4139668,2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62:3115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150:726</text:p>
          </table:table-cell>
          <table:covered-table-cell/>
          <table:table-cell office:value-type="float" office:value="340853.5" table:style-name="ce11">
            <text:p>340853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10101:1919</text:p>
          </table:table-cell>
          <table:covered-table-cell/>
          <table:table-cell office:value-type="float" office:value="245970.69" table:style-name="ce11">
            <text:p>245970,69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6:7191</text:p>
          </table:table-cell>
          <table:covered-table-cell/>
          <table:table-cell office:value-type="float" office:value="393064.5" table:style-name="ce11">
            <text:p>393064,5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6:7192</text:p>
          </table:table-cell>
          <table:covered-table-cell/>
          <table:table-cell office:value-type="float" office:value="472044.75" table:style-name="ce11">
            <text:p>472044,75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30101:715</text:p>
          </table:table-cell>
          <table:covered-table-cell/>
          <table:table-cell office:value-type="float" office:value="247097.76" table:style-name="ce11">
            <text:p>247097,76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01:1456</text:p>
          </table:table-cell>
          <table:covered-table-cell/>
          <table:table-cell office:value-type="float" office:value="28935" table:style-name="ce11">
            <text:p>28935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02:2651</text:p>
          </table:table-cell>
          <table:covered-table-cell/>
          <table:table-cell office:value-type="float" office:value="43601.52" table:style-name="ce11">
            <text:p>43601,5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6:000011:1094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6:000014:2166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6:000019:5826</text:p>
          </table:table-cell>
          <table:covered-table-cell/>
          <table:table-cell office:value-type="float" office:value="480077.08" table:style-name="ce11">
            <text:p>480077,08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23:893</text:p>
          </table:table-cell>
          <table:covered-table-cell/>
          <table:table-cell office:value-type="float" office:value="459003.6" table:style-name="ce11">
            <text:p>459003,6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8:010002:75</text:p>
          </table:table-cell>
          <table:covered-table-cell/>
          <table:table-cell office:value-type="float" office:value="5981487.9199999999" table:style-name="ce11">
            <text:p>5981487,92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20">
            <text:p>34:38:070201:130</text:p>
          </table:table-cell>
          <table:covered-table-cell/>
          <table:table-cell office:value-type="float" office:value="209516.79999999999" table:style-name="ce13">
            <text:p>209516,80</text:p>
          </table:table-cell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4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1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5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5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50008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50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50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1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1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300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700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70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2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2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901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4010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063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9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507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12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4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20001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8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8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2:03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4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7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4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1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9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5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5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5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5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7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10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9:10022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301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301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1:0700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1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7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190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4:0202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5:06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30801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40003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4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0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0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0002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00028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00028:8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10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50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0:150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0:150001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0:16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0:160005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1:0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08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1:1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1:13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1:19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1:20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1:2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1:2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2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3:01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3:01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3:110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3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10008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10008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10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1002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10059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2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2008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20096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5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5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5004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6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6005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6005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70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7002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8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8008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8009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80147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5:0101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5:020105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5:020106:6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5:030124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5:030124:8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6:000007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6:00001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7:01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7:01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7:01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7:01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7:0102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8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9:00003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20">
            <text:p>34:39:00003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576FC3E703C635CFBB01CC2D2AECEF35DD3C4E372C4EB9A618AA16AD2CB5A9D81E13B96CE5E2161C8DCB49165896F51EF1D16316AC20B3F53560E818708F0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1T05:50:49Z</meta:creation-date>
    <dc:date>2025-07-01T07:43:37Z</dc:date>
  </office:meta>
</office:document-meta>
</file>