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4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71</text:p>
          </table:table-cell>
          <table:table-cell table:number-columns-repeated="4" table:style-name="ce2"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3" table:style-name="ce6">
            <text:p>10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4:266</text:p>
          </table:table-cell>
          <table:covered-table-cell/>
          <table:table-cell office:value-type="float" office:value="189182.8" table:style-name="ce11">
            <text:p>18918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1007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903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4750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2:198</text:p>
          </table:table-cell>
          <table:covered-table-cell/>
          <table:table-cell office:value-type="float" office:value="58993.83" table:style-name="ce11">
            <text:p>58993,8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2:177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2:177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2:177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1693</text:p>
          </table:table-cell>
          <table:covered-table-cell/>
          <table:table-cell office:value-type="float" office:value="253664" table:style-name="ce11">
            <text:p>25366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6:1859</text:p>
          </table:table-cell>
          <table:covered-table-cell/>
          <table:table-cell office:value-type="float" office:value="1277534.97" table:style-name="ce11">
            <text:p>1277534,9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860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6:2770</text:p>
          </table:table-cell>
          <table:covered-table-cell/>
          <table:table-cell office:value-type="float" office:value="30691.200000000001" table:style-name="ce11">
            <text:p>3069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6:2771</text:p>
          </table:table-cell>
          <table:covered-table-cell/>
          <table:table-cell office:value-type="float" office:value="32568" table:style-name="ce11">
            <text:p>3256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10002:51</text:p>
          </table:table-cell>
          <table:covered-table-cell/>
          <table:table-cell office:value-type="float" office:value="116207.8" table:style-name="ce11">
            <text:p>116207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4:1000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4:1001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4:100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4:100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4:1004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4:1005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4:1006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4:1007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4:1008</text:p>
          </table:table-cell>
          <table:covered-table-cell/>
          <table:table-cell office:value-type="float" office:value="560763.30000000005" table:style-name="ce11">
            <text:p>560763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4:1009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4:1010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4:1011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4:1012</text:p>
          </table:table-cell>
          <table:covered-table-cell/>
          <table:table-cell office:value-type="float" office:value="578160.30000000005" table:style-name="ce11">
            <text:p>578160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4:1013</text:p>
          </table:table-cell>
          <table:covered-table-cell/>
          <table:table-cell office:value-type="float" office:value="574680.9" table:style-name="ce11">
            <text:p>57468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4:10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4:1015</text:p>
          </table:table-cell>
          <table:covered-table-cell/>
          <table:table-cell office:value-type="float" office:value="527129.1" table:style-name="ce11">
            <text:p>527129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4:1016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4:1017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4:1018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4:1019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4:1020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4:1021</text:p>
          </table:table-cell>
          <table:covered-table-cell/>
          <table:table-cell office:value-type="float" office:value="531768.30000000005" table:style-name="ce11">
            <text:p>531768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4:1022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4:1023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4:1024</text:p>
          </table:table-cell>
          <table:covered-table-cell/>
          <table:table-cell office:value-type="float" office:value="543946.19999999995" table:style-name="ce11">
            <text:p>54394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20004:102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20004:1026</text:p>
          </table:table-cell>
          <table:covered-table-cell/>
          <table:table-cell office:value-type="float" office:value="541046.69999999995" table:style-name="ce11">
            <text:p>54104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20004:1027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4:1028</text:p>
          </table:table-cell>
          <table:covered-table-cell/>
          <table:table-cell office:value-type="float" office:value="534667.80000000005" table:style-name="ce11">
            <text:p>534667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4:1029</text:p>
          </table:table-cell>
          <table:covered-table-cell/>
          <table:table-cell office:value-type="float" office:value="531768.30000000005" table:style-name="ce11">
            <text:p>531768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4:1030</text:p>
          </table:table-cell>
          <table:covered-table-cell/>
          <table:table-cell office:value-type="float" office:value="528868.80000000005" table:style-name="ce11">
            <text:p>528868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4:1031</text:p>
          </table:table-cell>
          <table:covered-table-cell/>
          <table:table-cell office:value-type="float" office:value="525969.30000000005" table:style-name="ce11">
            <text:p>525969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4:1032</text:p>
          </table:table-cell>
          <table:covered-table-cell/>
          <table:table-cell office:value-type="float" office:value="523069.8" table:style-name="ce11">
            <text:p>52306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20004:1033</text:p>
          </table:table-cell>
          <table:covered-table-cell/>
          <table:table-cell office:value-type="float" office:value="521910" table:style-name="ce11">
            <text:p>52191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20004:1034</text:p>
          </table:table-cell>
          <table:covered-table-cell/>
          <table:table-cell office:value-type="float" office:value="514951.2" table:style-name="ce11">
            <text:p>51495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20004:1035</text:p>
          </table:table-cell>
          <table:covered-table-cell/>
          <table:table-cell office:value-type="float" office:value="514371.3" table:style-name="ce11">
            <text:p>514371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20004:103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20004:1037</text:p>
          </table:table-cell>
          <table:covered-table-cell/>
          <table:table-cell office:value-type="float" office:value="511471.8" table:style-name="ce11">
            <text:p>51147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20004:1038</text:p>
          </table:table-cell>
          <table:covered-table-cell/>
          <table:table-cell office:value-type="float" office:value="507992.4" table:style-name="ce11">
            <text:p>50799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20004:1039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20004:1040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20004:1041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20004:1042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20004:1043</text:p>
          </table:table-cell>
          <table:covered-table-cell/>
          <table:table-cell office:value-type="float" office:value="554384.4" table:style-name="ce11">
            <text:p>554384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20004:1044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20004:1045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20004:1046</text:p>
          </table:table-cell>
          <table:covered-table-cell/>
          <table:table-cell office:value-type="float" office:value="554384.4" table:style-name="ce11">
            <text:p>554384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20004:104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220004:1048</text:p>
          </table:table-cell>
          <table:covered-table-cell/>
          <table:table-cell office:value-type="float" office:value="571781.4" table:style-name="ce11">
            <text:p>57178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220004:1049</text:p>
          </table:table-cell>
          <table:covered-table-cell/>
          <table:table-cell office:value-type="float" office:value="562503" table:style-name="ce11">
            <text:p>562503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220004:1050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220004:1051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220004:1052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220004:1053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220004:1054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20004:1055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220004:1056</text:p>
          </table:table-cell>
          <table:covered-table-cell/>
          <table:table-cell office:value-type="float" office:value="553804.5" table:style-name="ce11">
            <text:p>55380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20004:1057</text:p>
          </table:table-cell>
          <table:covered-table-cell/>
          <table:table-cell office:value-type="float" office:value="568881.9" table:style-name="ce11">
            <text:p>56888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20004:10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220004:105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20004:106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20004:1061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20004:1062</text:p>
          </table:table-cell>
          <table:covered-table-cell/>
          <table:table-cell office:value-type="float" office:value="575840.69999999995" table:style-name="ce11">
            <text:p>575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20004:1063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220004:1064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220004:1065</text:p>
          </table:table-cell>
          <table:covered-table-cell/>
          <table:table-cell office:value-type="float" office:value="567142.19999999995" table:style-name="ce11">
            <text:p>56714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220004:1066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220004:1067</text:p>
          </table:table-cell>
          <table:covered-table-cell/>
          <table:table-cell office:value-type="float" office:value="575840.69999999995" table:style-name="ce11">
            <text:p>575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220004:106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220004:106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220004:107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220004:1071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220004:1072</text:p>
          </table:table-cell>
          <table:covered-table-cell/>
          <table:table-cell office:value-type="float" office:value="568881.9" table:style-name="ce11">
            <text:p>56888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220004:107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220004:1074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220004:1075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20004:1076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20004:107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20004:1078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20004:1079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220004:108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220004:1081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220004:1082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20004:1083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220004:1084</text:p>
          </table:table-cell>
          <table:covered-table-cell/>
          <table:table-cell office:value-type="float" office:value="560763.30000000005" table:style-name="ce11">
            <text:p>560763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220004:1085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220004:108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220004:108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220004:108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220004:1089</text:p>
          </table:table-cell>
          <table:covered-table-cell/>
          <table:table-cell office:value-type="float" office:value="578160.30000000005" table:style-name="ce11">
            <text:p>578160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220004:1090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220004:109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220004:1092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220004:109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220004:1094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20004:1095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20004:109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20004:1097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220004:1098</text:p>
          </table:table-cell>
          <table:covered-table-cell/>
          <table:table-cell office:value-type="float" office:value="578160.30000000005" table:style-name="ce11">
            <text:p>578160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220004:109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220004:1100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220004:1101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220004:110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220004:1103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220004:1104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220004:1105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220004:1106</text:p>
          </table:table-cell>
          <table:covered-table-cell/>
          <table:table-cell office:value-type="float" office:value="510312" table:style-name="ce11">
            <text:p>51031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220004:1107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220004:1108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220004:1109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220004:1110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220004:111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220004:1112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220004:111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220004:11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220004:1115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220004:111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220004:1117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220004:111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220004:111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220004:112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220004:112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220004:112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220004:112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220004:112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220004:112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220004:112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220004:112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220004:112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220004:112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220004:113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220004:1131</text:p>
          </table:table-cell>
          <table:covered-table-cell/>
          <table:table-cell office:value-type="float" office:value="571201.5" table:style-name="ce11">
            <text:p>57120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220004:1132</text:p>
          </table:table-cell>
          <table:covered-table-cell/>
          <table:table-cell office:value-type="float" office:value="575260.80000000005" table:style-name="ce11">
            <text:p>57526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220004:1133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220004:1134</text:p>
          </table:table-cell>
          <table:covered-table-cell/>
          <table:table-cell office:value-type="float" office:value="569461.80000000005" table:style-name="ce11">
            <text:p>56946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220004:1135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220004:1136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220004:1137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220004:113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220004:1139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220004:1140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220004:1141</text:p>
          </table:table-cell>
          <table:covered-table-cell/>
          <table:table-cell office:value-type="float" office:value="575840.69999999995" table:style-name="ce11">
            <text:p>575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220004:1142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220004:114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3:220004:1144</text:p>
          </table:table-cell>
          <table:covered-table-cell/>
          <table:table-cell office:value-type="float" office:value="571781.4" table:style-name="ce11">
            <text:p>57178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3:220004:1145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3:220004:1146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3:220004:1147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3:220004:1148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3:220004:114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3:220004:1150</text:p>
          </table:table-cell>
          <table:covered-table-cell/>
          <table:table-cell office:value-type="float" office:value="487695.9" table:style-name="ce11">
            <text:p>4876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3:220004:1151</text:p>
          </table:table-cell>
          <table:covered-table-cell/>
          <table:table-cell office:value-type="float" office:value="572941.19999999995" table:style-name="ce11">
            <text:p>57294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3:220004:1152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3:220004:1153</text:p>
          </table:table-cell>
          <table:covered-table-cell/>
          <table:table-cell office:value-type="float" office:value="575260.80000000005" table:style-name="ce11">
            <text:p>57526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3:220004:1154</text:p>
          </table:table-cell>
          <table:covered-table-cell/>
          <table:table-cell office:value-type="float" office:value="571201.5" table:style-name="ce11">
            <text:p>57120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3:220004:1155</text:p>
          </table:table-cell>
          <table:covered-table-cell/>
          <table:table-cell office:value-type="float" office:value="485956.2" table:style-name="ce11">
            <text:p>48595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3:220004:1156</text:p>
          </table:table-cell>
          <table:covered-table-cell/>
          <table:table-cell office:value-type="float" office:value="485956.2" table:style-name="ce11">
            <text:p>48595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3:220004:1157</text:p>
          </table:table-cell>
          <table:covered-table-cell/>
          <table:table-cell office:value-type="float" office:value="485956.2" table:style-name="ce11">
            <text:p>48595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3:220004:1158</text:p>
          </table:table-cell>
          <table:covered-table-cell/>
          <table:table-cell office:value-type="float" office:value="485376.3" table:style-name="ce11">
            <text:p>4853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3:220004:1159</text:p>
          </table:table-cell>
          <table:covered-table-cell/>
          <table:table-cell office:value-type="float" office:value="459860.7" table:style-name="ce11">
            <text:p>45986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3:220004:428</text:p>
          </table:table-cell>
          <table:covered-table-cell/>
          <table:table-cell office:value-type="float" office:value="333845530.5" table:style-name="ce11">
            <text:p>33384553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3:220004:5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3:220004:55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3:220004:560</text:p>
          </table:table-cell>
          <table:covered-table-cell/>
          <table:table-cell office:value-type="float" office:value="569461.80000000005" table:style-name="ce11">
            <text:p>56946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3:220004:561</text:p>
          </table:table-cell>
          <table:covered-table-cell/>
          <table:table-cell office:value-type="float" office:value="510891.9" table:style-name="ce11">
            <text:p>51089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3:220004:562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3:220004:563</text:p>
          </table:table-cell>
          <table:covered-table-cell/>
          <table:table-cell office:value-type="float" office:value="491755.2" table:style-name="ce11">
            <text:p>49175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3:220004:564</text:p>
          </table:table-cell>
          <table:covered-table-cell/>
          <table:table-cell office:value-type="float" office:value="491755.2" table:style-name="ce11">
            <text:p>49175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3:220004:565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3:220004:566</text:p>
          </table:table-cell>
          <table:covered-table-cell/>
          <table:table-cell office:value-type="float" office:value="501033.6" table:style-name="ce11">
            <text:p>50103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3:220004:567</text:p>
          </table:table-cell>
          <table:covered-table-cell/>
          <table:table-cell office:value-type="float" office:value="501033.6" table:style-name="ce11">
            <text:p>50103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3:220004:568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3:220004:569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3:220004:57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3:220004:571</text:p>
          </table:table-cell>
          <table:covered-table-cell/>
          <table:table-cell office:value-type="float" office:value="491755.2" table:style-name="ce11">
            <text:p>49175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3:220004:572</text:p>
          </table:table-cell>
          <table:covered-table-cell/>
          <table:table-cell office:value-type="float" office:value="491175.3" table:style-name="ce11">
            <text:p>49117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3:220004:573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3:220004:574</text:p>
          </table:table-cell>
          <table:covered-table-cell/>
          <table:table-cell office:value-type="float" office:value="569461.80000000005" table:style-name="ce11">
            <text:p>569461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3:220004:575</text:p>
          </table:table-cell>
          <table:covered-table-cell/>
          <table:table-cell office:value-type="float" office:value="485956.2" table:style-name="ce11">
            <text:p>48595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3:220004:576</text:p>
          </table:table-cell>
          <table:covered-table-cell/>
          <table:table-cell office:value-type="float" office:value="485376.3" table:style-name="ce11">
            <text:p>4853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3:220004:577</text:p>
          </table:table-cell>
          <table:covered-table-cell/>
          <table:table-cell office:value-type="float" office:value="485376.3" table:style-name="ce11">
            <text:p>4853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3:220004:578</text:p>
          </table:table-cell>
          <table:covered-table-cell/>
          <table:table-cell office:value-type="float" office:value="485376.3" table:style-name="ce11">
            <text:p>4853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3:220004:579</text:p>
          </table:table-cell>
          <table:covered-table-cell/>
          <table:table-cell office:value-type="float" office:value="485956.2" table:style-name="ce11">
            <text:p>48595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3:220004:580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3:220004:58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3:220004:582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3:220004:58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3:220004:584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3:220004:585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3:220004:58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3:220004:58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3:220004:588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3:220004:589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3:220004:590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3:220004:591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3:220004:59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3:220004:59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3:220004:594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3:220004:595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3:220004:59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3:220004:59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3:220004:598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3:220004:599</text:p>
          </table:table-cell>
          <table:covered-table-cell/>
          <table:table-cell office:value-type="float" office:value="578160.30000000005" table:style-name="ce11">
            <text:p>578160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3:220004:600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3:220004:601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3:220004:602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3:220004:60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3:220004:604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3:220004:605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3:220004:606</text:p>
          </table:table-cell>
          <table:covered-table-cell/>
          <table:table-cell office:value-type="float" office:value="523649.7" table:style-name="ce11">
            <text:p>523649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3:220004:607</text:p>
          </table:table-cell>
          <table:covered-table-cell/>
          <table:table-cell office:value-type="float" office:value="521910" table:style-name="ce11">
            <text:p>52191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3:220004:608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3:220004:609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3:220004:610</text:p>
          </table:table-cell>
          <table:covered-table-cell/>
          <table:table-cell office:value-type="float" office:value="516690.9" table:style-name="ce11">
            <text:p>51669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3:220004:611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3:220004:612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3:220004:613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3:220004:6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3:220004:615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3:220004:616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3:220004:617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3:220004:61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3:220004:61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3:220004:620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3:220004:62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3:220004:622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3:220004:623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3:220004:624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3:220004:62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3:220004:626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3:220004:62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3:220004:628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3:220004:62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3:220004:63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3:220004:63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3:220004:632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3:220004:633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3:220004:634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3:220004:635</text:p>
          </table:table-cell>
          <table:covered-table-cell/>
          <table:table-cell office:value-type="float" office:value="516690.9" table:style-name="ce11">
            <text:p>51669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3:220004:63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3:220004:637</text:p>
          </table:table-cell>
          <table:covered-table-cell/>
          <table:table-cell office:value-type="float" office:value="516690.9" table:style-name="ce11">
            <text:p>51669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3:220004:638</text:p>
          </table:table-cell>
          <table:covered-table-cell/>
          <table:table-cell office:value-type="float" office:value="519010.5" table:style-name="ce11">
            <text:p>51901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3:220004:639</text:p>
          </table:table-cell>
          <table:covered-table-cell/>
          <table:table-cell office:value-type="float" office:value="517270.8" table:style-name="ce11">
            <text:p>51727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3:220004:640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3:220004:641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3:220004:642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3:220004:643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3:220004:644</text:p>
          </table:table-cell>
          <table:covered-table-cell/>
          <table:table-cell office:value-type="float" office:value="516111" table:style-name="ce11">
            <text:p>51611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3:220004:645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3:220004:646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3:220004:64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3:220004:648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3:220004:649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3:220004:650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3:220004:651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3:220004:652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3:220004:653</text:p>
          </table:table-cell>
          <table:covered-table-cell/>
          <table:table-cell office:value-type="float" office:value="559023.6" table:style-name="ce11">
            <text:p>55902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3:220004:654</text:p>
          </table:table-cell>
          <table:covered-table-cell/>
          <table:table-cell office:value-type="float" office:value="559603.5" table:style-name="ce11">
            <text:p>55960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3:220004:655</text:p>
          </table:table-cell>
          <table:covered-table-cell/>
          <table:table-cell office:value-type="float" office:value="554964.30000000005" table:style-name="ce11">
            <text:p>554964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3:220004:656</text:p>
          </table:table-cell>
          <table:covered-table-cell/>
          <table:table-cell office:value-type="float" office:value="554964.30000000005" table:style-name="ce11">
            <text:p>554964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3:220004:657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3:220004:6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3:220004:659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3:220004:660</text:p>
          </table:table-cell>
          <table:covered-table-cell/>
          <table:table-cell office:value-type="float" office:value="554964.30000000005" table:style-name="ce11">
            <text:p>554964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3:220004:661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3:220004:662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3:220004:663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3:220004:664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3:220004:665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3:220004:666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3:220004:667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3:220004:668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3:220004:66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3:220004:67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3:220004:671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3:220004:672</text:p>
          </table:table-cell>
          <table:covered-table-cell/>
          <table:table-cell office:value-type="float" office:value="559603.5" table:style-name="ce11">
            <text:p>55960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3:220004:673</text:p>
          </table:table-cell>
          <table:covered-table-cell/>
          <table:table-cell office:value-type="float" office:value="559603.5" table:style-name="ce11">
            <text:p>55960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3:220004:674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3:220004:675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3:220004:676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3:220004:677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3:220004:678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3:220004:679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3:220004:680</text:p>
          </table:table-cell>
          <table:covered-table-cell/>
          <table:table-cell office:value-type="float" office:value="555544.19999999995" table:style-name="ce11">
            <text:p>55554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3:220004:68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3:220004:682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3:220004:683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3:220004:684</text:p>
          </table:table-cell>
          <table:covered-table-cell/>
          <table:table-cell office:value-type="float" office:value="527709" table:style-name="ce11">
            <text:p>527709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3:220004:68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3:220004:686</text:p>
          </table:table-cell>
          <table:covered-table-cell/>
          <table:table-cell office:value-type="float" office:value="525389.4" table:style-name="ce11">
            <text:p>525389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3:220004:687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3:220004:688</text:p>
          </table:table-cell>
          <table:covered-table-cell/>
          <table:table-cell office:value-type="float" office:value="542786.4" table:style-name="ce11">
            <text:p>54278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3:220004:689</text:p>
          </table:table-cell>
          <table:covered-table-cell/>
          <table:table-cell office:value-type="float" office:value="542786.4" table:style-name="ce11">
            <text:p>54278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3:220004:690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3:220004:691</text:p>
          </table:table-cell>
          <table:covered-table-cell/>
          <table:table-cell office:value-type="float" office:value="525389.4" table:style-name="ce11">
            <text:p>525389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3:220004:69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3:220004:693</text:p>
          </table:table-cell>
          <table:covered-table-cell/>
          <table:table-cell office:value-type="float" office:value="523069.8" table:style-name="ce11">
            <text:p>52306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3:220004:694</text:p>
          </table:table-cell>
          <table:covered-table-cell/>
          <table:table-cell office:value-type="float" office:value="520750.2" table:style-name="ce11">
            <text:p>52075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3:220004:695</text:p>
          </table:table-cell>
          <table:covered-table-cell/>
          <table:table-cell office:value-type="float" office:value="527709" table:style-name="ce11">
            <text:p>527709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3:220004:696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3:220004:697</text:p>
          </table:table-cell>
          <table:covered-table-cell/>
          <table:table-cell office:value-type="float" office:value="524229.6" table:style-name="ce11">
            <text:p>52422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3:220004:69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3:220004:69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3:220004:700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3:220004:70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3:220004:702</text:p>
          </table:table-cell>
          <table:covered-table-cell/>
          <table:table-cell office:value-type="float" office:value="580479.9" table:style-name="ce11">
            <text:p>580479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3:220004:70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3:220004:704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3:220004:705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3:220004:706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3:220004:707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3:220004:70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3:220004:70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3:220004:71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3:220004:71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3:220004:712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3:220004:713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3:220004:7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3:220004:715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3:220004:716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3:220004:717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3:220004:71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3:220004:71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3:220004:72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3:220004:72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3:220004:722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3:220004:723</text:p>
          </table:table-cell>
          <table:covered-table-cell/>
          <table:table-cell office:value-type="float" office:value="580479.9" table:style-name="ce11">
            <text:p>580479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3:220004:724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3:220004:72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3:220004:726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3:220004:727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3:220004:728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3:220004:729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3:220004:73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3:220004:731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3:220004:732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3:220004:733</text:p>
          </table:table-cell>
          <table:covered-table-cell/>
          <table:table-cell office:value-type="float" office:value="541626.6" table:style-name="ce11">
            <text:p>541626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3:220004:734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3:220004:735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3:220004:73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3:220004:737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3:220004:738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3:220004:739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3:220004:740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3:220004:741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3:220004:742</text:p>
          </table:table-cell>
          <table:covered-table-cell/>
          <table:table-cell office:value-type="float" office:value="546265.80000000005" table:style-name="ce11">
            <text:p>546265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3:220004:743</text:p>
          </table:table-cell>
          <table:covered-table-cell/>
          <table:table-cell office:value-type="float" office:value="575260.80000000005" table:style-name="ce11">
            <text:p>57526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3:220004:744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3:220004:745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3:220004:746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3:220004:74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3:220004:748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3:220004:749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3:220004:750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3:220004:751</text:p>
          </table:table-cell>
          <table:covered-table-cell/>
          <table:table-cell office:value-type="float" office:value="542206.5" table:style-name="ce11">
            <text:p>54220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3:220004:752</text:p>
          </table:table-cell>
          <table:covered-table-cell/>
          <table:table-cell office:value-type="float" office:value="541626.6" table:style-name="ce11">
            <text:p>541626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3:220004:753</text:p>
          </table:table-cell>
          <table:covered-table-cell/>
          <table:table-cell office:value-type="float" office:value="565982.4" table:style-name="ce11">
            <text:p>56598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3:220004:754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3:220004:755</text:p>
          </table:table-cell>
          <table:covered-table-cell/>
          <table:table-cell office:value-type="float" office:value="565982.4" table:style-name="ce11">
            <text:p>56598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3:220004:756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3:220004:757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3:220004:7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3:220004:759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3:220004:760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3:220004:761</text:p>
          </table:table-cell>
          <table:covered-table-cell/>
          <table:table-cell office:value-type="float" office:value="550325.1" table:style-name="ce11">
            <text:p>55032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3:220004:762</text:p>
          </table:table-cell>
          <table:covered-table-cell/>
          <table:table-cell office:value-type="float" office:value="556124.1" table:style-name="ce11">
            <text:p>556124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3:220004:763</text:p>
          </table:table-cell>
          <table:covered-table-cell/>
          <table:table-cell office:value-type="float" office:value="556124.1" table:style-name="ce11">
            <text:p>556124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3:220004:764</text:p>
          </table:table-cell>
          <table:covered-table-cell/>
          <table:table-cell office:value-type="float" office:value="556124.1" table:style-name="ce11">
            <text:p>556124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3:220004:765</text:p>
          </table:table-cell>
          <table:covered-table-cell/>
          <table:table-cell office:value-type="float" office:value="556124.1" table:style-name="ce11">
            <text:p>556124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3:220004:766</text:p>
          </table:table-cell>
          <table:covered-table-cell/>
          <table:table-cell office:value-type="float" office:value="568881.9" table:style-name="ce11">
            <text:p>56888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3:220004:767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3:220004:768</text:p>
          </table:table-cell>
          <table:covered-table-cell/>
          <table:table-cell office:value-type="float" office:value="526549.19999999995" table:style-name="ce11">
            <text:p>52654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3:220004:76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3:220004:770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3:220004:771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3:220004:772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3:220004:773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3:220004:774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3:220004:775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3:220004:776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3:220004:777</text:p>
          </table:table-cell>
          <table:covered-table-cell/>
          <table:table-cell office:value-type="float" office:value="567722.1" table:style-name="ce11">
            <text:p>567722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3:220004:778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3:220004:779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3:220004:78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3:220004:78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3:220004:782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3:220004:783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3:220004:784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3:220004:785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3:220004:786</text:p>
          </table:table-cell>
          <table:covered-table-cell/>
          <table:table-cell office:value-type="float" office:value="546265.80000000005" table:style-name="ce11">
            <text:p>546265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3:220004:787</text:p>
          </table:table-cell>
          <table:covered-table-cell/>
          <table:table-cell office:value-type="float" office:value="538727.1" table:style-name="ce11">
            <text:p>538727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3:220004:788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3:220004:789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3:220004:790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3:220004:791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3:220004:79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3:220004:793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03:220004:794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03:220004:795</text:p>
          </table:table-cell>
          <table:covered-table-cell/>
          <table:table-cell office:value-type="float" office:value="538147.19999999995" table:style-name="ce11">
            <text:p>53814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03:220004:796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03:220004:797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03:220004:798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03:220004:799</text:p>
          </table:table-cell>
          <table:covered-table-cell/>
          <table:table-cell office:value-type="float" office:value="530608.5" table:style-name="ce11">
            <text:p>53060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03:220004:800</text:p>
          </table:table-cell>
          <table:covered-table-cell/>
          <table:table-cell office:value-type="float" office:value="530608.5" table:style-name="ce11">
            <text:p>53060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03:220004:801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03:220004:802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03:220004:80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03:220004:804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03:220004:805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03:220004:806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03:220004:807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03:220004:808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03:220004:809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03:220004:810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03:220004:811</text:p>
          </table:table-cell>
          <table:covered-table-cell/>
          <table:table-cell office:value-type="float" office:value="537567.30000000005" table:style-name="ce11">
            <text:p>53756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03:220004:812</text:p>
          </table:table-cell>
          <table:covered-table-cell/>
          <table:table-cell office:value-type="float" office:value="536987.4" table:style-name="ce11">
            <text:p>53698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03:220004:813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03:220004:8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03:220004:815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03:220004:816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03:220004:817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03:220004:818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03:220004:819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03:220004:820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03:220004:821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03:220004:822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03:220004:823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03:220004:824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03:220004:825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03:220004:826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03:220004:827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03:220004:828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03:220004:829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03:220004:830</text:p>
          </table:table-cell>
          <table:covered-table-cell/>
          <table:table-cell office:value-type="float" office:value="565402.5" table:style-name="ce11">
            <text:p>565402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03:220004:831</text:p>
          </table:table-cell>
          <table:covered-table-cell/>
          <table:table-cell office:value-type="float" office:value="557283.9" table:style-name="ce11">
            <text:p>557283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03:220004:832</text:p>
          </table:table-cell>
          <table:covered-table-cell/>
          <table:table-cell office:value-type="float" office:value="557283.9" table:style-name="ce11">
            <text:p>557283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03:220004:833</text:p>
          </table:table-cell>
          <table:covered-table-cell/>
          <table:table-cell office:value-type="float" office:value="557283.9" table:style-name="ce11">
            <text:p>557283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03:220004:834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03:220004:835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03:220004:83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03:220004:837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03:220004:838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03:220004:839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03:220004:840</text:p>
          </table:table-cell>
          <table:covered-table-cell/>
          <table:table-cell office:value-type="float" office:value="533508" table:style-name="ce11">
            <text:p>5335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03:220004:841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03:220004:842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03:220004:843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03:220004:844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03:220004:845</text:p>
          </table:table-cell>
          <table:covered-table-cell/>
          <table:table-cell office:value-type="float" office:value="510312" table:style-name="ce11">
            <text:p>51031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03:220004:846</text:p>
          </table:table-cell>
          <table:covered-table-cell/>
          <table:table-cell office:value-type="float" office:value="566562.30000000005" table:style-name="ce11">
            <text:p>566562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03:220004:84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03:220004:848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03:220004:849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03:220004:850</text:p>
          </table:table-cell>
          <table:covered-table-cell/>
          <table:table-cell office:value-type="float" office:value="521330.1" table:style-name="ce11">
            <text:p>52133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03:220004:851</text:p>
          </table:table-cell>
          <table:covered-table-cell/>
          <table:table-cell office:value-type="float" office:value="521330.1" table:style-name="ce11">
            <text:p>52133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03:220004:852</text:p>
          </table:table-cell>
          <table:covered-table-cell/>
          <table:table-cell office:value-type="float" office:value="521330.1" table:style-name="ce11">
            <text:p>52133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03:220004:853</text:p>
          </table:table-cell>
          <table:covered-table-cell/>
          <table:table-cell office:value-type="float" office:value="531188.4" table:style-name="ce11">
            <text:p>53118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03:220004:854</text:p>
          </table:table-cell>
          <table:covered-table-cell/>
          <table:table-cell office:value-type="float" office:value="570621.6" table:style-name="ce11">
            <text:p>570621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03:220004:855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03:220004:856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03:220004:857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03:220004:8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03:220004:859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03:220004:860</text:p>
          </table:table-cell>
          <table:covered-table-cell/>
          <table:table-cell office:value-type="float" office:value="554384.4" table:style-name="ce11">
            <text:p>554384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03:220004:861</text:p>
          </table:table-cell>
          <table:covered-table-cell/>
          <table:table-cell office:value-type="float" office:value="549745.19999999995" table:style-name="ce11">
            <text:p>54974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03:220004:862</text:p>
          </table:table-cell>
          <table:covered-table-cell/>
          <table:table-cell office:value-type="float" office:value="550325.1" table:style-name="ce11">
            <text:p>55032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03:220004:863</text:p>
          </table:table-cell>
          <table:covered-table-cell/>
          <table:table-cell office:value-type="float" office:value="550325.1" table:style-name="ce11">
            <text:p>55032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03:220004:864</text:p>
          </table:table-cell>
          <table:covered-table-cell/>
          <table:table-cell office:value-type="float" office:value="550325.1" table:style-name="ce11">
            <text:p>55032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03:220004:865</text:p>
          </table:table-cell>
          <table:covered-table-cell/>
          <table:table-cell office:value-type="float" office:value="549745.19999999995" table:style-name="ce11">
            <text:p>54974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03:220004:866</text:p>
          </table:table-cell>
          <table:covered-table-cell/>
          <table:table-cell office:value-type="float" office:value="549165.30000000005" table:style-name="ce11">
            <text:p>54916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03:220004:867</text:p>
          </table:table-cell>
          <table:covered-table-cell/>
          <table:table-cell office:value-type="float" office:value="571781.4" table:style-name="ce11">
            <text:p>57178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03:220004:868</text:p>
          </table:table-cell>
          <table:covered-table-cell/>
          <table:table-cell office:value-type="float" office:value="565982.4" table:style-name="ce11">
            <text:p>56598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03:220004:86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03:220004:870</text:p>
          </table:table-cell>
          <table:covered-table-cell/>
          <table:table-cell office:value-type="float" office:value="512051.7" table:style-name="ce11">
            <text:p>512051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03:220004:871</text:p>
          </table:table-cell>
          <table:covered-table-cell/>
          <table:table-cell office:value-type="float" office:value="510312" table:style-name="ce11">
            <text:p>51031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03:220004:872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03:220004:873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03:220004:874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03:220004:875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03:220004:876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03:220004:877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03:220004:878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03:220004:879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03:220004:880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03:220004:881</text:p>
          </table:table-cell>
          <table:covered-table-cell/>
          <table:table-cell office:value-type="float" office:value="532928.1" table:style-name="ce11">
            <text:p>532928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03:220004:882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03:220004:883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03:220004:884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03:220004:885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03:220004:886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03:220004:887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03:220004:888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03:220004:889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03:220004:890</text:p>
          </table:table-cell>
          <table:covered-table-cell/>
          <table:table-cell office:value-type="float" office:value="539886.9" table:style-name="ce11">
            <text:p>539886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03:220004:891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03:220004:892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03:220004:893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03:220004:894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03:220004:895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03:220004:896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03:220004:897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03:220004:898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03:220004:899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03:220004:900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03:220004:901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03:220004:902</text:p>
          </table:table-cell>
          <table:covered-table-cell/>
          <table:table-cell office:value-type="float" office:value="548005.5" table:style-name="ce11">
            <text:p>54800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03:220004:903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03:220004:904</text:p>
          </table:table-cell>
          <table:covered-table-cell/>
          <table:table-cell office:value-type="float" office:value="548005.5" table:style-name="ce11">
            <text:p>54800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03:220004:905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03:220004:906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03:220004:907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03:220004:908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03:220004:909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03:220004:910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03:220004:911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03:220004:912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03:220004:913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03:220004:914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03:220004:915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03:220004:916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03:220004:917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03:220004:918</text:p>
          </table:table-cell>
          <table:covered-table-cell/>
          <table:table-cell office:value-type="float" office:value="524809.5" table:style-name="ce11">
            <text:p>524809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03:220004:919</text:p>
          </table:table-cell>
          <table:covered-table-cell/>
          <table:table-cell office:value-type="float" office:value="571781.4" table:style-name="ce11">
            <text:p>57178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03:220004:920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03:220004:921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03:220004:922</text:p>
          </table:table-cell>
          <table:covered-table-cell/>
          <table:table-cell office:value-type="float" office:value="574101" table:style-name="ce11">
            <text:p>5741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03:220004:923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03:220004:924</text:p>
          </table:table-cell>
          <table:covered-table-cell/>
          <table:table-cell office:value-type="float" office:value="578160.30000000005" table:style-name="ce11">
            <text:p>578160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03:220004:925</text:p>
          </table:table-cell>
          <table:covered-table-cell/>
          <table:table-cell office:value-type="float" office:value="575840.69999999995" table:style-name="ce11">
            <text:p>575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03:220004:926</text:p>
          </table:table-cell>
          <table:covered-table-cell/>
          <table:table-cell office:value-type="float" office:value="502193.4" table:style-name="ce11">
            <text:p>502193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03:220004:927</text:p>
          </table:table-cell>
          <table:covered-table-cell/>
          <table:table-cell office:value-type="float" office:value="563662.80000000005" table:style-name="ce11">
            <text:p>56366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03:220004:928</text:p>
          </table:table-cell>
          <table:covered-table-cell/>
          <table:table-cell office:value-type="float" office:value="535827.6" table:style-name="ce11">
            <text:p>535827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03:220004:929</text:p>
          </table:table-cell>
          <table:covered-table-cell/>
          <table:table-cell office:value-type="float" office:value="535247.69999999995" table:style-name="ce11">
            <text:p>535247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03:220004:930</text:p>
          </table:table-cell>
          <table:covered-table-cell/>
          <table:table-cell office:value-type="float" office:value="535827.6" table:style-name="ce11">
            <text:p>535827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03:220004:931</text:p>
          </table:table-cell>
          <table:covered-table-cell/>
          <table:table-cell office:value-type="float" office:value="541046.69999999995" table:style-name="ce11">
            <text:p>54104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03:220004:932</text:p>
          </table:table-cell>
          <table:covered-table-cell/>
          <table:table-cell office:value-type="float" office:value="480157.2" table:style-name="ce11">
            <text:p>48015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03:220004:933</text:p>
          </table:table-cell>
          <table:covered-table-cell/>
          <table:table-cell office:value-type="float" office:value="483056.7" table:style-name="ce11">
            <text:p>48305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03:220004:934</text:p>
          </table:table-cell>
          <table:covered-table-cell/>
          <table:table-cell office:value-type="float" office:value="548005.5" table:style-name="ce11">
            <text:p>54800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03:220004:935</text:p>
          </table:table-cell>
          <table:covered-table-cell/>
          <table:table-cell office:value-type="float" office:value="488855.7" table:style-name="ce11">
            <text:p>488855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03:220004:936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03:220004:937</text:p>
          </table:table-cell>
          <table:covered-table-cell/>
          <table:table-cell office:value-type="float" office:value="506252.7" table:style-name="ce11">
            <text:p>506252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03:220004:938</text:p>
          </table:table-cell>
          <table:covered-table-cell/>
          <table:table-cell office:value-type="float" office:value="526549.19999999995" table:style-name="ce11">
            <text:p>52654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03:220004:939</text:p>
          </table:table-cell>
          <table:covered-table-cell/>
          <table:table-cell office:value-type="float" office:value="526549.19999999995" table:style-name="ce11">
            <text:p>52654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03:220004:940</text:p>
          </table:table-cell>
          <table:covered-table-cell/>
          <table:table-cell office:value-type="float" office:value="567142.19999999995" table:style-name="ce11">
            <text:p>56714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03:220004:941</text:p>
          </table:table-cell>
          <table:covered-table-cell/>
          <table:table-cell office:value-type="float" office:value="575260.80000000005" table:style-name="ce11">
            <text:p>57526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03:220004:942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03:220004:943</text:p>
          </table:table-cell>
          <table:covered-table-cell/>
          <table:table-cell office:value-type="float" office:value="579320.1" table:style-name="ce11">
            <text:p>579320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03:220004:944</text:p>
          </table:table-cell>
          <table:covered-table-cell/>
          <table:table-cell office:value-type="float" office:value="494654.7" table:style-name="ce11">
            <text:p>494654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03:220004:945</text:p>
          </table:table-cell>
          <table:covered-table-cell/>
          <table:table-cell office:value-type="float" office:value="492335.1" table:style-name="ce11">
            <text:p>49233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03:220004:946</text:p>
          </table:table-cell>
          <table:covered-table-cell/>
          <table:table-cell office:value-type="float" office:value="542786.4" table:style-name="ce11">
            <text:p>54278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03:220004:947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03:220004:948</text:p>
          </table:table-cell>
          <table:covered-table-cell/>
          <table:table-cell office:value-type="float" office:value="516690.9" table:style-name="ce11">
            <text:p>51669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03:220004:949</text:p>
          </table:table-cell>
          <table:covered-table-cell/>
          <table:table-cell office:value-type="float" office:value="571201.5" table:style-name="ce11">
            <text:p>57120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03:220004:950</text:p>
          </table:table-cell>
          <table:covered-table-cell/>
          <table:table-cell office:value-type="float" office:value="542786.4" table:style-name="ce11">
            <text:p>54278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03:220004:951</text:p>
          </table:table-cell>
          <table:covered-table-cell/>
          <table:table-cell office:value-type="float" office:value="492335.1" table:style-name="ce11">
            <text:p>49233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03:220004:952</text:p>
          </table:table-cell>
          <table:covered-table-cell/>
          <table:table-cell office:value-type="float" office:value="494074.8" table:style-name="ce11">
            <text:p>49407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03:220004:953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03:220004:954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03:220004:955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03:220004:956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03:220004:957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03:220004:958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03:220004:959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03:220004:960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03:220004:961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03:220004:962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03:220004:963</text:p>
          </table:table-cell>
          <table:covered-table-cell/>
          <table:table-cell office:value-type="float" office:value="548005.5" table:style-name="ce11">
            <text:p>54800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03:220004:964</text:p>
          </table:table-cell>
          <table:covered-table-cell/>
          <table:table-cell office:value-type="float" office:value="548005.5" table:style-name="ce11">
            <text:p>54800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03:220004:965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03:220004:966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03:220004:967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03:220004:968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03:220004:969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03:220004:970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03:220004:971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03:220004:972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03:220004:973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03:220004:974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03:220004:975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03:220004:976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03:220004:977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03:220004:978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03:220004:979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03:220004:980</text:p>
          </table:table-cell>
          <table:covered-table-cell/>
          <table:table-cell office:value-type="float" office:value="575840.69999999995" table:style-name="ce11">
            <text:p>575840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03:220004:981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03:220004:982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03:220004:983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03:220004:984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03:220004:985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03:220004:986</text:p>
          </table:table-cell>
          <table:covered-table-cell/>
          <table:table-cell office:value-type="float" office:value="567142.19999999995" table:style-name="ce11">
            <text:p>56714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03:220004:987</text:p>
          </table:table-cell>
          <table:covered-table-cell/>
          <table:table-cell office:value-type="float" office:value="561923.1" table:style-name="ce11">
            <text:p>561923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03:220004:988</text:p>
          </table:table-cell>
          <table:covered-table-cell/>
          <table:table-cell office:value-type="float" office:value="577580.4" table:style-name="ce11">
            <text:p>57758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03:220004:989</text:p>
          </table:table-cell>
          <table:covered-table-cell/>
          <table:table-cell office:value-type="float" office:value="567142.19999999995" table:style-name="ce11">
            <text:p>567142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03:220004:990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03:220004:991</text:p>
          </table:table-cell>
          <table:covered-table-cell/>
          <table:table-cell office:value-type="float" office:value="577000.5" table:style-name="ce11">
            <text:p>5770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03:220004:992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03:220004:993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03:220004:994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03:220004:995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03:220004:996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03:220004:997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03:220004:998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03:220004:999</text:p>
          </table:table-cell>
          <table:covered-table-cell/>
          <table:table-cell office:value-type="float" office:value="544526.1" table:style-name="ce11">
            <text:p>544526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833717.039999999" table:style-name="ce11">
            <text:p>4883371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03:220005:3179</text:p>
          </table:table-cell>
          <table:covered-table-cell/>
          <table:table-cell office:value-type="float" office:value="261392" table:style-name="ce11">
            <text:p>26139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03:220005:3622</text:p>
          </table:table-cell>
          <table:covered-table-cell/>
          <table:table-cell office:value-type="float" office:value="137820.72" table:style-name="ce11">
            <text:p>137820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03:220005:6307</text:p>
          </table:table-cell>
          <table:covered-table-cell/>
          <table:table-cell office:value-type="float" office:value="110674.24000000001" table:style-name="ce11">
            <text:p>110674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03:230001:3932</text:p>
          </table:table-cell>
          <table:covered-table-cell/>
          <table:table-cell office:value-type="float" office:value="594485.1" table:style-name="ce11">
            <text:p>594485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05:040001:262</text:p>
          </table:table-cell>
          <table:covered-table-cell/>
          <table:table-cell office:value-type="float" office:value="71673.14" table:style-name="ce11">
            <text:p>71673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06:090002:116</text:p>
          </table:table-cell>
          <table:covered-table-cell/>
          <table:table-cell office:value-type="float" office:value="81730" table:style-name="ce11">
            <text:p>8173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06:120004:881</text:p>
          </table:table-cell>
          <table:covered-table-cell/>
          <table:table-cell office:value-type="float" office:value="296163" table:style-name="ce11">
            <text:p>296163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4131427.8" table:style-name="ce11">
            <text:p>4131427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06:150002:437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06:150002:438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06:150002:439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06:150002:440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07:010001:1079</text:p>
          </table:table-cell>
          <table:covered-table-cell/>
          <table:table-cell office:value-type="float" office:value="325541.81" table:style-name="ce11">
            <text:p>325541,8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07:080001:1870</text:p>
          </table:table-cell>
          <table:covered-table-cell/>
          <table:table-cell office:value-type="float" office:value="103316.5" table:style-name="ce11">
            <text:p>103316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07:080001:1871</text:p>
          </table:table-cell>
          <table:covered-table-cell/>
          <table:table-cell office:value-type="float" office:value="69707.009999999995" table:style-name="ce11">
            <text:p>69707,0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07:080002:2564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07:080002:4962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07:080003:3317</text:p>
          </table:table-cell>
          <table:covered-table-cell/>
          <table:table-cell office:value-type="float" office:value="2321169.54" table:style-name="ce11">
            <text:p>2321169,5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07:080003:3318</text:p>
          </table:table-cell>
          <table:covered-table-cell/>
          <table:table-cell office:value-type="float" office:value="3016648.08" table:style-name="ce11">
            <text:p>3016648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07:080003:3319</text:p>
          </table:table-cell>
          <table:covered-table-cell/>
          <table:table-cell office:value-type="float" office:value="996429.63" table:style-name="ce11">
            <text:p>996429,6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07:080003:3320</text:p>
          </table:table-cell>
          <table:covered-table-cell/>
          <table:table-cell office:value-type="float" office:value="388976.31" table:style-name="ce11">
            <text:p>388976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08:020102:38</text:p>
          </table:table-cell>
          <table:covered-table-cell/>
          <table:table-cell office:value-type="float" office:value="91582" table:style-name="ce11">
            <text:p>915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08:030102:182</text:p>
          </table:table-cell>
          <table:covered-table-cell/>
          <table:table-cell office:value-type="float" office:value="58977.599999999999" table:style-name="ce11">
            <text:p>58977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08:030102:183</text:p>
          </table:table-cell>
          <table:covered-table-cell/>
          <table:table-cell office:value-type="float" office:value="62730.720000000001" table:style-name="ce11">
            <text:p>62730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08:030102:184</text:p>
          </table:table-cell>
          <table:covered-table-cell/>
          <table:table-cell office:value-type="float" office:value="64138.14" table:style-name="ce11">
            <text:p>64138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08:030102:185</text:p>
          </table:table-cell>
          <table:covered-table-cell/>
          <table:table-cell office:value-type="float" office:value="56631.9" table:style-name="ce11">
            <text:p>5663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08:030102:32</text:p>
          </table:table-cell>
          <table:covered-table-cell/>
          <table:table-cell office:value-type="float" office:value="65813.64" table:style-name="ce11">
            <text:p>65813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08:040206:402</text:p>
          </table:table-cell>
          <table:covered-table-cell/>
          <table:table-cell office:value-type="float" office:value="310001" table:style-name="ce11">
            <text:p>31000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08:040206:652</text:p>
          </table:table-cell>
          <table:covered-table-cell/>
          <table:table-cell office:value-type="float" office:value="180198.94" table:style-name="ce11">
            <text:p>180198,9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08:120102:1025</text:p>
          </table:table-cell>
          <table:covered-table-cell/>
          <table:table-cell office:value-type="float" office:value="264439.67999999999" table:style-name="ce11">
            <text:p>264439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08:120102:334</text:p>
          </table:table-cell>
          <table:covered-table-cell/>
          <table:table-cell office:value-type="float" office:value="172001.1" table:style-name="ce11">
            <text:p>172001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08:120102:335</text:p>
          </table:table-cell>
          <table:covered-table-cell/>
          <table:table-cell office:value-type="float" office:value="86096.639999999999" table:style-name="ce11">
            <text:p>86096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08:120202:14328</text:p>
          </table:table-cell>
          <table:covered-table-cell/>
          <table:table-cell office:value-type="float" office:value="338189.05" table:style-name="ce11">
            <text:p>338189,0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08:120202:14329</text:p>
          </table:table-cell>
          <table:covered-table-cell/>
          <table:table-cell office:value-type="float" office:value="422247.6" table:style-name="ce11">
            <text:p>422247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08:120202:2868</text:p>
          </table:table-cell>
          <table:covered-table-cell/>
          <table:table-cell office:value-type="float" office:value="352517" table:style-name="ce11">
            <text:p>352517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08:120202:293</text:p>
          </table:table-cell>
          <table:covered-table-cell/>
          <table:table-cell office:value-type="float" office:value="336234.2" table:style-name="ce11">
            <text:p>33623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599133.800000001" table:style-name="ce11">
            <text:p>1259913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09:000000:12697</text:p>
          </table:table-cell>
          <table:covered-table-cell/>
          <table:table-cell office:value-type="float" office:value="419235.4" table:style-name="ce11">
            <text:p>419235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09:040101:309</text:p>
          </table:table-cell>
          <table:covered-table-cell/>
          <table:table-cell office:value-type="float" office:value="392460" table:style-name="ce11">
            <text:p>3924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10:080001:3341</text:p>
          </table:table-cell>
          <table:covered-table-cell/>
          <table:table-cell office:value-type="float" office:value="40557.300000000003" table:style-name="ce11">
            <text:p>40557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393043.800000001" table:style-name="ce11">
            <text:p>1539304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10:080005:380</text:p>
          </table:table-cell>
          <table:covered-table-cell/>
          <table:table-cell office:value-type="float" office:value="63035.66" table:style-name="ce11">
            <text:p>63035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6212623.2000000002" table:style-name="ce11">
            <text:p>621262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10:140004:785</text:p>
          </table:table-cell>
          <table:covered-table-cell/>
          <table:table-cell office:value-type="float" office:value="268950" table:style-name="ce11">
            <text:p>2689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11:000000:1452</text:p>
          </table:table-cell>
          <table:covered-table-cell/>
          <table:table-cell office:value-type="float" office:value="626650" table:style-name="ce11">
            <text:p>6266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11:000000:1453</text:p>
          </table:table-cell>
          <table:covered-table-cell/>
          <table:table-cell office:value-type="float" office:value="833062.47" table:style-name="ce11">
            <text:p>833062,4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51429210.060000002" table:style-name="ce11">
            <text:p>51429210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11:030003:757</text:p>
          </table:table-cell>
          <table:covered-table-cell/>
          <table:table-cell office:value-type="float" office:value="183195.42" table:style-name="ce11">
            <text:p>183195,4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11:030004:442</text:p>
          </table:table-cell>
          <table:covered-table-cell/>
          <table:table-cell office:value-type="float" office:value="1228092.06" table:style-name="ce11">
            <text:p>1228092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13:130026:337</text:p>
          </table:table-cell>
          <table:covered-table-cell/>
          <table:table-cell office:value-type="float" office:value="405484.79999999999" table:style-name="ce11">
            <text:p>40548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14:070004:357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14:070004:358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15:000000:52</text:p>
          </table:table-cell>
          <table:covered-table-cell/>
          <table:table-cell office:value-type="float" office:value="12077341.380000001" table:style-name="ce11">
            <text:p>12077341,3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15:040103:307</text:p>
          </table:table-cell>
          <table:covered-table-cell/>
          <table:table-cell office:value-type="float" office:value="205631" table:style-name="ce11">
            <text:p>205631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15:040103:308</text:p>
          </table:table-cell>
          <table:covered-table-cell/>
          <table:table-cell office:value-type="float" office:value="13400" table:style-name="ce11">
            <text:p>134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15:080406:347</text:p>
          </table:table-cell>
          <table:covered-table-cell/>
          <table:table-cell office:value-type="float" office:value="258939.76" table:style-name="ce11">
            <text:p>258939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16:130005:51</text:p>
          </table:table-cell>
          <table:covered-table-cell/>
          <table:table-cell office:value-type="float" office:value="61351155.670000002" table:style-name="ce11">
            <text:p>61351155,6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16:130005:532</text:p>
          </table:table-cell>
          <table:covered-table-cell/>
          <table:table-cell office:value-type="float" office:value="1042340" table:style-name="ce11">
            <text:p>104234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19:050011:690</text:p>
          </table:table-cell>
          <table:covered-table-cell/>
          <table:table-cell office:value-type="float" office:value="165450.96" table:style-name="ce11">
            <text:p>165450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19:100113:1057</text:p>
          </table:table-cell>
          <table:covered-table-cell/>
          <table:table-cell office:value-type="float" office:value="24426.959999999999" table:style-name="ce11">
            <text:p>24426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19:100113:47</text:p>
          </table:table-cell>
          <table:covered-table-cell/>
          <table:table-cell office:value-type="float" office:value="273486.15999999997" table:style-name="ce11">
            <text:p>27348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0:030106:319</text:p>
          </table:table-cell>
          <table:covered-table-cell/>
          <table:table-cell office:value-type="float" office:value="162112.01999999999" table:style-name="ce11">
            <text:p>162112,0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1:100001:95</text:p>
          </table:table-cell>
          <table:covered-table-cell/>
          <table:table-cell office:value-type="float" office:value="550050" table:style-name="ce11">
            <text:p>5500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2:040001:320</text:p>
          </table:table-cell>
          <table:covered-table-cell/>
          <table:table-cell office:value-type="float" office:value="248371.20000000001" table:style-name="ce11">
            <text:p>24837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2:040005:1018</text:p>
          </table:table-cell>
          <table:covered-table-cell/>
          <table:table-cell office:value-type="float" office:value="33280.239999999998" table:style-name="ce11">
            <text:p>33280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2:040005:1019</text:p>
          </table:table-cell>
          <table:covered-table-cell/>
          <table:table-cell office:value-type="float" office:value="128646.7" table:style-name="ce11">
            <text:p>12864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2:080002:1599</text:p>
          </table:table-cell>
          <table:covered-table-cell/>
          <table:table-cell office:value-type="float" office:value="370965.6" table:style-name="ce11">
            <text:p>37096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31406000" table:style-name="ce11">
            <text:p>1314060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3:090005:872</text:p>
          </table:table-cell>
          <table:covered-table-cell/>
          <table:table-cell office:value-type="float" office:value="622200" table:style-name="ce11">
            <text:p>6222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3:130001:85</text:p>
          </table:table-cell>
          <table:covered-table-cell/>
          <table:table-cell office:value-type="float" office:value="162116.64000000001" table:style-name="ce11">
            <text:p>162116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3:190041:106</text:p>
          </table:table-cell>
          <table:covered-table-cell/>
          <table:table-cell office:value-type="float" office:value="391360.97" table:style-name="ce11">
            <text:p>391360,9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3:190064:146</text:p>
          </table:table-cell>
          <table:covered-table-cell/>
          <table:table-cell office:value-type="float" office:value="297137.2" table:style-name="ce11">
            <text:p>29713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4:070202:496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4:070204:2398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5:010107:25</text:p>
          </table:table-cell>
          <table:covered-table-cell/>
          <table:table-cell office:value-type="float" office:value="154634.20000000001" table:style-name="ce11">
            <text:p>154634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6:043401:1022</text:p>
          </table:table-cell>
          <table:covered-table-cell/>
          <table:table-cell office:value-type="float" office:value="97485.3" table:style-name="ce11">
            <text:p>9748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6:043401:239</text:p>
          </table:table-cell>
          <table:covered-table-cell/>
          <table:table-cell office:value-type="float" office:value="97201.5" table:style-name="ce11">
            <text:p>9720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6:050702:5018</text:p>
          </table:table-cell>
          <table:covered-table-cell/>
          <table:table-cell office:value-type="float" office:value="152740.17000000001" table:style-name="ce11">
            <text:p>152740,1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6:050702:5019</text:p>
          </table:table-cell>
          <table:covered-table-cell/>
          <table:table-cell office:value-type="float" office:value="523583.82" table:style-name="ce11">
            <text:p>523583,8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7:090013:2284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7:090013:2285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8:000000:3040</text:p>
          </table:table-cell>
          <table:covered-table-cell/>
          <table:table-cell office:value-type="float" office:value="62117.55" table:style-name="ce11">
            <text:p>62117,5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8:010001:316</text:p>
          </table:table-cell>
          <table:covered-table-cell/>
          <table:table-cell office:value-type="float" office:value="616" table:style-name="ce11">
            <text:p>61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8:040005:1023</text:p>
          </table:table-cell>
          <table:covered-table-cell/>
          <table:table-cell office:value-type="float" office:value="358069.59" table:style-name="ce11">
            <text:p>358069,5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7746859.09" table:style-name="ce11">
            <text:p>267746859,0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28:080003:704</text:p>
          </table:table-cell>
          <table:covered-table-cell/>
          <table:table-cell office:value-type="float" office:value="289236.15000000002" table:style-name="ce11">
            <text:p>289236,1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28:110013:669</text:p>
          </table:table-cell>
          <table:covered-table-cell/>
          <table:table-cell office:value-type="float" office:value="1186818.28" table:style-name="ce11">
            <text:p>1186818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28:120003:627</text:p>
          </table:table-cell>
          <table:covered-table-cell/>
          <table:table-cell office:value-type="float" office:value="143367.84" table:style-name="ce11">
            <text:p>143367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28:130005:1756</text:p>
          </table:table-cell>
          <table:covered-table-cell/>
          <table:table-cell office:value-type="float" office:value="108528.64" table:style-name="ce11">
            <text:p>10852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28:130005:1757</text:p>
          </table:table-cell>
          <table:covered-table-cell/>
          <table:table-cell office:value-type="float" office:value="108528.64" table:style-name="ce11">
            <text:p>10852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28:160002:233</text:p>
          </table:table-cell>
          <table:covered-table-cell/>
          <table:table-cell office:value-type="float" office:value="92241.73" table:style-name="ce11">
            <text:p>92241,7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28:170005:536</text:p>
          </table:table-cell>
          <table:covered-table-cell/>
          <table:table-cell office:value-type="float" office:value="106313.13" table:style-name="ce11">
            <text:p>106313,1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29:040005:525</text:p>
          </table:table-cell>
          <table:covered-table-cell/>
          <table:table-cell office:value-type="float" office:value="570600" table:style-name="ce11">
            <text:p>5706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31:010007:347</text:p>
          </table:table-cell>
          <table:covered-table-cell/>
          <table:table-cell office:value-type="float" office:value="2214933.7999999998" table:style-name="ce11">
            <text:p>221493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31:020003:175</text:p>
          </table:table-cell>
          <table:covered-table-cell/>
          <table:table-cell office:value-type="float" office:value="83190.5" table:style-name="ce11">
            <text:p>8319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31:160007:319</text:p>
          </table:table-cell>
          <table:covered-table-cell/>
          <table:table-cell office:value-type="float" office:value="1309608" table:style-name="ce11">
            <text:p>130960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31:170004:1208</text:p>
          </table:table-cell>
          <table:covered-table-cell/>
          <table:table-cell office:value-type="float" office:value="167706" table:style-name="ce11">
            <text:p>16770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32:010006:1981</text:p>
          </table:table-cell>
          <table:covered-table-cell/>
          <table:table-cell office:value-type="float" office:value="4769953.6500000004" table:style-name="ce11">
            <text:p>4769953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32:020004:113</text:p>
          </table:table-cell>
          <table:covered-table-cell/>
          <table:table-cell office:value-type="float" office:value="458792.34" table:style-name="ce11">
            <text:p>458792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32:020004:183</text:p>
          </table:table-cell>
          <table:covered-table-cell/>
          <table:table-cell office:value-type="float" office:value="723826.66" table:style-name="ce11">
            <text:p>723826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32:020004:221</text:p>
          </table:table-cell>
          <table:covered-table-cell/>
          <table:table-cell office:value-type="float" office:value="720812.64" table:style-name="ce11">
            <text:p>72081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32:020004:222</text:p>
          </table:table-cell>
          <table:covered-table-cell/>
          <table:table-cell office:value-type="float" office:value="720812.64" table:style-name="ce11">
            <text:p>72081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32:050001:116</text:p>
          </table:table-cell>
          <table:covered-table-cell/>
          <table:table-cell office:value-type="float" office:value="99252.88" table:style-name="ce11">
            <text:p>99252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32:050001:20</text:p>
          </table:table-cell>
          <table:covered-table-cell/>
          <table:table-cell office:value-type="float" office:value="113006.64" table:style-name="ce11">
            <text:p>113006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32:050001:21</text:p>
          </table:table-cell>
          <table:covered-table-cell/>
          <table:table-cell office:value-type="float" office:value="155910.16" table:style-name="ce11">
            <text:p>155910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32:050001:22</text:p>
          </table:table-cell>
          <table:covered-table-cell/>
          <table:table-cell office:value-type="float" office:value="155704.88" table:style-name="ce11">
            <text:p>155704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32:050001:221</text:p>
          </table:table-cell>
          <table:covered-table-cell/>
          <table:table-cell office:value-type="float" office:value="107156.16" table:style-name="ce11">
            <text:p>10715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32:050001:222</text:p>
          </table:table-cell>
          <table:covered-table-cell/>
          <table:table-cell office:value-type="float" office:value="284107.52000000002" table:style-name="ce11">
            <text:p>284107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32:050001:223</text:p>
          </table:table-cell>
          <table:covered-table-cell/>
          <table:table-cell office:value-type="float" office:value="27434" table:style-name="ce11">
            <text:p>2743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32:050001:225</text:p>
          </table:table-cell>
          <table:covered-table-cell/>
          <table:table-cell office:value-type="float" office:value="162258.69" table:style-name="ce11">
            <text:p>162258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32:050001:227</text:p>
          </table:table-cell>
          <table:covered-table-cell/>
          <table:table-cell office:value-type="float" office:value="133226.72" table:style-name="ce11">
            <text:p>133226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32:050001:228</text:p>
          </table:table-cell>
          <table:covered-table-cell/>
          <table:table-cell office:value-type="float" office:value="210617.28" table:style-name="ce11">
            <text:p>210617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32:050001:229</text:p>
          </table:table-cell>
          <table:covered-table-cell/>
          <table:table-cell office:value-type="float" office:value="562877.76" table:style-name="ce11">
            <text:p>562877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32:050001:23</text:p>
          </table:table-cell>
          <table:covered-table-cell/>
          <table:table-cell office:value-type="float" office:value="167097.92000000001" table:style-name="ce11">
            <text:p>167097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32:050001:230</text:p>
          </table:table-cell>
          <table:covered-table-cell/>
          <table:table-cell office:value-type="float" office:value="105411.28" table:style-name="ce11">
            <text:p>105411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32:050001:232</text:p>
          </table:table-cell>
          <table:covered-table-cell/>
          <table:table-cell office:value-type="float" office:value="265427.03999999998" table:style-name="ce11">
            <text:p>26542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32:050001:233</text:p>
          </table:table-cell>
          <table:covered-table-cell/>
          <table:table-cell office:value-type="float" office:value="174693.28" table:style-name="ce11">
            <text:p>174693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32:050001:234</text:p>
          </table:table-cell>
          <table:covered-table-cell/>
          <table:table-cell office:value-type="float" office:value="181159.6" table:style-name="ce11">
            <text:p>18115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32:050001:235</text:p>
          </table:table-cell>
          <table:covered-table-cell/>
          <table:table-cell office:value-type="float" office:value="169048.08" table:style-name="ce11">
            <text:p>169048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32:050001:236</text:p>
          </table:table-cell>
          <table:covered-table-cell/>
          <table:table-cell office:value-type="float" office:value="123270.64" table:style-name="ce11">
            <text:p>123270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32:050001:237</text:p>
          </table:table-cell>
          <table:covered-table-cell/>
          <table:table-cell office:value-type="float" office:value="119986.16" table:style-name="ce11">
            <text:p>11998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32:050001:238</text:p>
          </table:table-cell>
          <table:covered-table-cell/>
          <table:table-cell office:value-type="float" office:value="101716.24" table:style-name="ce11">
            <text:p>101716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32:050001:24</text:p>
          </table:table-cell>
          <table:covered-table-cell/>
          <table:table-cell office:value-type="float" office:value="267787.76" table:style-name="ce11">
            <text:p>267787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32:050001:241</text:p>
          </table:table-cell>
          <table:covered-table-cell/>
          <table:table-cell office:value-type="float" office:value="95249.919999999998" table:style-name="ce11">
            <text:p>95249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32:050001:242</text:p>
          </table:table-cell>
          <table:covered-table-cell/>
          <table:table-cell office:value-type="float" office:value="145543.51999999999" table:style-name="ce11">
            <text:p>145543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32:050001:243</text:p>
          </table:table-cell>
          <table:covered-table-cell/>
          <table:table-cell office:value-type="float" office:value="225602.72" table:style-name="ce11">
            <text:p>225602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32:050001:245</text:p>
          </table:table-cell>
          <table:covered-table-cell/>
          <table:table-cell office:value-type="float" office:value="533728" table:style-name="ce11">
            <text:p>53372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32:050001:246</text:p>
          </table:table-cell>
          <table:covered-table-cell/>
          <table:table-cell office:value-type="float" office:value="103153.2" table:style-name="ce11">
            <text:p>10315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32:050001:247</text:p>
          </table:table-cell>
          <table:covered-table-cell/>
          <table:table-cell office:value-type="float" office:value="123065.36" table:style-name="ce11">
            <text:p>123065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32:050001:249</text:p>
          </table:table-cell>
          <table:covered-table-cell/>
          <table:table-cell office:value-type="float" office:value="94428.800000000003" table:style-name="ce11">
            <text:p>94428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32:050001:250</text:p>
          </table:table-cell>
          <table:covered-table-cell/>
          <table:table-cell office:value-type="float" office:value="313154.64" table:style-name="ce11">
            <text:p>313154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32:050001:252</text:p>
          </table:table-cell>
          <table:covered-table-cell/>
          <table:table-cell office:value-type="float" office:value="143593.35999999999" table:style-name="ce11">
            <text:p>143593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32:050001:253</text:p>
          </table:table-cell>
          <table:covered-table-cell/>
          <table:table-cell office:value-type="float" office:value="90220.56" table:style-name="ce11">
            <text:p>90220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32:050001:255</text:p>
          </table:table-cell>
          <table:covered-table-cell/>
          <table:table-cell office:value-type="float" office:value="93505.04" table:style-name="ce11">
            <text:p>93505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32:050001:256</text:p>
          </table:table-cell>
          <table:covered-table-cell/>
          <table:table-cell office:value-type="float" office:value="91246.96" table:style-name="ce11">
            <text:p>91246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32:050001:257</text:p>
          </table:table-cell>
          <table:covered-table-cell/>
          <table:table-cell office:value-type="float" office:value="99766.080000000002" table:style-name="ce11">
            <text:p>9976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32:050001:258</text:p>
          </table:table-cell>
          <table:covered-table-cell/>
          <table:table-cell office:value-type="float" office:value="108285.2" table:style-name="ce11">
            <text:p>10828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32:050001:26</text:p>
          </table:table-cell>
          <table:covered-table-cell/>
          <table:table-cell office:value-type="float" office:value="137434.96" table:style-name="ce11">
            <text:p>137434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32:050001:260</text:p>
          </table:table-cell>
          <table:covered-table-cell/>
          <table:table-cell office:value-type="float" office:value="63944.72" table:style-name="ce11">
            <text:p>63944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32:050001:261</text:p>
          </table:table-cell>
          <table:covered-table-cell/>
          <table:table-cell office:value-type="float" office:value="500062.08" table:style-name="ce11">
            <text:p>500062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32:050001:262</text:p>
          </table:table-cell>
          <table:covered-table-cell/>
          <table:table-cell office:value-type="float" office:value="117009.60000000001" table:style-name="ce11">
            <text:p>11700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32:050001:263</text:p>
          </table:table-cell>
          <table:covered-table-cell/>
          <table:table-cell office:value-type="float" office:value="95763.12" table:style-name="ce11">
            <text:p>95763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32:050001:264</text:p>
          </table:table-cell>
          <table:covered-table-cell/>
          <table:table-cell office:value-type="float" office:value="184546.72" table:style-name="ce11">
            <text:p>184546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32:050001:265</text:p>
          </table:table-cell>
          <table:covered-table-cell/>
          <table:table-cell office:value-type="float" office:value="220265.44" table:style-name="ce11">
            <text:p>220265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32:050001:268</text:p>
          </table:table-cell>
          <table:covered-table-cell/>
          <table:table-cell office:value-type="float" office:value="196863.52" table:style-name="ce11">
            <text:p>196863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32:050001:269</text:p>
          </table:table-cell>
          <table:covered-table-cell/>
          <table:table-cell office:value-type="float" office:value="74106.080000000002" table:style-name="ce11">
            <text:p>7410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32:050001:270</text:p>
          </table:table-cell>
          <table:covered-table-cell/>
          <table:table-cell office:value-type="float" office:value="173051.04" table:style-name="ce11">
            <text:p>173051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32:050001:271</text:p>
          </table:table-cell>
          <table:covered-table-cell/>
          <table:table-cell office:value-type="float" office:value="424313.76" table:style-name="ce11">
            <text:p>424313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32:050001:272</text:p>
          </table:table-cell>
          <table:covered-table-cell/>
          <table:table-cell office:value-type="float" office:value="129121.12" table:style-name="ce11">
            <text:p>129121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32:050001:273</text:p>
          </table:table-cell>
          <table:covered-table-cell/>
          <table:table-cell office:value-type="float" office:value="225910.64" table:style-name="ce11">
            <text:p>225910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32:050001:274</text:p>
          </table:table-cell>
          <table:covered-table-cell/>
          <table:table-cell office:value-type="float" office:value="344973.04" table:style-name="ce11">
            <text:p>344973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32:050001:275</text:p>
          </table:table-cell>
          <table:covered-table-cell/>
          <table:table-cell office:value-type="float" office:value="464035.44" table:style-name="ce11">
            <text:p>464035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32:050001:276</text:p>
          </table:table-cell>
          <table:covered-table-cell/>
          <table:table-cell office:value-type="float" office:value="171922" table:style-name="ce11">
            <text:p>17192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32:050001:277</text:p>
          </table:table-cell>
          <table:covered-table-cell/>
          <table:table-cell office:value-type="float" office:value="161658" table:style-name="ce11">
            <text:p>16165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32:050001:28</text:p>
          </table:table-cell>
          <table:covered-table-cell/>
          <table:table-cell office:value-type="float" office:value="265427.03999999998" table:style-name="ce11">
            <text:p>26542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32:050001:282</text:p>
          </table:table-cell>
          <table:covered-table-cell/>
          <table:table-cell office:value-type="float" office:value="310280.71999999997" table:style-name="ce11">
            <text:p>310280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32:050001:283</text:p>
          </table:table-cell>
          <table:covered-table-cell/>
          <table:table-cell office:value-type="float" office:value="316849.68" table:style-name="ce11">
            <text:p>316849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32:050001:284</text:p>
          </table:table-cell>
          <table:covered-table-cell/>
          <table:table-cell office:value-type="float" office:value="144209.20000000001" table:style-name="ce11">
            <text:p>14420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32:050001:285</text:p>
          </table:table-cell>
          <table:covered-table-cell/>
          <table:table-cell office:value-type="float" office:value="468038.40000000002" table:style-name="ce11">
            <text:p>46803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32:050001:286</text:p>
          </table:table-cell>
          <table:covered-table-cell/>
          <table:table-cell office:value-type="float" office:value="219444.32" table:style-name="ce11">
            <text:p>219444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32:050001:288</text:p>
          </table:table-cell>
          <table:covered-table-cell/>
          <table:table-cell office:value-type="float" office:value="196042.4" table:style-name="ce11">
            <text:p>19604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32:050001:289</text:p>
          </table:table-cell>
          <table:covered-table-cell/>
          <table:table-cell office:value-type="float" office:value="266761.36" table:style-name="ce11">
            <text:p>26676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32:050001:290</text:p>
          </table:table-cell>
          <table:covered-table-cell/>
          <table:table-cell office:value-type="float" office:value="140616.79999999999" table:style-name="ce11">
            <text:p>14061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32:050001:291</text:p>
          </table:table-cell>
          <table:covered-table-cell/>
          <table:table-cell office:value-type="float" office:value="94839.360000000001" table:style-name="ce11">
            <text:p>94839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32:050001:292</text:p>
          </table:table-cell>
          <table:covered-table-cell/>
          <table:table-cell office:value-type="float" office:value="143593.35999999999" table:style-name="ce11">
            <text:p>143593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32:050001:293</text:p>
          </table:table-cell>
          <table:covered-table-cell/>
          <table:table-cell office:value-type="float" office:value="293242.48" table:style-name="ce11">
            <text:p>293242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32:050001:294</text:p>
          </table:table-cell>
          <table:covered-table-cell/>
          <table:table-cell office:value-type="float" office:value="212259.52" table:style-name="ce11">
            <text:p>212259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32:050001:295</text:p>
          </table:table-cell>
          <table:covered-table-cell/>
          <table:table-cell office:value-type="float" office:value="135176.88" table:style-name="ce11">
            <text:p>135176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32:050001:296</text:p>
          </table:table-cell>
          <table:covered-table-cell/>
          <table:table-cell office:value-type="float" office:value="161760.64000000001" table:style-name="ce11">
            <text:p>161760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32:050001:297</text:p>
          </table:table-cell>
          <table:covered-table-cell/>
          <table:table-cell office:value-type="float" office:value="63020.959999999999" table:style-name="ce11">
            <text:p>63020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32:050001:298</text:p>
          </table:table-cell>
          <table:covered-table-cell/>
          <table:table-cell office:value-type="float" office:value="69897.84" table:style-name="ce11">
            <text:p>69897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32:050001:300</text:p>
          </table:table-cell>
          <table:covered-table-cell/>
          <table:table-cell office:value-type="float" office:value="110235.36" table:style-name="ce11">
            <text:p>110235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32:050001:301</text:p>
          </table:table-cell>
          <table:covered-table-cell/>
          <table:table-cell office:value-type="float" office:value="337685.6" table:style-name="ce11">
            <text:p>33768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32:050001:302</text:p>
          </table:table-cell>
          <table:covered-table-cell/>
          <table:table-cell office:value-type="float" office:value="326497.84000000003" table:style-name="ce11">
            <text:p>326497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32:050001:305</text:p>
          </table:table-cell>
          <table:covered-table-cell/>
          <table:table-cell office:value-type="float" office:value="98021.2" table:style-name="ce11">
            <text:p>9802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32:050001:306</text:p>
          </table:table-cell>
          <table:covered-table-cell/>
          <table:table-cell office:value-type="float" office:value="132816.16" table:style-name="ce11">
            <text:p>13281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32:050001:309</text:p>
          </table:table-cell>
          <table:covered-table-cell/>
          <table:table-cell office:value-type="float" office:value="69282" table:style-name="ce11">
            <text:p>692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32:050001:310</text:p>
          </table:table-cell>
          <table:covered-table-cell/>
          <table:table-cell office:value-type="float" office:value="98226.48" table:style-name="ce11">
            <text:p>98226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32:050001:311</text:p>
          </table:table-cell>
          <table:covered-table-cell/>
          <table:table-cell office:value-type="float" office:value="175822.32" table:style-name="ce11">
            <text:p>175822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32:050001:312</text:p>
          </table:table-cell>
          <table:covered-table-cell/>
          <table:table-cell office:value-type="float" office:value="204766.8" table:style-name="ce11">
            <text:p>20476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32:050001:313</text:p>
          </table:table-cell>
          <table:covered-table-cell/>
          <table:table-cell office:value-type="float" office:value="121525.75999999999" table:style-name="ce11">
            <text:p>121525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32:050001:314</text:p>
          </table:table-cell>
          <table:covered-table-cell/>
          <table:table-cell office:value-type="float" office:value="99663.44" table:style-name="ce11">
            <text:p>99663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32:050001:315</text:p>
          </table:table-cell>
          <table:covered-table-cell/>
          <table:table-cell office:value-type="float" office:value="222215.6" table:style-name="ce11">
            <text:p>22221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32:050001:316</text:p>
          </table:table-cell>
          <table:covered-table-cell/>
          <table:table-cell office:value-type="float" office:value="139385.12" table:style-name="ce11">
            <text:p>139385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32:050001:317</text:p>
          </table:table-cell>
          <table:covered-table-cell/>
          <table:table-cell office:value-type="float" office:value="104076.96" table:style-name="ce11">
            <text:p>104076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32:050001:319</text:p>
          </table:table-cell>
          <table:covered-table-cell/>
          <table:table-cell office:value-type="float" office:value="194913.36" table:style-name="ce11">
            <text:p>194913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32:050001:320</text:p>
          </table:table-cell>
          <table:covered-table-cell/>
          <table:table-cell office:value-type="float" office:value="148930.64000000001" table:style-name="ce11">
            <text:p>148930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32:050001:321</text:p>
          </table:table-cell>
          <table:covered-table-cell/>
          <table:table-cell office:value-type="float" office:value="147904.24" table:style-name="ce11">
            <text:p>147904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32:050001:322</text:p>
          </table:table-cell>
          <table:covered-table-cell/>
          <table:table-cell office:value-type="float" office:value="131789.76000000001" table:style-name="ce11">
            <text:p>131789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32:050001:326</text:p>
          </table:table-cell>
          <table:covered-table-cell/>
          <table:table-cell office:value-type="float" office:value="303403.84000000003" table:style-name="ce11">
            <text:p>303403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32:050001:327</text:p>
          </table:table-cell>
          <table:covered-table-cell/>
          <table:table-cell office:value-type="float" office:value="115572.64" table:style-name="ce11">
            <text:p>11557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32:050001:328</text:p>
          </table:table-cell>
          <table:covered-table-cell/>
          <table:table-cell office:value-type="float" office:value="153549.44" table:style-name="ce11">
            <text:p>153549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32:050001:329</text:p>
          </table:table-cell>
          <table:covered-table-cell/>
          <table:table-cell office:value-type="float" office:value="181570.16" table:style-name="ce11">
            <text:p>181570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32:050001:332</text:p>
          </table:table-cell>
          <table:covered-table-cell/>
          <table:table-cell office:value-type="float" office:value="143798.64000000001" table:style-name="ce11">
            <text:p>14379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32:050001:333</text:p>
          </table:table-cell>
          <table:covered-table-cell/>
          <table:table-cell office:value-type="float" office:value="116906.96" table:style-name="ce11">
            <text:p>116906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32:050001:334</text:p>
          </table:table-cell>
          <table:covered-table-cell/>
          <table:table-cell office:value-type="float" office:value="153960" table:style-name="ce11">
            <text:p>1539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32:050001:335</text:p>
          </table:table-cell>
          <table:covered-table-cell/>
          <table:table-cell office:value-type="float" office:value="143182.79999999999" table:style-name="ce11">
            <text:p>14318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32:050001:336</text:p>
          </table:table-cell>
          <table:covered-table-cell/>
          <table:table-cell office:value-type="float" office:value="90733.759999999995" table:style-name="ce11">
            <text:p>90733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32:050001:338</text:p>
          </table:table-cell>
          <table:covered-table-cell/>
          <table:table-cell office:value-type="float" office:value="121423.12" table:style-name="ce11">
            <text:p>121423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32:050001:340</text:p>
          </table:table-cell>
          <table:covered-table-cell/>
          <table:table-cell office:value-type="float" office:value="246233.36" table:style-name="ce11">
            <text:p>246233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32:050001:341</text:p>
          </table:table-cell>
          <table:covered-table-cell/>
          <table:table-cell office:value-type="float" office:value="102537.36" table:style-name="ce11">
            <text:p>102537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32:050001:344</text:p>
          </table:table-cell>
          <table:covered-table-cell/>
          <table:table-cell office:value-type="float" office:value="283799.59999999998" table:style-name="ce11">
            <text:p>283799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32:050001:345</text:p>
          </table:table-cell>
          <table:covered-table-cell/>
          <table:table-cell office:value-type="float" office:value="212772.72" table:style-name="ce11">
            <text:p>212772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32:050001:346</text:p>
          </table:table-cell>
          <table:covered-table-cell/>
          <table:table-cell office:value-type="float" office:value="256702.64" table:style-name="ce11">
            <text:p>25670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32:050001:347</text:p>
          </table:table-cell>
          <table:covered-table-cell/>
          <table:table-cell office:value-type="float" office:value="154062.64000000001" table:style-name="ce11">
            <text:p>15406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32:050001:351</text:p>
          </table:table-cell>
          <table:covered-table-cell/>
          <table:table-cell office:value-type="float" office:value="92683.92" table:style-name="ce11">
            <text:p>92683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32:050001:352</text:p>
          </table:table-cell>
          <table:covered-table-cell/>
          <table:table-cell office:value-type="float" office:value="103461.12" table:style-name="ce11">
            <text:p>103461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32:050001:354</text:p>
          </table:table-cell>
          <table:covered-table-cell/>
          <table:table-cell office:value-type="float" office:value="195323.92" table:style-name="ce11">
            <text:p>195323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32:050001:356</text:p>
          </table:table-cell>
          <table:covered-table-cell/>
          <table:table-cell office:value-type="float" office:value="220881.28" table:style-name="ce11">
            <text:p>220881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32:050001:357</text:p>
          </table:table-cell>
          <table:covered-table-cell/>
          <table:table-cell office:value-type="float" office:value="203021.92" table:style-name="ce11">
            <text:p>203021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32:050001:358</text:p>
          </table:table-cell>
          <table:covered-table-cell/>
          <table:table-cell office:value-type="float" office:value="153857.35999999999" table:style-name="ce11">
            <text:p>153857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32:050001:359</text:p>
          </table:table-cell>
          <table:covered-table-cell/>
          <table:table-cell office:value-type="float" office:value="93915.6" table:style-name="ce11">
            <text:p>9391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32:050001:360</text:p>
          </table:table-cell>
          <table:covered-table-cell/>
          <table:table-cell office:value-type="float" office:value="627540.96" table:style-name="ce11">
            <text:p>627540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32:050001:361</text:p>
          </table:table-cell>
          <table:covered-table-cell/>
          <table:table-cell office:value-type="float" office:value="269840.56" table:style-name="ce11">
            <text:p>269840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32:050001:362</text:p>
          </table:table-cell>
          <table:covered-table-cell/>
          <table:table-cell office:value-type="float" office:value="169048.08" table:style-name="ce11">
            <text:p>169048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32:050001:363</text:p>
          </table:table-cell>
          <table:covered-table-cell/>
          <table:table-cell office:value-type="float" office:value="449255.28" table:style-name="ce11">
            <text:p>449255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32:050001:365</text:p>
          </table:table-cell>
          <table:covered-table-cell/>
          <table:table-cell office:value-type="float" office:value="71745.36" table:style-name="ce11">
            <text:p>71745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32:050001:366</text:p>
          </table:table-cell>
          <table:covered-table-cell/>
          <table:table-cell office:value-type="float" office:value="112288.16" table:style-name="ce11">
            <text:p>112288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32:050001:367</text:p>
          </table:table-cell>
          <table:covered-table-cell/>
          <table:table-cell office:value-type="float" office:value="158476.16" table:style-name="ce11">
            <text:p>158476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32:050001:369</text:p>
          </table:table-cell>
          <table:covered-table-cell/>
          <table:table-cell office:value-type="float" office:value="120191.44" table:style-name="ce11">
            <text:p>120191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32:050001:370</text:p>
          </table:table-cell>
          <table:covered-table-cell/>
          <table:table-cell office:value-type="float" office:value="246643.92" table:style-name="ce11">
            <text:p>246643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32:050001:371</text:p>
          </table:table-cell>
          <table:covered-table-cell/>
          <table:table-cell office:value-type="float" office:value="132097.68" table:style-name="ce11">
            <text:p>132097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32:050001:372</text:p>
          </table:table-cell>
          <table:covered-table-cell/>
          <table:table-cell office:value-type="float" office:value="102126.8" table:style-name="ce11">
            <text:p>10212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32:050001:373</text:p>
          </table:table-cell>
          <table:covered-table-cell/>
          <table:table-cell office:value-type="float" office:value="115059.44" table:style-name="ce11">
            <text:p>115059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32:050001:374</text:p>
          </table:table-cell>
          <table:covered-table-cell/>
          <table:table-cell office:value-type="float" office:value="96789.52" table:style-name="ce11">
            <text:p>96789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32:050001:376</text:p>
          </table:table-cell>
          <table:covered-table-cell/>
          <table:table-cell office:value-type="float" office:value="173461.6" table:style-name="ce11">
            <text:p>173461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32:050001:378</text:p>
          </table:table-cell>
          <table:covered-table-cell/>
          <table:table-cell office:value-type="float" office:value="235969.36" table:style-name="ce11">
            <text:p>235969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32:050001:379</text:p>
          </table:table-cell>
          <table:covered-table-cell/>
          <table:table-cell office:value-type="float" office:value="215441.36" table:style-name="ce11">
            <text:p>21544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32:050001:380</text:p>
          </table:table-cell>
          <table:covered-table-cell/>
          <table:table-cell office:value-type="float" office:value="141540.56" table:style-name="ce11">
            <text:p>141540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32:050001:382</text:p>
          </table:table-cell>
          <table:covered-table-cell/>
          <table:table-cell office:value-type="float" office:value="129223.76" table:style-name="ce11">
            <text:p>129223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32:050001:383</text:p>
          </table:table-cell>
          <table:covered-table-cell/>
          <table:table-cell office:value-type="float" office:value="154062.64000000001" table:style-name="ce11">
            <text:p>15406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32:050001:384</text:p>
          </table:table-cell>
          <table:covered-table-cell/>
          <table:table-cell office:value-type="float" office:value="315515.36" table:style-name="ce11">
            <text:p>315515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32:050001:385</text:p>
          </table:table-cell>
          <table:covered-table-cell/>
          <table:table-cell office:value-type="float" office:value="293755.68" table:style-name="ce11">
            <text:p>293755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32:050001:389</text:p>
          </table:table-cell>
          <table:covered-table-cell/>
          <table:table-cell office:value-type="float" office:value="61789.279999999999" table:style-name="ce11">
            <text:p>61789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32:050001:391</text:p>
          </table:table-cell>
          <table:covered-table-cell/>
          <table:table-cell office:value-type="float" office:value="246643.92" table:style-name="ce11">
            <text:p>246643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32:050001:392</text:p>
          </table:table-cell>
          <table:covered-table-cell/>
          <table:table-cell office:value-type="float" office:value="152933.6" table:style-name="ce11">
            <text:p>15293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32:050001:394</text:p>
          </table:table-cell>
          <table:covered-table-cell/>
          <table:table-cell office:value-type="float" office:value="164121.35999999999" table:style-name="ce11">
            <text:p>16412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32:050001:395</text:p>
          </table:table-cell>
          <table:covered-table-cell/>
          <table:table-cell office:value-type="float" office:value="76877.36" table:style-name="ce11">
            <text:p>76877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32:050001:396</text:p>
          </table:table-cell>
          <table:covered-table-cell/>
          <table:table-cell office:value-type="float" office:value="452745.04" table:style-name="ce11">
            <text:p>452745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32:050001:397</text:p>
          </table:table-cell>
          <table:covered-table-cell/>
          <table:table-cell office:value-type="float" office:value="109722.16" table:style-name="ce11">
            <text:p>109722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32:050001:400</text:p>
          </table:table-cell>
          <table:covered-table-cell/>
          <table:table-cell office:value-type="float" office:value="130455.44" table:style-name="ce11">
            <text:p>130455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32:050001:402</text:p>
          </table:table-cell>
          <table:covered-table-cell/>
          <table:table-cell office:value-type="float" office:value="269635.28000000003" table:style-name="ce11">
            <text:p>269635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32:050001:403</text:p>
          </table:table-cell>
          <table:covered-table-cell/>
          <table:table-cell office:value-type="float" office:value="161350.07999999999" table:style-name="ce11">
            <text:p>161350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32:050001:409</text:p>
          </table:table-cell>
          <table:covered-table-cell/>
          <table:table-cell office:value-type="float" office:value="110748.56" table:style-name="ce11">
            <text:p>110748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32:050001:410</text:p>
          </table:table-cell>
          <table:covered-table-cell/>
          <table:table-cell office:value-type="float" office:value="67537.119999999995" table:style-name="ce11">
            <text:p>67537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32:050001:413</text:p>
          </table:table-cell>
          <table:covered-table-cell/>
          <table:table-cell office:value-type="float" office:value="78006.399999999994" table:style-name="ce11">
            <text:p>78006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32:050001:414</text:p>
          </table:table-cell>
          <table:covered-table-cell/>
          <table:table-cell office:value-type="float" office:value="134868.96" table:style-name="ce11">
            <text:p>134868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32:050001:416</text:p>
          </table:table-cell>
          <table:covered-table-cell/>
          <table:table-cell office:value-type="float" office:value="115059.44" table:style-name="ce11">
            <text:p>115059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32:050001:418</text:p>
          </table:table-cell>
          <table:covered-table-cell/>
          <table:table-cell office:value-type="float" office:value="120704.64" table:style-name="ce11">
            <text:p>120704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32:050001:421</text:p>
          </table:table-cell>
          <table:covered-table-cell/>
          <table:table-cell office:value-type="float" office:value="472041.36" table:style-name="ce11">
            <text:p>47204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4:32:050001:422</text:p>
          </table:table-cell>
          <table:covered-table-cell/>
          <table:table-cell office:value-type="float" office:value="119370.32" table:style-name="ce11">
            <text:p>119370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4:32:050001:427</text:p>
          </table:table-cell>
          <table:covered-table-cell/>
          <table:table-cell office:value-type="float" office:value="138358.72" table:style-name="ce11">
            <text:p>13835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4:32:050001:428</text:p>
          </table:table-cell>
          <table:covered-table-cell/>
          <table:table-cell office:value-type="float" office:value="92478.64" table:style-name="ce11">
            <text:p>9247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4:32:050001:434</text:p>
          </table:table-cell>
          <table:covered-table-cell/>
          <table:table-cell office:value-type="float" office:value="84883.28" table:style-name="ce11">
            <text:p>84883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4:32:050001:435</text:p>
          </table:table-cell>
          <table:covered-table-cell/>
          <table:table-cell office:value-type="float" office:value="134355.76" table:style-name="ce11">
            <text:p>134355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4:32:050001:437</text:p>
          </table:table-cell>
          <table:covered-table-cell/>
          <table:table-cell office:value-type="float" office:value="167303.20000000001" table:style-name="ce11">
            <text:p>16730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4:32:050001:439</text:p>
          </table:table-cell>
          <table:covered-table-cell/>
          <table:table-cell office:value-type="float" office:value="88270.399999999994" table:style-name="ce11">
            <text:p>8827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4:32:050001:441</text:p>
          </table:table-cell>
          <table:covered-table-cell/>
          <table:table-cell office:value-type="float" office:value="96994.8" table:style-name="ce11">
            <text:p>9699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4:32:050001:442</text:p>
          </table:table-cell>
          <table:covered-table-cell/>
          <table:table-cell office:value-type="float" office:value="59428.56" table:style-name="ce11">
            <text:p>59428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4:32:050001:444</text:p>
          </table:table-cell>
          <table:covered-table-cell/>
          <table:table-cell office:value-type="float" office:value="156012.79999999999" table:style-name="ce11">
            <text:p>15601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4:32:050001:445</text:p>
          </table:table-cell>
          <table:covered-table-cell/>
          <table:table-cell office:value-type="float" office:value="207846" table:style-name="ce11">
            <text:p>20784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4:32:050001:446</text:p>
          </table:table-cell>
          <table:covered-table-cell/>
          <table:table-cell office:value-type="float" office:value="172537.84" table:style-name="ce11">
            <text:p>172537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4:32:050001:447</text:p>
          </table:table-cell>
          <table:covered-table-cell/>
          <table:table-cell office:value-type="float" office:value="198414.45" table:style-name="ce11">
            <text:p>198414,4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4:32:050001:448</text:p>
          </table:table-cell>
          <table:covered-table-cell/>
          <table:table-cell office:value-type="float" office:value="990258.3" table:style-name="ce11">
            <text:p>990258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4:32:050001:449</text:p>
          </table:table-cell>
          <table:covered-table-cell/>
          <table:table-cell office:value-type="float" office:value="106603.74" table:style-name="ce11">
            <text:p>106603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4:32:050001:450</text:p>
          </table:table-cell>
          <table:covered-table-cell/>
          <table:table-cell office:value-type="float" office:value="637473.79" table:style-name="ce11">
            <text:p>637473,7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4:32:050001:452</text:p>
          </table:table-cell>
          <table:covered-table-cell/>
          <table:table-cell office:value-type="float" office:value="57099" table:style-name="ce11">
            <text:p>57099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4:32:050001:453</text:p>
          </table:table-cell>
          <table:covered-table-cell/>
          <table:table-cell office:value-type="float" office:value="126490.14" table:style-name="ce11">
            <text:p>126490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4:32:050001:455</text:p>
          </table:table-cell>
          <table:covered-table-cell/>
          <table:table-cell office:value-type="float" office:value="410457.36" table:style-name="ce11">
            <text:p>410457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4:32:050001:456</text:p>
          </table:table-cell>
          <table:covered-table-cell/>
          <table:table-cell office:value-type="float" office:value="141130" table:style-name="ce11">
            <text:p>14113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4:32:050001:457</text:p>
          </table:table-cell>
          <table:covered-table-cell/>
          <table:table-cell office:value-type="float" office:value="25195.56" table:style-name="ce11">
            <text:p>25195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4:32:050001:458</text:p>
          </table:table-cell>
          <table:covered-table-cell/>
          <table:table-cell office:value-type="float" office:value="306598.08" table:style-name="ce11">
            <text:p>306598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4:32:050001:459</text:p>
          </table:table-cell>
          <table:covered-table-cell/>
          <table:table-cell office:value-type="float" office:value="296321.68" table:style-name="ce11">
            <text:p>296321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4:32:050001:462</text:p>
          </table:table-cell>
          <table:covered-table-cell/>
          <table:table-cell office:value-type="float" office:value="9169.41" table:style-name="ce11">
            <text:p>9169,4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4:32:050001:465</text:p>
          </table:table-cell>
          <table:covered-table-cell/>
          <table:table-cell office:value-type="float" office:value="102024.16" table:style-name="ce11">
            <text:p>102024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4:32:050001:634</text:p>
          </table:table-cell>
          <table:covered-table-cell/>
          <table:table-cell office:value-type="float" office:value="175309.12" table:style-name="ce11">
            <text:p>175309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4:32:050001:638</text:p>
          </table:table-cell>
          <table:covered-table-cell/>
          <table:table-cell office:value-type="float" office:value="41158.639999999999" table:style-name="ce11">
            <text:p>4115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4:32:050001:652</text:p>
          </table:table-cell>
          <table:covered-table-cell/>
          <table:table-cell office:value-type="float" office:value="111467.04" table:style-name="ce11">
            <text:p>11146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4:32:050001:657</text:p>
          </table:table-cell>
          <table:covered-table-cell/>
          <table:table-cell office:value-type="float" office:value="112596.08" table:style-name="ce11">
            <text:p>11259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4:32:050001:794</text:p>
          </table:table-cell>
          <table:covered-table-cell/>
          <table:table-cell office:value-type="float" office:value="260036" table:style-name="ce11">
            <text:p>26003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4:32:050001:797</text:p>
          </table:table-cell>
          <table:covered-table-cell/>
          <table:table-cell office:value-type="float" office:value="433752.96" table:style-name="ce11">
            <text:p>433752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4:32:050001:799</text:p>
          </table:table-cell>
          <table:covered-table-cell/>
          <table:table-cell office:value-type="float" office:value="33050.080000000002" table:style-name="ce11">
            <text:p>33050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4:32:050001:800</text:p>
          </table:table-cell>
          <table:covered-table-cell/>
          <table:table-cell office:value-type="float" office:value="261578.34" table:style-name="ce11">
            <text:p>261578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4:32:050001:83</text:p>
          </table:table-cell>
          <table:covered-table-cell/>
          <table:table-cell office:value-type="float" office:value="91554.880000000005" table:style-name="ce11">
            <text:p>91554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4:32:050001:914</text:p>
          </table:table-cell>
          <table:covered-table-cell/>
          <table:table-cell office:value-type="float" office:value="49575.12" table:style-name="ce11">
            <text:p>49575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4:32:050001:921</text:p>
          </table:table-cell>
          <table:covered-table-cell/>
          <table:table-cell office:value-type="float" office:value="306585.68" table:style-name="ce11">
            <text:p>306585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4:32:050001:922</text:p>
          </table:table-cell>
          <table:covered-table-cell/>
          <table:table-cell office:value-type="float" office:value="61378.720000000001" table:style-name="ce11">
            <text:p>6137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4:32:050001:934</text:p>
          </table:table-cell>
          <table:covered-table-cell/>
          <table:table-cell office:value-type="float" office:value="110030.08" table:style-name="ce11">
            <text:p>110030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4:32:050001:951</text:p>
          </table:table-cell>
          <table:covered-table-cell/>
          <table:table-cell office:value-type="float" office:value="106232.4" table:style-name="ce11">
            <text:p>106232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4:32:050003:1297</text:p>
          </table:table-cell>
          <table:covered-table-cell/>
          <table:table-cell office:value-type="float" office:value="142874.88" table:style-name="ce11">
            <text:p>142874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4:32:050003:1298</text:p>
          </table:table-cell>
          <table:covered-table-cell/>
          <table:table-cell office:value-type="float" office:value="167303.20000000001" table:style-name="ce11">
            <text:p>16730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4:32:050003:1344</text:p>
          </table:table-cell>
          <table:covered-table-cell/>
          <table:table-cell office:value-type="float" office:value="103358.48" table:style-name="ce11">
            <text:p>103358,4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4:32:050003:1372</text:p>
          </table:table-cell>
          <table:covered-table-cell/>
          <table:table-cell office:value-type="float" office:value="149443.84" table:style-name="ce11">
            <text:p>149443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4:32:050003:1374</text:p>
          </table:table-cell>
          <table:covered-table-cell/>
          <table:table-cell office:value-type="float" office:value="108285.2" table:style-name="ce11">
            <text:p>10828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4:32:050003:1381</text:p>
          </table:table-cell>
          <table:covered-table-cell/>
          <table:table-cell office:value-type="float" office:value="171922" table:style-name="ce11">
            <text:p>17192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4:32:050003:1385</text:p>
          </table:table-cell>
          <table:covered-table-cell/>
          <table:table-cell office:value-type="float" office:value="132200.32000000001" table:style-name="ce11">
            <text:p>132200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4:32:050003:1386</text:p>
          </table:table-cell>
          <table:covered-table-cell/>
          <table:table-cell office:value-type="float" office:value="110132.72" table:style-name="ce11">
            <text:p>110132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4:32:050003:1388</text:p>
          </table:table-cell>
          <table:covered-table-cell/>
          <table:table-cell office:value-type="float" office:value="148314.79999999999" table:style-name="ce11">
            <text:p>14831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4:32:050003:1389</text:p>
          </table:table-cell>
          <table:covered-table-cell/>
          <table:table-cell office:value-type="float" office:value="105206" table:style-name="ce11">
            <text:p>10520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4:32:050003:1392</text:p>
          </table:table-cell>
          <table:covered-table-cell/>
          <table:table-cell office:value-type="float" office:value="125631.36" table:style-name="ce11">
            <text:p>12563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4:32:050003:1395</text:p>
          </table:table-cell>
          <table:covered-table-cell/>
          <table:table-cell office:value-type="float" office:value="115367.36" table:style-name="ce11">
            <text:p>115367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4:32:050003:1404</text:p>
          </table:table-cell>
          <table:covered-table-cell/>
          <table:table-cell office:value-type="float" office:value="173872.16" table:style-name="ce11">
            <text:p>173872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4:32:050003:1405</text:p>
          </table:table-cell>
          <table:covered-table-cell/>
          <table:table-cell office:value-type="float" office:value="106129.76" table:style-name="ce11">
            <text:p>106129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4:32:050003:1415</text:p>
          </table:table-cell>
          <table:covered-table-cell/>
          <table:table-cell office:value-type="float" office:value="129121.12" table:style-name="ce11">
            <text:p>129121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4:32:050003:1442</text:p>
          </table:table-cell>
          <table:covered-table-cell/>
          <table:table-cell office:value-type="float" office:value="128402.64" table:style-name="ce11">
            <text:p>128402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4:32:050003:1446</text:p>
          </table:table-cell>
          <table:covered-table-cell/>
          <table:table-cell office:value-type="float" office:value="237098.4" table:style-name="ce11">
            <text:p>23709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34:32:050003:1447</text:p>
          </table:table-cell>
          <table:covered-table-cell/>
          <table:table-cell office:value-type="float" office:value="104076.96" table:style-name="ce11">
            <text:p>104076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34:32:050003:1449</text:p>
          </table:table-cell>
          <table:covered-table-cell/>
          <table:table-cell office:value-type="float" office:value="135074.23999999999" table:style-name="ce11">
            <text:p>135074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34:32:050003:159</text:p>
          </table:table-cell>
          <table:covered-table-cell/>
          <table:table-cell office:value-type="float" office:value="106129.76" table:style-name="ce11">
            <text:p>106129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34:32:050003:180</text:p>
          </table:table-cell>
          <table:covered-table-cell/>
          <table:table-cell office:value-type="float" office:value="139077.20000000001" table:style-name="ce11">
            <text:p>139077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34:33:010001:5022</text:p>
          </table:table-cell>
          <table:covered-table-cell/>
          <table:table-cell office:value-type="float" office:value="21396.2" table:style-name="ce11">
            <text:p>2139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34:34:010002:2357</text:p>
          </table:table-cell>
          <table:covered-table-cell/>
          <table:table-cell office:value-type="float" office:value="127521.66" table:style-name="ce11">
            <text:p>127521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34:34:010040:988</text:p>
          </table:table-cell>
          <table:covered-table-cell/>
          <table:table-cell office:value-type="float" office:value="1017096" table:style-name="ce11">
            <text:p>101709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34:34:020001:2945</text:p>
          </table:table-cell>
          <table:covered-table-cell/>
          <table:table-cell office:value-type="float" office:value="186392.95999999999" table:style-name="ce11">
            <text:p>186392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34:34:020001:4934</text:p>
          </table:table-cell>
          <table:covered-table-cell/>
          <table:table-cell office:value-type="float" office:value="294885.5" table:style-name="ce11">
            <text:p>294885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34:34:020013:808</text:p>
          </table:table-cell>
          <table:covered-table-cell/>
          <table:table-cell office:value-type="float" office:value="361753.83" table:style-name="ce11">
            <text:p>361753,8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34:34:020041:88</text:p>
          </table:table-cell>
          <table:covered-table-cell/>
          <table:table-cell office:value-type="float" office:value="937638.40000000002" table:style-name="ce11">
            <text:p>93763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34:34:030063:129</text:p>
          </table:table-cell>
          <table:covered-table-cell/>
          <table:table-cell office:value-type="float" office:value="278907.75" table:style-name="ce11">
            <text:p>278907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34:34:060001:1517</text:p>
          </table:table-cell>
          <table:covered-table-cell/>
          <table:table-cell office:value-type="float" office:value="196167.33" table:style-name="ce11">
            <text:p>196167,3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34:34:070029:367</text:p>
          </table:table-cell>
          <table:covered-table-cell/>
          <table:table-cell office:value-type="float" office:value="729895.9" table:style-name="ce11">
            <text:p>729895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34:34:070034:169</text:p>
          </table:table-cell>
          <table:covered-table-cell/>
          <table:table-cell office:value-type="float" office:value="656506.76" table:style-name="ce11">
            <text:p>656506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34:34:070036:1839</text:p>
          </table:table-cell>
          <table:covered-table-cell/>
          <table:table-cell office:value-type="float" office:value="396400.4" table:style-name="ce11">
            <text:p>39640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34:34:070037:1367</text:p>
          </table:table-cell>
          <table:covered-table-cell/>
          <table:table-cell office:value-type="float" office:value="1110313.2" table:style-name="ce11">
            <text:p>111031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34:34:070039:29</text:p>
          </table:table-cell>
          <table:covered-table-cell/>
          <table:table-cell office:value-type="float" office:value="1144893.31" table:style-name="ce11">
            <text:p>1144893,3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34:34:080089:895</text:p>
          </table:table-cell>
          <table:covered-table-cell/>
          <table:table-cell office:value-type="float" office:value="989915.52" table:style-name="ce11">
            <text:p>989915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34:34:080097:5</text:p>
          </table:table-cell>
          <table:covered-table-cell/>
          <table:table-cell office:value-type="float" office:value="6143676.4900000002" table:style-name="ce11">
            <text:p>6143676,4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34:34:080097:708</text:p>
          </table:table-cell>
          <table:covered-table-cell/>
          <table:table-cell office:value-type="float" office:value="27357.96" table:style-name="ce11">
            <text:p>27357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34:34:080101:889</text:p>
          </table:table-cell>
          <table:covered-table-cell/>
          <table:table-cell office:value-type="float" office:value="717174" table:style-name="ce11">
            <text:p>71717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3543930.5" table:style-name="ce11">
            <text:p>3354393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34:34:080147:4402</text:p>
          </table:table-cell>
          <table:covered-table-cell/>
          <table:table-cell office:value-type="float" office:value="118727.96" table:style-name="ce11">
            <text:p>118727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34:34:080150:2145</text:p>
          </table:table-cell>
          <table:covered-table-cell/>
          <table:table-cell office:value-type="float" office:value="114365.08" table:style-name="ce11">
            <text:p>114365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34:35:020103:3578</text:p>
          </table:table-cell>
          <table:covered-table-cell/>
          <table:table-cell office:value-type="float" office:value="202382.8" table:style-name="ce11">
            <text:p>20238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34:35:020103:7542</text:p>
          </table:table-cell>
          <table:covered-table-cell/>
          <table:table-cell office:value-type="float" office:value="466573.66" table:style-name="ce11">
            <text:p>466573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34:35:020104:16</text:p>
          </table:table-cell>
          <table:covered-table-cell/>
          <table:table-cell office:value-type="float" office:value="322776.71999999997" table:style-name="ce11">
            <text:p>322776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34:35:020104:1780</text:p>
          </table:table-cell>
          <table:covered-table-cell/>
          <table:table-cell office:value-type="float" office:value="291940.74" table:style-name="ce11">
            <text:p>291940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3426404.150000006" table:style-name="ce11">
            <text:p>83426404,1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34:35:020104:67</text:p>
          </table:table-cell>
          <table:covered-table-cell/>
          <table:table-cell office:value-type="float" office:value="246006.39" table:style-name="ce11">
            <text:p>246006,3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34:35:020106:7193</text:p>
          </table:table-cell>
          <table:covered-table-cell/>
          <table:table-cell office:value-type="float" office:value="326941.5" table:style-name="ce11">
            <text:p>32694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34:35:020106:7194</text:p>
          </table:table-cell>
          <table:covered-table-cell/>
          <table:table-cell office:value-type="float" office:value="426738.25" table:style-name="ce11">
            <text:p>426738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34:35:030106:1137</text:p>
          </table:table-cell>
          <table:covered-table-cell/>
          <table:table-cell office:value-type="float" office:value="323082.27" table:style-name="ce11">
            <text:p>323082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39292" table:style-name="ce11">
            <text:p>1833929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34:35:030124:8476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34:35:030203:17323</text:p>
          </table:table-cell>
          <table:covered-table-cell/>
          <table:table-cell office:value-type="float" office:value="1396486.6" table:style-name="ce11">
            <text:p>1396486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34:36:000000:4493</text:p>
          </table:table-cell>
          <table:covered-table-cell/>
          <table:table-cell office:value-type="float" office:value="63592.7" table:style-name="ce11">
            <text:p>63592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34:36:000001:1457</text:p>
          </table:table-cell>
          <table:covered-table-cell/>
          <table:table-cell office:value-type="float" office:value="36393.800000000003" table:style-name="ce11">
            <text:p>3639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34:36:000002:392</text:p>
          </table:table-cell>
          <table:covered-table-cell/>
          <table:table-cell office:value-type="float" office:value="246774.96" table:style-name="ce11">
            <text:p>246774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34:36:000007:563</text:p>
          </table:table-cell>
          <table:covered-table-cell/>
          <table:table-cell office:value-type="float" office:value="386643.32" table:style-name="ce11">
            <text:p>386643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34:36:000007:963</text:p>
          </table:table-cell>
          <table:covered-table-cell/>
          <table:table-cell office:value-type="float" office:value="398454.72" table:style-name="ce11">
            <text:p>398454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34:37:000000:8</text:p>
          </table:table-cell>
          <table:covered-table-cell/>
          <table:table-cell office:value-type="float" office:value="199223.13" table:style-name="ce11">
            <text:p>199223,1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34:37:010253:1</text:p>
          </table:table-cell>
          <table:covered-table-cell/>
          <table:table-cell office:value-type="float" office:value="353702.24" table:style-name="ce11">
            <text:p>353702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34:37:010253:10</text:p>
          </table:table-cell>
          <table:covered-table-cell/>
          <table:table-cell office:value-type="float" office:value="348934.6" table:style-name="ce11">
            <text:p>348934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34:37:010253:12</text:p>
          </table:table-cell>
          <table:covered-table-cell/>
          <table:table-cell office:value-type="float" office:value="341384.3" table:style-name="ce11">
            <text:p>341384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34:37:010253:13</text:p>
          </table:table-cell>
          <table:covered-table-cell/>
          <table:table-cell office:value-type="float" office:value="353468.7" table:style-name="ce11">
            <text:p>353468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34:37:010253:14</text:p>
          </table:table-cell>
          <table:covered-table-cell/>
          <table:table-cell office:value-type="float" office:value="351051.82" table:style-name="ce11">
            <text:p>351051,8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34:37:010253:15</text:p>
          </table:table-cell>
          <table:covered-table-cell/>
          <table:table-cell office:value-type="float" office:value="350117.42" table:style-name="ce11">
            <text:p>350117,4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34:37:010253:16</text:p>
          </table:table-cell>
          <table:covered-table-cell/>
          <table:table-cell office:value-type="float" office:value="374675.84" table:style-name="ce11">
            <text:p>374675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34:37:010253:17</text:p>
          </table:table-cell>
          <table:covered-table-cell/>
          <table:table-cell office:value-type="float" office:value="358253.36" table:style-name="ce11">
            <text:p>358253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34:37:010253:18</text:p>
          </table:table-cell>
          <table:covered-table-cell/>
          <table:table-cell office:value-type="float" office:value="340614.40000000002" table:style-name="ce11">
            <text:p>340614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34:37:010253:19</text:p>
          </table:table-cell>
          <table:covered-table-cell/>
          <table:table-cell office:value-type="float" office:value="355212.16" table:style-name="ce11">
            <text:p>355212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34:37:010253:2</text:p>
          </table:table-cell>
          <table:covered-table-cell/>
          <table:table-cell office:value-type="float" office:value="378596.08" table:style-name="ce11">
            <text:p>378596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34:37:010253:20</text:p>
          </table:table-cell>
          <table:covered-table-cell/>
          <table:table-cell office:value-type="float" office:value="346088.56" table:style-name="ce11">
            <text:p>346088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34:37:010253:21</text:p>
          </table:table-cell>
          <table:covered-table-cell/>
          <table:table-cell office:value-type="float" office:value="356428.64" table:style-name="ce11">
            <text:p>356428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34:37:010253:22</text:p>
          </table:table-cell>
          <table:covered-table-cell/>
          <table:table-cell office:value-type="float" office:value="361294.56" table:style-name="ce11">
            <text:p>361294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34:37:010253:23</text:p>
          </table:table-cell>
          <table:covered-table-cell/>
          <table:table-cell office:value-type="float" office:value="344872.08" table:style-name="ce11">
            <text:p>344872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34:37:010253:249</text:p>
          </table:table-cell>
          <table:covered-table-cell/>
          <table:table-cell office:value-type="float" office:value="371361.76" table:style-name="ce11">
            <text:p>371361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34:37:010253:25</text:p>
          </table:table-cell>
          <table:covered-table-cell/>
          <table:table-cell office:value-type="float" office:value="366538.88" table:style-name="ce11">
            <text:p>366538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34:37:010253:26</text:p>
          </table:table-cell>
          <table:covered-table-cell/>
          <table:table-cell office:value-type="float" office:value="361092.6" table:style-name="ce11">
            <text:p>361092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34:37:010253:27</text:p>
          </table:table-cell>
          <table:covered-table-cell/>
          <table:table-cell office:value-type="float" office:value="352582" table:style-name="ce11">
            <text:p>3525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34:37:010253:28</text:p>
          </table:table-cell>
          <table:covered-table-cell/>
          <table:table-cell office:value-type="float" office:value="355621.5" table:style-name="ce11">
            <text:p>355621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34:37:010253:29</text:p>
          </table:table-cell>
          <table:covered-table-cell/>
          <table:table-cell office:value-type="float" office:value="352582" table:style-name="ce11">
            <text:p>35258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34:37:010253:3</text:p>
          </table:table-cell>
          <table:covered-table-cell/>
          <table:table-cell office:value-type="float" office:value="332193.32" table:style-name="ce11">
            <text:p>332193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34:37:010253:30</text:p>
          </table:table-cell>
          <table:covered-table-cell/>
          <table:table-cell office:value-type="float" office:value="357445.2" table:style-name="ce11">
            <text:p>357445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34:37:010253:31</text:p>
          </table:table-cell>
          <table:covered-table-cell/>
          <table:table-cell office:value-type="float" office:value="353797.8" table:style-name="ce11">
            <text:p>353797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34:37:010253:32</text:p>
          </table:table-cell>
          <table:covered-table-cell/>
          <table:table-cell office:value-type="float" office:value="354405.7" table:style-name="ce11">
            <text:p>354405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34:37:010253:33</text:p>
          </table:table-cell>
          <table:covered-table-cell/>
          <table:table-cell office:value-type="float" office:value="355013.6" table:style-name="ce11">
            <text:p>35501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34:37:010253:34</text:p>
          </table:table-cell>
          <table:covered-table-cell/>
          <table:table-cell office:value-type="float" office:value="351366.2" table:style-name="ce11">
            <text:p>351366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34:37:010253:35</text:p>
          </table:table-cell>
          <table:covered-table-cell/>
          <table:table-cell office:value-type="float" office:value="344071.4" table:style-name="ce11">
            <text:p>34407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34:37:010253:36</text:p>
          </table:table-cell>
          <table:covered-table-cell/>
          <table:table-cell office:value-type="float" office:value="372034.8" table:style-name="ce11">
            <text:p>372034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34:37:010253:37</text:p>
          </table:table-cell>
          <table:covered-table-cell/>
          <table:table-cell office:value-type="float" office:value="368953.2" table:style-name="ce11">
            <text:p>368953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34:37:010253:38</text:p>
          </table:table-cell>
          <table:covered-table-cell/>
          <table:table-cell office:value-type="float" office:value="367755.3" table:style-name="ce11">
            <text:p>367755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34:37:010253:39</text:p>
          </table:table-cell>
          <table:covered-table-cell/>
          <table:table-cell office:value-type="float" office:value="366557.4" table:style-name="ce11">
            <text:p>366557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34:37:010253:4</text:p>
          </table:table-cell>
          <table:covered-table-cell/>
          <table:table-cell office:value-type="float" office:value="341155.37" table:style-name="ce11">
            <text:p>341155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34:37:010253:40</text:p>
          </table:table-cell>
          <table:covered-table-cell/>
          <table:table-cell office:value-type="float" office:value="363562.65" table:style-name="ce11">
            <text:p>363562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34:37:010253:41</text:p>
          </table:table-cell>
          <table:covered-table-cell/>
          <table:table-cell office:value-type="float" office:value="373858.5" table:style-name="ce11">
            <text:p>37385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34:37:010253:42</text:p>
          </table:table-cell>
          <table:covered-table-cell/>
          <table:table-cell office:value-type="float" office:value="358053.1" table:style-name="ce11">
            <text:p>358053,1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34:37:010253:43</text:p>
          </table:table-cell>
          <table:covered-table-cell/>
          <table:table-cell office:value-type="float" office:value="367779.5" table:style-name="ce11">
            <text:p>367779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34:37:010253:45</text:p>
          </table:table-cell>
          <table:covered-table-cell/>
          <table:table-cell office:value-type="float" office:value="373858.5" table:style-name="ce11">
            <text:p>37385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34:37:010253:46</text:p>
          </table:table-cell>
          <table:covered-table-cell/>
          <table:table-cell office:value-type="float" office:value="367171.6" table:style-name="ce11">
            <text:p>367171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34:37:010253:47</text:p>
          </table:table-cell>
          <table:covered-table-cell/>
          <table:table-cell office:value-type="float" office:value="361700.5" table:style-name="ce11">
            <text:p>36170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34:37:010253:48</text:p>
          </table:table-cell>
          <table:covered-table-cell/>
          <table:table-cell office:value-type="float" office:value="353797.8" table:style-name="ce11">
            <text:p>353797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34:37:010253:49</text:p>
          </table:table-cell>
          <table:covered-table-cell/>
          <table:table-cell office:value-type="float" office:value="348030.71999999997" table:style-name="ce11">
            <text:p>348030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34:37:010253:5</text:p>
          </table:table-cell>
          <table:covered-table-cell/>
          <table:table-cell office:value-type="float" office:value="341752.84" table:style-name="ce11">
            <text:p>341752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34:37:010253:50</text:p>
          </table:table-cell>
          <table:covered-table-cell/>
          <table:table-cell office:value-type="float" office:value="340175.86" table:style-name="ce11">
            <text:p>340175,8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34:37:010253:51</text:p>
          </table:table-cell>
          <table:covered-table-cell/>
          <table:table-cell office:value-type="float" office:value="360115.12" table:style-name="ce11">
            <text:p>360115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34:37:010253:52</text:p>
          </table:table-cell>
          <table:covered-table-cell/>
          <table:table-cell office:value-type="float" office:value="320236.59999999998" table:style-name="ce11">
            <text:p>320236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34:37:010253:53</text:p>
          </table:table-cell>
          <table:covered-table-cell/>
          <table:table-cell office:value-type="float" office:value="340175.86" table:style-name="ce11">
            <text:p>340175,8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34:37:010253:54</text:p>
          </table:table-cell>
          <table:covered-table-cell/>
          <table:table-cell office:value-type="float" office:value="329299.90000000002" table:style-name="ce11">
            <text:p>329299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34:37:010253:55</text:p>
          </table:table-cell>
          <table:covered-table-cell/>
          <table:table-cell office:value-type="float" office:value="375541.65" table:style-name="ce11">
            <text:p>375541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34:37:010253:56</text:p>
          </table:table-cell>
          <table:covered-table-cell/>
          <table:table-cell office:value-type="float" office:value="370750.05" table:style-name="ce11">
            <text:p>370750,0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34:37:010253:57</text:p>
          </table:table-cell>
          <table:covered-table-cell/>
          <table:table-cell office:value-type="float" office:value="389317.5" table:style-name="ce11">
            <text:p>389317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34:37:010253:58</text:p>
          </table:table-cell>
          <table:covered-table-cell/>
          <table:table-cell office:value-type="float" office:value="367969.98" table:style-name="ce11">
            <text:p>367969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34:37:010253:59</text:p>
          </table:table-cell>
          <table:covered-table-cell/>
          <table:table-cell office:value-type="float" office:value="361927.78" table:style-name="ce11">
            <text:p>361927,7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34:37:010253:6</text:p>
          </table:table-cell>
          <table:covered-table-cell/>
          <table:table-cell office:value-type="float" office:value="355281.36" table:style-name="ce11">
            <text:p>355281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34:37:010253:60</text:p>
          </table:table-cell>
          <table:covered-table-cell/>
          <table:table-cell office:value-type="float" office:value="364344.66" table:style-name="ce11">
            <text:p>364344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34:37:010253:61</text:p>
          </table:table-cell>
          <table:covered-table-cell/>
          <table:table-cell office:value-type="float" office:value="366761.54" table:style-name="ce11">
            <text:p>366761,5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34:37:010253:62</text:p>
          </table:table-cell>
          <table:covered-table-cell/>
          <table:table-cell office:value-type="float" office:value="351051.82" table:style-name="ce11">
            <text:p>351051,8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34:37:010253:63</text:p>
          </table:table-cell>
          <table:covered-table-cell/>
          <table:table-cell office:value-type="float" office:value="358302.46" table:style-name="ce11">
            <text:p>358302,4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34:37:010253:64</text:p>
          </table:table-cell>
          <table:covered-table-cell/>
          <table:table-cell office:value-type="float" office:value="360115.12" table:style-name="ce11">
            <text:p>360115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34:37:010253:65</text:p>
          </table:table-cell>
          <table:covered-table-cell/>
          <table:table-cell office:value-type="float" office:value="353468.7" table:style-name="ce11">
            <text:p>353468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34:37:010253:66</text:p>
          </table:table-cell>
          <table:covered-table-cell/>
          <table:table-cell office:value-type="float" office:value="343801.18" table:style-name="ce11">
            <text:p>343801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34:37:010253:68</text:p>
          </table:table-cell>
          <table:covered-table-cell/>
          <table:table-cell office:value-type="float" office:value="363524.58" table:style-name="ce11">
            <text:p>363524,5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34:37:010253:69</text:p>
          </table:table-cell>
          <table:covered-table-cell/>
          <table:table-cell office:value-type="float" office:value="353702.24" table:style-name="ce11">
            <text:p>353702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34:37:010253:7</text:p>
          </table:table-cell>
          <table:covered-table-cell/>
          <table:table-cell office:value-type="float" office:value="349129.76" table:style-name="ce11">
            <text:p>349129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34:37:010253:70</text:p>
          </table:table-cell>
          <table:covered-table-cell/>
          <table:table-cell office:value-type="float" office:value="336973.08" table:style-name="ce11">
            <text:p>336973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34:37:010253:71</text:p>
          </table:table-cell>
          <table:covered-table-cell/>
          <table:table-cell office:value-type="float" office:value="360871.88" table:style-name="ce11">
            <text:p>360871,8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34:37:010253:72</text:p>
          </table:table-cell>
          <table:covered-table-cell/>
          <table:table-cell office:value-type="float" office:value="333985.73" table:style-name="ce11">
            <text:p>333985,7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34:37:010253:74</text:p>
          </table:table-cell>
          <table:covered-table-cell/>
          <table:table-cell office:value-type="float" office:value="329803.44" table:style-name="ce11">
            <text:p>329803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34:37:010253:75</text:p>
          </table:table-cell>
          <table:covered-table-cell/>
          <table:table-cell office:value-type="float" office:value="335778.14" table:style-name="ce11">
            <text:p>335778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34:37:010253:76</text:p>
          </table:table-cell>
          <table:covered-table-cell/>
          <table:table-cell office:value-type="float" office:value="341752.84" table:style-name="ce11">
            <text:p>341752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34:37:010253:77</text:p>
          </table:table-cell>
          <table:covered-table-cell/>
          <table:table-cell office:value-type="float" office:value="352781.55" table:style-name="ce11">
            <text:p>352781,5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34:37:010253:78</text:p>
          </table:table-cell>
          <table:covered-table-cell/>
          <table:table-cell office:value-type="float" office:value="353380.5" table:style-name="ce11">
            <text:p>353380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34:37:010253:79</text:p>
          </table:table-cell>
          <table:covered-table-cell/>
          <table:table-cell office:value-type="float" office:value="355776.3" table:style-name="ce11">
            <text:p>35577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34:37:010253:8</text:p>
          </table:table-cell>
          <table:covered-table-cell/>
          <table:table-cell office:value-type="float" office:value="354934.41" table:style-name="ce11">
            <text:p>354934,4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34:37:010253:80</text:p>
          </table:table-cell>
          <table:covered-table-cell/>
          <table:table-cell office:value-type="float" office:value="322633.8" table:style-name="ce11">
            <text:p>322633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34:37:010253:81</text:p>
          </table:table-cell>
          <table:covered-table-cell/>
          <table:table-cell office:value-type="float" office:value="346532.6" table:style-name="ce11">
            <text:p>346532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34:37:010253:82</text:p>
          </table:table-cell>
          <table:covered-table-cell/>
          <table:table-cell office:value-type="float" office:value="362066.82" table:style-name="ce11">
            <text:p>362066,8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34:37:010253:83</text:p>
          </table:table-cell>
          <table:covered-table-cell/>
          <table:table-cell office:value-type="float" office:value="351909.83" table:style-name="ce11">
            <text:p>351909,8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34:37:010253:84</text:p>
          </table:table-cell>
          <table:covered-table-cell/>
          <table:table-cell office:value-type="float" office:value="345935.13" table:style-name="ce11">
            <text:p>345935,1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34:37:010253:85</text:p>
          </table:table-cell>
          <table:covered-table-cell/>
          <table:table-cell office:value-type="float" office:value="332790.78999999998" table:style-name="ce11">
            <text:p>332790,7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34:37:010253:86</text:p>
          </table:table-cell>
          <table:covered-table-cell/>
          <table:table-cell office:value-type="float" office:value="353702.24" table:style-name="ce11">
            <text:p>353702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34:37:010253:87</text:p>
          </table:table-cell>
          <table:covered-table-cell/>
          <table:table-cell office:value-type="float" office:value="373170.34" table:style-name="ce11">
            <text:p>373170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34:37:010253:89</text:p>
          </table:table-cell>
          <table:covered-table-cell/>
          <table:table-cell office:value-type="float" office:value="336503.98" table:style-name="ce11">
            <text:p>336503,9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34:37:010253:9</text:p>
          </table:table-cell>
          <table:covered-table-cell/>
          <table:table-cell office:value-type="float" office:value="352779.2" table:style-name="ce11">
            <text:p>35277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34:37:010253:90</text:p>
          </table:table-cell>
          <table:covered-table-cell/>
          <table:table-cell office:value-type="float" office:value="340665.69" table:style-name="ce11">
            <text:p>340665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34:37:010253:91</text:p>
          </table:table-cell>
          <table:covered-table-cell/>
          <table:table-cell office:value-type="float" office:value="350772.7" table:style-name="ce11">
            <text:p>350772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34:37:010253:92</text:p>
          </table:table-cell>
          <table:covered-table-cell/>
          <table:table-cell office:value-type="float" office:value="332342.27" table:style-name="ce11">
            <text:p>332342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34:37:010253:93</text:p>
          </table:table-cell>
          <table:covered-table-cell/>
          <table:table-cell office:value-type="float" office:value="338287.57" table:style-name="ce11">
            <text:p>338287,5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34:37:010253:94</text:p>
          </table:table-cell>
          <table:covered-table-cell/>
          <table:table-cell office:value-type="float" office:value="353745.35" table:style-name="ce11">
            <text:p>353745,3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34:37:010253:95</text:p>
          </table:table-cell>
          <table:covered-table-cell/>
          <table:table-cell office:value-type="float" office:value="347800.05" table:style-name="ce11">
            <text:p>347800,0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34:37:010253:96</text:p>
          </table:table-cell>
          <table:covered-table-cell/>
          <table:table-cell office:value-type="float" office:value="349583.64" table:style-name="ce11">
            <text:p>349583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34:37:010254:39</text:p>
          </table:table-cell>
          <table:covered-table-cell/>
          <table:table-cell office:value-type="float" office:value="375074.3" table:style-name="ce11">
            <text:p>375074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34:38:020106:865</text:p>
          </table:table-cell>
          <table:covered-table-cell/>
          <table:table-cell office:value-type="float" office:value="20358.45" table:style-name="ce11">
            <text:p>20358,4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34:39:000009:122</text:p>
          </table:table-cell>
          <table:covered-table-cell/>
          <table:table-cell office:value-type="float" office:value="783389.4" table:style-name="ce11">
            <text:p>783389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34:39:000029:204</text:p>
          </table:table-cell>
          <table:covered-table-cell/>
          <table:table-cell office:value-type="float" office:value="409968.43" table:style-name="ce11">
            <text:p>409968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number-columns-spanned="2" table:number-rows-spanned="1" table:style-name="ce20">
            <text:p>34:39:000034:154</text:p>
          </table:table-cell>
          <table:covered-table-cell/>
          <table:table-cell office:value-type="float" office:value="524398.69999999995" table:style-name="ce13">
            <text:p>524398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0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1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6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2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4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2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800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1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3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3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801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8010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801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90102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9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001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1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00000:1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00000:1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4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4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4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5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5081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8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1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20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20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20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105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1050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1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5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5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5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5001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3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3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3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3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3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3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3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3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4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4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4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4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4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4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4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4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4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5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5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5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5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5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5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5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5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5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5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5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5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5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5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5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5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5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5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5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5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5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5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5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5000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50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5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500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50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50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50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5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5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5000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5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5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5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5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5000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50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50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5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5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5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5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5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50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5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6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6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60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6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6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6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6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60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60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60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9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9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2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4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4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00000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1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6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7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80001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80001:6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9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12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12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1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601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7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804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804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902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2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6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601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19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190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1101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11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1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102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1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1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1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1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1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11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1102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11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1102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1102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1102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11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1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11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11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11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11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11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11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1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1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1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1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1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1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1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1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11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1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1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1102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11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11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11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1102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11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11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1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1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1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20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2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20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204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2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2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204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204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204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205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205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1205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1205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1205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205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205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205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2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205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205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205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205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1205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205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205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205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205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205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205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205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205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205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205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205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205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205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205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205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205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205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205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205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205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205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205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205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205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205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205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205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205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205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205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205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205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205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205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205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205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205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205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205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205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205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205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205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205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2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205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205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205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205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205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205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205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205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205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205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502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6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306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608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612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007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050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40003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40003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2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7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70007:5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8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8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0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0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28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1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10023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4001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5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7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0:15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0:1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000000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000000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1:19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1:19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010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01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0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02000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04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0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2:0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2:0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2:05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2:05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2:05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2:05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2:05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2:05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05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2:05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2:050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2:050003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2:05000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2:120007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3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3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3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00000:57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00000:5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00000:57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00000:57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00000:57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00000:57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00000:57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00000:57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00000:57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00000:5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10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10002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02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0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0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1000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1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1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05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0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08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10008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10008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10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10008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08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0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08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09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0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09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10009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10009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1001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1001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10010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1001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1001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1001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1001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1001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1001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10010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1001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1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1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10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1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1001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1001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1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100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3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3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38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6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6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8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96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06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070:1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1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13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50022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50027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5004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5005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500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16:7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3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8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8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80147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202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04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1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124:8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1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1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7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7:0102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7:0102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7:0102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7:01025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7:01026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7:0103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8:04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8:05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9:000023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9:00003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9:00003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9:000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9:00003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9:00003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number-columns-spanned="3" table:number-rows-spanned="1" table:style-name="ce20">
            <text:p>34:39:0000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CE25163378987AED676DBEC51B1CFF3A16B2A4653C35744564A272325AD633ACD6D65691374174DABC7FEB90CC039BE122A321E0B0EAEAC99F79253E8FE24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1T06:02:19Z</meta:creation-date>
    <dc:date>2025-07-01T07:47:29Z</dc:date>
  </office:meta>
</office:document-meta>
</file>