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72</text:p>
          </table:table-cell>
          <table:table-cell table:number-columns-repeated="4" table:style-name="ce9"/>
          <table:table-cell office:value-type="string" table:style-name="ce11">
            <text:p>03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95" table:style-name="ce16">
            <text:p>36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3060</text:p>
          </table:table-cell>
          <table:covered-table-cell/>
          <table:table-cell office:value-type="float" office:value="555999.5" table:style-name="ce19">
            <text:p>555999,5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3062</text:p>
          </table:table-cell>
          <table:covered-table-cell/>
          <table:table-cell office:value-type="float" office:value="195798.12" table:style-name="ce19">
            <text:p>195798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3075</text:p>
          </table:table-cell>
          <table:covered-table-cell/>
          <table:table-cell office:value-type="float" office:value="651135.18999999994" table:style-name="ce19">
            <text:p>651135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3334</text:p>
          </table:table-cell>
          <table:covered-table-cell/>
          <table:table-cell office:value-type="float" office:value="265124.09000000003" table:style-name="ce19">
            <text:p>265124,0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3335</text:p>
          </table:table-cell>
          <table:covered-table-cell/>
          <table:table-cell office:value-type="float" office:value="256795.78" table:style-name="ce19">
            <text:p>256795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3336</text:p>
          </table:table-cell>
          <table:covered-table-cell/>
          <table:table-cell office:value-type="float" office:value="161233.22" table:style-name="ce19">
            <text:p>161233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3792</text:p>
          </table:table-cell>
          <table:covered-table-cell/>
          <table:table-cell office:value-type="float" office:value="602437.43999999994" table:style-name="ce19">
            <text:p>602437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3828</text:p>
          </table:table-cell>
          <table:covered-table-cell/>
          <table:table-cell office:value-type="float" office:value="268292.59999999998" table:style-name="ce19">
            <text:p>268292,6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4006</text:p>
          </table:table-cell>
          <table:covered-table-cell/>
          <table:table-cell office:value-type="float" office:value="184433.85" table:style-name="ce19">
            <text:p>184433,8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23044</text:p>
          </table:table-cell>
          <table:covered-table-cell/>
          <table:table-cell office:value-type="float" office:value="140192588.68000001" table:style-name="ce19">
            <text:p>140192588,6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23741</text:p>
          </table:table-cell>
          <table:covered-table-cell/>
          <table:table-cell office:value-type="float" office:value="24316340.379999999" table:style-name="ce19">
            <text:p>24316340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39463</text:p>
          </table:table-cell>
          <table:covered-table-cell/>
          <table:table-cell office:value-type="float" office:value="441154.18" table:style-name="ce19">
            <text:p>441154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984</text:p>
          </table:table-cell>
          <table:covered-table-cell/>
          <table:table-cell office:value-type="float" office:value="46743.51" table:style-name="ce19">
            <text:p>46743,5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2:020003:1949</text:p>
          </table:table-cell>
          <table:covered-table-cell/>
          <table:table-cell office:value-type="float" office:value="843612.86" table:style-name="ce19">
            <text:p>843612,8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2:040001:433</text:p>
          </table:table-cell>
          <table:covered-table-cell/>
          <table:table-cell office:value-type="float" office:value="517800.19" table:style-name="ce19">
            <text:p>517800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50001:1974</text:p>
          </table:table-cell>
          <table:covered-table-cell/>
          <table:table-cell office:value-type="float" office:value="789376.26" table:style-name="ce19">
            <text:p>789376,2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20006:7382</text:p>
          </table:table-cell>
          <table:covered-table-cell/>
          <table:table-cell office:value-type="float" office:value="7356999.5499999998" table:style-name="ce19">
            <text:p>7356999,5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3469</text:p>
          </table:table-cell>
          <table:covered-table-cell/>
          <table:table-cell office:value-type="float" office:value="100096.62" table:style-name="ce19">
            <text:p>100096,6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7:3982</text:p>
          </table:table-cell>
          <table:covered-table-cell/>
          <table:table-cell office:value-type="float" office:value="786478.17" table:style-name="ce19">
            <text:p>786478,1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7:4292</text:p>
          </table:table-cell>
          <table:covered-table-cell/>
          <table:table-cell office:value-type="float" office:value="2077901.5" table:style-name="ce19">
            <text:p>2077901,5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7:5279</text:p>
          </table:table-cell>
          <table:covered-table-cell/>
          <table:table-cell office:value-type="float" office:value="1201052.6200000001" table:style-name="ce19">
            <text:p>1201052,6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01:3002</text:p>
          </table:table-cell>
          <table:covered-table-cell/>
          <table:table-cell office:value-type="float" office:value="1525390.38" table:style-name="ce19">
            <text:p>1525390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09:15904</text:p>
          </table:table-cell>
          <table:covered-table-cell/>
          <table:table-cell office:value-type="float" office:value="288127.74" table:style-name="ce19">
            <text:p>288127,7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10002:793</text:p>
          </table:table-cell>
          <table:covered-table-cell/>
          <table:table-cell office:value-type="float" office:value="487247.96" table:style-name="ce19">
            <text:p>487247,9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20001:943</text:p>
          </table:table-cell>
          <table:covered-table-cell/>
          <table:table-cell office:value-type="float" office:value="797837.04" table:style-name="ce19">
            <text:p>797837,0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5:6309</text:p>
          </table:table-cell>
          <table:covered-table-cell/>
          <table:table-cell office:value-type="float" office:value="1395758.01" table:style-name="ce19">
            <text:p>1395758,0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10001:1080</text:p>
          </table:table-cell>
          <table:covered-table-cell/>
          <table:table-cell office:value-type="float" office:value="365845.93" table:style-name="ce19">
            <text:p>365845,9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5:010158:155</text:p>
          </table:table-cell>
          <table:covered-table-cell/>
          <table:table-cell office:value-type="float" office:value="797746.2" table:style-name="ce19">
            <text:p>797746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5:010188:310</text:p>
          </table:table-cell>
          <table:covered-table-cell/>
          <table:table-cell office:value-type="float" office:value="151531.13" table:style-name="ce19">
            <text:p>151531,1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150106:229</text:p>
          </table:table-cell>
          <table:covered-table-cell/>
          <table:table-cell office:value-type="float" office:value="1344174.78" table:style-name="ce19">
            <text:p>1344174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5:150201:1332</text:p>
          </table:table-cell>
          <table:covered-table-cell/>
          <table:table-cell office:value-type="float" office:value="213353.01" table:style-name="ce19">
            <text:p>213353,0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150206:2149</text:p>
          </table:table-cell>
          <table:covered-table-cell/>
          <table:table-cell office:value-type="float" office:value="261680.51" table:style-name="ce19">
            <text:p>261680,5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150206:2861</text:p>
          </table:table-cell>
          <table:covered-table-cell/>
          <table:table-cell office:value-type="float" office:value="56821.2" table:style-name="ce19">
            <text:p>56821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1:1695</text:p>
          </table:table-cell>
          <table:covered-table-cell/>
          <table:table-cell office:value-type="float" office:value="886796.53" table:style-name="ce19">
            <text:p>886796,5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10005:1540</text:p>
          </table:table-cell>
          <table:covered-table-cell/>
          <table:table-cell office:value-type="float" office:value="435355.2" table:style-name="ce19">
            <text:p>435355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23466</text:p>
          </table:table-cell>
          <table:covered-table-cell/>
          <table:table-cell office:value-type="float" office:value="1676830.46" table:style-name="ce19">
            <text:p>1676830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7407</text:p>
          </table:table-cell>
          <table:covered-table-cell/>
          <table:table-cell office:value-type="float" office:value="1005383.94" table:style-name="ce19">
            <text:p>1005383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120003:9502</text:p>
          </table:table-cell>
          <table:covered-table-cell/>
          <table:table-cell office:value-type="float" office:value="225824.77" table:style-name="ce19">
            <text:p>225824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00000:1288</text:p>
          </table:table-cell>
          <table:covered-table-cell/>
          <table:table-cell office:value-type="float" office:value="352376.08" table:style-name="ce19">
            <text:p>352376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000000:1312</text:p>
          </table:table-cell>
          <table:covered-table-cell/>
          <table:table-cell office:value-type="float" office:value="685230.7" table:style-name="ce19">
            <text:p>685230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000000:1317</text:p>
          </table:table-cell>
          <table:covered-table-cell/>
          <table:table-cell office:value-type="float" office:value="362130.58" table:style-name="ce19">
            <text:p>362130,5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000000:1321</text:p>
          </table:table-cell>
          <table:covered-table-cell/>
          <table:table-cell office:value-type="float" office:value="486765.58" table:style-name="ce19">
            <text:p>486765,5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000000:1323</text:p>
          </table:table-cell>
          <table:covered-table-cell/>
          <table:table-cell office:value-type="float" office:value="219927.33" table:style-name="ce19">
            <text:p>219927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000000:1324</text:p>
          </table:table-cell>
          <table:covered-table-cell/>
          <table:table-cell office:value-type="float" office:value="171362.86" table:style-name="ce19">
            <text:p>171362,8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000000:1363</text:p>
          </table:table-cell>
          <table:covered-table-cell/>
          <table:table-cell office:value-type="float" office:value="167759.91" table:style-name="ce19">
            <text:p>167759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000000:1365</text:p>
          </table:table-cell>
          <table:covered-table-cell/>
          <table:table-cell office:value-type="float" office:value="486501.87" table:style-name="ce19">
            <text:p>486501,8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000000:1366</text:p>
          </table:table-cell>
          <table:covered-table-cell/>
          <table:table-cell office:value-type="float" office:value="256795.78" table:style-name="ce19">
            <text:p>256795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000000:1399</text:p>
          </table:table-cell>
          <table:covered-table-cell/>
          <table:table-cell office:value-type="float" office:value="332262.24" table:style-name="ce19">
            <text:p>332262,2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000000:1403</text:p>
          </table:table-cell>
          <table:covered-table-cell/>
          <table:table-cell office:value-type="float" office:value="222342.08" table:style-name="ce19">
            <text:p>222342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000000:1405</text:p>
          </table:table-cell>
          <table:covered-table-cell/>
          <table:table-cell office:value-type="float" office:value="306700.24" table:style-name="ce19">
            <text:p>306700,2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000000:1408</text:p>
          </table:table-cell>
          <table:covered-table-cell/>
          <table:table-cell office:value-type="float" office:value="294088.87" table:style-name="ce19">
            <text:p>294088,8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000000:1470</text:p>
          </table:table-cell>
          <table:covered-table-cell/>
          <table:table-cell office:value-type="float" office:value="364359.77" table:style-name="ce19">
            <text:p>364359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8:000000:1471</text:p>
          </table:table-cell>
          <table:covered-table-cell/>
          <table:table-cell office:value-type="float" office:value="197871.12" table:style-name="ce19">
            <text:p>197871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8:000000:1478</text:p>
          </table:table-cell>
          <table:covered-table-cell/>
          <table:table-cell office:value-type="float" office:value="305985.86" table:style-name="ce19">
            <text:p>305985,8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8:000000:1601</text:p>
          </table:table-cell>
          <table:covered-table-cell/>
          <table:table-cell office:value-type="float" office:value="552360.62" table:style-name="ce19">
            <text:p>552360,6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8:000000:1604</text:p>
          </table:table-cell>
          <table:covered-table-cell/>
          <table:table-cell office:value-type="float" office:value="528696.92000000004" table:style-name="ce19">
            <text:p>528696,9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8:000000:1616</text:p>
          </table:table-cell>
          <table:covered-table-cell/>
          <table:table-cell office:value-type="float" office:value="334717.14" table:style-name="ce19">
            <text:p>334717,1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8:000000:1622</text:p>
          </table:table-cell>
          <table:covered-table-cell/>
          <table:table-cell office:value-type="float" office:value="441521.41" table:style-name="ce19">
            <text:p>441521,4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8:000000:1639</text:p>
          </table:table-cell>
          <table:covered-table-cell/>
          <table:table-cell office:value-type="float" office:value="256283.86" table:style-name="ce19">
            <text:p>256283,8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000000:1640</text:p>
          </table:table-cell>
          <table:covered-table-cell/>
          <table:table-cell office:value-type="float" office:value="218575.58" table:style-name="ce19">
            <text:p>218575,5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000000:1646</text:p>
          </table:table-cell>
          <table:covered-table-cell/>
          <table:table-cell office:value-type="float" office:value="125526.08" table:style-name="ce19">
            <text:p>125526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000000:1660</text:p>
          </table:table-cell>
          <table:covered-table-cell/>
          <table:table-cell office:value-type="float" office:value="190534.07" table:style-name="ce19">
            <text:p>190534,0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000000:1663</text:p>
          </table:table-cell>
          <table:covered-table-cell/>
          <table:table-cell office:value-type="float" office:value="493294.78" table:style-name="ce19">
            <text:p>493294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8:000000:1707</text:p>
          </table:table-cell>
          <table:covered-table-cell/>
          <table:table-cell office:value-type="float" office:value="255710.88" table:style-name="ce19">
            <text:p>255710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8:000000:1716</text:p>
          </table:table-cell>
          <table:covered-table-cell/>
          <table:table-cell office:value-type="float" office:value="251959.85" table:style-name="ce19">
            <text:p>251959,8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8:000000:1721</text:p>
          </table:table-cell>
          <table:covered-table-cell/>
          <table:table-cell office:value-type="float" office:value="853259.56" table:style-name="ce19">
            <text:p>853259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8:000000:1733</text:p>
          </table:table-cell>
          <table:covered-table-cell/>
          <table:table-cell office:value-type="float" office:value="337101.96" table:style-name="ce19">
            <text:p>337101,9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8:000000:1736</text:p>
          </table:table-cell>
          <table:covered-table-cell/>
          <table:table-cell office:value-type="float" office:value="394917.78" table:style-name="ce19">
            <text:p>394917,7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8:000000:1742</text:p>
          </table:table-cell>
          <table:covered-table-cell/>
          <table:table-cell office:value-type="float" office:value="170818.48" table:style-name="ce19">
            <text:p>170818,4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8:000000:1744</text:p>
          </table:table-cell>
          <table:covered-table-cell/>
          <table:table-cell office:value-type="float" office:value="397635.54" table:style-name="ce19">
            <text:p>397635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8:000000:2039</text:p>
          </table:table-cell>
          <table:covered-table-cell/>
          <table:table-cell office:value-type="float" office:value="213853.27" table:style-name="ce19">
            <text:p>213853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8:000000:2045</text:p>
          </table:table-cell>
          <table:covered-table-cell/>
          <table:table-cell office:value-type="float" office:value="110465.32" table:style-name="ce19">
            <text:p>110465,3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8:000000:2056</text:p>
          </table:table-cell>
          <table:covered-table-cell/>
          <table:table-cell office:value-type="float" office:value="121430.88" table:style-name="ce19">
            <text:p>121430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8:000000:2061</text:p>
          </table:table-cell>
          <table:covered-table-cell/>
          <table:table-cell office:value-type="float" office:value="189432.24" table:style-name="ce19">
            <text:p>189432,2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8:000000:2071</text:p>
          </table:table-cell>
          <table:covered-table-cell/>
          <table:table-cell office:value-type="float" office:value="541316.9" table:style-name="ce19">
            <text:p>541316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000000:2075</text:p>
          </table:table-cell>
          <table:covered-table-cell/>
          <table:table-cell office:value-type="float" office:value="456175.46" table:style-name="ce19">
            <text:p>456175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000000:2091</text:p>
          </table:table-cell>
          <table:covered-table-cell/>
          <table:table-cell office:value-type="float" office:value="495467.71" table:style-name="ce19">
            <text:p>495467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000000:2137</text:p>
          </table:table-cell>
          <table:covered-table-cell/>
          <table:table-cell office:value-type="float" office:value="241650.77" table:style-name="ce19">
            <text:p>241650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000000:2266</text:p>
          </table:table-cell>
          <table:covered-table-cell/>
          <table:table-cell office:value-type="float" office:value="176265.74" table:style-name="ce19">
            <text:p>176265,7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000000:2273</text:p>
          </table:table-cell>
          <table:covered-table-cell/>
          <table:table-cell office:value-type="float" office:value="238286.27" table:style-name="ce19">
            <text:p>238286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000000:2289</text:p>
          </table:table-cell>
          <table:covered-table-cell/>
          <table:table-cell office:value-type="float" office:value="353900.71" table:style-name="ce19">
            <text:p>353900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000000:2429</text:p>
          </table:table-cell>
          <table:covered-table-cell/>
          <table:table-cell office:value-type="float" office:value="214294.54" table:style-name="ce19">
            <text:p>214294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000000:2449</text:p>
          </table:table-cell>
          <table:covered-table-cell/>
          <table:table-cell office:value-type="float" office:value="339533.22" table:style-name="ce19">
            <text:p>339533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000000:2490</text:p>
          </table:table-cell>
          <table:covered-table-cell/>
          <table:table-cell office:value-type="float" office:value="376177.02" table:style-name="ce19">
            <text:p>376177,0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000000:2505</text:p>
          </table:table-cell>
          <table:covered-table-cell/>
          <table:table-cell office:value-type="float" office:value="337927.86" table:style-name="ce19">
            <text:p>337927,8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000000:2506</text:p>
          </table:table-cell>
          <table:covered-table-cell/>
          <table:table-cell office:value-type="float" office:value="214315.29" table:style-name="ce19">
            <text:p>214315,2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000000:2507</text:p>
          </table:table-cell>
          <table:covered-table-cell/>
          <table:table-cell office:value-type="float" office:value="402975.56" table:style-name="ce19">
            <text:p>402975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000000:2528</text:p>
          </table:table-cell>
          <table:covered-table-cell/>
          <table:table-cell office:value-type="float" office:value="152259.6" table:style-name="ce19">
            <text:p>152259,6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000000:2553</text:p>
          </table:table-cell>
          <table:covered-table-cell/>
          <table:table-cell office:value-type="float" office:value="486650.11" table:style-name="ce19">
            <text:p>486650,1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000000:2559</text:p>
          </table:table-cell>
          <table:covered-table-cell/>
          <table:table-cell office:value-type="float" office:value="147066.29" table:style-name="ce19">
            <text:p>147066,2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000000:2577</text:p>
          </table:table-cell>
          <table:covered-table-cell/>
          <table:table-cell office:value-type="float" office:value="402318.45" table:style-name="ce19">
            <text:p>402318,4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8:000000:2580</text:p>
          </table:table-cell>
          <table:covered-table-cell/>
          <table:table-cell office:value-type="float" office:value="176589.38" table:style-name="ce19">
            <text:p>176589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8:000000:2625</text:p>
          </table:table-cell>
          <table:covered-table-cell/>
          <table:table-cell office:value-type="float" office:value="1078908.45" table:style-name="ce19">
            <text:p>1078908,4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8:000000:2626</text:p>
          </table:table-cell>
          <table:covered-table-cell/>
          <table:table-cell office:value-type="float" office:value="633345.93999999994" table:style-name="ce19">
            <text:p>633345,9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8:000000:2632</text:p>
          </table:table-cell>
          <table:covered-table-cell/>
          <table:table-cell office:value-type="float" office:value="296906.21999999997" table:style-name="ce19">
            <text:p>296906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8:000000:2647</text:p>
          </table:table-cell>
          <table:covered-table-cell/>
          <table:table-cell office:value-type="float" office:value="328295.71000000002" table:style-name="ce19">
            <text:p>328295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8:000000:3857</text:p>
          </table:table-cell>
          <table:covered-table-cell/>
          <table:table-cell office:value-type="float" office:value="214294.54" table:style-name="ce19">
            <text:p>214294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8:120202:6697</text:p>
          </table:table-cell>
          <table:covered-table-cell/>
          <table:table-cell office:value-type="float" office:value="173903.18" table:style-name="ce19">
            <text:p>173903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9:030602:60</text:p>
          </table:table-cell>
          <table:covered-table-cell/>
          <table:table-cell office:value-type="float" office:value="264208.7" table:style-name="ce19">
            <text:p>264208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0:000000:3280</text:p>
          </table:table-cell>
          <table:covered-table-cell/>
          <table:table-cell office:value-type="float" office:value="686254.13" table:style-name="ce19">
            <text:p>686254,1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0:200019:415</text:p>
          </table:table-cell>
          <table:covered-table-cell/>
          <table:table-cell office:value-type="float" office:value="849582.88" table:style-name="ce19">
            <text:p>849582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130030:1189</text:p>
          </table:table-cell>
          <table:covered-table-cell/>
          <table:table-cell office:value-type="float" office:value="739712.63" table:style-name="ce19">
            <text:p>739712,6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4:090001:13051</text:p>
          </table:table-cell>
          <table:covered-table-cell/>
          <table:table-cell office:value-type="float" office:value="1203600.5" table:style-name="ce19">
            <text:p>1203600,5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4:090001:13068</text:p>
          </table:table-cell>
          <table:covered-table-cell/>
          <table:table-cell office:value-type="float" office:value="1868232.17" table:style-name="ce19">
            <text:p>1868232,1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4:090001:13069</text:p>
          </table:table-cell>
          <table:covered-table-cell/>
          <table:table-cell office:value-type="float" office:value="1419723.16" table:style-name="ce19">
            <text:p>1419723,1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4:090002:11071</text:p>
          </table:table-cell>
          <table:covered-table-cell/>
          <table:table-cell office:value-type="float" office:value="1819873.34" table:style-name="ce19">
            <text:p>1819873,3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120005:817</text:p>
          </table:table-cell>
          <table:covered-table-cell/>
          <table:table-cell office:value-type="float" office:value="228906.1" table:style-name="ce19">
            <text:p>228906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7:000000:649</text:p>
          </table:table-cell>
          <table:covered-table-cell/>
          <table:table-cell office:value-type="float" office:value="547302.76" table:style-name="ce19">
            <text:p>547302,7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8:040010:111</text:p>
          </table:table-cell>
          <table:covered-table-cell/>
          <table:table-cell office:value-type="float" office:value="277824.46000000002" table:style-name="ce19">
            <text:p>277824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0:030103:2146</text:p>
          </table:table-cell>
          <table:covered-table-cell/>
          <table:table-cell office:value-type="float" office:value="873837.51" table:style-name="ce19">
            <text:p>873837,5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0:030103:2374</text:p>
          </table:table-cell>
          <table:covered-table-cell/>
          <table:table-cell office:value-type="float" office:value="617070.09" table:style-name="ce19">
            <text:p>617070,0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2:100001:1355</text:p>
          </table:table-cell>
          <table:covered-table-cell/>
          <table:table-cell office:value-type="float" office:value="278156.58" table:style-name="ce19">
            <text:p>278156,5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3:070003:216</text:p>
          </table:table-cell>
          <table:covered-table-cell/>
          <table:table-cell office:value-type="float" office:value="161619.9" table:style-name="ce19">
            <text:p>161619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3:190013:456</text:p>
          </table:table-cell>
          <table:covered-table-cell/>
          <table:table-cell office:value-type="float" office:value="1232046.33" table:style-name="ce19">
            <text:p>1232046,3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3:190022:395</text:p>
          </table:table-cell>
          <table:covered-table-cell/>
          <table:table-cell office:value-type="float" office:value="1446776.9" table:style-name="ce19">
            <text:p>1446776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7:160105:2066</text:p>
          </table:table-cell>
          <table:covered-table-cell/>
          <table:table-cell office:value-type="float" office:value="753338.1" table:style-name="ce19">
            <text:p>753338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070002:4040</text:p>
          </table:table-cell>
          <table:covered-table-cell/>
          <table:table-cell office:value-type="float" office:value="1533243" table:style-name="ce19">
            <text:p>1533243,0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05:1105</text:p>
          </table:table-cell>
          <table:covered-table-cell/>
          <table:table-cell office:value-type="float" office:value="2967564.3" table:style-name="ce19">
            <text:p>2967564,3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06:1379</text:p>
          </table:table-cell>
          <table:covered-table-cell/>
          <table:table-cell office:value-type="float" office:value="28906.04" table:style-name="ce19">
            <text:p>28906,0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9279</text:p>
          </table:table-cell>
          <table:covered-table-cell/>
          <table:table-cell office:value-type="float" office:value="602572.12" table:style-name="ce19">
            <text:p>602572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20012:685</text:p>
          </table:table-cell>
          <table:covered-table-cell/>
          <table:table-cell office:value-type="float" office:value="220265.4" table:style-name="ce19">
            <text:p>220265,4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9:160001:133</text:p>
          </table:table-cell>
          <table:covered-table-cell/>
          <table:table-cell office:value-type="float" office:value="336664.49" table:style-name="ce19">
            <text:p>336664,4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0:150001:6027</text:p>
          </table:table-cell>
          <table:covered-table-cell/>
          <table:table-cell office:value-type="float" office:value="2804847.63" table:style-name="ce19">
            <text:p>2804847,6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45343</text:p>
          </table:table-cell>
          <table:covered-table-cell/>
          <table:table-cell office:value-type="float" office:value="1741739.1" table:style-name="ce19">
            <text:p>1741739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07:1217</text:p>
          </table:table-cell>
          <table:covered-table-cell/>
          <table:table-cell office:value-type="float" office:value="1480389.39" table:style-name="ce19">
            <text:p>1480389,3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09:991</text:p>
          </table:table-cell>
          <table:covered-table-cell/>
          <table:table-cell office:value-type="float" office:value="4322445.13" table:style-name="ce19">
            <text:p>4322445,1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22:624</text:p>
          </table:table-cell>
          <table:covered-table-cell/>
          <table:table-cell office:value-type="float" office:value="232556.82" table:style-name="ce19">
            <text:p>232556,8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24:6576</text:p>
          </table:table-cell>
          <table:covered-table-cell/>
          <table:table-cell office:value-type="float" office:value="2320024.3199999998" table:style-name="ce19">
            <text:p>2320024,3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35:808</text:p>
          </table:table-cell>
          <table:covered-table-cell/>
          <table:table-cell office:value-type="float" office:value="134561.44" table:style-name="ce19">
            <text:p>134561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3:5157</text:p>
          </table:table-cell>
          <table:covered-table-cell/>
          <table:table-cell office:value-type="float" office:value="2241311.56" table:style-name="ce19">
            <text:p>2241311,5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14:2715</text:p>
          </table:table-cell>
          <table:covered-table-cell/>
          <table:table-cell office:value-type="float" office:value="2632522.2200000002" table:style-name="ce19">
            <text:p>2632522,2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16:334</text:p>
          </table:table-cell>
          <table:covered-table-cell/>
          <table:table-cell office:value-type="float" office:value="147099.07" table:style-name="ce19">
            <text:p>147099,0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23:2641</text:p>
          </table:table-cell>
          <table:covered-table-cell/>
          <table:table-cell office:value-type="float" office:value="2365154.1" table:style-name="ce19">
            <text:p>2365154,1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36:947</text:p>
          </table:table-cell>
          <table:covered-table-cell/>
          <table:table-cell office:value-type="float" office:value="156086.44" table:style-name="ce19">
            <text:p>156086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51:3044</text:p>
          </table:table-cell>
          <table:covered-table-cell/>
          <table:table-cell office:value-type="float" office:value="342688.19" table:style-name="ce19">
            <text:p>342688,1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70:238</text:p>
          </table:table-cell>
          <table:covered-table-cell/>
          <table:table-cell office:value-type="float" office:value="632089.48" table:style-name="ce19">
            <text:p>632089,4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70:239</text:p>
          </table:table-cell>
          <table:covered-table-cell/>
          <table:table-cell office:value-type="float" office:value="499521.93" table:style-name="ce19">
            <text:p>499521,9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70:240</text:p>
          </table:table-cell>
          <table:covered-table-cell/>
          <table:table-cell office:value-type="float" office:value="586346.28" table:style-name="ce19">
            <text:p>586346,2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70:256</text:p>
          </table:table-cell>
          <table:covered-table-cell/>
          <table:table-cell office:value-type="float" office:value="601766.77" table:style-name="ce19">
            <text:p>601766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70:257</text:p>
          </table:table-cell>
          <table:covered-table-cell/>
          <table:table-cell office:value-type="float" office:value="604387.69999999995" table:style-name="ce19">
            <text:p>604387,7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70:258</text:p>
          </table:table-cell>
          <table:covered-table-cell/>
          <table:table-cell office:value-type="float" office:value="553646.19999999995" table:style-name="ce19">
            <text:p>553646,2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70:265</text:p>
          </table:table-cell>
          <table:covered-table-cell/>
          <table:table-cell office:value-type="float" office:value="587006.44999999995" table:style-name="ce19">
            <text:p>587006,4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70:266</text:p>
          </table:table-cell>
          <table:covered-table-cell/>
          <table:table-cell office:value-type="float" office:value="568839.91" table:style-name="ce19">
            <text:p>568839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70:267</text:p>
          </table:table-cell>
          <table:covered-table-cell/>
          <table:table-cell office:value-type="float" office:value="598360.54" table:style-name="ce19">
            <text:p>598360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70:268</text:p>
          </table:table-cell>
          <table:covered-table-cell/>
          <table:table-cell office:value-type="float" office:value="630322.25" table:style-name="ce19">
            <text:p>630322,2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70:269</text:p>
          </table:table-cell>
          <table:covered-table-cell/>
          <table:table-cell office:value-type="float" office:value="610442.57999999996" table:style-name="ce19">
            <text:p>610442,5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70:270</text:p>
          </table:table-cell>
          <table:covered-table-cell/>
          <table:table-cell office:value-type="float" office:value="603260.12" table:style-name="ce19">
            <text:p>603260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70:278</text:p>
          </table:table-cell>
          <table:covered-table-cell/>
          <table:table-cell office:value-type="float" office:value="577923.18000000005" table:style-name="ce19">
            <text:p>577923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70:96</text:p>
          </table:table-cell>
          <table:covered-table-cell/>
          <table:table-cell office:value-type="float" office:value="34103067.799999997" table:style-name="ce19">
            <text:p>34103067,8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72:1505</text:p>
          </table:table-cell>
          <table:covered-table-cell/>
          <table:table-cell office:value-type="float" office:value="2357306.06" table:style-name="ce19">
            <text:p>2357306,0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8:2358</text:p>
          </table:table-cell>
          <table:covered-table-cell/>
          <table:table-cell office:value-type="float" office:value="2180631.17" table:style-name="ce19">
            <text:p>2180631,1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19:583</text:p>
          </table:table-cell>
          <table:covered-table-cell/>
          <table:table-cell office:value-type="float" office:value="4096522.2400000002" table:style-name="ce19">
            <text:p>4096522,2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56:156</text:p>
          </table:table-cell>
          <table:covered-table-cell/>
          <table:table-cell office:value-type="float" office:value="4092907.54" table:style-name="ce19">
            <text:p>4092907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85:1819</text:p>
          </table:table-cell>
          <table:covered-table-cell/>
          <table:table-cell office:value-type="float" office:value="231709.9" table:style-name="ce19">
            <text:p>231709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113:752</text:p>
          </table:table-cell>
          <table:covered-table-cell/>
          <table:table-cell office:value-type="float" office:value="1434461.03" table:style-name="ce19">
            <text:p>1434461,0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12:817</text:p>
          </table:table-cell>
          <table:covered-table-cell/>
          <table:table-cell office:value-type="float" office:value="4774810.63" table:style-name="ce19">
            <text:p>4774810,6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12:818</text:p>
          </table:table-cell>
          <table:covered-table-cell/>
          <table:table-cell office:value-type="float" office:value="4054287.41" table:style-name="ce19">
            <text:p>4054287,4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12:819</text:p>
          </table:table-cell>
          <table:covered-table-cell/>
          <table:table-cell office:value-type="float" office:value="2709085.67" table:style-name="ce19">
            <text:p>2709085,6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12:820</text:p>
          </table:table-cell>
          <table:covered-table-cell/>
          <table:table-cell office:value-type="float" office:value="2658566.59" table:style-name="ce19">
            <text:p>2658566,5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12:821</text:p>
          </table:table-cell>
          <table:covered-table-cell/>
          <table:table-cell office:value-type="float" office:value="3785435.46" table:style-name="ce19">
            <text:p>3785435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2:822</text:p>
          </table:table-cell>
          <table:covered-table-cell/>
          <table:table-cell office:value-type="float" office:value="7264379.6900000004" table:style-name="ce19">
            <text:p>7264379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2:823</text:p>
          </table:table-cell>
          <table:covered-table-cell/>
          <table:table-cell office:value-type="float" office:value="3828451.77" table:style-name="ce19">
            <text:p>3828451,7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26:951</text:p>
          </table:table-cell>
          <table:covered-table-cell/>
          <table:table-cell office:value-type="float" office:value="182687.43" table:style-name="ce19">
            <text:p>182687,4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30:1184</text:p>
          </table:table-cell>
          <table:covered-table-cell/>
          <table:table-cell office:value-type="float" office:value="2430717.1800000002" table:style-name="ce19">
            <text:p>2430717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37:208</text:p>
          </table:table-cell>
          <table:covered-table-cell/>
          <table:table-cell office:value-type="float" office:value="76370766.959999993" table:style-name="ce19">
            <text:p>76370766,9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46:259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66:679</text:p>
          </table:table-cell>
          <table:covered-table-cell/>
          <table:table-cell office:value-type="float" office:value="164116.34" table:style-name="ce19">
            <text:p>164116,3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02:676</text:p>
          </table:table-cell>
          <table:covered-table-cell/>
          <table:table-cell office:value-type="float" office:value="2084587.38" table:style-name="ce19">
            <text:p>2084587,3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14:15131</text:p>
          </table:table-cell>
          <table:covered-table-cell/>
          <table:table-cell office:value-type="float" office:value="2119022.13" table:style-name="ce19">
            <text:p>2119022,1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4:5880</text:p>
          </table:table-cell>
          <table:covered-table-cell/>
          <table:table-cell office:value-type="float" office:value="802487.06" table:style-name="ce19">
            <text:p>802487,0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35:8870</text:p>
          </table:table-cell>
          <table:covered-table-cell/>
          <table:table-cell office:value-type="float" office:value="114644.36" table:style-name="ce19">
            <text:p>114644,3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35:8871</text:p>
          </table:table-cell>
          <table:covered-table-cell/>
          <table:table-cell office:value-type="float" office:value="185403.54" table:style-name="ce19">
            <text:p>185403,5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51:2392</text:p>
          </table:table-cell>
          <table:covered-table-cell/>
          <table:table-cell office:value-type="float" office:value="843619.88" table:style-name="ce19">
            <text:p>843619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51:2393</text:p>
          </table:table-cell>
          <table:covered-table-cell/>
          <table:table-cell office:value-type="float" office:value="1536014.49" table:style-name="ce19">
            <text:p>1536014,4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53:573</text:p>
          </table:table-cell>
          <table:covered-table-cell/>
          <table:table-cell office:value-type="float" office:value="2428226.23" table:style-name="ce19">
            <text:p>2428226,2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15623</text:p>
          </table:table-cell>
          <table:covered-table-cell/>
          <table:table-cell office:value-type="float" office:value="3961700.88" table:style-name="ce19">
            <text:p>3961700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31:522</text:p>
          </table:table-cell>
          <table:covered-table-cell/>
          <table:table-cell office:value-type="float" office:value="522153075.66000003" table:style-name="ce19">
            <text:p>522153075,6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87:1271</text:p>
          </table:table-cell>
          <table:covered-table-cell/>
          <table:table-cell office:value-type="float" office:value="438324.81" table:style-name="ce19">
            <text:p>438324,8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150:2191</text:p>
          </table:table-cell>
          <table:covered-table-cell/>
          <table:table-cell office:value-type="float" office:value="639213.46" table:style-name="ce19">
            <text:p>639213,4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10103:1062</text:p>
          </table:table-cell>
          <table:covered-table-cell/>
          <table:table-cell office:value-type="float" office:value="247563.88" table:style-name="ce19">
            <text:p>247563,8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20102:4703</text:p>
          </table:table-cell>
          <table:covered-table-cell/>
          <table:table-cell office:value-type="float" office:value="1819151.53" table:style-name="ce19">
            <text:p>1819151,5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20105:2384</text:p>
          </table:table-cell>
          <table:covered-table-cell/>
          <table:table-cell office:value-type="float" office:value="2233913.44" table:style-name="ce19">
            <text:p>2233913,4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02:4555</text:p>
          </table:table-cell>
          <table:covered-table-cell/>
          <table:table-cell office:value-type="float" office:value="1146011.0900000001" table:style-name="ce19">
            <text:p>1146011,0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15:4845</text:p>
          </table:table-cell>
          <table:covered-table-cell/>
          <table:table-cell office:value-type="float" office:value="2707967.25" table:style-name="ce19">
            <text:p>2707967,2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2:9163</text:p>
          </table:table-cell>
          <table:covered-table-cell/>
          <table:table-cell office:value-type="float" office:value="2425260.7200000002" table:style-name="ce19">
            <text:p>2425260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02:11456</text:p>
          </table:table-cell>
          <table:covered-table-cell/>
          <table:table-cell office:value-type="float" office:value="2670633.73" table:style-name="ce19">
            <text:p>2670633,7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17:11117</text:p>
          </table:table-cell>
          <table:covered-table-cell/>
          <table:table-cell office:value-type="float" office:value="1970166.69" table:style-name="ce19">
            <text:p>1970166,6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07:4495</text:p>
          </table:table-cell>
          <table:covered-table-cell/>
          <table:table-cell office:value-type="float" office:value="82314.83" table:style-name="ce19">
            <text:p>82314,83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10:15205</text:p>
          </table:table-cell>
          <table:covered-table-cell/>
          <table:table-cell office:value-type="float" office:value="788546.29" table:style-name="ce19">
            <text:p>788546,2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15:5039</text:p>
          </table:table-cell>
          <table:covered-table-cell/>
          <table:table-cell office:value-type="float" office:value="1993936.36" table:style-name="ce19">
            <text:p>1993936,3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15:5040</text:p>
          </table:table-cell>
          <table:covered-table-cell/>
          <table:table-cell office:value-type="float" office:value="1040411.72" table:style-name="ce19">
            <text:p>1040411,7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16:4511</text:p>
          </table:table-cell>
          <table:covered-table-cell/>
          <table:table-cell office:value-type="float" office:value="1822361.74" table:style-name="ce19">
            <text:p>1822361,7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17:3699</text:p>
          </table:table-cell>
          <table:covered-table-cell/>
          <table:table-cell office:value-type="float" office:value="1289246.1599999999" table:style-name="ce19">
            <text:p>1289246,16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17:3700</text:p>
          </table:table-cell>
          <table:covered-table-cell/>
          <table:table-cell office:value-type="float" office:value="1212603.08" table:style-name="ce19">
            <text:p>1212603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23:5228</text:p>
          </table:table-cell>
          <table:covered-table-cell/>
          <table:table-cell office:value-type="float" office:value="837459.91" table:style-name="ce19">
            <text:p>837459,9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23:5254</text:p>
          </table:table-cell>
          <table:covered-table-cell/>
          <table:table-cell office:value-type="float" office:value="699368.12" table:style-name="ce19">
            <text:p>699368,12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23:5262</text:p>
          </table:table-cell>
          <table:covered-table-cell/>
          <table:table-cell office:value-type="float" office:value="821868.9" table:style-name="ce19">
            <text:p>821868,90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23:5672</text:p>
          </table:table-cell>
          <table:covered-table-cell/>
          <table:table-cell office:value-type="float" office:value="708277.27" table:style-name="ce19">
            <text:p>708277,27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23:5954</text:p>
          </table:table-cell>
          <table:covered-table-cell/>
          <table:table-cell office:value-type="float" office:value="820701.08" table:style-name="ce19">
            <text:p>820701,0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23:6523</text:p>
          </table:table-cell>
          <table:covered-table-cell/>
          <table:table-cell office:value-type="float" office:value="184341.51" table:style-name="ce19">
            <text:p>184341,5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7:010249:228</text:p>
          </table:table-cell>
          <table:covered-table-cell/>
          <table:table-cell office:value-type="float" office:value="386429.71" table:style-name="ce19">
            <text:p>386429,7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7:010249:229</text:p>
          </table:table-cell>
          <table:covered-table-cell/>
          <table:table-cell office:value-type="float" office:value="1149779.68" table:style-name="ce19">
            <text:p>1149779,68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7:010249:230</text:p>
          </table:table-cell>
          <table:covered-table-cell/>
          <table:table-cell office:value-type="float" office:value="556582.41" table:style-name="ce19">
            <text:p>556582,41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8:010001:1356</text:p>
          </table:table-cell>
          <table:covered-table-cell/>
          <table:table-cell office:value-type="float" office:value="1448845.64" table:style-name="ce19">
            <text:p>1448845,64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8:040112:480</text:p>
          </table:table-cell>
          <table:covered-table-cell/>
          <table:table-cell office:value-type="float" office:value="1876883.15" table:style-name="ce19">
            <text:p>1876883,15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number-columns-spanned="2" table:number-rows-spanned="1" table:style-name="ce1">
            <text:p>34:38:050207:66</text:p>
          </table:table-cell>
          <table:covered-table-cell/>
          <table:table-cell office:value-type="float" office:value="1452455.89" table:style-name="ce21">
            <text:p>1452455,89</text:p>
          </table:table-cell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6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0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26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13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13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13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13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13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13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13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13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13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13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13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1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1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14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14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14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14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14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14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14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14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14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17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19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19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2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25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2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31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38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0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0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0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0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0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0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0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0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0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40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40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40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40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40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40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40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40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45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46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46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46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47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6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6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6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6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6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6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6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6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6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6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6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6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6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6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6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6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6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6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6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6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6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6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6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6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6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6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6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6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6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6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6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6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6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6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6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6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6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6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6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6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6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6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6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6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6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6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6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6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6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6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6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6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6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6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6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6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56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56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56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56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56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56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56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56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56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56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56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56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56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56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56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56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56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56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56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56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56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56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56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56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56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56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56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56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0:000000:56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0:000000:56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0:000000:56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0:000000:56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0:000000:56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0:000000:56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0:000000:67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0:000000:70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0:000000:70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0:000000:70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0:000000:9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2:02000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9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20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20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300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5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9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000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1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1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3000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30004:2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30007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30007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30007:2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30007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130007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130007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130007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140109:7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140109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40109:9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40114:14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1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2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20005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2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5:000000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5:000000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5:01015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5:010178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5:0102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5:02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5:12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6:00000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6:25001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1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1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20005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70002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7000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120003:5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120003:6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120003:8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00000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00000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00000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00000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00000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00000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00000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000000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000000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000000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00000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00000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00000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000000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00000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00000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00000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00000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000000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000000:2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00000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00000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000000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00000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00000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00000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00000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000000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00000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00000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000000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000000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8:000000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000000:3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000000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000000:3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000000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000000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000000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00000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00000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000000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000000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000000:4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000000:4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000000:4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000000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000000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000000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000000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000000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000000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0101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010104: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010104: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010104: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0101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010104: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010104: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010104: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010104: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010104: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010104: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010104: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010104: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010104: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0301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8:0301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8:0301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8:0301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8:0301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8:0301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8:0301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8:0301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8:03010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8:0301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8:040101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8:0401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8:0501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8:0501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8:0501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8:0501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8:0501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8:0601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8:0601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8:0601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8:070102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8:0701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8:0701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8:070104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8:09010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8:090105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8:09010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8:090105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8:100104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8:10011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8:10011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8:10011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8:10011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8:10011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10011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10011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10011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10011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10011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8:1101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8:110104: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8:110107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8:110109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8:110109: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8:110109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8:110109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8:1201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8:1201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8:1201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8:120101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8:120101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8:120101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8:1201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8:1201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8:1201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8:120105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8:120106: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8:1202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8:1202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8:1202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8:120202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8:120202:4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8:120202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8:120202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8:120203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8:1202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8:1202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8:1202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8:1301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8:1301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8:1301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8:1301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8:13010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8:1401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8:1401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8:1401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8:1401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8:140101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8:1401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8:1401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8:140109: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8:14010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8:140109: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8:140109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8:140109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8:140109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8:150105: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8:150108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8:150108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00000:11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20407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206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20616: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21039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21068: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2106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21076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21076: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50427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1101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120204: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14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2:050005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2:090007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2:090007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3:00000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3:00000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3:00000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3:00000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3:000000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3:00000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3:000000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3:07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3:0700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07000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0700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07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07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07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07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07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07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07000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07000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07000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07000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070006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07000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0700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070006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07000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070006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07000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07000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3:07000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3:0700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3:0700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3:07000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3:07000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3:07000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3:07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3:07000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3:07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3:070006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3:07000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3:0700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3:07000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3:07000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3:0700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3:07000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3:07000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3:07000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3:0700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3:070006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3:070006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3:070006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3:0700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3:07000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3:070006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3:070006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3:070008: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3:070008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3:070008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3:070008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3:08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3:08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3:0800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3:08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3:08000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3:08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3:0800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3:09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3:09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3:09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3:09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3:09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3:09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3:09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3:09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3:09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3:09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3:09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3:09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3:09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3:09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3:09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3:09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3:09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3:09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3:090003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3:090003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3:130030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3:130032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3:13003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3:130032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3:13003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3:130032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3:130032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3:130032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3:130032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3:130032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3:130032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3:130032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3:130032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3:130032:2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3:130032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3:13003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3:130032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3:130032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3:130032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3:130032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3:130032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3:13003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3:13003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3:130032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3:130032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3:130032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3:130032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3:130032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3:13003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3:130032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3:130032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3:13003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3:130032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3:130032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3:130032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3:130032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3:13003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3:130032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3:130032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3:130032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3:130032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3:13003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3:130032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3:130032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3:130032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3:130032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3:130032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3:130032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3:130032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3:13003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3:130032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3:130032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3:130032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3:13003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3:130032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3:13003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3:13003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3:130032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3:130032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3:13003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3:130032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3:13003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3:130032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3:130032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3:130032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3:13003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3:130032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3:130032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3:130032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3:130032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3:130032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3:130032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3:130032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3:130032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3:130032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3:13003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3:130032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3:130032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3:130032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3:130032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3:130032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3:130032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3:130032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3:130032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3:130032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3:130032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3:13003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3:130032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3:130032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3:130032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3:130032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3:130032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3:130032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3:130032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3:130032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3:130032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3:13003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3:130032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3:130032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3:130032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3:130032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3:13003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3:130032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3:13003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3:130032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3:130032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3:13003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3:130032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3:13003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3:13003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3:130032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3:130032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3:130032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3:130032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3:13003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3:130032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3:130032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3:130032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3:130032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3:130032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3:130032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3:130032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3:130032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3:130032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3:130032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3:130032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3:130032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3:130032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3:130032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3:130032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3:13003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3:13003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3:13003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3:13003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3:130032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3:13003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3:130032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3:13003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3:13003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3:13003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13:13003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13:130032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13:130032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13:130032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13:130032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13:130032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13:130032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13:130032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13:130032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13:130032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13:130032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13:130032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13:130032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13:13003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13:130032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13:13003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13:13003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13:13003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13:130032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13:130032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13:130032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13:13003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13:130032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13:130032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13:130032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13:130032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13:13003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13:130032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13:13003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13:130032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13:130032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13:130032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13:130032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13:13003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13:130032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13:13003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13:130032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13:130032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13:130032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13:130032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13:130032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13:130032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13:13003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13:130032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13:130032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13:130032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13:130032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13:130032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13:130032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13:13003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13:130032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13:13003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13:130032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13:13003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13:13003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13:13003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13:130032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13:13003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13:130032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13:130032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13:13003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13:130032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13:130032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13:130032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13:130032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13:130032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13:13003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13:130032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13:130032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13:130032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13:130032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13:130032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13:130032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13:130032:3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13:130032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13:13003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13:130032:3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13:130032:3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13:130032:3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13:130032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13:130032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13:130032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13:130032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13:130032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13:130032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13:130032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13:13003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13:130032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13:130032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13:130032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13:13003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13:130032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13:130032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13:13003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13:130032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13:13003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13:130032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13:130032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13:13003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13:130032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13:130032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13:130032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13:130032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13:130032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13:130032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13:130032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13:130032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13:130032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13:130032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13:130032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13:130032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13:130032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13:130032:3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13:130032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13:130032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13:130032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13:130032:3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13:130032:3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13:130032:3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13:130032:3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13:130032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14:00000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14:00000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14:00000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14:00000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14:00000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14:00000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14:00000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14:00000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14:000000: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14:000000:2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14:000000:2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14:000000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14:000000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14:000000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14:000000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14:00000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14:130004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15:0801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16:00000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16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16:000000: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16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16:02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16:02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16:02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16:02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16:02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16:04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16:04000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16:0400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16:04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16:04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16:04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16:04000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16:04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16:04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16:040003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16:040003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16:04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16:040003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16:06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16:06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16:0600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16:06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16:08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16:10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16:1200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16:120005: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16:12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16:12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16:12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16:120005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16:12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16:12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16:1200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16:16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16:17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16:170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16:170003: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16:170003: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16:170003: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16:170003: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16:170003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16:170003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16:17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16:170003: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16:170003: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16:170003: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16:170003: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16:170003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16:170003: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16:170003: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17:00000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17:00000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17:000000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17:00000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17:00000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17:000000: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17:00000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17:00000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17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17:00000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17:000000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18:04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18:04001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18:040010: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18:040010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18:040010: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18:040010: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18:040010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18:08001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18:1300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18:1401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18:140302: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19:000000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19:100122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19:1002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19:17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20:03010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20:03010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20:030103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20:03010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20:030103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20:0301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20:0301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20:0301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20:0301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20:03010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20:03010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20:030103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20:03010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20:0301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20:03010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20:030103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20:030103:2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20:030103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20:03010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20:0301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20:100101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21:00000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21:06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21:06000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21:07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21:07000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21:0700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21:070001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21:07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21:07000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21:07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21:07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21:07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21:07000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21:0700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21:07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21:070001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21:070001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21:0700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21:07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21:07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21:07000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21:0700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21:07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21:07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21:07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21:0700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21:07000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21:0700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21:0700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21:07000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21:07000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21:07000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21:07000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21:07000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21:07000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21:07000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21:07000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21:0700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21:07000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21:070004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21:070004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21:0700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21:07000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21:07000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21:07000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21:07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21:07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21:07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21:07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21:07000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21:07000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21:07000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21:07000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21:07000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21:07000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21:07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21:0700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21:07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21:0700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21:0700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21:07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21:07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21:07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21:07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21:07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21:0700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21:07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21:0700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21:07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21:070004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21:070004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21:070004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21:070004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21:07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21:07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21:07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21:07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21:07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21:07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21:07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21:07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21:07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21:070004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21:07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21:070004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21:07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21:0700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21:070004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21:0700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21:07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21:07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21:07000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21:0700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21:0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21:07000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21:0700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21:07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21:07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21:07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21:07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21:0700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21:0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21:07000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21:07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21:07000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21:0700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21:0700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21:070004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21:0700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21:07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21:070004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21:07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21:070004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21:070004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21:070004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21:07000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21:07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21:070004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21:070004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21:0700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21:070004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21:07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21:070004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21:070004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21:070004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21:070004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21:070004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21:07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21:07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21:070004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21:0700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21:07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21:07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21:07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21:07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21:070004: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21:0700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21:07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21:070004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21:070004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21:07000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21:07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21:07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21:07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21:07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21:07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21:07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21:07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21:07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21:07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21:07000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21:07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21:0700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21:07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21:07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21:07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21:07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21:07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21:070004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21:0700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21:07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21:07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21:0700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21:07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21:0700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21:07001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21:070012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21:070012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21:07001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21:070012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21:070012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21:07001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21:07001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21:070012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21:07001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21:07001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21:07001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21:07001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21:070012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21:070012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21:070012: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21:0700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21:0700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21:07001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21:07001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21:0700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21:07001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21:07001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21:07001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21:07001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21:07001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21:070012: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21:07001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21:070012: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21:07001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21:07001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21:07001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21:07001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21:0700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21:070012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21:07001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21:070012: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21:07001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21:07001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21:07001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21:07001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21:07001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21:07001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21:0700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21:070031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23:02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23:11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23:14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23:15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23:1900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23:1900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23:19001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23:19002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23:190048: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23:19004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23:19005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23:20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23:200001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24:07020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25:01012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25:060102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26:00000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26:000000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26:0506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26:05070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26:090201:8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27:05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27:13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27:1300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27:160101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27:16010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27:160102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28:000000:3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28:040003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28:07000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28:07000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28:0700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28:08000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28:100004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28:110023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28:130008: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29:0800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29:080006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29:12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0:10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0:10000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0:140003: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0:1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0:150001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0:160003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0:160003:7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1:10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1:14000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1:21001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3:130001: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3:1300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3:130001: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00000:19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00000:19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00000:55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00000:55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00000:56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00000:57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00000:57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00000:57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00000:57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00000:57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00000:57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00000:57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00000:57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00000:57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00000:57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00000:57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00000:57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00000:57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00000:57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00000:57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00000:57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00000:57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00000:57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00000:57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00000:57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00000:57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00000:57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00000:57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00000:57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00000:57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00000:57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00000:57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00000:57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00000:57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00000:57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00000:57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00000:57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00000:57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00000:57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00000:57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00000:57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00000:57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00000:57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00000:57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00000:57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00000:57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00000:57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00000:57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00000:57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00000:57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00000:57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00000:57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00000:57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00000:57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00000:57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00000:57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00000:57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00000:57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00000:57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00000:57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00000:57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00000:57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00000:57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00000:57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00000:57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00000:57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00000:57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00000:57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00000:57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00000:57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00000:57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00000:57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00000:57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00000:57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00000:57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00000:57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00000:57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00000:57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00000:57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00000:57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00000:57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00000:57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00000:57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00000:57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00000:57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00000:57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00000:57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00000:57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00000:57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00000:58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0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0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10004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1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1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1000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1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1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1000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0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1000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1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1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1000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1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10005: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1000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1000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1000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1000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1000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1000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100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100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1000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1000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1000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1000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10008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10008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10008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10008:1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10008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10008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10008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10008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10008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10008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10008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10008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10008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10008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10008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10008:1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10008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10008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1000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1000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10009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10009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10009:1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1000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1000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10009:1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10009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10009:1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10009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10009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10009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10009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10009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1000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10009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10011:4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10011:4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10023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10024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1003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1003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10039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10052:2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10059:3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10065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43:2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47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48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48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48: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5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5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6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63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6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7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7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7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70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7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70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70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70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70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70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70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7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70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70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70: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70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70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70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70: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70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70: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70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70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70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70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70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7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70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70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7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7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70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70: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7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7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7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7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7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7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75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75: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78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8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9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9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95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98: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07: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32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32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52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5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0:10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0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0:10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0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0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0:10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0:10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0:10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0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70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70:10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70:10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70:10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70:10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70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70:10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70:10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70:10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0:10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0:10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0:10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0:10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0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0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0:10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0:10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0:10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0:10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70:10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70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70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70:10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70:10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70:10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70:10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70:10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70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70:10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70:10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70:10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70:10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70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70:10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70:10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70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70:10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70:10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70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70:10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70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70:10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70:10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70:10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70:10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70:10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70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70:10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70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70:10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70:10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70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70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70:10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70:10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70:10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70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70:10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70:10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70:10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70:10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70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70:10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70:10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70:10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70:10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70:10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70:10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70:10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70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70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70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70:10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70:10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70:10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70:10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70:10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70:10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70:10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70:10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70:10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70:10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70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70:10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70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70:10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70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70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70:10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70:10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70:10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70:10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7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70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70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70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70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70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70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70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70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70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70:10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70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7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70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70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70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70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70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7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70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70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70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70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70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70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7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70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70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70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70:10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70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70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7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70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70:10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70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70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70:10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70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70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70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70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70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70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70:11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70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7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7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70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70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70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70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70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70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70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7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70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7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74:4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74:4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74:4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74:4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7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74:4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74:4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7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74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7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74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74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7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74:4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74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74:4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7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7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7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7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74: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7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74:4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7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74:4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74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74:4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74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74:4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74:4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74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74:4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74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4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4:4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4:4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4:4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4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4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4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4:4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74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74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74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74:4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7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74:4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74:4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7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74:4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74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74:4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7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7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74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3007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30074:4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30074:4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3007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30074:4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3007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30074:4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30074:4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30074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3007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3007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3007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30075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3007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3008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3008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30082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30082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30082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3008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3008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30082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3008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30082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3008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30091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3010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30108: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30115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30115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30115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30115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30115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30115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30115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30115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30115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30115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30115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30115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30115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30115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30115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30115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30115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30115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30115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30115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30115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30115:3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3011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30115:3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3011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30115:3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30115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30115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30115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30115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3011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3011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30115:3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30115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30115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30115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30115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3011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3011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30115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30115:3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3011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3011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30115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3011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30115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3011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3011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3011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30115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3011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30115:3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30115:3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30115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30115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3011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30115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30115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30115:3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30115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30115:3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30115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30115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30115:3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30115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30115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3011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30115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30115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30115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30115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30115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30115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30115: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30115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30115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30115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30115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30115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30115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3011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30115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30115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30115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30115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30115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30115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30115:4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30115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30115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30115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30115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30115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30115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30115:4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30115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30115:4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30115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30115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30115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30115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30115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30115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30115: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30115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30115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30115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30115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30115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30115:4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30115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30115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30115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30115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30115:4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30115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30115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30115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115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115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115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115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115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115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115:4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115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115:4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115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115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115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115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115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115:4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115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115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115:4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11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115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115:4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115:4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115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115:4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115:4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115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115:4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115:4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11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115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115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115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115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115:4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115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115:4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115:4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115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115:4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115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115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115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115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115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11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115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11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11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11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115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11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115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11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115:4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115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115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11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11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11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115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11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11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115:4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115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115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115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115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115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115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115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11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115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115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115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115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115:4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115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115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115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115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115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115:4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115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115:4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115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30115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3011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3011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30115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30115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3011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3011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30115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30115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3011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30115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30115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30115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3011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3011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30115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30115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3011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30115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30115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30115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30115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30115:4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30115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30115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30115:4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30115:4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30115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30115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30115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30115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30115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30115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30115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30115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30115:4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30115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30115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30115:4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30115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30115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30115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30115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3011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3011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30115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30115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30115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30115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30115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30115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30115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30115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30115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30115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30115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30115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30115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30115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30115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30115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3011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30115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3011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30115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30115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30115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30115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30115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30115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30115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30115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30115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30115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30115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30115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30115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30115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30115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30115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30115:4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30115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30115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30115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30115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30115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30115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30115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30115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30115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30115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30115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30115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30115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30115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30115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30115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30115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30115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3011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30115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30115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30115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30115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30115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30115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30115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30115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3011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30115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30115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3011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30115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30115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3011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30115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30115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30115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30115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30115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30115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30115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30115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30115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30115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30115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30115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30115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30115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30115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30115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30115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30115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30115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30115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3011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30115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30115:4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30115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3011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30115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30115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30115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30115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30115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30115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30115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3011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30115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30115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30115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30115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30115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30115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30115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30115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30115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30115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30115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3011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30115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30115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30115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30115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30115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30115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30115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30115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3011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30115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3011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3011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30115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30115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30115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30115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30115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30115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30115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30115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30115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30115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30115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30115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30115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30115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30115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30115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30115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3011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30115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30115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3011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30115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30115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30115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30115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30115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30115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30115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30115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30115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30115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30115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30115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30115:4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30115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30115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30115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30115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30115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30115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30115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30115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30115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30115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30115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30115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30115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30115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30115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30115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3011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30115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30115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3011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30115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30115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3011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30115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30115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3011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30115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30115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30115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30115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30115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30115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30115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30115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30115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30115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30115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3011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30115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30115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3011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3011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30115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3011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30115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3011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3011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30115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3011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3011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30115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30115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3011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30115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3011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30115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30115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30115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30115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30115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30115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30115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30115:4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30115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30115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30115:4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30115:4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30115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30115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30115:4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30115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30115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30115:4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30115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30115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30115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30115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30115:4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30115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30115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30115:4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30115:4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30115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30115:4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30115:4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30115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30115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30115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30115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30115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30115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30115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30115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30115:4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30115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30115:4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30115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30115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30115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30115:4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30115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30115:4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30115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30115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30115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30115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30115:4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30115:4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30115:4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30115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30115:4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30115:4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30115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30115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30115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30115:4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30115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30115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30124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30131: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3013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3013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3013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40004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40006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40010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4001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4001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4001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4001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4001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4001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4001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40012: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40012: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40012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40012: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4001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4001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40012: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4001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4001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40012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4001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4001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4001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4001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4001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4001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4001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4001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4001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4001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4001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4001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4001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4001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40012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40012: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4001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4001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4001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4001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4001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4001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4001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4001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4001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4001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4001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4001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4001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4001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400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4001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4001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4001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4001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4001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4001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4001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4001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4001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4001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4001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4001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4001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4001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4001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4001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4001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4001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4001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4001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4001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4001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4001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4001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4001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4001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4001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4001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4001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4001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4001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4001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4001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4001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4001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4001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4001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4001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4001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4001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4001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4001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4001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4001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4001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4001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4001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4001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4001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4001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4001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4001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4001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4001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4001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4001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4001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4001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4001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4001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4001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4001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4001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4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4001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4001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4001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4001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4001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4001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4001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4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4001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4001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4001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4001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4001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4001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4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4001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4001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4001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4001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4001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4001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4001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4001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4001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4001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4001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40012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4001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4001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4001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4001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4001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4001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4001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4001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4001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4001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4001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4001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4001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4001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4001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4001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4001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4001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4001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4001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4001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4001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4001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4001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4001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4001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4001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4001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4001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4001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4001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4001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4001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4001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4001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4001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4001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4001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4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4001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4001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4001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4001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4001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4001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4001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4001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4001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4001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4001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4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4001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4001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4001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4001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4001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4001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4001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4001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4001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4001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4001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4001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4001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4001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4001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4001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4001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4001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4001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400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4001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4001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4001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4001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4001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4001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4001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4001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400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4001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4001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4001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4001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4001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400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4001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4001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4001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4001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4001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4001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4001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4001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4001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4001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4001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4001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4001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4001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4001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4001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4001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4001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4001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4001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4001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4001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4001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4001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4001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4001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4001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4001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4001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4001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4001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4001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4001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4001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4001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4001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4001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4001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4001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4001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4001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4001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4001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4001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4001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4001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4001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4001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4001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4001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400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4002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40022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4002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40023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40023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4002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40023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40023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40023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40023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40023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40023:5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40023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40023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40023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40023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40023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40023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40023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40023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40023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40023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40023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40023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40023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40023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40023:5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40023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40023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4002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4002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40023:5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40023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40023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40023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4002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40023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40023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40023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40023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40023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40023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40023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40023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40023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4002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40023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40023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4002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40023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40023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40023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40023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40023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40023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40023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40023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40023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40023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40023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40023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40023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40023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40023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40023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40023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40023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40023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40023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40023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40023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40023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40023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40023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40023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40023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40023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40023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40023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40023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40023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40023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40023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40023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4002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4002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40023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40023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40023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40023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40023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40023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40023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40023:6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40023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40023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40023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40023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40023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40023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40023:6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40023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40023:6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40023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40023:60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40023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40023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40023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40023:6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40023:6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40023:6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40023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40023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4002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40023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4002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40023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40023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40023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40023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40023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40023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40023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40023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40023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40023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40023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40023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40023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40023:6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40023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40023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4002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40023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40023:6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40023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4002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40023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40023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40023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40023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4002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40023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40023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40023:6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4002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4002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40023:6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40023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4002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40023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4002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400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40023:6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40023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40023:6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40023:6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4002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4002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40023:6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4002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4002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40023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40023:6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40023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40023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40023:6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40023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40023:6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40023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40023:6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40023:6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40023:6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40023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40023:6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40023:6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40023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40023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40023:6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40023:6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40023:6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40023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40023:6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4002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40023:6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4002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40023:6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40023:6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40023:6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40023:6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4002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40023:6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40023:6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40023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40023:6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40023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40023:6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40023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4002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40023:6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40023:6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4002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40023:6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40023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40023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40023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40023:6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4002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40023:6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4002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40023:6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40023:6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4002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40023:6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40023:6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40023:6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4002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40023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40023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40023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40023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4002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4002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4002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4002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4002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40023:6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40023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40023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40023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4002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4002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40023:6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4002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40023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40023:6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4002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4002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40023:6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40023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4002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40023:6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4002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4002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40023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4002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40023:6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4002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40023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4002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40023:6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40023:6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40023:6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40023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40023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4002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40023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40023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40023:6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40023:6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40023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4002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40023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40023:6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40023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40023:6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4002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40023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40023:6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40023:6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40023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4002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4002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40023:6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4002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40023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4002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40023:6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40023:6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4002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40023:6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40023:6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40023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40023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4002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4002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4002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40023:6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40023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4002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4002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40023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40023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40023:6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4002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40023:6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40023:6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40023:6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40023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40023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4002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40023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40023:6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4002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4002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4002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4002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4002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4002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40023:6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40023:6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40023:6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40023:6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4:04002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4:040023:6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4:04002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4:04002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4:040023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4:04002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40023:6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4002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4002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40023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40023:6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40023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40023:6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40023:6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4002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40023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4002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40023:6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40023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40023:6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4002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40023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4002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4002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4002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4002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40023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4002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40023:6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40023:6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40023:6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40023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40023:6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40023:6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4002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4002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40023:6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4002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400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40023:6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4002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4002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40023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4002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4002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4002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4002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40023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4002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40023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4002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4002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40023:6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4002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40023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40023:6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4002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40023:6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4002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40023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40023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40023:6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4002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40023:6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40023:6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40023:6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4002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40023:6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40023:63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4002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40023:6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4002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4002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40023:6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40023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4002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40023:6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4002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4:04002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4:040023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4:04002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4:04002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4:040023:6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4:040023:6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4:040023:6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4:040023:6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4:04002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4:04002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4:04002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4:04002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4:04002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4:04002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4:04002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4:04002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4:040023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4:04002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4:040023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4:040023:6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4:040023:6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4:04002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4:04002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4:040023:6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4:04002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4:040023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4:040023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4:040023:6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4:04002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4:04002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4:04002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4:04002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4:04002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4:04002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4:04002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4:04002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4:040023:6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4:04002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4:040023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4:040023:6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4:04002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4:040023:6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4:040023:6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4:040023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4:040023:6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4:040023:6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4:040023:6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4:040023:6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4:040023:6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4:04002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4:040023:6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4:040023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4:040023:6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4:040023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4:040023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4:040023:6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4:040023:6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4:040023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4:04002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4:040023:6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4:040023:6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4:040023:6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4:040023:6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4:040023:6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4:040023:6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4:040023:6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4:040023:6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4:04002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4:040023:6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4:040023:6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4:040023:6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4:040023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4:040023:6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4:04002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4:04002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4:040023:6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4:04002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4:040023:6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4:04002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4:04002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4:040023:6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4:04002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4:04002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4:04002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4:040023:6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4:04002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4:040023:6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4:04002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4:040023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4:040023:6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4:040023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4:04002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4:040023:6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4:04002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4:040023:6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4:04002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4:040023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4:040023:6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4:040023:6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4:040023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4:040023:6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4:040023:6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4:040023:6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4:040023:6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4:040023:6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4:040023:6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4:04002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4:040023:6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4:04002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4:040023:6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4:040023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4:040023:6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4:04002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4:040023:6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4:040023:6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4:040023:6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4:040023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4:040023:6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4:040023:6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4:040023:6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4:040023:6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4:040023:6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4:040023:6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4:040023:6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4:040023:6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4:040023:6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4:040023:6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4:040023:6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4:040023:6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4:040023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4:04002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4:040023:6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4:040023:6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4:040023:6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4:040023:6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4:040023:6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4:040023:6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4:040023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4:04002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4:040023:6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4:040023:6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4:040023:6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4:040023:6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4:040023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4:040023:6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4:040023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4:040023:6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4:040023:6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4:040023:6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4:040023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4:040023:65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4:040023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4:040023:65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4:040023:65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4:040023:6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4:040023:6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4:040023:65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4:040023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4:040023:65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4:040023:6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4:040023:6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4:040023:6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4:040023:6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4:040023:6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4:040023:6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4:040023:6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4:040023:6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4:04002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4:040023:6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4:04002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4:040023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4:040023:6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4:040023:6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4:04002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4:04002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4:040023:6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4:040023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4:04002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4:04002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4:04002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4:040023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4:040023:6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4:040023:6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4:040023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4:040023:6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4:040023:6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4:040023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4:040023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4:040023:6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4:040023:6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4:040023:6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4:040023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4:040023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4:040023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4:040023:6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4:040023:6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4:040023:6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4:040023:6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4:040023:6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4:040023:6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4:04002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4:040023:6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4:040023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4:040023:6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4:040023:6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4:040023:6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4:04002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4:040023:6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4:04002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4:04002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4:04002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4:040023:6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4:040023:6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4:040023:6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4:040023:6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4:04002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4:04002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4:040023:6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4:040023:6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4:0400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4:040023:6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4:040023:6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4:040023:6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4:04002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4:040023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4:040023:6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4:040023:6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4:040023:6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4:040023:6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4:040023:6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4:040023:6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4:040023:6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4:040023:6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4:040023:6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4:04002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4:040023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4:040023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4:040023:6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4:040023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4:040023:6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4:040023:6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4:040023:6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4:04002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4:040023:6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4:04002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4:040023:6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4:040023:6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4:040023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4:040023:6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4:040023:6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4:040023:6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4:040023:6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4:040023:6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4:040023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4:040023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4:04002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4:040023:6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4:040023:6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4:04002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4:04002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4:04002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4:04002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4:040023:6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4:04002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4:04002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4:040023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4:040023:6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4:04002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4:04002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4:040023:6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4:040023:6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4:040023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4:040023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4:040023:6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4:040023:6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4:040023:6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4:040023:6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4:040023:6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4:040023:6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4:040023:6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4:040023:6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4:040023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4:040023:6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4:040023:6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4:040023:6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4:04002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4:040023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4:04002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4:040023:6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4:04002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4:040023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4:04002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4:040023:6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4:040023:6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4:040023:6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4:040023:6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4:040023:6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4:040023:6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4:040023:6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4:040023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4:040023:6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4:040023:6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4:040023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4:040023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4:04002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4:040023:7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4:040023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4:040023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4:040023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4:040023:7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4:040023:7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4:040023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4:040023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4:040023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4:040023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4:040023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4:040023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4:040023:79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4:040023:79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4:040023:7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4:040023:7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4:040023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4:040023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4:040023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4:040023:7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4:040023:7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4:040023:7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4:040023:7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4:040023:7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4:040023:7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4:040023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4:040023:7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4:040023:7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4:040023:7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4:040023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4:040023:7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4:040023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4:040023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4:040023:7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4:040023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4:040023:7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4:040023:7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4:040023:7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4:040023:7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4:040023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4:040023:8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4:0400235: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4:04003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4:040036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4:04003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4:040036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4:040039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4:050014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4:05002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4:050028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4:05003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4:050037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4:05003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4:050037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4:05003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4:050037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4:050037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4:05003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4:05003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4:05003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4:05003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4:05003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4:05003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4:05003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4:05003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4:050037: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4:05003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4:050037: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4:050037: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4:050037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4:05003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4:050037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4:050037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4:05003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4:050037: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4:050037: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4:050037:6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4:050037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4:050037: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4:050037: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4:050040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4:05005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4:05005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4:05006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4:050077: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4:0600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4:06001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4:060014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4:06001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4:060016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4:060016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4:060023: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4:060026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4:06003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4:06003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4:06003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4:06003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4:06003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4:06003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4:06005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4:060055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4:060055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4:060061: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4:070005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4:070006: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4:07001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4:070016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4:070025:3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4:07003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4:070031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4:070031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4:07003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4:07003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4:070031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4:07003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4:07003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4:070031:7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4:070031:7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4:070031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4:07003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4:07003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4:07003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4:070031: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4:07003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4:07003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4:07003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4:07003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4:07003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4:07003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4:07003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4:07003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4:07003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4:07003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4:07003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4:07003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4:07003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4:070031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4:070031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4:07003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4:07003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4:070031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4:07003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4:07003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4:07003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4:07003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4:070031: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4:070031: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4:07003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4:070031: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4:07003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4:070031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4:07003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4:070031: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4:07003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4:070031: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4:070031: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4:070031: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4:070031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4:070031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4:07003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4:07003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4:07003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4:07003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4:070031: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4:070031: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4:07003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4:07003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4:070031: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4:070031: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4:07003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4:070031: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4:070031: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4:07003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4:07003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4:070031: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4:070031: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4:070031: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4:070031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4:070031: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4:07003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4:07003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4:070031: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4:070031: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4:07003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4:07003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4:070031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4:070031: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4:070031: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4:070031: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4:07003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4:070031: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4:070031: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4:070031: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4:070031: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4:070031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4:070031: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4:070031: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4:070031: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4:070031: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4:07003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4:07003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4:070031: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4:070031: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4:07003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4:070031: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4:07003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4:070031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4:07003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4:07003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4:070031: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4:070031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4:070031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4:070031: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4:070031:8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4:07003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4:070031: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4:07003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4:07003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4:07003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4:070031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4:07003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4:07003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4:07003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4:07003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4:07003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4:07003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4:070031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4:07003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4:07003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4:07003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4:07003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4:07003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4:07003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4:07003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4:07003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4:07003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4:07003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4:07003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4:07003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4:07003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4:07003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4:07003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4:07003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4:070031: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4:07003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4:07003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4:07003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4:07003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4:07003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4:07003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4:07003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4:07003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4:07003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4:07003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4:07003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4:07003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4:07003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4:07003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4:07003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4:07003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4:07003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4:07003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4:0700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4:07003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4:07003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4:07003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4:07003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4:07003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4:07003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4:07003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4:07003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4:07003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4:070031: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4:07003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4:07003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4:07003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4:070031: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4:07003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4:07003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4:07003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4:07003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4:07003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4:07003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4:070031:9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4:070031: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4:070031:9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4:070031:9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4:070031:9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4:070031: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4:070031:9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4:07003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4:070031: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4:070031: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4:070031: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4:070031:9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4:070031: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4:070031:9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4:07003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4:07003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4:07003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4:07003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4:07003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4:07003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4:07003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4:070071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4:070075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4:070075: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4:07007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4:070098: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4:070098: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4:07010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4:07010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4:07010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4:070108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4:07010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4:0701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4:070108: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4:0701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4:0701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4:070108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4:070108:7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4:070108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4:070108:7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4:0701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4:070108:7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4:070108: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4:0701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4:070108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4:070108: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4:070108: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4:070108: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4:070108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4:070108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4:070108: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4:070108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4:070108: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4:070108: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4:07010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4:070108: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4:070108: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4:070108: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4:070108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4:070108: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4:070108:9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4:070108:9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4:070108: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4:070108: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4:070108: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4:070108: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4:070108: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4:080080: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4:08008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4:080096:2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4:080099: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4:08010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4:08011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4:0801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4:08012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4:08012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4:08013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4:08013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5:000000:30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5:000000:37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5:020104: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5:02020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5:030114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5:030120:10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5:030120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5:030203:14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5:03020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5:030212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5:030212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5:030214:7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5:030215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5:030215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8">
            <text:p>3508</text:p>
          </table:table-cell>
          <table:table-cell office:value-type="string" table:number-columns-spanned="3" table:number-rows-spanned="1" table:style-name="ce1">
            <text:p>34:35:030215:8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8">
            <text:p>3509</text:p>
          </table:table-cell>
          <table:table-cell office:value-type="string" table:number-columns-spanned="3" table:number-rows-spanned="1" table:style-name="ce1">
            <text:p>34:35:03021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number-columns-spanned="3" table:number-rows-spanned="1" table:style-name="ce1">
            <text:p>34:35:030217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number-columns-spanned="3" table:number-rows-spanned="1" table:style-name="ce1">
            <text:p>34:35:03022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8">
            <text:p>3512</text:p>
          </table:table-cell>
          <table:table-cell office:value-type="string" table:number-columns-spanned="3" table:number-rows-spanned="1" table:style-name="ce1">
            <text:p>34:36:00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8">
            <text:p>3513</text:p>
          </table:table-cell>
          <table:table-cell office:value-type="string" table:number-columns-spanned="3" table:number-rows-spanned="1" table:style-name="ce1">
            <text:p>34:36:00001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8">
            <text:p>3514</text:p>
          </table:table-cell>
          <table:table-cell office:value-type="string" table:number-columns-spanned="3" table:number-rows-spanned="1" table:style-name="ce1">
            <text:p>34:36:000015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8">
            <text:p>3515</text:p>
          </table:table-cell>
          <table:table-cell office:value-type="string" table:number-columns-spanned="3" table:number-rows-spanned="1" table:style-name="ce1">
            <text:p>34:36:000015: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8">
            <text:p>3516</text:p>
          </table:table-cell>
          <table:table-cell office:value-type="string" table:number-columns-spanned="3" table:number-rows-spanned="1" table:style-name="ce1">
            <text:p>34:36:000016:4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8">
            <text:p>3517</text:p>
          </table:table-cell>
          <table:table-cell office:value-type="string" table:number-columns-spanned="3" table:number-rows-spanned="1" table:style-name="ce1">
            <text:p>34:36:000017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8">
            <text:p>3518</text:p>
          </table:table-cell>
          <table:table-cell office:value-type="string" table:number-columns-spanned="3" table:number-rows-spanned="1" table:style-name="ce1">
            <text:p>34:36:000018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8">
            <text:p>3519</text:p>
          </table:table-cell>
          <table:table-cell office:value-type="string" table:number-columns-spanned="3" table:number-rows-spanned="1" table:style-name="ce1">
            <text:p>34:36:000023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8">
            <text:p>3520</text:p>
          </table:table-cell>
          <table:table-cell office:value-type="string" table:number-columns-spanned="3" table:number-rows-spanned="1" table:style-name="ce1">
            <text:p>34:36:000023:6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number-columns-spanned="3" table:number-rows-spanned="1" table:style-name="ce1">
            <text:p>34:36:000023:6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8">
            <text:p>3522</text:p>
          </table:table-cell>
          <table:table-cell office:value-type="string" table:number-columns-spanned="3" table:number-rows-spanned="1" table:style-name="ce1">
            <text:p>34:37:0102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number-columns-spanned="3" table:number-rows-spanned="1" table:style-name="ce1">
            <text:p>34:37:0102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8">
            <text:p>3524</text:p>
          </table:table-cell>
          <table:table-cell office:value-type="string" table:number-columns-spanned="3" table:number-rows-spanned="1" table:style-name="ce1">
            <text:p>34:37:0102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8">
            <text:p>3525</text:p>
          </table:table-cell>
          <table:table-cell office:value-type="string" table:number-columns-spanned="3" table:number-rows-spanned="1" table:style-name="ce1">
            <text:p>34:37:010214:3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8">
            <text:p>3526</text:p>
          </table:table-cell>
          <table:table-cell office:value-type="string" table:number-columns-spanned="3" table:number-rows-spanned="1" table:style-name="ce1">
            <text:p>34:37:0102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8">
            <text:p>3527</text:p>
          </table:table-cell>
          <table:table-cell office:value-type="string" table:number-columns-spanned="3" table:number-rows-spanned="1" table:style-name="ce1">
            <text:p>34:37:010248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8">
            <text:p>3528</text:p>
          </table:table-cell>
          <table:table-cell office:value-type="string" table:number-columns-spanned="3" table:number-rows-spanned="1" table:style-name="ce1">
            <text:p>34:37:010249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8">
            <text:p>3529</text:p>
          </table:table-cell>
          <table:table-cell office:value-type="string" table:number-columns-spanned="3" table:number-rows-spanned="1" table:style-name="ce1">
            <text:p>34:37:01024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8">
            <text:p>3530</text:p>
          </table:table-cell>
          <table:table-cell office:value-type="string" table:number-columns-spanned="3" table:number-rows-spanned="1" table:style-name="ce1">
            <text:p>34:37:010249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8">
            <text:p>3531</text:p>
          </table:table-cell>
          <table:table-cell office:value-type="string" table:number-columns-spanned="3" table:number-rows-spanned="1" table:style-name="ce1">
            <text:p>34:37:01024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8">
            <text:p>3532</text:p>
          </table:table-cell>
          <table:table-cell office:value-type="string" table:number-columns-spanned="3" table:number-rows-spanned="1" table:style-name="ce1">
            <text:p>34:37:01024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8">
            <text:p>3533</text:p>
          </table:table-cell>
          <table:table-cell office:value-type="string" table:number-columns-spanned="3" table:number-rows-spanned="1" table:style-name="ce1">
            <text:p>34:37:010249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8">
            <text:p>3534</text:p>
          </table:table-cell>
          <table:table-cell office:value-type="string" table:number-columns-spanned="3" table:number-rows-spanned="1" table:style-name="ce1">
            <text:p>34:37:01024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8">
            <text:p>3535</text:p>
          </table:table-cell>
          <table:table-cell office:value-type="string" table:number-columns-spanned="3" table:number-rows-spanned="1" table:style-name="ce1">
            <text:p>34:37:01024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8">
            <text:p>3536</text:p>
          </table:table-cell>
          <table:table-cell office:value-type="string" table:number-columns-spanned="3" table:number-rows-spanned="1" table:style-name="ce1">
            <text:p>34:37:01024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8">
            <text:p>3537</text:p>
          </table:table-cell>
          <table:table-cell office:value-type="string" table:number-columns-spanned="3" table:number-rows-spanned="1" table:style-name="ce1">
            <text:p>34:37:01024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8">
            <text:p>3538</text:p>
          </table:table-cell>
          <table:table-cell office:value-type="string" table:number-columns-spanned="3" table:number-rows-spanned="1" table:style-name="ce1">
            <text:p>34:37:010249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8">
            <text:p>3539</text:p>
          </table:table-cell>
          <table:table-cell office:value-type="string" table:number-columns-spanned="3" table:number-rows-spanned="1" table:style-name="ce1">
            <text:p>34:37:01024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8">
            <text:p>3540</text:p>
          </table:table-cell>
          <table:table-cell office:value-type="string" table:number-columns-spanned="3" table:number-rows-spanned="1" table:style-name="ce1">
            <text:p>34:37:010249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8">
            <text:p>3541</text:p>
          </table:table-cell>
          <table:table-cell office:value-type="string" table:number-columns-spanned="3" table:number-rows-spanned="1" table:style-name="ce1">
            <text:p>34:37:01024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8">
            <text:p>3542</text:p>
          </table:table-cell>
          <table:table-cell office:value-type="string" table:number-columns-spanned="3" table:number-rows-spanned="1" table:style-name="ce1">
            <text:p>34:37:010249: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8">
            <text:p>3543</text:p>
          </table:table-cell>
          <table:table-cell office:value-type="string" table:number-columns-spanned="3" table:number-rows-spanned="1" table:style-name="ce1">
            <text:p>34:37:010249: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8">
            <text:p>3544</text:p>
          </table:table-cell>
          <table:table-cell office:value-type="string" table:number-columns-spanned="3" table:number-rows-spanned="1" table:style-name="ce1">
            <text:p>34:37:01024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8">
            <text:p>3545</text:p>
          </table:table-cell>
          <table:table-cell office:value-type="string" table:number-columns-spanned="3" table:number-rows-spanned="1" table:style-name="ce1">
            <text:p>34:37:010249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8">
            <text:p>3546</text:p>
          </table:table-cell>
          <table:table-cell office:value-type="string" table:number-columns-spanned="3" table:number-rows-spanned="1" table:style-name="ce1">
            <text:p>34:37:010249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8">
            <text:p>3547</text:p>
          </table:table-cell>
          <table:table-cell office:value-type="string" table:number-columns-spanned="3" table:number-rows-spanned="1" table:style-name="ce1">
            <text:p>34:37:01024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8">
            <text:p>3548</text:p>
          </table:table-cell>
          <table:table-cell office:value-type="string" table:number-columns-spanned="3" table:number-rows-spanned="1" table:style-name="ce1">
            <text:p>34:37:01024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8">
            <text:p>3549</text:p>
          </table:table-cell>
          <table:table-cell office:value-type="string" table:number-columns-spanned="3" table:number-rows-spanned="1" table:style-name="ce1">
            <text:p>34:37:01024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8">
            <text:p>3550</text:p>
          </table:table-cell>
          <table:table-cell office:value-type="string" table:number-columns-spanned="3" table:number-rows-spanned="1" table:style-name="ce1">
            <text:p>34:37:010249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8">
            <text:p>3551</text:p>
          </table:table-cell>
          <table:table-cell office:value-type="string" table:number-columns-spanned="3" table:number-rows-spanned="1" table:style-name="ce1">
            <text:p>34:37:01024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8">
            <text:p>3552</text:p>
          </table:table-cell>
          <table:table-cell office:value-type="string" table:number-columns-spanned="3" table:number-rows-spanned="1" table:style-name="ce1">
            <text:p>34:37:01024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8">
            <text:p>3553</text:p>
          </table:table-cell>
          <table:table-cell office:value-type="string" table:number-columns-spanned="3" table:number-rows-spanned="1" table:style-name="ce1">
            <text:p>34:37:010249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8">
            <text:p>3554</text:p>
          </table:table-cell>
          <table:table-cell office:value-type="string" table:number-columns-spanned="3" table:number-rows-spanned="1" table:style-name="ce1">
            <text:p>34:37:01024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8">
            <text:p>3555</text:p>
          </table:table-cell>
          <table:table-cell office:value-type="string" table:number-columns-spanned="3" table:number-rows-spanned="1" table:style-name="ce1">
            <text:p>34:37:010249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8">
            <text:p>3556</text:p>
          </table:table-cell>
          <table:table-cell office:value-type="string" table:number-columns-spanned="3" table:number-rows-spanned="1" table:style-name="ce1">
            <text:p>34:37:01024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8">
            <text:p>3557</text:p>
          </table:table-cell>
          <table:table-cell office:value-type="string" table:number-columns-spanned="3" table:number-rows-spanned="1" table:style-name="ce1">
            <text:p>34:37:01024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8">
            <text:p>3558</text:p>
          </table:table-cell>
          <table:table-cell office:value-type="string" table:number-columns-spanned="3" table:number-rows-spanned="1" table:style-name="ce1">
            <text:p>34:37:01024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8">
            <text:p>3559</text:p>
          </table:table-cell>
          <table:table-cell office:value-type="string" table:number-columns-spanned="3" table:number-rows-spanned="1" table:style-name="ce1">
            <text:p>34:37:01024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8">
            <text:p>3560</text:p>
          </table:table-cell>
          <table:table-cell office:value-type="string" table:number-columns-spanned="3" table:number-rows-spanned="1" table:style-name="ce1">
            <text:p>34:37:01024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8">
            <text:p>3561</text:p>
          </table:table-cell>
          <table:table-cell office:value-type="string" table:number-columns-spanned="3" table:number-rows-spanned="1" table:style-name="ce1">
            <text:p>34:37:01024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8">
            <text:p>3562</text:p>
          </table:table-cell>
          <table:table-cell office:value-type="string" table:number-columns-spanned="3" table:number-rows-spanned="1" table:style-name="ce1">
            <text:p>34:37:01024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8">
            <text:p>3563</text:p>
          </table:table-cell>
          <table:table-cell office:value-type="string" table:number-columns-spanned="3" table:number-rows-spanned="1" table:style-name="ce1">
            <text:p>34:37:010249: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8">
            <text:p>3564</text:p>
          </table:table-cell>
          <table:table-cell office:value-type="string" table:number-columns-spanned="3" table:number-rows-spanned="1" table:style-name="ce1">
            <text:p>34:37:01024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8">
            <text:p>3565</text:p>
          </table:table-cell>
          <table:table-cell office:value-type="string" table:number-columns-spanned="3" table:number-rows-spanned="1" table:style-name="ce1">
            <text:p>34:37:010249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8">
            <text:p>3566</text:p>
          </table:table-cell>
          <table:table-cell office:value-type="string" table:number-columns-spanned="3" table:number-rows-spanned="1" table:style-name="ce1">
            <text:p>34:37:01024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8">
            <text:p>3567</text:p>
          </table:table-cell>
          <table:table-cell office:value-type="string" table:number-columns-spanned="3" table:number-rows-spanned="1" table:style-name="ce1">
            <text:p>34:37:01024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8">
            <text:p>3568</text:p>
          </table:table-cell>
          <table:table-cell office:value-type="string" table:number-columns-spanned="3" table:number-rows-spanned="1" table:style-name="ce1">
            <text:p>34:37:010249: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8">
            <text:p>3569</text:p>
          </table:table-cell>
          <table:table-cell office:value-type="string" table:number-columns-spanned="3" table:number-rows-spanned="1" table:style-name="ce1">
            <text:p>34:37:010249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8">
            <text:p>3570</text:p>
          </table:table-cell>
          <table:table-cell office:value-type="string" table:number-columns-spanned="3" table:number-rows-spanned="1" table:style-name="ce1">
            <text:p>34:37:01024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8">
            <text:p>3571</text:p>
          </table:table-cell>
          <table:table-cell office:value-type="string" table:number-columns-spanned="3" table:number-rows-spanned="1" table:style-name="ce1">
            <text:p>34:37:01024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8">
            <text:p>3572</text:p>
          </table:table-cell>
          <table:table-cell office:value-type="string" table:number-columns-spanned="3" table:number-rows-spanned="1" table:style-name="ce1">
            <text:p>34:37:010249: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8">
            <text:p>3573</text:p>
          </table:table-cell>
          <table:table-cell office:value-type="string" table:number-columns-spanned="3" table:number-rows-spanned="1" table:style-name="ce1">
            <text:p>34:37:010249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8">
            <text:p>3574</text:p>
          </table:table-cell>
          <table:table-cell office:value-type="string" table:number-columns-spanned="3" table:number-rows-spanned="1" table:style-name="ce1">
            <text:p>34:37:010249: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8">
            <text:p>3575</text:p>
          </table:table-cell>
          <table:table-cell office:value-type="string" table:number-columns-spanned="3" table:number-rows-spanned="1" table:style-name="ce1">
            <text:p>34:37:01024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8">
            <text:p>3576</text:p>
          </table:table-cell>
          <table:table-cell office:value-type="string" table:number-columns-spanned="3" table:number-rows-spanned="1" table:style-name="ce1">
            <text:p>34:37:010249: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8">
            <text:p>3577</text:p>
          </table:table-cell>
          <table:table-cell office:value-type="string" table:number-columns-spanned="3" table:number-rows-spanned="1" table:style-name="ce1">
            <text:p>34:37:010249: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8">
            <text:p>3578</text:p>
          </table:table-cell>
          <table:table-cell office:value-type="string" table:number-columns-spanned="3" table:number-rows-spanned="1" table:style-name="ce1">
            <text:p>34:37:010249: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8">
            <text:p>3579</text:p>
          </table:table-cell>
          <table:table-cell office:value-type="string" table:number-columns-spanned="3" table:number-rows-spanned="1" table:style-name="ce1">
            <text:p>34:37:01024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8">
            <text:p>3580</text:p>
          </table:table-cell>
          <table:table-cell office:value-type="string" table:number-columns-spanned="3" table:number-rows-spanned="1" table:style-name="ce1">
            <text:p>34:37:010249: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8">
            <text:p>3581</text:p>
          </table:table-cell>
          <table:table-cell office:value-type="string" table:number-columns-spanned="3" table:number-rows-spanned="1" table:style-name="ce1">
            <text:p>34:37:010249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8">
            <text:p>3582</text:p>
          </table:table-cell>
          <table:table-cell office:value-type="string" table:number-columns-spanned="3" table:number-rows-spanned="1" table:style-name="ce1">
            <text:p>34:37:010249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8">
            <text:p>3583</text:p>
          </table:table-cell>
          <table:table-cell office:value-type="string" table:number-columns-spanned="3" table:number-rows-spanned="1" table:style-name="ce1">
            <text:p>34:37:010249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8">
            <text:p>3584</text:p>
          </table:table-cell>
          <table:table-cell office:value-type="string" table:number-columns-spanned="3" table:number-rows-spanned="1" table:style-name="ce1">
            <text:p>34:37:010249: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8">
            <text:p>3585</text:p>
          </table:table-cell>
          <table:table-cell office:value-type="string" table:number-columns-spanned="3" table:number-rows-spanned="1" table:style-name="ce1">
            <text:p>34:37:010249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8">
            <text:p>3586</text:p>
          </table:table-cell>
          <table:table-cell office:value-type="string" table:number-columns-spanned="3" table:number-rows-spanned="1" table:style-name="ce1">
            <text:p>34:37:01024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8">
            <text:p>3587</text:p>
          </table:table-cell>
          <table:table-cell office:value-type="string" table:number-columns-spanned="3" table:number-rows-spanned="1" table:style-name="ce1">
            <text:p>34:37:01024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8">
            <text:p>3588</text:p>
          </table:table-cell>
          <table:table-cell office:value-type="string" table:number-columns-spanned="3" table:number-rows-spanned="1" table:style-name="ce1">
            <text:p>34:37:01024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8">
            <text:p>3589</text:p>
          </table:table-cell>
          <table:table-cell office:value-type="string" table:number-columns-spanned="3" table:number-rows-spanned="1" table:style-name="ce1">
            <text:p>34:37:010249:2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8">
            <text:p>3590</text:p>
          </table:table-cell>
          <table:table-cell office:value-type="string" table:number-columns-spanned="3" table:number-rows-spanned="1" table:style-name="ce1">
            <text:p>34:37:010249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8">
            <text:p>3591</text:p>
          </table:table-cell>
          <table:table-cell office:value-type="string" table:number-columns-spanned="3" table:number-rows-spanned="1" table:style-name="ce1">
            <text:p>34:37:010249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8">
            <text:p>3592</text:p>
          </table:table-cell>
          <table:table-cell office:value-type="string" table:number-columns-spanned="3" table:number-rows-spanned="1" table:style-name="ce1">
            <text:p>34:37:01024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8">
            <text:p>3593</text:p>
          </table:table-cell>
          <table:table-cell office:value-type="string" table:number-columns-spanned="3" table:number-rows-spanned="1" table:style-name="ce1">
            <text:p>34:37:010249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8">
            <text:p>3594</text:p>
          </table:table-cell>
          <table:table-cell office:value-type="string" table:number-columns-spanned="3" table:number-rows-spanned="1" table:style-name="ce1">
            <text:p>34:37:01024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8">
            <text:p>3595</text:p>
          </table:table-cell>
          <table:table-cell office:value-type="string" table:number-columns-spanned="3" table:number-rows-spanned="1" table:style-name="ce1">
            <text:p>34:37:01024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8">
            <text:p>3596</text:p>
          </table:table-cell>
          <table:table-cell office:value-type="string" table:number-columns-spanned="3" table:number-rows-spanned="1" table:style-name="ce1">
            <text:p>34:37:010249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8">
            <text:p>3597</text:p>
          </table:table-cell>
          <table:table-cell office:value-type="string" table:number-columns-spanned="3" table:number-rows-spanned="1" table:style-name="ce1">
            <text:p>34:37:01024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8">
            <text:p>3598</text:p>
          </table:table-cell>
          <table:table-cell office:value-type="string" table:number-columns-spanned="3" table:number-rows-spanned="1" table:style-name="ce1">
            <text:p>34:37:010249: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8">
            <text:p>3599</text:p>
          </table:table-cell>
          <table:table-cell office:value-type="string" table:number-columns-spanned="3" table:number-rows-spanned="1" table:style-name="ce1">
            <text:p>34:37:010249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8">
            <text:p>3600</text:p>
          </table:table-cell>
          <table:table-cell office:value-type="string" table:number-columns-spanned="3" table:number-rows-spanned="1" table:style-name="ce1">
            <text:p>34:37:010249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8">
            <text:p>3601</text:p>
          </table:table-cell>
          <table:table-cell office:value-type="string" table:number-columns-spanned="3" table:number-rows-spanned="1" table:style-name="ce1">
            <text:p>34:37:010249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8">
            <text:p>3602</text:p>
          </table:table-cell>
          <table:table-cell office:value-type="string" table:number-columns-spanned="3" table:number-rows-spanned="1" table:style-name="ce1">
            <text:p>34:37:010249: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8">
            <text:p>3603</text:p>
          </table:table-cell>
          <table:table-cell office:value-type="string" table:number-columns-spanned="3" table:number-rows-spanned="1" table:style-name="ce1">
            <text:p>34:37:01027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8">
            <text:p>3604</text:p>
          </table:table-cell>
          <table:table-cell office:value-type="string" table:number-columns-spanned="3" table:number-rows-spanned="1" table:style-name="ce1">
            <text:p>34:37:01027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8">
            <text:p>3605</text:p>
          </table:table-cell>
          <table:table-cell office:value-type="string" table:number-columns-spanned="3" table:number-rows-spanned="1" table:style-name="ce1">
            <text:p>34:37:010271: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8">
            <text:p>3606</text:p>
          </table:table-cell>
          <table:table-cell office:value-type="string" table:number-columns-spanned="3" table:number-rows-spanned="1" table:style-name="ce1">
            <text:p>34:37:01027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8">
            <text:p>3607</text:p>
          </table:table-cell>
          <table:table-cell office:value-type="string" table:number-columns-spanned="3" table:number-rows-spanned="1" table:style-name="ce1">
            <text:p>34:37:01027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8">
            <text:p>3608</text:p>
          </table:table-cell>
          <table:table-cell office:value-type="string" table:number-columns-spanned="3" table:number-rows-spanned="1" table:style-name="ce1">
            <text:p>34:37:010271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8">
            <text:p>3609</text:p>
          </table:table-cell>
          <table:table-cell office:value-type="string" table:number-columns-spanned="3" table:number-rows-spanned="1" table:style-name="ce1">
            <text:p>34:37:01027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8">
            <text:p>3610</text:p>
          </table:table-cell>
          <table:table-cell office:value-type="string" table:number-columns-spanned="3" table:number-rows-spanned="1" table:style-name="ce1">
            <text:p>34:37:01027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8">
            <text:p>3611</text:p>
          </table:table-cell>
          <table:table-cell office:value-type="string" table:number-columns-spanned="3" table:number-rows-spanned="1" table:style-name="ce1">
            <text:p>34:37:01027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8">
            <text:p>3612</text:p>
          </table:table-cell>
          <table:table-cell office:value-type="string" table:number-columns-spanned="3" table:number-rows-spanned="1" table:style-name="ce1">
            <text:p>34:37:01027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8">
            <text:p>3613</text:p>
          </table:table-cell>
          <table:table-cell office:value-type="string" table:number-columns-spanned="3" table:number-rows-spanned="1" table:style-name="ce1">
            <text:p>34:37:01027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8">
            <text:p>3614</text:p>
          </table:table-cell>
          <table:table-cell office:value-type="string" table:number-columns-spanned="3" table:number-rows-spanned="1" table:style-name="ce1">
            <text:p>34:37:01027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8">
            <text:p>3615</text:p>
          </table:table-cell>
          <table:table-cell office:value-type="string" table:number-columns-spanned="3" table:number-rows-spanned="1" table:style-name="ce1">
            <text:p>34:37:01027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8">
            <text:p>3616</text:p>
          </table:table-cell>
          <table:table-cell office:value-type="string" table:number-columns-spanned="3" table:number-rows-spanned="1" table:style-name="ce1">
            <text:p>34:37:01027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8">
            <text:p>3617</text:p>
          </table:table-cell>
          <table:table-cell office:value-type="string" table:number-columns-spanned="3" table:number-rows-spanned="1" table:style-name="ce1">
            <text:p>34:37:01027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8">
            <text:p>3618</text:p>
          </table:table-cell>
          <table:table-cell office:value-type="string" table:number-columns-spanned="3" table:number-rows-spanned="1" table:style-name="ce1">
            <text:p>34:37:01027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8">
            <text:p>3619</text:p>
          </table:table-cell>
          <table:table-cell office:value-type="string" table:number-columns-spanned="3" table:number-rows-spanned="1" table:style-name="ce1">
            <text:p>34:37:01027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8">
            <text:p>3620</text:p>
          </table:table-cell>
          <table:table-cell office:value-type="string" table:number-columns-spanned="3" table:number-rows-spanned="1" table:style-name="ce1">
            <text:p>34:37:01027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8">
            <text:p>3621</text:p>
          </table:table-cell>
          <table:table-cell office:value-type="string" table:number-columns-spanned="3" table:number-rows-spanned="1" table:style-name="ce1">
            <text:p>34:37:01027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8">
            <text:p>3622</text:p>
          </table:table-cell>
          <table:table-cell office:value-type="string" table:number-columns-spanned="3" table:number-rows-spanned="1" table:style-name="ce1">
            <text:p>34:37:01027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8">
            <text:p>3623</text:p>
          </table:table-cell>
          <table:table-cell office:value-type="string" table:number-columns-spanned="3" table:number-rows-spanned="1" table:style-name="ce1">
            <text:p>34:37:01027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8">
            <text:p>3624</text:p>
          </table:table-cell>
          <table:table-cell office:value-type="string" table:number-columns-spanned="3" table:number-rows-spanned="1" table:style-name="ce1">
            <text:p>34:37:0102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8">
            <text:p>3625</text:p>
          </table:table-cell>
          <table:table-cell office:value-type="string" table:number-columns-spanned="3" table:number-rows-spanned="1" table:style-name="ce1">
            <text:p>34:37:01027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8">
            <text:p>3626</text:p>
          </table:table-cell>
          <table:table-cell office:value-type="string" table:number-columns-spanned="3" table:number-rows-spanned="1" table:style-name="ce1">
            <text:p>34:37:01027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8">
            <text:p>3627</text:p>
          </table:table-cell>
          <table:table-cell office:value-type="string" table:number-columns-spanned="3" table:number-rows-spanned="1" table:style-name="ce1">
            <text:p>34:37:01027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8">
            <text:p>3628</text:p>
          </table:table-cell>
          <table:table-cell office:value-type="string" table:number-columns-spanned="3" table:number-rows-spanned="1" table:style-name="ce1">
            <text:p>34:37:01027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8">
            <text:p>3629</text:p>
          </table:table-cell>
          <table:table-cell office:value-type="string" table:number-columns-spanned="3" table:number-rows-spanned="1" table:style-name="ce1">
            <text:p>34:37:01027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8">
            <text:p>3630</text:p>
          </table:table-cell>
          <table:table-cell office:value-type="string" table:number-columns-spanned="3" table:number-rows-spanned="1" table:style-name="ce1">
            <text:p>34:37:01027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8">
            <text:p>3631</text:p>
          </table:table-cell>
          <table:table-cell office:value-type="string" table:number-columns-spanned="3" table:number-rows-spanned="1" table:style-name="ce1">
            <text:p>34:37:01027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8">
            <text:p>3632</text:p>
          </table:table-cell>
          <table:table-cell office:value-type="string" table:number-columns-spanned="3" table:number-rows-spanned="1" table:style-name="ce1">
            <text:p>34:37:01027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8">
            <text:p>3633</text:p>
          </table:table-cell>
          <table:table-cell office:value-type="string" table:number-columns-spanned="3" table:number-rows-spanned="1" table:style-name="ce1">
            <text:p>34:37:0102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8">
            <text:p>3634</text:p>
          </table:table-cell>
          <table:table-cell office:value-type="string" table:number-columns-spanned="3" table:number-rows-spanned="1" table:style-name="ce1">
            <text:p>34:37:01027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8">
            <text:p>3635</text:p>
          </table:table-cell>
          <table:table-cell office:value-type="string" table:number-columns-spanned="3" table:number-rows-spanned="1" table:style-name="ce1">
            <text:p>34:37:0102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8">
            <text:p>3636</text:p>
          </table:table-cell>
          <table:table-cell office:value-type="string" table:number-columns-spanned="3" table:number-rows-spanned="1" table:style-name="ce1">
            <text:p>34:37:0102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8">
            <text:p>3637</text:p>
          </table:table-cell>
          <table:table-cell office:value-type="string" table:number-columns-spanned="3" table:number-rows-spanned="1" table:style-name="ce1">
            <text:p>34:37:01027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8">
            <text:p>3638</text:p>
          </table:table-cell>
          <table:table-cell office:value-type="string" table:number-columns-spanned="3" table:number-rows-spanned="1" table:style-name="ce1">
            <text:p>34:37:01027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8">
            <text:p>3639</text:p>
          </table:table-cell>
          <table:table-cell office:value-type="string" table:number-columns-spanned="3" table:number-rows-spanned="1" table:style-name="ce1">
            <text:p>34:37:01027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8">
            <text:p>3640</text:p>
          </table:table-cell>
          <table:table-cell office:value-type="string" table:number-columns-spanned="3" table:number-rows-spanned="1" table:style-name="ce1">
            <text:p>34:37:01027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8">
            <text:p>3641</text:p>
          </table:table-cell>
          <table:table-cell office:value-type="string" table:number-columns-spanned="3" table:number-rows-spanned="1" table:style-name="ce1">
            <text:p>34:37:01027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8">
            <text:p>3642</text:p>
          </table:table-cell>
          <table:table-cell office:value-type="string" table:number-columns-spanned="3" table:number-rows-spanned="1" table:style-name="ce1">
            <text:p>34:37:01027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8">
            <text:p>3643</text:p>
          </table:table-cell>
          <table:table-cell office:value-type="string" table:number-columns-spanned="3" table:number-rows-spanned="1" table:style-name="ce1">
            <text:p>34:37:01027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8">
            <text:p>3644</text:p>
          </table:table-cell>
          <table:table-cell office:value-type="string" table:number-columns-spanned="3" table:number-rows-spanned="1" table:style-name="ce1">
            <text:p>34:37:010271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8">
            <text:p>3645</text:p>
          </table:table-cell>
          <table:table-cell office:value-type="string" table:number-columns-spanned="3" table:number-rows-spanned="1" table:style-name="ce1">
            <text:p>34:37:010271: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8">
            <text:p>3646</text:p>
          </table:table-cell>
          <table:table-cell office:value-type="string" table:number-columns-spanned="3" table:number-rows-spanned="1" table:style-name="ce1">
            <text:p>34:37:01027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8">
            <text:p>3647</text:p>
          </table:table-cell>
          <table:table-cell office:value-type="string" table:number-columns-spanned="3" table:number-rows-spanned="1" table:style-name="ce1">
            <text:p>34:37:01027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8">
            <text:p>3648</text:p>
          </table:table-cell>
          <table:table-cell office:value-type="string" table:number-columns-spanned="3" table:number-rows-spanned="1" table:style-name="ce1">
            <text:p>34:37:01027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8">
            <text:p>3649</text:p>
          </table:table-cell>
          <table:table-cell office:value-type="string" table:number-columns-spanned="3" table:number-rows-spanned="1" table:style-name="ce1">
            <text:p>34:37:010271: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8">
            <text:p>3650</text:p>
          </table:table-cell>
          <table:table-cell office:value-type="string" table:number-columns-spanned="3" table:number-rows-spanned="1" table:style-name="ce1">
            <text:p>34:37:01027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8">
            <text:p>3651</text:p>
          </table:table-cell>
          <table:table-cell office:value-type="string" table:number-columns-spanned="3" table:number-rows-spanned="1" table:style-name="ce1">
            <text:p>34:37:010271: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8">
            <text:p>3652</text:p>
          </table:table-cell>
          <table:table-cell office:value-type="string" table:number-columns-spanned="3" table:number-rows-spanned="1" table:style-name="ce1">
            <text:p>34:37:01027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8">
            <text:p>3653</text:p>
          </table:table-cell>
          <table:table-cell office:value-type="string" table:number-columns-spanned="3" table:number-rows-spanned="1" table:style-name="ce1">
            <text:p>34:37:01027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8">
            <text:p>3654</text:p>
          </table:table-cell>
          <table:table-cell office:value-type="string" table:number-columns-spanned="3" table:number-rows-spanned="1" table:style-name="ce1">
            <text:p>34:37:01027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8">
            <text:p>3655</text:p>
          </table:table-cell>
          <table:table-cell office:value-type="string" table:number-columns-spanned="3" table:number-rows-spanned="1" table:style-name="ce1">
            <text:p>34:37:01027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8">
            <text:p>3656</text:p>
          </table:table-cell>
          <table:table-cell office:value-type="string" table:number-columns-spanned="3" table:number-rows-spanned="1" table:style-name="ce1">
            <text:p>34:37:01027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8">
            <text:p>3657</text:p>
          </table:table-cell>
          <table:table-cell office:value-type="string" table:number-columns-spanned="3" table:number-rows-spanned="1" table:style-name="ce1">
            <text:p>34:37:01027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8">
            <text:p>3658</text:p>
          </table:table-cell>
          <table:table-cell office:value-type="string" table:number-columns-spanned="3" table:number-rows-spanned="1" table:style-name="ce1">
            <text:p>34:37:010271: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8">
            <text:p>3659</text:p>
          </table:table-cell>
          <table:table-cell office:value-type="string" table:number-columns-spanned="3" table:number-rows-spanned="1" table:style-name="ce1">
            <text:p>34:37:010271: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8">
            <text:p>3660</text:p>
          </table:table-cell>
          <table:table-cell office:value-type="string" table:number-columns-spanned="3" table:number-rows-spanned="1" table:style-name="ce1">
            <text:p>34:37:01027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8">
            <text:p>3661</text:p>
          </table:table-cell>
          <table:table-cell office:value-type="string" table:number-columns-spanned="3" table:number-rows-spanned="1" table:style-name="ce1">
            <text:p>34:37:01027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8">
            <text:p>3662</text:p>
          </table:table-cell>
          <table:table-cell office:value-type="string" table:number-columns-spanned="3" table:number-rows-spanned="1" table:style-name="ce1">
            <text:p>34:37:01027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8">
            <text:p>3663</text:p>
          </table:table-cell>
          <table:table-cell office:value-type="string" table:number-columns-spanned="3" table:number-rows-spanned="1" table:style-name="ce1">
            <text:p>34:37:010271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8">
            <text:p>3664</text:p>
          </table:table-cell>
          <table:table-cell office:value-type="string" table:number-columns-spanned="3" table:number-rows-spanned="1" table:style-name="ce1">
            <text:p>34:37:010271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8">
            <text:p>3665</text:p>
          </table:table-cell>
          <table:table-cell office:value-type="string" table:number-columns-spanned="3" table:number-rows-spanned="1" table:style-name="ce1">
            <text:p>34:37:01027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8">
            <text:p>3666</text:p>
          </table:table-cell>
          <table:table-cell office:value-type="string" table:number-columns-spanned="3" table:number-rows-spanned="1" table:style-name="ce1">
            <text:p>34:37:010271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8">
            <text:p>3667</text:p>
          </table:table-cell>
          <table:table-cell office:value-type="string" table:number-columns-spanned="3" table:number-rows-spanned="1" table:style-name="ce1">
            <text:p>34:37:01027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8">
            <text:p>3668</text:p>
          </table:table-cell>
          <table:table-cell office:value-type="string" table:number-columns-spanned="3" table:number-rows-spanned="1" table:style-name="ce1">
            <text:p>34:37:010271: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8">
            <text:p>3669</text:p>
          </table:table-cell>
          <table:table-cell office:value-type="string" table:number-columns-spanned="3" table:number-rows-spanned="1" table:style-name="ce1">
            <text:p>34:37:01027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8">
            <text:p>3670</text:p>
          </table:table-cell>
          <table:table-cell office:value-type="string" table:number-columns-spanned="3" table:number-rows-spanned="1" table:style-name="ce1">
            <text:p>34:37:01027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8">
            <text:p>3671</text:p>
          </table:table-cell>
          <table:table-cell office:value-type="string" table:number-columns-spanned="3" table:number-rows-spanned="1" table:style-name="ce1">
            <text:p>34:37:01027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8">
            <text:p>3672</text:p>
          </table:table-cell>
          <table:table-cell office:value-type="string" table:number-columns-spanned="3" table:number-rows-spanned="1" table:style-name="ce1">
            <text:p>34:37:010271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8">
            <text:p>3673</text:p>
          </table:table-cell>
          <table:table-cell office:value-type="string" table:number-columns-spanned="3" table:number-rows-spanned="1" table:style-name="ce1">
            <text:p>34:37:010271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8">
            <text:p>3674</text:p>
          </table:table-cell>
          <table:table-cell office:value-type="string" table:number-columns-spanned="3" table:number-rows-spanned="1" table:style-name="ce1">
            <text:p>34:37:010271: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8">
            <text:p>3675</text:p>
          </table:table-cell>
          <table:table-cell office:value-type="string" table:number-columns-spanned="3" table:number-rows-spanned="1" table:style-name="ce1">
            <text:p>34:37:010271: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8">
            <text:p>3676</text:p>
          </table:table-cell>
          <table:table-cell office:value-type="string" table:number-columns-spanned="3" table:number-rows-spanned="1" table:style-name="ce1">
            <text:p>34:37:010271: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8">
            <text:p>3677</text:p>
          </table:table-cell>
          <table:table-cell office:value-type="string" table:number-columns-spanned="3" table:number-rows-spanned="1" table:style-name="ce1">
            <text:p>34:37:010271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8">
            <text:p>3678</text:p>
          </table:table-cell>
          <table:table-cell office:value-type="string" table:number-columns-spanned="3" table:number-rows-spanned="1" table:style-name="ce1">
            <text:p>34:37:01027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8">
            <text:p>3679</text:p>
          </table:table-cell>
          <table:table-cell office:value-type="string" table:number-columns-spanned="3" table:number-rows-spanned="1" table:style-name="ce1">
            <text:p>34:37:010277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8">
            <text:p>3680</text:p>
          </table:table-cell>
          <table:table-cell office:value-type="string" table:number-columns-spanned="3" table:number-rows-spanned="1" table:style-name="ce1">
            <text:p>34:38:01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8">
            <text:p>3681</text:p>
          </table:table-cell>
          <table:table-cell office:value-type="string" table:number-columns-spanned="3" table:number-rows-spanned="1" table:style-name="ce1">
            <text:p>34:38:0202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8">
            <text:p>3682</text:p>
          </table:table-cell>
          <table:table-cell office:value-type="string" table:number-columns-spanned="3" table:number-rows-spanned="1" table:style-name="ce1">
            <text:p>34:38:030109: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8">
            <text:p>3683</text:p>
          </table:table-cell>
          <table:table-cell office:value-type="string" table:number-columns-spanned="3" table:number-rows-spanned="1" table:style-name="ce1">
            <text:p>34:38:0401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8">
            <text:p>3684</text:p>
          </table:table-cell>
          <table:table-cell office:value-type="string" table:number-columns-spanned="3" table:number-rows-spanned="1" table:style-name="ce1">
            <text:p>34:38:0401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8">
            <text:p>3685</text:p>
          </table:table-cell>
          <table:table-cell office:value-type="string" table:number-columns-spanned="3" table:number-rows-spanned="1" table:style-name="ce1">
            <text:p>34:38:040106: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8">
            <text:p>3686</text:p>
          </table:table-cell>
          <table:table-cell office:value-type="string" table:number-columns-spanned="3" table:number-rows-spanned="1" table:style-name="ce1">
            <text:p>34:38:040106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8">
            <text:p>3687</text:p>
          </table:table-cell>
          <table:table-cell office:value-type="string" table:number-columns-spanned="3" table:number-rows-spanned="1" table:style-name="ce1">
            <text:p>34:38:040106: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8">
            <text:p>3688</text:p>
          </table:table-cell>
          <table:table-cell office:value-type="string" table:number-columns-spanned="3" table:number-rows-spanned="1" table:style-name="ce1">
            <text:p>34:38:040106: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8">
            <text:p>3689</text:p>
          </table:table-cell>
          <table:table-cell office:value-type="string" table:number-columns-spanned="3" table:number-rows-spanned="1" table:style-name="ce1">
            <text:p>34:38:040106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8">
            <text:p>3690</text:p>
          </table:table-cell>
          <table:table-cell office:value-type="string" table:number-columns-spanned="3" table:number-rows-spanned="1" table:style-name="ce1">
            <text:p>34:38:0502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8">
            <text:p>3691</text:p>
          </table:table-cell>
          <table:table-cell office:value-type="string" table:number-columns-spanned="3" table:number-rows-spanned="1" table:style-name="ce1">
            <text:p>34:39:000008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8">
            <text:p>3692</text:p>
          </table:table-cell>
          <table:table-cell office:value-type="string" table:number-columns-spanned="3" table:number-rows-spanned="1" table:style-name="ce1">
            <text:p>34:39:00002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8">
            <text:p>3693</text:p>
          </table:table-cell>
          <table:table-cell office:value-type="string" table:number-columns-spanned="3" table:number-rows-spanned="1" table:style-name="ce1">
            <text:p>34:39:00002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8">
            <text:p>3694</text:p>
          </table:table-cell>
          <table:table-cell office:value-type="string" table:number-columns-spanned="3" table:number-rows-spanned="1" table:style-name="ce1">
            <text:p>34:39:00003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20">
            <text:p>3695</text:p>
          </table:table-cell>
          <table:table-cell office:value-type="string" table:number-columns-spanned="3" table:number-rows-spanned="1" table:style-name="ce1">
            <text:p>34:39:00003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97178316247904ABF4B6EC8CC80374B7ADFA72622B656DE3FC669F0FA0F2D7D7056599D00492EEA2B56BE39BC573C60361CFFBBA7032125752C97C104C84EE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7-03T05:45:08Z</meta:creation-date>
    <dc:date>2025-07-03T05:45:08Z</dc:date>
  </office:meta>
</office:document-meta>
</file>