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73</text:p>
          </table:table-cell>
          <table:table-cell table:number-columns-repeated="4" table:style-name="ce2"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5" table:style-name="ce6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350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49439899.69999999" table:style-name="ce11">
            <text:p>149439899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5:197</text:p>
          </table:table-cell>
          <table:covered-table-cell/>
          <table:table-cell office:value-type="float" office:value="291060" table:style-name="ce11">
            <text:p>2910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3:811</text:p>
          </table:table-cell>
          <table:covered-table-cell/>
          <table:table-cell office:value-type="float" office:value="806174.85" table:style-name="ce11">
            <text:p>806174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3:474</text:p>
          </table:table-cell>
          <table:covered-table-cell/>
          <table:table-cell office:value-type="float" office:value="100765.8" table:style-name="ce11">
            <text:p>100765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7518917.70000005" table:style-name="ce11">
            <text:p>587518917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62842035.200000003" table:style-name="ce11">
            <text:p>6284203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1014</text:p>
          </table:table-cell>
          <table:covered-table-cell/>
          <table:table-cell office:value-type="float" office:value="51825.48" table:style-name="ce11">
            <text:p>51825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50001:1973</text:p>
          </table:table-cell>
          <table:covered-table-cell/>
          <table:table-cell office:value-type="float" office:value="139766.70000000001" table:style-name="ce11">
            <text:p>139766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2401</text:p>
          </table:table-cell>
          <table:covered-table-cell/>
          <table:table-cell office:value-type="float" office:value="224087.03" table:style-name="ce11">
            <text:p>224087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123</text:p>
          </table:table-cell>
          <table:covered-table-cell/>
          <table:table-cell office:value-type="float" office:value="156465" table:style-name="ce11">
            <text:p>15646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239</text:p>
          </table:table-cell>
          <table:covered-table-cell/>
          <table:table-cell office:value-type="float" office:value="53869.2" table:style-name="ce11">
            <text:p>5386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3661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3178</text:p>
          </table:table-cell>
          <table:covered-table-cell/>
          <table:table-cell office:value-type="float" office:value="188880.52" table:style-name="ce11">
            <text:p>188880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1349</text:p>
          </table:table-cell>
          <table:covered-table-cell/>
          <table:table-cell office:value-type="float" office:value="141250.70000000001" table:style-name="ce11">
            <text:p>141250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3292</text:p>
          </table:table-cell>
          <table:covered-table-cell/>
          <table:table-cell office:value-type="float" office:value="95646.88" table:style-name="ce11">
            <text:p>95646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411</text:p>
          </table:table-cell>
          <table:covered-table-cell/>
          <table:table-cell office:value-type="float" office:value="172333.23" table:style-name="ce11">
            <text:p>172333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177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77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77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776</text:p>
          </table:table-cell>
          <table:covered-table-cell/>
          <table:table-cell office:value-type="float" office:value="506594.04" table:style-name="ce11">
            <text:p>506594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6:770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2:2071</text:p>
          </table:table-cell>
          <table:covered-table-cell/>
          <table:table-cell office:value-type="float" office:value="188235" table:style-name="ce11">
            <text:p>18823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1514143.5" table:style-name="ce11">
            <text:p>31514143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10003:593</text:p>
          </table:table-cell>
          <table:covered-table-cell/>
          <table:table-cell office:value-type="float" office:value="131862.07999999999" table:style-name="ce11">
            <text:p>13186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695202.18" table:style-name="ce11">
            <text:p>48695202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6308</text:p>
          </table:table-cell>
          <table:covered-table-cell/>
          <table:table-cell office:value-type="float" office:value="108125.82" table:style-name="ce11">
            <text:p>108125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1655</text:p>
          </table:table-cell>
          <table:covered-table-cell/>
          <table:table-cell office:value-type="float" office:value="122345.75" table:style-name="ce11">
            <text:p>122345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4930</text:p>
          </table:table-cell>
          <table:covered-table-cell/>
          <table:table-cell office:value-type="float" office:value="125818" table:style-name="ce11">
            <text:p>12581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8090914.950000003" table:style-name="ce11">
            <text:p>48090914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669681.920000002" table:style-name="ce11">
            <text:p>40669681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6627</text:p>
          </table:table-cell>
          <table:covered-table-cell/>
          <table:table-cell office:value-type="float" office:value="119732.48" table:style-name="ce11">
            <text:p>119732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6628</text:p>
          </table:table-cell>
          <table:covered-table-cell/>
          <table:table-cell office:value-type="float" office:value="120347.68" table:style-name="ce11">
            <text:p>120347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1:3933</text:p>
          </table:table-cell>
          <table:covered-table-cell/>
          <table:table-cell office:value-type="float" office:value="747114.5" table:style-name="ce11">
            <text:p>747114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59:272</text:p>
          </table:table-cell>
          <table:covered-table-cell/>
          <table:table-cell office:value-type="float" office:value="243313.18" table:style-name="ce11">
            <text:p>243313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159:273</text:p>
          </table:table-cell>
          <table:covered-table-cell/>
          <table:table-cell office:value-type="float" office:value="182672.82" table:style-name="ce11">
            <text:p>182672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20001:1580</text:p>
          </table:table-cell>
          <table:covered-table-cell/>
          <table:table-cell office:value-type="float" office:value="41335.56" table:style-name="ce11">
            <text:p>41335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40001:234</text:p>
          </table:table-cell>
          <table:covered-table-cell/>
          <table:table-cell office:value-type="float" office:value="72434.720000000001" table:style-name="ce11">
            <text:p>72434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1:169</text:p>
          </table:table-cell>
          <table:covered-table-cell/>
          <table:table-cell office:value-type="float" office:value="186940.05" table:style-name="ce11">
            <text:p>186940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8:73</text:p>
          </table:table-cell>
          <table:covered-table-cell/>
          <table:table-cell office:value-type="float" office:value="162129.66" table:style-name="ce11">
            <text:p>162129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00000:231</text:p>
          </table:table-cell>
          <table:covered-table-cell/>
          <table:table-cell office:value-type="float" office:value="4144705.8" table:style-name="ce11">
            <text:p>4144705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00000:7744</text:p>
          </table:table-cell>
          <table:covered-table-cell/>
          <table:table-cell office:value-type="float" office:value="2664943.71" table:style-name="ce11">
            <text:p>2664943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00000:7745</text:p>
          </table:table-cell>
          <table:covered-table-cell/>
          <table:table-cell office:value-type="float" office:value="374102" table:style-name="ce11">
            <text:p>37410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20003:142</text:p>
          </table:table-cell>
          <table:covered-table-cell/>
          <table:table-cell office:value-type="float" office:value="111646.5" table:style-name="ce11">
            <text:p>111646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20003:1936</text:p>
          </table:table-cell>
          <table:covered-table-cell/>
          <table:table-cell office:value-type="float" office:value="263394.59999999998" table:style-name="ce11">
            <text:p>263394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20003:2363</text:p>
          </table:table-cell>
          <table:covered-table-cell/>
          <table:table-cell office:value-type="float" office:value="82481.7" table:style-name="ce11">
            <text:p>82481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99:53</text:p>
          </table:table-cell>
          <table:covered-table-cell/>
          <table:table-cell office:value-type="float" office:value="358905.69" table:style-name="ce11">
            <text:p>358905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427:317</text:p>
          </table:table-cell>
          <table:covered-table-cell/>
          <table:table-cell office:value-type="float" office:value="39867" table:style-name="ce11">
            <text:p>39867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90616" table:style-name="ce11">
            <text:p>2419061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6:338</text:p>
          </table:table-cell>
          <table:covered-table-cell/>
          <table:table-cell office:value-type="float" office:value="39500.160000000003" table:style-name="ce11">
            <text:p>39500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501:177</text:p>
          </table:table-cell>
          <table:covered-table-cell/>
          <table:table-cell office:value-type="float" office:value="49928.51" table:style-name="ce11">
            <text:p>49928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10501:717</text:p>
          </table:table-cell>
          <table:covered-table-cell/>
          <table:table-cell office:value-type="float" office:value="33742.21" table:style-name="ce11">
            <text:p>33742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80003:412</text:p>
          </table:table-cell>
          <table:covered-table-cell/>
          <table:table-cell office:value-type="float" office:value="97852.46" table:style-name="ce11">
            <text:p>97852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80003:413</text:p>
          </table:table-cell>
          <table:covered-table-cell/>
          <table:table-cell office:value-type="float" office:value="76585.039999999994" table:style-name="ce11">
            <text:p>76585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100004:161</text:p>
          </table:table-cell>
          <table:covered-table-cell/>
          <table:table-cell office:value-type="float" office:value="107379.51" table:style-name="ce11">
            <text:p>107379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100004:165</text:p>
          </table:table-cell>
          <table:covered-table-cell/>
          <table:table-cell office:value-type="float" office:value="131001.12" table:style-name="ce11">
            <text:p>131001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2:100004:24</text:p>
          </table:table-cell>
          <table:covered-table-cell/>
          <table:table-cell office:value-type="float" office:value="158951.79" table:style-name="ce11">
            <text:p>158951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100004:29</text:p>
          </table:table-cell>
          <table:covered-table-cell/>
          <table:table-cell office:value-type="float" office:value="102391.67999999999" table:style-name="ce11">
            <text:p>102391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100004:48</text:p>
          </table:table-cell>
          <table:covered-table-cell/>
          <table:table-cell office:value-type="float" office:value="98627.28" table:style-name="ce11">
            <text:p>98627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100004:79</text:p>
          </table:table-cell>
          <table:covered-table-cell/>
          <table:table-cell office:value-type="float" office:value="126295.62" table:style-name="ce11">
            <text:p>126295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100016:212</text:p>
          </table:table-cell>
          <table:covered-table-cell/>
          <table:table-cell office:value-type="float" office:value="675275.4" table:style-name="ce11">
            <text:p>675275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2:143</text:p>
          </table:table-cell>
          <table:covered-table-cell/>
          <table:table-cell office:value-type="float" office:value="255700.35" table:style-name="ce11">
            <text:p>255700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00002:157</text:p>
          </table:table-cell>
          <table:covered-table-cell/>
          <table:table-cell office:value-type="float" office:value="126275.79" table:style-name="ce11">
            <text:p>126275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00000:69</text:p>
          </table:table-cell>
          <table:covered-table-cell/>
          <table:table-cell office:value-type="float" office:value="6351341.2199999997" table:style-name="ce11">
            <text:p>6351341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30004:183</text:p>
          </table:table-cell>
          <table:covered-table-cell/>
          <table:table-cell office:value-type="float" office:value="35419.839999999997" table:style-name="ce11">
            <text:p>35419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50003:245</text:p>
          </table:table-cell>
          <table:covered-table-cell/>
          <table:table-cell office:value-type="float" office:value="99021.01" table:style-name="ce11">
            <text:p>99021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70004:359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30004:115</text:p>
          </table:table-cell>
          <table:covered-table-cell/>
          <table:table-cell office:value-type="float" office:value="87220" table:style-name="ce11">
            <text:p>8722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102:248</text:p>
          </table:table-cell>
          <table:covered-table-cell/>
          <table:table-cell office:value-type="float" office:value="241954.85" table:style-name="ce11">
            <text:p>241954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00000:242</text:p>
          </table:table-cell>
          <table:covered-table-cell/>
          <table:table-cell office:value-type="float" office:value="87961.35" table:style-name="ce11">
            <text:p>87961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60001:100</text:p>
          </table:table-cell>
          <table:covered-table-cell/>
          <table:table-cell office:value-type="float" office:value="96476.33" table:style-name="ce11">
            <text:p>96476,3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60001:1004</text:p>
          </table:table-cell>
          <table:covered-table-cell/>
          <table:table-cell office:value-type="float" office:value="33658.269999999997" table:style-name="ce11">
            <text:p>33658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60001:1005</text:p>
          </table:table-cell>
          <table:covered-table-cell/>
          <table:table-cell office:value-type="float" office:value="57194.96" table:style-name="ce11">
            <text:p>57194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60001:1007</text:p>
          </table:table-cell>
          <table:covered-table-cell/>
          <table:table-cell office:value-type="float" office:value="35827.18" table:style-name="ce11">
            <text:p>35827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60001:130</text:p>
          </table:table-cell>
          <table:covered-table-cell/>
          <table:table-cell office:value-type="float" office:value="71815.02" table:style-name="ce11">
            <text:p>71815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60001:240</text:p>
          </table:table-cell>
          <table:covered-table-cell/>
          <table:table-cell office:value-type="float" office:value="374337.8" table:style-name="ce11">
            <text:p>374337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60001:242</text:p>
          </table:table-cell>
          <table:covered-table-cell/>
          <table:table-cell office:value-type="float" office:value="318669.11" table:style-name="ce11">
            <text:p>318669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60001:26</text:p>
          </table:table-cell>
          <table:covered-table-cell/>
          <table:table-cell office:value-type="float" office:value="171665.21" table:style-name="ce11">
            <text:p>171665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60001:340</text:p>
          </table:table-cell>
          <table:covered-table-cell/>
          <table:table-cell office:value-type="float" office:value="40727.31" table:style-name="ce11">
            <text:p>40727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60001:343</text:p>
          </table:table-cell>
          <table:covered-table-cell/>
          <table:table-cell office:value-type="float" office:value="80089.009999999995" table:style-name="ce11">
            <text:p>80089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60001:344</text:p>
          </table:table-cell>
          <table:covered-table-cell/>
          <table:table-cell office:value-type="float" office:value="167889.7" table:style-name="ce11">
            <text:p>167889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60001:345</text:p>
          </table:table-cell>
          <table:covered-table-cell/>
          <table:table-cell office:value-type="float" office:value="106276.59" table:style-name="ce11">
            <text:p>106276,5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60001:39</text:p>
          </table:table-cell>
          <table:covered-table-cell/>
          <table:table-cell office:value-type="float" office:value="270390.78000000003" table:style-name="ce11">
            <text:p>270390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60001:390</text:p>
          </table:table-cell>
          <table:covered-table-cell/>
          <table:table-cell office:value-type="float" office:value="152064.69" table:style-name="ce11">
            <text:p>152064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60001:408</text:p>
          </table:table-cell>
          <table:covered-table-cell/>
          <table:table-cell office:value-type="float" office:value="212954.83" table:style-name="ce11">
            <text:p>212954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60001:413</text:p>
          </table:table-cell>
          <table:covered-table-cell/>
          <table:table-cell office:value-type="float" office:value="189498.47" table:style-name="ce11">
            <text:p>189498,4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60001:6</text:p>
          </table:table-cell>
          <table:covered-table-cell/>
          <table:table-cell office:value-type="float" office:value="140577.5" table:style-name="ce11">
            <text:p>140577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060001:860</text:p>
          </table:table-cell>
          <table:covered-table-cell/>
          <table:table-cell office:value-type="float" office:value="101296.13" table:style-name="ce11">
            <text:p>101296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060001:883</text:p>
          </table:table-cell>
          <table:covered-table-cell/>
          <table:table-cell office:value-type="float" office:value="53499.78" table:style-name="ce11">
            <text:p>53499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6:060001:89</text:p>
          </table:table-cell>
          <table:covered-table-cell/>
          <table:table-cell office:value-type="float" office:value="275772.89" table:style-name="ce11">
            <text:p>275772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6:060001:9</text:p>
          </table:table-cell>
          <table:covered-table-cell/>
          <table:table-cell office:value-type="float" office:value="142425.09" table:style-name="ce11">
            <text:p>142425,0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6:060001:90</text:p>
          </table:table-cell>
          <table:covered-table-cell/>
          <table:table-cell office:value-type="float" office:value="412333.89" table:style-name="ce11">
            <text:p>412333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6:060001:91</text:p>
          </table:table-cell>
          <table:covered-table-cell/>
          <table:table-cell office:value-type="float" office:value="201226.65" table:style-name="ce11">
            <text:p>201226,6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6:060001:93</text:p>
          </table:table-cell>
          <table:covered-table-cell/>
          <table:table-cell office:value-type="float" office:value="262036.46" table:style-name="ce11">
            <text:p>262036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6:060001:94</text:p>
          </table:table-cell>
          <table:covered-table-cell/>
          <table:table-cell office:value-type="float" office:value="304691.69" table:style-name="ce11">
            <text:p>304691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6:060001:99</text:p>
          </table:table-cell>
          <table:covered-table-cell/>
          <table:table-cell office:value-type="float" office:value="289188" table:style-name="ce11">
            <text:p>28918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6:090005:94</text:p>
          </table:table-cell>
          <table:covered-table-cell/>
          <table:table-cell office:value-type="float" office:value="28765108" table:style-name="ce11">
            <text:p>2876510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1863875.3" table:style-name="ce11">
            <text:p>1863875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8:080002:154</text:p>
          </table:table-cell>
          <table:covered-table-cell/>
          <table:table-cell office:value-type="float" office:value="134480.79999999999" table:style-name="ce11">
            <text:p>13448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8:140128:903</text:p>
          </table:table-cell>
          <table:covered-table-cell/>
          <table:table-cell office:value-type="float" office:value="414819.17" table:style-name="ce11">
            <text:p>414819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8:140221:30</text:p>
          </table:table-cell>
          <table:covered-table-cell/>
          <table:table-cell office:value-type="float" office:value="270551.24" table:style-name="ce11">
            <text:p>270551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00000:2775</text:p>
          </table:table-cell>
          <table:covered-table-cell/>
          <table:table-cell office:value-type="float" office:value="12010950" table:style-name="ce11">
            <text:p>120109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00000:2925</text:p>
          </table:table-cell>
          <table:covered-table-cell/>
          <table:table-cell office:value-type="float" office:value="624960" table:style-name="ce11">
            <text:p>6249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070004:100</text:p>
          </table:table-cell>
          <table:covered-table-cell/>
          <table:table-cell office:value-type="float" office:value="94254.07" table:style-name="ce11">
            <text:p>94254,0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070004:101</text:p>
          </table:table-cell>
          <table:covered-table-cell/>
          <table:table-cell office:value-type="float" office:value="93133.48" table:style-name="ce11">
            <text:p>93133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070004:103</text:p>
          </table:table-cell>
          <table:covered-table-cell/>
          <table:table-cell office:value-type="float" office:value="91514.85" table:style-name="ce11">
            <text:p>91514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1:070004:105</text:p>
          </table:table-cell>
          <table:covered-table-cell/>
          <table:table-cell office:value-type="float" office:value="84791.31" table:style-name="ce11">
            <text:p>84791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1:070004:107</text:p>
          </table:table-cell>
          <table:covered-table-cell/>
          <table:table-cell office:value-type="float" office:value="124011.96" table:style-name="ce11">
            <text:p>124011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1:070004:111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1:070004:112</text:p>
          </table:table-cell>
          <table:covered-table-cell/>
          <table:table-cell office:value-type="float" office:value="88775.63" table:style-name="ce11">
            <text:p>88775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1:070004:115</text:p>
          </table:table-cell>
          <table:covered-table-cell/>
          <table:table-cell office:value-type="float" office:value="89024.65" table:style-name="ce11">
            <text:p>89024,6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1:070004:1172</text:p>
          </table:table-cell>
          <table:covered-table-cell/>
          <table:table-cell office:value-type="float" office:value="70472.66" table:style-name="ce11">
            <text:p>70472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070004:119</text:p>
          </table:table-cell>
          <table:covered-table-cell/>
          <table:table-cell office:value-type="float" office:value="83421.7" table:style-name="ce11">
            <text:p>83421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070004:120</text:p>
          </table:table-cell>
          <table:covered-table-cell/>
          <table:table-cell office:value-type="float" office:value="89273.67" table:style-name="ce11">
            <text:p>89273,6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1:070004:122</text:p>
          </table:table-cell>
          <table:covered-table-cell/>
          <table:table-cell office:value-type="float" office:value="128992.36" table:style-name="ce11">
            <text:p>128992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070004:123</text:p>
          </table:table-cell>
          <table:covered-table-cell/>
          <table:table-cell office:value-type="float" office:value="123015.88" table:style-name="ce11">
            <text:p>123015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1:070004:126</text:p>
          </table:table-cell>
          <table:covered-table-cell/>
          <table:table-cell office:value-type="float" office:value="188010.1" table:style-name="ce11">
            <text:p>188010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070004:131</text:p>
          </table:table-cell>
          <table:covered-table-cell/>
          <table:table-cell office:value-type="float" office:value="93008.97" table:style-name="ce11">
            <text:p>93008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070004:132</text:p>
          </table:table-cell>
          <table:covered-table-cell/>
          <table:table-cell office:value-type="float" office:value="80806.990000000005" table:style-name="ce11">
            <text:p>80806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070004:133</text:p>
          </table:table-cell>
          <table:covered-table-cell/>
          <table:table-cell office:value-type="float" office:value="69850.11" table:style-name="ce11">
            <text:p>69850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070004:134</text:p>
          </table:table-cell>
          <table:covered-table-cell/>
          <table:table-cell office:value-type="float" office:value="66114.81" table:style-name="ce11">
            <text:p>66114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070004:135</text:p>
          </table:table-cell>
          <table:covered-table-cell/>
          <table:table-cell office:value-type="float" office:value="83297.19" table:style-name="ce11">
            <text:p>83297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070004:140</text:p>
          </table:table-cell>
          <table:covered-table-cell/>
          <table:table-cell office:value-type="float" office:value="81678.559999999998" table:style-name="ce11">
            <text:p>81678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1:070004:141</text:p>
          </table:table-cell>
          <table:covered-table-cell/>
          <table:table-cell office:value-type="float" office:value="84915.82" table:style-name="ce11">
            <text:p>84915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070004:143</text:p>
          </table:table-cell>
          <table:covered-table-cell/>
          <table:table-cell office:value-type="float" office:value="79188.36" table:style-name="ce11">
            <text:p>79188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070004:149</text:p>
          </table:table-cell>
          <table:covered-table-cell/>
          <table:table-cell office:value-type="float" office:value="75951.100000000006" table:style-name="ce11">
            <text:p>75951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1:070004:150</text:p>
          </table:table-cell>
          <table:covered-table-cell/>
          <table:table-cell office:value-type="float" office:value="86160.92" table:style-name="ce11">
            <text:p>86160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1:070004:151</text:p>
          </table:table-cell>
          <table:covered-table-cell/>
          <table:table-cell office:value-type="float" office:value="82301.11" table:style-name="ce11">
            <text:p>82301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1:070004:153</text:p>
          </table:table-cell>
          <table:covered-table-cell/>
          <table:table-cell office:value-type="float" office:value="97864.86" table:style-name="ce11">
            <text:p>97864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1:070004:154</text:p>
          </table:table-cell>
          <table:covered-table-cell/>
          <table:table-cell office:value-type="float" office:value="85413.86" table:style-name="ce11">
            <text:p>85413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070004:155</text:p>
          </table:table-cell>
          <table:covered-table-cell/>
          <table:table-cell office:value-type="float" office:value="95997.21" table:style-name="ce11">
            <text:p>95997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070004:156</text:p>
          </table:table-cell>
          <table:covered-table-cell/>
          <table:table-cell office:value-type="float" office:value="78939.34" table:style-name="ce11">
            <text:p>78939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070004:157</text:p>
          </table:table-cell>
          <table:covered-table-cell/>
          <table:table-cell office:value-type="float" office:value="86907.98" table:style-name="ce11">
            <text:p>86907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070004:158</text:p>
          </table:table-cell>
          <table:covered-table-cell/>
          <table:table-cell office:value-type="float" office:value="79312.87" table:style-name="ce11">
            <text:p>79312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70004:160</text:p>
          </table:table-cell>
          <table:covered-table-cell/>
          <table:table-cell office:value-type="float" office:value="68854.03" table:style-name="ce11">
            <text:p>68854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70004:161</text:p>
          </table:table-cell>
          <table:covered-table-cell/>
          <table:table-cell office:value-type="float" office:value="58644.21" table:style-name="ce11">
            <text:p>58644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70004:163</text:p>
          </table:table-cell>
          <table:covered-table-cell/>
          <table:table-cell office:value-type="float" office:value="84915.82" table:style-name="ce11">
            <text:p>84915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70004:166</text:p>
          </table:table-cell>
          <table:covered-table-cell/>
          <table:table-cell office:value-type="float" office:value="97615.84" table:style-name="ce11">
            <text:p>97615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70004:170</text:p>
          </table:table-cell>
          <table:covered-table-cell/>
          <table:table-cell office:value-type="float" office:value="54037.34" table:style-name="ce11">
            <text:p>54037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70004:172</text:p>
          </table:table-cell>
          <table:covered-table-cell/>
          <table:table-cell office:value-type="float" office:value="52169.69" table:style-name="ce11">
            <text:p>52169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04:173</text:p>
          </table:table-cell>
          <table:covered-table-cell/>
          <table:table-cell office:value-type="float" office:value="53165.77" table:style-name="ce11">
            <text:p>53165,7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070004:183</text:p>
          </table:table-cell>
          <table:covered-table-cell/>
          <table:table-cell office:value-type="float" office:value="72589.33" table:style-name="ce11">
            <text:p>72589,3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070004:185</text:p>
          </table:table-cell>
          <table:covered-table-cell/>
          <table:table-cell office:value-type="float" office:value="129863.93" table:style-name="ce11">
            <text:p>129863,9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070004:187</text:p>
          </table:table-cell>
          <table:covered-table-cell/>
          <table:table-cell office:value-type="float" office:value="71219.72" table:style-name="ce11">
            <text:p>71219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070004:189</text:p>
          </table:table-cell>
          <table:covered-table-cell/>
          <table:table-cell office:value-type="float" office:value="48558.9" table:style-name="ce11">
            <text:p>48558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070004:193</text:p>
          </table:table-cell>
          <table:covered-table-cell/>
          <table:table-cell office:value-type="float" office:value="84666.8" table:style-name="ce11">
            <text:p>8466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70004:195</text:p>
          </table:table-cell>
          <table:covered-table-cell/>
          <table:table-cell office:value-type="float" office:value="98487.41" table:style-name="ce11">
            <text:p>98487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70004:196</text:p>
          </table:table-cell>
          <table:covered-table-cell/>
          <table:table-cell office:value-type="float" office:value="87157" table:style-name="ce11">
            <text:p>87157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70004:198</text:p>
          </table:table-cell>
          <table:covered-table-cell/>
          <table:table-cell office:value-type="float" office:value="91763.87" table:style-name="ce11">
            <text:p>91763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70004:199</text:p>
          </table:table-cell>
          <table:covered-table-cell/>
          <table:table-cell office:value-type="float" office:value="99732.51" table:style-name="ce11">
            <text:p>99732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70004:201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70004:202</text:p>
          </table:table-cell>
          <table:covered-table-cell/>
          <table:table-cell office:value-type="float" office:value="89522.69" table:style-name="ce11">
            <text:p>89522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70004:203</text:p>
          </table:table-cell>
          <table:covered-table-cell/>
          <table:table-cell office:value-type="float" office:value="91141.32" table:style-name="ce11">
            <text:p>91141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70004:205</text:p>
          </table:table-cell>
          <table:covered-table-cell/>
          <table:table-cell office:value-type="float" office:value="89024.65" table:style-name="ce11">
            <text:p>89024,6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70004:206</text:p>
          </table:table-cell>
          <table:covered-table-cell/>
          <table:table-cell office:value-type="float" office:value="87406.02" table:style-name="ce11">
            <text:p>87406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70004:208</text:p>
          </table:table-cell>
          <table:covered-table-cell/>
          <table:table-cell office:value-type="float" office:value="93880.54" table:style-name="ce11">
            <text:p>93880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70004:209</text:p>
          </table:table-cell>
          <table:covered-table-cell/>
          <table:table-cell office:value-type="float" office:value="87406.02" table:style-name="ce11">
            <text:p>87406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70004:210</text:p>
          </table:table-cell>
          <table:covered-table-cell/>
          <table:table-cell office:value-type="float" office:value="92261.91" table:style-name="ce11">
            <text:p>92261,9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70004:212</text:p>
          </table:table-cell>
          <table:covered-table-cell/>
          <table:table-cell office:value-type="float" office:value="95499.17" table:style-name="ce11">
            <text:p>95499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70004:216</text:p>
          </table:table-cell>
          <table:covered-table-cell/>
          <table:table-cell office:value-type="float" office:value="119156.07" table:style-name="ce11">
            <text:p>119156,0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70004:223</text:p>
          </table:table-cell>
          <table:covered-table-cell/>
          <table:table-cell office:value-type="float" office:value="95748.19" table:style-name="ce11">
            <text:p>95748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70004:224</text:p>
          </table:table-cell>
          <table:covered-table-cell/>
          <table:table-cell office:value-type="float" office:value="71966.78" table:style-name="ce11">
            <text:p>71966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70004:233</text:p>
          </table:table-cell>
          <table:covered-table-cell/>
          <table:table-cell office:value-type="float" office:value="108697.23" table:style-name="ce11">
            <text:p>108697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70004:234</text:p>
          </table:table-cell>
          <table:covered-table-cell/>
          <table:table-cell office:value-type="float" office:value="110066.84" table:style-name="ce11">
            <text:p>110066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70004:236</text:p>
          </table:table-cell>
          <table:covered-table-cell/>
          <table:table-cell office:value-type="float" office:value="143684.54" table:style-name="ce11">
            <text:p>143684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70004:237</text:p>
          </table:table-cell>
          <table:covered-table-cell/>
          <table:table-cell office:value-type="float" office:value="25026.51" table:style-name="ce11">
            <text:p>25026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70004:238</text:p>
          </table:table-cell>
          <table:covered-table-cell/>
          <table:table-cell office:value-type="float" office:value="104961.93" table:style-name="ce11">
            <text:p>104961,9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70004:239</text:p>
          </table:table-cell>
          <table:covered-table-cell/>
          <table:table-cell office:value-type="float" office:value="95997.21" table:style-name="ce11">
            <text:p>95997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70004:240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70004:242</text:p>
          </table:table-cell>
          <table:covered-table-cell/>
          <table:table-cell office:value-type="float" office:value="103218.79" table:style-name="ce11">
            <text:p>103218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70004:243</text:p>
          </table:table-cell>
          <table:covered-table-cell/>
          <table:table-cell office:value-type="float" office:value="111436.45" table:style-name="ce11">
            <text:p>111436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70004:245</text:p>
          </table:table-cell>
          <table:covered-table-cell/>
          <table:table-cell office:value-type="float" office:value="113304.1" table:style-name="ce11">
            <text:p>113304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70004:247</text:p>
          </table:table-cell>
          <table:covered-table-cell/>
          <table:table-cell office:value-type="float" office:value="56403.03" table:style-name="ce11">
            <text:p>56403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70004:248</text:p>
          </table:table-cell>
          <table:covered-table-cell/>
          <table:table-cell office:value-type="float" office:value="52294.2" table:style-name="ce11">
            <text:p>52294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70004:250</text:p>
          </table:table-cell>
          <table:covered-table-cell/>
          <table:table-cell office:value-type="float" office:value="46566.74" table:style-name="ce11">
            <text:p>46566,7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70004:252</text:p>
          </table:table-cell>
          <table:covered-table-cell/>
          <table:table-cell office:value-type="float" office:value="60760.88" table:style-name="ce11">
            <text:p>60760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70004:253</text:p>
          </table:table-cell>
          <table:covered-table-cell/>
          <table:table-cell office:value-type="float" office:value="75702.080000000002" table:style-name="ce11">
            <text:p>7570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70004:61</text:p>
          </table:table-cell>
          <table:covered-table-cell/>
          <table:table-cell office:value-type="float" office:value="316130.89" table:style-name="ce11">
            <text:p>316130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70004:62</text:p>
          </table:table-cell>
          <table:covered-table-cell/>
          <table:table-cell office:value-type="float" office:value="285127.90000000002" table:style-name="ce11">
            <text:p>285127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70004:64</text:p>
          </table:table-cell>
          <table:covered-table-cell/>
          <table:table-cell office:value-type="float" office:value="138579.63" table:style-name="ce11">
            <text:p>138579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70004:65</text:p>
          </table:table-cell>
          <table:covered-table-cell/>
          <table:table-cell office:value-type="float" office:value="93880.54" table:style-name="ce11">
            <text:p>93880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70004:66</text:p>
          </table:table-cell>
          <table:covered-table-cell/>
          <table:table-cell office:value-type="float" office:value="89522.69" table:style-name="ce11">
            <text:p>89522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70004:68</text:p>
          </table:table-cell>
          <table:covered-table-cell/>
          <table:table-cell office:value-type="float" office:value="78565.81" table:style-name="ce11">
            <text:p>78565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70004:69</text:p>
          </table:table-cell>
          <table:covered-table-cell/>
          <table:table-cell office:value-type="float" office:value="88651.12" table:style-name="ce11">
            <text:p>88651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70004:70</text:p>
          </table:table-cell>
          <table:covered-table-cell/>
          <table:table-cell office:value-type="float" office:value="86036.41" table:style-name="ce11">
            <text:p>86036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70004:72</text:p>
          </table:table-cell>
          <table:covered-table-cell/>
          <table:table-cell office:value-type="float" office:value="114175.67" table:style-name="ce11">
            <text:p>114175,6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70004:76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70004:77</text:p>
          </table:table-cell>
          <table:covered-table-cell/>
          <table:table-cell office:value-type="float" office:value="172819.88" table:style-name="ce11">
            <text:p>172819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70004:78</text:p>
          </table:table-cell>
          <table:covered-table-cell/>
          <table:table-cell office:value-type="float" office:value="107452.13" table:style-name="ce11">
            <text:p>107452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70004:82</text:p>
          </table:table-cell>
          <table:covered-table-cell/>
          <table:table-cell office:value-type="float" office:value="96868.78" table:style-name="ce11">
            <text:p>96868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70004:86</text:p>
          </table:table-cell>
          <table:covered-table-cell/>
          <table:table-cell office:value-type="float" office:value="161965.98000000001" table:style-name="ce11">
            <text:p>161965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70004:87</text:p>
          </table:table-cell>
          <table:covered-table-cell/>
          <table:table-cell office:value-type="float" office:value="94752.11" table:style-name="ce11">
            <text:p>94752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70004:89</text:p>
          </table:table-cell>
          <table:covered-table-cell/>
          <table:table-cell office:value-type="float" office:value="105459.97" table:style-name="ce11">
            <text:p>105459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70004:90</text:p>
          </table:table-cell>
          <table:covered-table-cell/>
          <table:table-cell office:value-type="float" office:value="75328.55" table:style-name="ce11">
            <text:p>75328,5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70004:93</text:p>
          </table:table-cell>
          <table:covered-table-cell/>
          <table:table-cell office:value-type="float" office:value="92759.95" table:style-name="ce11">
            <text:p>92759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70004:95</text:p>
          </table:table-cell>
          <table:covered-table-cell/>
          <table:table-cell office:value-type="float" office:value="86409.94" table:style-name="ce11">
            <text:p>86409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70004:98</text:p>
          </table:table-cell>
          <table:covered-table-cell/>
          <table:table-cell office:value-type="float" office:value="105708.99" table:style-name="ce11">
            <text:p>105708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70012:100</text:p>
          </table:table-cell>
          <table:covered-table-cell/>
          <table:table-cell office:value-type="float" office:value="240677.83" table:style-name="ce11">
            <text:p>240677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70012:104</text:p>
          </table:table-cell>
          <table:covered-table-cell/>
          <table:table-cell office:value-type="float" office:value="150906.12" table:style-name="ce11">
            <text:p>150906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70012:105</text:p>
          </table:table-cell>
          <table:covered-table-cell/>
          <table:table-cell office:value-type="float" office:value="119529.60000000001" table:style-name="ce11">
            <text:p>119529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12:107</text:p>
          </table:table-cell>
          <table:covered-table-cell/>
          <table:table-cell office:value-type="float" office:value="66239.320000000007" table:style-name="ce11">
            <text:p>66239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70012:11</text:p>
          </table:table-cell>
          <table:covered-table-cell/>
          <table:table-cell office:value-type="float" office:value="3885576.81" table:style-name="ce11">
            <text:p>3885576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70012:127</text:p>
          </table:table-cell>
          <table:covered-table-cell/>
          <table:table-cell office:value-type="float" office:value="83795.23" table:style-name="ce11">
            <text:p>83795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70012:13</text:p>
          </table:table-cell>
          <table:covered-table-cell/>
          <table:table-cell office:value-type="float" office:value="103716.83" table:style-name="ce11">
            <text:p>103716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12:132</text:p>
          </table:table-cell>
          <table:covered-table-cell/>
          <table:table-cell office:value-type="float" office:value="49430.47" table:style-name="ce11">
            <text:p>49430,4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70012:133</text:p>
          </table:table-cell>
          <table:covered-table-cell/>
          <table:table-cell office:value-type="float" office:value="81180.52" table:style-name="ce11">
            <text:p>81180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70012:135</text:p>
          </table:table-cell>
          <table:covered-table-cell/>
          <table:table-cell office:value-type="float" office:value="97491.33" table:style-name="ce11">
            <text:p>97491,3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70012:137</text:p>
          </table:table-cell>
          <table:covered-table-cell/>
          <table:table-cell office:value-type="float" office:value="85538.37" table:style-name="ce11">
            <text:p>85538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70012:142</text:p>
          </table:table-cell>
          <table:covered-table-cell/>
          <table:table-cell office:value-type="float" office:value="170454.19" table:style-name="ce11">
            <text:p>170454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70012:143</text:p>
          </table:table-cell>
          <table:covered-table-cell/>
          <table:table-cell office:value-type="float" office:value="132852.17000000001" table:style-name="ce11">
            <text:p>132852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70012:144</text:p>
          </table:table-cell>
          <table:covered-table-cell/>
          <table:table-cell office:value-type="float" office:value="154641.42000000001" table:style-name="ce11">
            <text:p>154641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70012:146</text:p>
          </table:table-cell>
          <table:covered-table-cell/>
          <table:table-cell office:value-type="float" office:value="223370.94" table:style-name="ce11">
            <text:p>223370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70012:147</text:p>
          </table:table-cell>
          <table:covered-table-cell/>
          <table:table-cell office:value-type="float" office:value="77196.2" table:style-name="ce11">
            <text:p>77196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70012:15</text:p>
          </table:table-cell>
          <table:covered-table-cell/>
          <table:table-cell office:value-type="float" office:value="71717.759999999995" table:style-name="ce11">
            <text:p>71717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70012:17</text:p>
          </table:table-cell>
          <table:covered-table-cell/>
          <table:table-cell office:value-type="float" office:value="94503.09" table:style-name="ce11">
            <text:p>94503,0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70012:19</text:p>
          </table:table-cell>
          <table:covered-table-cell/>
          <table:table-cell office:value-type="float" office:value="92510.93" table:style-name="ce11">
            <text:p>92510,9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70012:2</text:p>
          </table:table-cell>
          <table:covered-table-cell/>
          <table:table-cell office:value-type="float" office:value="88153.08" table:style-name="ce11">
            <text:p>88153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70012:218</text:p>
          </table:table-cell>
          <table:covered-table-cell/>
          <table:table-cell office:value-type="float" office:value="98487.41" table:style-name="ce11">
            <text:p>98487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70012:23</text:p>
          </table:table-cell>
          <table:covered-table-cell/>
          <table:table-cell office:value-type="float" office:value="102222.71" table:style-name="ce11">
            <text:p>102222,7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70012:25</text:p>
          </table:table-cell>
          <table:covered-table-cell/>
          <table:table-cell office:value-type="float" office:value="114300.18" table:style-name="ce11">
            <text:p>114300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70012:27</text:p>
          </table:table-cell>
          <table:covered-table-cell/>
          <table:table-cell office:value-type="float" office:value="59266.76" table:style-name="ce11">
            <text:p>59266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70012:28</text:p>
          </table:table-cell>
          <table:covered-table-cell/>
          <table:table-cell office:value-type="float" office:value="163606.14000000001" table:style-name="ce11">
            <text:p>163606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70012:287</text:p>
          </table:table-cell>
          <table:covered-table-cell/>
          <table:table-cell office:value-type="float" office:value="119903.13" table:style-name="ce11">
            <text:p>119903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70012:3</text:p>
          </table:table-cell>
          <table:covered-table-cell/>
          <table:table-cell office:value-type="float" office:value="14482464.85" table:style-name="ce11">
            <text:p>14482464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70012:34</text:p>
          </table:table-cell>
          <table:covered-table-cell/>
          <table:table-cell office:value-type="float" office:value="105708.99" table:style-name="ce11">
            <text:p>105708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70012:35</text:p>
          </table:table-cell>
          <table:covered-table-cell/>
          <table:table-cell office:value-type="float" office:value="190126.77" table:style-name="ce11">
            <text:p>190126,7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70012:5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70012:91</text:p>
          </table:table-cell>
          <table:covered-table-cell/>
          <table:table-cell office:value-type="float" office:value="96868.78" table:style-name="ce11">
            <text:p>96868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70012:92</text:p>
          </table:table-cell>
          <table:covered-table-cell/>
          <table:table-cell office:value-type="float" office:value="45819.68" table:style-name="ce11">
            <text:p>45819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70012:93</text:p>
          </table:table-cell>
          <table:covered-table-cell/>
          <table:table-cell office:value-type="float" office:value="94129.56" table:style-name="ce11">
            <text:p>94129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70012:94</text:p>
          </table:table-cell>
          <table:covered-table-cell/>
          <table:table-cell office:value-type="float" office:value="130112.95" table:style-name="ce11">
            <text:p>130112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70012:95</text:p>
          </table:table-cell>
          <table:covered-table-cell/>
          <table:table-cell office:value-type="float" office:value="124385.49" table:style-name="ce11">
            <text:p>124385,4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70012:96</text:p>
          </table:table-cell>
          <table:covered-table-cell/>
          <table:table-cell office:value-type="float" office:value="89398.18" table:style-name="ce11">
            <text:p>89398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70012:99</text:p>
          </table:table-cell>
          <table:covered-table-cell/>
          <table:table-cell office:value-type="float" office:value="626032.17000000004" table:style-name="ce11">
            <text:p>626032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140001:102</text:p>
          </table:table-cell>
          <table:covered-table-cell/>
          <table:table-cell office:value-type="float" office:value="479906" table:style-name="ce11">
            <text:p>47990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4:000000:268</text:p>
          </table:table-cell>
          <table:covered-table-cell/>
          <table:table-cell office:value-type="float" office:value="1801370.88" table:style-name="ce11">
            <text:p>1801370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4:070300:289</text:p>
          </table:table-cell>
          <table:covered-table-cell/>
          <table:table-cell office:value-type="float" office:value="671353.8" table:style-name="ce11">
            <text:p>671353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38094919.990000002" table:style-name="ce11">
            <text:p>38094919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6:000000:4669</text:p>
          </table:table-cell>
          <table:covered-table-cell/>
          <table:table-cell office:value-type="float" office:value="205920" table:style-name="ce11">
            <text:p>20592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6:050701:2158</text:p>
          </table:table-cell>
          <table:covered-table-cell/>
          <table:table-cell office:value-type="float" office:value="683637.99" table:style-name="ce11">
            <text:p>683637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7:130001:741</text:p>
          </table:table-cell>
          <table:covered-table-cell/>
          <table:table-cell office:value-type="float" office:value="245660.73" table:style-name="ce11">
            <text:p>245660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7:160102:5243</text:p>
          </table:table-cell>
          <table:covered-table-cell/>
          <table:table-cell office:value-type="float" office:value="71089.2" table:style-name="ce11">
            <text:p>7108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7:160105:209</text:p>
          </table:table-cell>
          <table:covered-table-cell/>
          <table:table-cell office:value-type="float" office:value="97864.86" table:style-name="ce11">
            <text:p>97864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000000:5362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000000:5363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010001:3120</text:p>
          </table:table-cell>
          <table:covered-table-cell/>
          <table:table-cell office:value-type="float" office:value="227091.20000000001" table:style-name="ce11">
            <text:p>22709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070002:4039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070006:1840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080004:4058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080004:4059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00020:1214</text:p>
          </table:table-cell>
          <table:covered-table-cell/>
          <table:table-cell office:value-type="float" office:value="163411.04" table:style-name="ce11">
            <text:p>163411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10022:9</text:p>
          </table:table-cell>
          <table:covered-table-cell/>
          <table:table-cell office:value-type="float" office:value="78821.399999999994" table:style-name="ce11">
            <text:p>78821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30003:2117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30003:2118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30008:1140</text:p>
          </table:table-cell>
          <table:covered-table-cell/>
          <table:table-cell office:value-type="float" office:value="376157.6" table:style-name="ce11">
            <text:p>37615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30008:1141</text:p>
          </table:table-cell>
          <table:covered-table-cell/>
          <table:table-cell office:value-type="float" office:value="376157.6" table:style-name="ce11">
            <text:p>37615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50001:2199</text:p>
          </table:table-cell>
          <table:covered-table-cell/>
          <table:table-cell office:value-type="float" office:value="460447.72" table:style-name="ce11">
            <text:p>460447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50001:2200</text:p>
          </table:table-cell>
          <table:covered-table-cell/>
          <table:table-cell office:value-type="float" office:value="230512" table:style-name="ce11">
            <text:p>23051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9:040002:2158</text:p>
          </table:table-cell>
          <table:covered-table-cell/>
          <table:table-cell office:value-type="float" office:value="146279.70000000001" table:style-name="ce11">
            <text:p>146279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9:120001:1129</text:p>
          </table:table-cell>
          <table:covered-table-cell/>
          <table:table-cell office:value-type="float" office:value="91608" table:style-name="ce11">
            <text:p>9160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9:120001:1130</text:p>
          </table:table-cell>
          <table:covered-table-cell/>
          <table:table-cell office:value-type="float" office:value="63096" table:style-name="ce11">
            <text:p>6309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0:030005:178</text:p>
          </table:table-cell>
          <table:covered-table-cell/>
          <table:table-cell office:value-type="float" office:value="1485357.75" table:style-name="ce11">
            <text:p>1485357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0:030005:345</text:p>
          </table:table-cell>
          <table:covered-table-cell/>
          <table:table-cell office:value-type="float" office:value="434706.9" table:style-name="ce11">
            <text:p>434706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0:030005:346</text:p>
          </table:table-cell>
          <table:covered-table-cell/>
          <table:table-cell office:value-type="float" office:value="95942.34" table:style-name="ce11">
            <text:p>95942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0:030005:347</text:p>
          </table:table-cell>
          <table:covered-table-cell/>
          <table:table-cell office:value-type="float" office:value="233992.98" table:style-name="ce11">
            <text:p>233992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0:160005:154</text:p>
          </table:table-cell>
          <table:covered-table-cell/>
          <table:table-cell office:value-type="float" office:value="291663.62" table:style-name="ce11">
            <text:p>291663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0:160005:3924</text:p>
          </table:table-cell>
          <table:covered-table-cell/>
          <table:table-cell office:value-type="float" office:value="199394.7" table:style-name="ce11">
            <text:p>199394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0:160005:3988</text:p>
          </table:table-cell>
          <table:covered-table-cell/>
          <table:table-cell office:value-type="float" office:value="285017.13" table:style-name="ce11">
            <text:p>285017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0:160005:4031</text:p>
          </table:table-cell>
          <table:covered-table-cell/>
          <table:table-cell office:value-type="float" office:value="260776.99" table:style-name="ce11">
            <text:p>260776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0:160005:4032</text:p>
          </table:table-cell>
          <table:covered-table-cell/>
          <table:table-cell office:value-type="float" office:value="257258.26" table:style-name="ce11">
            <text:p>257258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0:160005:4121</text:p>
          </table:table-cell>
          <table:covered-table-cell/>
          <table:table-cell office:value-type="float" office:value="222852.9" table:style-name="ce11">
            <text:p>222852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0:160005:4162</text:p>
          </table:table-cell>
          <table:covered-table-cell/>
          <table:table-cell office:value-type="float" office:value="128238.16" table:style-name="ce11">
            <text:p>128238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0:160005:700</text:p>
          </table:table-cell>
          <table:covered-table-cell/>
          <table:table-cell office:value-type="float" office:value="243183.34" table:style-name="ce11">
            <text:p>243183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0:160005:745</text:p>
          </table:table-cell>
          <table:covered-table-cell/>
          <table:table-cell office:value-type="float" office:value="148177.63" table:style-name="ce11">
            <text:p>148177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1:000000:4412</text:p>
          </table:table-cell>
          <table:covered-table-cell/>
          <table:table-cell office:value-type="float" office:value="831832.52" table:style-name="ce11">
            <text:p>831832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1:000000:7</text:p>
          </table:table-cell>
          <table:covered-table-cell/>
          <table:table-cell office:value-type="float" office:value="7357587.96" table:style-name="ce11">
            <text:p>7357587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1:030007:143</text:p>
          </table:table-cell>
          <table:covered-table-cell/>
          <table:table-cell office:value-type="float" office:value="692863.8" table:style-name="ce11">
            <text:p>692863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1:120006:146</text:p>
          </table:table-cell>
          <table:covered-table-cell/>
          <table:table-cell office:value-type="float" office:value="143052" table:style-name="ce11">
            <text:p>14305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1:120010:389</text:p>
          </table:table-cell>
          <table:covered-table-cell/>
          <table:table-cell office:value-type="float" office:value="88913.73" table:style-name="ce11">
            <text:p>88913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1:130012:184</text:p>
          </table:table-cell>
          <table:covered-table-cell/>
          <table:table-cell office:value-type="float" office:value="401502.2" table:style-name="ce11">
            <text:p>401502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1:190003:105</text:p>
          </table:table-cell>
          <table:covered-table-cell/>
          <table:table-cell office:value-type="float" office:value="92264.87" table:style-name="ce11">
            <text:p>92264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10001:179</text:p>
          </table:table-cell>
          <table:covered-table-cell/>
          <table:table-cell office:value-type="float" office:value="229697.4" table:style-name="ce11">
            <text:p>229697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50988080" table:style-name="ce11">
            <text:p>509880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10007:1215</text:p>
          </table:table-cell>
          <table:covered-table-cell/>
          <table:table-cell office:value-type="float" office:value="210525.51" table:style-name="ce11">
            <text:p>210525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10007:1216</text:p>
          </table:table-cell>
          <table:covered-table-cell/>
          <table:table-cell office:value-type="float" office:value="220127.09" table:style-name="ce11">
            <text:p>220127,0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10007:3</text:p>
          </table:table-cell>
          <table:covered-table-cell/>
          <table:table-cell office:value-type="float" office:value="21472165" table:style-name="ce11">
            <text:p>2147216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10008:1994</text:p>
          </table:table-cell>
          <table:covered-table-cell/>
          <table:table-cell office:value-type="float" office:value="106156.05" table:style-name="ce11">
            <text:p>106156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10008:41</text:p>
          </table:table-cell>
          <table:covered-table-cell/>
          <table:table-cell office:value-type="float" office:value="9181995.8300000001" table:style-name="ce11">
            <text:p>9181995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20001:4935</text:p>
          </table:table-cell>
          <table:covered-table-cell/>
          <table:table-cell office:value-type="float" office:value="308713.34000000003" table:style-name="ce11">
            <text:p>308713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20004:32</text:p>
          </table:table-cell>
          <table:covered-table-cell/>
          <table:table-cell office:value-type="float" office:value="944899.2" table:style-name="ce11">
            <text:p>94489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20020:88</text:p>
          </table:table-cell>
          <table:covered-table-cell/>
          <table:table-cell office:value-type="float" office:value="892425" table:style-name="ce11">
            <text:p>89242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27860.699999999" table:style-name="ce11">
            <text:p>17127860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20036:94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30063:24</text:p>
          </table:table-cell>
          <table:covered-table-cell/>
          <table:table-cell office:value-type="float" office:value="9877296.4399999995" table:style-name="ce11">
            <text:p>9877296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30063:611</text:p>
          </table:table-cell>
          <table:covered-table-cell/>
          <table:table-cell office:value-type="float" office:value="393660.87" table:style-name="ce11">
            <text:p>393660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30087:45</text:p>
          </table:table-cell>
          <table:covered-table-cell/>
          <table:table-cell office:value-type="float" office:value="1377957.75" table:style-name="ce11">
            <text:p>1377957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30102:86</text:p>
          </table:table-cell>
          <table:covered-table-cell/>
          <table:table-cell office:value-type="float" office:value="1093994.19" table:style-name="ce11">
            <text:p>1093994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30110:1955</text:p>
          </table:table-cell>
          <table:covered-table-cell/>
          <table:table-cell office:value-type="float" office:value="927123" table:style-name="ce11">
            <text:p>92712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30110:1956</text:p>
          </table:table-cell>
          <table:covered-table-cell/>
          <table:table-cell office:value-type="float" office:value="928919.75" table:style-name="ce11">
            <text:p>928919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50057:24</text:p>
          </table:table-cell>
          <table:covered-table-cell/>
          <table:table-cell office:value-type="float" office:value="1113508.8899999999" table:style-name="ce11">
            <text:p>1113508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76470.0300000003" table:style-name="ce11">
            <text:p>7876470,0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60004:510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60008:95</text:p>
          </table:table-cell>
          <table:covered-table-cell/>
          <table:table-cell office:value-type="float" office:value="718821.5" table:style-name="ce11">
            <text:p>71882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70018:117</text:p>
          </table:table-cell>
          <table:covered-table-cell/>
          <table:table-cell office:value-type="float" office:value="550164.04" table:style-name="ce11">
            <text:p>550164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80103:136</text:p>
          </table:table-cell>
          <table:covered-table-cell/>
          <table:table-cell office:value-type="float" office:value="407582.37" table:style-name="ce11">
            <text:p>407582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80147:620</text:p>
          </table:table-cell>
          <table:covered-table-cell/>
          <table:table-cell office:value-type="float" office:value="202143" table:style-name="ce11">
            <text:p>20214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675067.409999996" table:style-name="ce11">
            <text:p>54675067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518761.210000001" table:style-name="ce11">
            <text:p>61518761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80150:5187</text:p>
          </table:table-cell>
          <table:covered-table-cell/>
          <table:table-cell office:value-type="float" office:value="106534.35" table:style-name="ce11">
            <text:p>106534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80150:5188</text:p>
          </table:table-cell>
          <table:covered-table-cell/>
          <table:table-cell office:value-type="float" office:value="136036.17000000001" table:style-name="ce11">
            <text:p>136036,1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80150:5189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80150:5190</text:p>
          </table:table-cell>
          <table:covered-table-cell/>
          <table:table-cell office:value-type="float" office:value="40512" table:style-name="ce11">
            <text:p>4051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31618257.550000001" table:style-name="ce11">
            <text:p>31618257,5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10101:1920</text:p>
          </table:table-cell>
          <table:covered-table-cell/>
          <table:table-cell office:value-type="float" office:value="144343.44" table:style-name="ce11">
            <text:p>144343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20103:7543</text:p>
          </table:table-cell>
          <table:covered-table-cell/>
          <table:table-cell office:value-type="float" office:value="244552.19" table:style-name="ce11">
            <text:p>244552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20103:7544</text:p>
          </table:table-cell>
          <table:covered-table-cell/>
          <table:table-cell office:value-type="float" office:value="229511.1" table:style-name="ce11">
            <text:p>229511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8649179.41999999" table:style-name="ce11">
            <text:p>228649179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5:020104:1781</text:p>
          </table:table-cell>
          <table:covered-table-cell/>
          <table:table-cell office:value-type="float" office:value="349152.57" table:style-name="ce11">
            <text:p>349152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3093145.599999994" table:style-name="ce11">
            <text:p>83093145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5:030106:3786</text:p>
          </table:table-cell>
          <table:covered-table-cell/>
          <table:table-cell office:value-type="float" office:value="277075.40000000002" table:style-name="ce11">
            <text:p>277075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5:030107:5843</text:p>
          </table:table-cell>
          <table:covered-table-cell/>
          <table:table-cell office:value-type="float" office:value="516053.01" table:style-name="ce11">
            <text:p>516053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5:030219:853</text:p>
          </table:table-cell>
          <table:covered-table-cell/>
          <table:table-cell office:value-type="float" office:value="22076.42" table:style-name="ce11">
            <text:p>22076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49:1</text:p>
          </table:table-cell>
          <table:covered-table-cell/>
          <table:table-cell office:value-type="float" office:value="684424.88" table:style-name="ce11">
            <text:p>684424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49:10</text:p>
          </table:table-cell>
          <table:covered-table-cell/>
          <table:table-cell office:value-type="float" office:value="491989.68" table:style-name="ce11">
            <text:p>491989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49:102</text:p>
          </table:table-cell>
          <table:covered-table-cell/>
          <table:table-cell office:value-type="float" office:value="1749869.05" table:style-name="ce11">
            <text:p>1749869,0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49:108</text:p>
          </table:table-cell>
          <table:covered-table-cell/>
          <table:table-cell office:value-type="float" office:value="487191.78" table:style-name="ce11">
            <text:p>487191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49:109</text:p>
          </table:table-cell>
          <table:covered-table-cell/>
          <table:table-cell office:value-type="float" office:value="461056.32" table:style-name="ce11">
            <text:p>461056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49:11</text:p>
          </table:table-cell>
          <table:covered-table-cell/>
          <table:table-cell office:value-type="float" office:value="533214.09" table:style-name="ce11">
            <text:p>533214,0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49:110</text:p>
          </table:table-cell>
          <table:covered-table-cell/>
          <table:table-cell office:value-type="float" office:value="949521.16" table:style-name="ce11">
            <text:p>949521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49:13</text:p>
          </table:table-cell>
          <table:covered-table-cell/>
          <table:table-cell office:value-type="float" office:value="382353.02" table:style-name="ce11">
            <text:p>382353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49:14</text:p>
          </table:table-cell>
          <table:covered-table-cell/>
          <table:table-cell office:value-type="float" office:value="677837.43" table:style-name="ce11">
            <text:p>677837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49:19</text:p>
          </table:table-cell>
          <table:covered-table-cell/>
          <table:table-cell office:value-type="float" office:value="418167.36" table:style-name="ce11">
            <text:p>418167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249:2</text:p>
          </table:table-cell>
          <table:covered-table-cell/>
          <table:table-cell office:value-type="float" office:value="514844.88" table:style-name="ce11">
            <text:p>514844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249:21</text:p>
          </table:table-cell>
          <table:covered-table-cell/>
          <table:table-cell office:value-type="float" office:value="527830.31999999995" table:style-name="ce11">
            <text:p>527830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249:23</text:p>
          </table:table-cell>
          <table:covered-table-cell/>
          <table:table-cell office:value-type="float" office:value="627101.16" table:style-name="ce11">
            <text:p>627101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249:231</text:p>
          </table:table-cell>
          <table:covered-table-cell/>
          <table:table-cell office:value-type="float" office:value="226507.32" table:style-name="ce11">
            <text:p>226507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249:232</text:p>
          </table:table-cell>
          <table:covered-table-cell/>
          <table:table-cell office:value-type="float" office:value="220476.06" table:style-name="ce11">
            <text:p>220476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249:241</text:p>
          </table:table-cell>
          <table:covered-table-cell/>
          <table:table-cell office:value-type="float" office:value="295531.74" table:style-name="ce11">
            <text:p>295531,7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249:242</text:p>
          </table:table-cell>
          <table:covered-table-cell/>
          <table:table-cell office:value-type="float" office:value="301329" table:style-name="ce11">
            <text:p>30132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249:26</text:p>
          </table:table-cell>
          <table:covered-table-cell/>
          <table:table-cell office:value-type="float" office:value="396817.2" table:style-name="ce11">
            <text:p>39681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249:27</text:p>
          </table:table-cell>
          <table:covered-table-cell/>
          <table:table-cell office:value-type="float" office:value="592851.68000000005" table:style-name="ce11">
            <text:p>592851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249:28</text:p>
          </table:table-cell>
          <table:covered-table-cell/>
          <table:table-cell office:value-type="float" office:value="306600.64" table:style-name="ce11">
            <text:p>306600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249:29</text:p>
          </table:table-cell>
          <table:covered-table-cell/>
          <table:table-cell office:value-type="float" office:value="664753.6" table:style-name="ce11">
            <text:p>664753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249:30</text:p>
          </table:table-cell>
          <table:covered-table-cell/>
          <table:table-cell office:value-type="float" office:value="858074.8" table:style-name="ce11">
            <text:p>85807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249:31</text:p>
          </table:table-cell>
          <table:covered-table-cell/>
          <table:table-cell office:value-type="float" office:value="502635.12" table:style-name="ce11">
            <text:p>502635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249:32</text:p>
          </table:table-cell>
          <table:covered-table-cell/>
          <table:table-cell office:value-type="float" office:value="442618.82" table:style-name="ce11">
            <text:p>442618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249:33</text:p>
          </table:table-cell>
          <table:covered-table-cell/>
          <table:table-cell office:value-type="float" office:value="325017.90000000002" table:style-name="ce11">
            <text:p>325017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249:34</text:p>
          </table:table-cell>
          <table:covered-table-cell/>
          <table:table-cell office:value-type="float" office:value="422858.34" table:style-name="ce11">
            <text:p>422858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249:35</text:p>
          </table:table-cell>
          <table:covered-table-cell/>
          <table:table-cell office:value-type="float" office:value="378629.1" table:style-name="ce11">
            <text:p>378629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249:37</text:p>
          </table:table-cell>
          <table:covered-table-cell/>
          <table:table-cell office:value-type="float" office:value="585032.22" table:style-name="ce11">
            <text:p>585032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249:38</text:p>
          </table:table-cell>
          <table:covered-table-cell/>
          <table:table-cell office:value-type="float" office:value="334399.86" table:style-name="ce11">
            <text:p>334399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49:39</text:p>
          </table:table-cell>
          <table:covered-table-cell/>
          <table:table-cell office:value-type="float" office:value="363886.02" table:style-name="ce11">
            <text:p>363886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49:4</text:p>
          </table:table-cell>
          <table:covered-table-cell/>
          <table:table-cell office:value-type="float" office:value="463292.56" table:style-name="ce11">
            <text:p>46329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249:40</text:p>
          </table:table-cell>
          <table:covered-table-cell/>
          <table:table-cell office:value-type="float" office:value="542813.4" table:style-name="ce11">
            <text:p>542813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249:41</text:p>
          </table:table-cell>
          <table:covered-table-cell/>
          <table:table-cell office:value-type="float" office:value="903348.72" table:style-name="ce11">
            <text:p>903348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49:42</text:p>
          </table:table-cell>
          <table:covered-table-cell/>
          <table:table-cell office:value-type="float" office:value="587042.64" table:style-name="ce11">
            <text:p>587042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249:44</text:p>
          </table:table-cell>
          <table:covered-table-cell/>
          <table:table-cell office:value-type="float" office:value="702739.52" table:style-name="ce11">
            <text:p>70273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249:45</text:p>
          </table:table-cell>
          <table:covered-table-cell/>
          <table:table-cell office:value-type="float" office:value="435897.45" table:style-name="ce11">
            <text:p>435897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249:454</text:p>
          </table:table-cell>
          <table:covered-table-cell/>
          <table:table-cell office:value-type="float" office:value="543971.92000000004" table:style-name="ce11">
            <text:p>543971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7:010249:459</text:p>
          </table:table-cell>
          <table:covered-table-cell/>
          <table:table-cell office:value-type="float" office:value="312955.38" table:style-name="ce11">
            <text:p>312955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7:010249:46</text:p>
          </table:table-cell>
          <table:covered-table-cell/>
          <table:table-cell office:value-type="float" office:value="204234.1" table:style-name="ce11">
            <text:p>204234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7:010249:460</text:p>
          </table:table-cell>
          <table:covered-table-cell/>
          <table:table-cell office:value-type="float" office:value="267385.86" table:style-name="ce11">
            <text:p>267385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7:010249:47</text:p>
          </table:table-cell>
          <table:covered-table-cell/>
          <table:table-cell office:value-type="float" office:value="354228.98" table:style-name="ce11">
            <text:p>354228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7:010249:48</text:p>
          </table:table-cell>
          <table:covered-table-cell/>
          <table:table-cell office:value-type="float" office:value="473421.34" table:style-name="ce11">
            <text:p>473421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249:49</text:p>
          </table:table-cell>
          <table:covered-table-cell/>
          <table:table-cell office:value-type="float" office:value="532761.30000000005" table:style-name="ce11">
            <text:p>532761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7:010249:5</text:p>
          </table:table-cell>
          <table:covered-table-cell/>
          <table:table-cell office:value-type="float" office:value="553535.64" table:style-name="ce11">
            <text:p>553535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7:010249:50</text:p>
          </table:table-cell>
          <table:covered-table-cell/>
          <table:table-cell office:value-type="float" office:value="243930.96" table:style-name="ce11">
            <text:p>24393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7:010249:51</text:p>
          </table:table-cell>
          <table:covered-table-cell/>
          <table:table-cell office:value-type="float" office:value="457705.62" table:style-name="ce11">
            <text:p>457705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7:010249:52</text:p>
          </table:table-cell>
          <table:covered-table-cell/>
          <table:table-cell office:value-type="float" office:value="580341.24" table:style-name="ce11">
            <text:p>580341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249:53</text:p>
          </table:table-cell>
          <table:covered-table-cell/>
          <table:table-cell office:value-type="float" office:value="202382.28" table:style-name="ce11">
            <text:p>202382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7:010249:54</text:p>
          </table:table-cell>
          <table:covered-table-cell/>
          <table:table-cell office:value-type="float" office:value="363215.88" table:style-name="ce11">
            <text:p>363215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7:010249:55</text:p>
          </table:table-cell>
          <table:covered-table-cell/>
          <table:table-cell office:value-type="float" office:value="418167.36" table:style-name="ce11">
            <text:p>418167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7:010249:56</text:p>
          </table:table-cell>
          <table:covered-table-cell/>
          <table:table-cell office:value-type="float" office:value="657799.24" table:style-name="ce11">
            <text:p>657799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7:010249:57</text:p>
          </table:table-cell>
          <table:covered-table-cell/>
          <table:table-cell office:value-type="float" office:value="1167253.69" table:style-name="ce11">
            <text:p>1167253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7:010249:58</text:p>
          </table:table-cell>
          <table:covered-table-cell/>
          <table:table-cell office:value-type="float" office:value="365896.44" table:style-name="ce11">
            <text:p>365896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7:010249:6</text:p>
          </table:table-cell>
          <table:covered-table-cell/>
          <table:table-cell office:value-type="float" office:value="1028219.92" table:style-name="ce11">
            <text:p>1028219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7:010249:60</text:p>
          </table:table-cell>
          <table:covered-table-cell/>
          <table:table-cell office:value-type="float" office:value="603327.62" table:style-name="ce11">
            <text:p>603327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7:010249:61</text:p>
          </table:table-cell>
          <table:covered-table-cell/>
          <table:table-cell office:value-type="float" office:value="786803.5" table:style-name="ce11">
            <text:p>786803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7:010249:63</text:p>
          </table:table-cell>
          <table:covered-table-cell/>
          <table:table-cell office:value-type="float" office:value="304913.7" table:style-name="ce11">
            <text:p>304913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7:010249:64</text:p>
          </table:table-cell>
          <table:covered-table-cell/>
          <table:table-cell office:value-type="float" office:value="472448.7" table:style-name="ce11">
            <text:p>472448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7:010249:65</text:p>
          </table:table-cell>
          <table:covered-table-cell/>
          <table:table-cell office:value-type="float" office:value="529444.48" table:style-name="ce11">
            <text:p>529444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249:66</text:p>
          </table:table-cell>
          <table:covered-table-cell/>
          <table:table-cell office:value-type="float" office:value="786095.92" table:style-name="ce11">
            <text:p>786095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249:67</text:p>
          </table:table-cell>
          <table:covered-table-cell/>
          <table:table-cell office:value-type="float" office:value="1143632.3600000001" table:style-name="ce11">
            <text:p>1143632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249:68</text:p>
          </table:table-cell>
          <table:covered-table-cell/>
          <table:table-cell office:value-type="float" office:value="1139596.96" table:style-name="ce11">
            <text:p>1139596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249:69</text:p>
          </table:table-cell>
          <table:covered-table-cell/>
          <table:table-cell office:value-type="float" office:value="579483.43999999994" table:style-name="ce11">
            <text:p>579483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7:010249:70</text:p>
          </table:table-cell>
          <table:covered-table-cell/>
          <table:table-cell office:value-type="float" office:value="494740.04" table:style-name="ce11">
            <text:p>494740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7:010249:72</text:p>
          </table:table-cell>
          <table:covered-table-cell/>
          <table:table-cell office:value-type="float" office:value="432240.3" table:style-name="ce11">
            <text:p>432240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7:010249:73</text:p>
          </table:table-cell>
          <table:covered-table-cell/>
          <table:table-cell office:value-type="float" office:value="428463.54" table:style-name="ce11">
            <text:p>428463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7:010249:74</text:p>
          </table:table-cell>
          <table:covered-table-cell/>
          <table:table-cell office:value-type="float" office:value="506857.5" table:style-name="ce11">
            <text:p>506857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7:010249:75</text:p>
          </table:table-cell>
          <table:covered-table-cell/>
          <table:table-cell office:value-type="float" office:value="539296.38" table:style-name="ce11">
            <text:p>539296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7:010249:76</text:p>
          </table:table-cell>
          <table:covered-table-cell/>
          <table:table-cell office:value-type="float" office:value="691717.46" table:style-name="ce11">
            <text:p>691717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7:010249:77</text:p>
          </table:table-cell>
          <table:covered-table-cell/>
          <table:table-cell office:value-type="float" office:value="658906.07999999996" table:style-name="ce11">
            <text:p>658906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7:010249:78</text:p>
          </table:table-cell>
          <table:covered-table-cell/>
          <table:table-cell office:value-type="float" office:value="466492.24" table:style-name="ce11">
            <text:p>46649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7:010249:8</text:p>
          </table:table-cell>
          <table:covered-table-cell/>
          <table:table-cell office:value-type="float" office:value="492170.7" table:style-name="ce11">
            <text:p>492170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7:010249:95</text:p>
          </table:table-cell>
          <table:covered-table-cell/>
          <table:table-cell office:value-type="float" office:value="1114656.47" table:style-name="ce11">
            <text:p>1114656,4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7:010249:97</text:p>
          </table:table-cell>
          <table:covered-table-cell/>
          <table:table-cell office:value-type="float" office:value="84790" table:style-name="ce11">
            <text:p>8479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7:010271:1</text:p>
          </table:table-cell>
          <table:covered-table-cell/>
          <table:table-cell office:value-type="float" office:value="716582.58" table:style-name="ce11">
            <text:p>716582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7:010271:10</text:p>
          </table:table-cell>
          <table:covered-table-cell/>
          <table:table-cell office:value-type="float" office:value="514895.43" table:style-name="ce11">
            <text:p>514895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7:010271:11</text:p>
          </table:table-cell>
          <table:covered-table-cell/>
          <table:table-cell office:value-type="float" office:value="584494.94999999995" table:style-name="ce11">
            <text:p>584494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7:010271:12</text:p>
          </table:table-cell>
          <table:covered-table-cell/>
          <table:table-cell office:value-type="float" office:value="398767.27" table:style-name="ce11">
            <text:p>398767,2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7:010271:14</text:p>
          </table:table-cell>
          <table:covered-table-cell/>
          <table:table-cell office:value-type="float" office:value="563470.46" table:style-name="ce11">
            <text:p>563470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7:010271:15</text:p>
          </table:table-cell>
          <table:covered-table-cell/>
          <table:table-cell office:value-type="float" office:value="658001.41" table:style-name="ce11">
            <text:p>658001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7:010271:16</text:p>
          </table:table-cell>
          <table:covered-table-cell/>
          <table:table-cell office:value-type="float" office:value="485631.02" table:style-name="ce11">
            <text:p>485631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7:010271:17</text:p>
          </table:table-cell>
          <table:covered-table-cell/>
          <table:table-cell office:value-type="float" office:value="621155.57999999996" table:style-name="ce11">
            <text:p>621155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7:010271:18</text:p>
          </table:table-cell>
          <table:covered-table-cell/>
          <table:table-cell office:value-type="float" office:value="808158.89" table:style-name="ce11">
            <text:p>808158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7:010271:19</text:p>
          </table:table-cell>
          <table:covered-table-cell/>
          <table:table-cell office:value-type="float" office:value="396349.83" table:style-name="ce11">
            <text:p>396349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271:20</text:p>
          </table:table-cell>
          <table:covered-table-cell/>
          <table:table-cell office:value-type="float" office:value="543684.06000000006" table:style-name="ce11">
            <text:p>543684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271:22</text:p>
          </table:table-cell>
          <table:covered-table-cell/>
          <table:table-cell office:value-type="float" office:value="725282.81" table:style-name="ce11">
            <text:p>725282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271:24</text:p>
          </table:table-cell>
          <table:covered-table-cell/>
          <table:table-cell office:value-type="float" office:value="851476.8" table:style-name="ce11">
            <text:p>85147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271:26</text:p>
          </table:table-cell>
          <table:covered-table-cell/>
          <table:table-cell office:value-type="float" office:value="341828.34" table:style-name="ce11">
            <text:p>341828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271:29</text:p>
          </table:table-cell>
          <table:covered-table-cell/>
          <table:table-cell office:value-type="float" office:value="331754.64" table:style-name="ce11">
            <text:p>331754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271:3</text:p>
          </table:table-cell>
          <table:covered-table-cell/>
          <table:table-cell office:value-type="float" office:value="666753.99" table:style-name="ce11">
            <text:p>666753,9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271:314</text:p>
          </table:table-cell>
          <table:covered-table-cell/>
          <table:table-cell office:value-type="float" office:value="296743.59000000003" table:style-name="ce11">
            <text:p>296743,5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271:315</text:p>
          </table:table-cell>
          <table:covered-table-cell/>
          <table:table-cell office:value-type="float" office:value="236564.82" table:style-name="ce11">
            <text:p>236564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271:316</text:p>
          </table:table-cell>
          <table:covered-table-cell/>
          <table:table-cell office:value-type="float" office:value="256624.41" table:style-name="ce11">
            <text:p>256624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271:32</text:p>
          </table:table-cell>
          <table:covered-table-cell/>
          <table:table-cell office:value-type="float" office:value="694476.84" table:style-name="ce11">
            <text:p>694476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271:320</text:p>
          </table:table-cell>
          <table:covered-table-cell/>
          <table:table-cell office:value-type="float" office:value="206813.95" table:style-name="ce11">
            <text:p>206813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271:321</text:p>
          </table:table-cell>
          <table:covered-table-cell/>
          <table:table-cell office:value-type="float" office:value="699947.62" table:style-name="ce11">
            <text:p>699947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7:010271:329</text:p>
          </table:table-cell>
          <table:covered-table-cell/>
          <table:table-cell office:value-type="float" office:value="395465" table:style-name="ce11">
            <text:p>39546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7:010271:33</text:p>
          </table:table-cell>
          <table:covered-table-cell/>
          <table:table-cell office:value-type="float" office:value="724220.37" table:style-name="ce11">
            <text:p>724220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7:010271:335</text:p>
          </table:table-cell>
          <table:covered-table-cell/>
          <table:table-cell office:value-type="float" office:value="125199.51" table:style-name="ce11">
            <text:p>125199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7:010271:34</text:p>
          </table:table-cell>
          <table:covered-table-cell/>
          <table:table-cell office:value-type="float" office:value="332712.51" table:style-name="ce11">
            <text:p>332712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7:010271:36</text:p>
          </table:table-cell>
          <table:covered-table-cell/>
          <table:table-cell office:value-type="float" office:value="1070767.08" table:style-name="ce11">
            <text:p>1070767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7:010271:37</text:p>
          </table:table-cell>
          <table:covered-table-cell/>
          <table:table-cell office:value-type="float" office:value="169468.95" table:style-name="ce11">
            <text:p>169468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7:010271:38</text:p>
          </table:table-cell>
          <table:covered-table-cell/>
          <table:table-cell office:value-type="float" office:value="461903.12" table:style-name="ce11">
            <text:p>461903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7:010271:39</text:p>
          </table:table-cell>
          <table:covered-table-cell/>
          <table:table-cell office:value-type="float" office:value="283152.94" table:style-name="ce11">
            <text:p>283152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7:010271:4</text:p>
          </table:table-cell>
          <table:covered-table-cell/>
          <table:table-cell office:value-type="float" office:value="800308.47" table:style-name="ce11">
            <text:p>800308,4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7:010271:41</text:p>
          </table:table-cell>
          <table:covered-table-cell/>
          <table:table-cell office:value-type="float" office:value="365409.66" table:style-name="ce11">
            <text:p>365409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7:010271:42</text:p>
          </table:table-cell>
          <table:covered-table-cell/>
          <table:table-cell office:value-type="float" office:value="784602.56" table:style-name="ce11">
            <text:p>78460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7:010271:43</text:p>
          </table:table-cell>
          <table:covered-table-cell/>
          <table:table-cell office:value-type="float" office:value="785393.49" table:style-name="ce11">
            <text:p>785393,4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7:010271:44</text:p>
          </table:table-cell>
          <table:covered-table-cell/>
          <table:table-cell office:value-type="float" office:value="477721.72" table:style-name="ce11">
            <text:p>477721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7:010271:45</text:p>
          </table:table-cell>
          <table:covered-table-cell/>
          <table:table-cell office:value-type="float" office:value="635394.48" table:style-name="ce11">
            <text:p>635394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7:010271:46</text:p>
          </table:table-cell>
          <table:covered-table-cell/>
          <table:table-cell office:value-type="float" office:value="408066.24" table:style-name="ce11">
            <text:p>408066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7:010271:47</text:p>
          </table:table-cell>
          <table:covered-table-cell/>
          <table:table-cell office:value-type="float" office:value="306852.96000000002" table:style-name="ce11">
            <text:p>306852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71:48</text:p>
          </table:table-cell>
          <table:covered-table-cell/>
          <table:table-cell office:value-type="float" office:value="624148.56000000006" table:style-name="ce11">
            <text:p>624148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71:49</text:p>
          </table:table-cell>
          <table:covered-table-cell/>
          <table:table-cell office:value-type="float" office:value="341394" table:style-name="ce11">
            <text:p>34139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71:5</text:p>
          </table:table-cell>
          <table:covered-table-cell/>
          <table:table-cell office:value-type="float" office:value="569469.6" table:style-name="ce11">
            <text:p>569469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71:50</text:p>
          </table:table-cell>
          <table:covered-table-cell/>
          <table:table-cell office:value-type="float" office:value="530509.21" table:style-name="ce11">
            <text:p>530509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71:51</text:p>
          </table:table-cell>
          <table:covered-table-cell/>
          <table:table-cell office:value-type="float" office:value="482345.49" table:style-name="ce11">
            <text:p>482345,4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71:52</text:p>
          </table:table-cell>
          <table:covered-table-cell/>
          <table:table-cell office:value-type="float" office:value="762828.33" table:style-name="ce11">
            <text:p>762828,3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71:53</text:p>
          </table:table-cell>
          <table:covered-table-cell/>
          <table:table-cell office:value-type="float" office:value="677833.53" table:style-name="ce11">
            <text:p>677833,5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71:54</text:p>
          </table:table-cell>
          <table:covered-table-cell/>
          <table:table-cell office:value-type="float" office:value="675708.66" table:style-name="ce11">
            <text:p>675708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71:548</text:p>
          </table:table-cell>
          <table:covered-table-cell/>
          <table:table-cell office:value-type="float" office:value="994989.94" table:style-name="ce11">
            <text:p>994989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71:549</text:p>
          </table:table-cell>
          <table:covered-table-cell/>
          <table:table-cell office:value-type="float" office:value="492749.39" table:style-name="ce11">
            <text:p>492749,3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71:55</text:p>
          </table:table-cell>
          <table:covered-table-cell/>
          <table:table-cell office:value-type="float" office:value="747954.24" table:style-name="ce11">
            <text:p>747954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71:550</text:p>
          </table:table-cell>
          <table:covered-table-cell/>
          <table:table-cell office:value-type="float" office:value="626128.36" table:style-name="ce11">
            <text:p>626128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71:551</text:p>
          </table:table-cell>
          <table:covered-table-cell/>
          <table:table-cell office:value-type="float" office:value="470304.56" table:style-name="ce11">
            <text:p>470304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71:57</text:p>
          </table:table-cell>
          <table:covered-table-cell/>
          <table:table-cell office:value-type="float" office:value="376810.28" table:style-name="ce11">
            <text:p>376810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71:58</text:p>
          </table:table-cell>
          <table:covered-table-cell/>
          <table:table-cell office:value-type="float" office:value="393100.95" table:style-name="ce11">
            <text:p>393100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71:59</text:p>
          </table:table-cell>
          <table:covered-table-cell/>
          <table:table-cell office:value-type="float" office:value="701970.59" table:style-name="ce11">
            <text:p>701970,5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7:010271:6</text:p>
          </table:table-cell>
          <table:covered-table-cell/>
          <table:table-cell office:value-type="float" office:value="926370.41" table:style-name="ce11">
            <text:p>926370,4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7:010271:60</text:p>
          </table:table-cell>
          <table:covered-table-cell/>
          <table:table-cell office:value-type="float" office:value="629807.01" table:style-name="ce11">
            <text:p>629807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7:010271:61</text:p>
          </table:table-cell>
          <table:covered-table-cell/>
          <table:table-cell office:value-type="float" office:value="477623.16" table:style-name="ce11">
            <text:p>477623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7:010271:62</text:p>
          </table:table-cell>
          <table:covered-table-cell/>
          <table:table-cell office:value-type="float" office:value="557227.02" table:style-name="ce11">
            <text:p>557227,0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7:010271:63</text:p>
          </table:table-cell>
          <table:covered-table-cell/>
          <table:table-cell office:value-type="float" office:value="449527.68" table:style-name="ce11">
            <text:p>449527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7:010271:64</text:p>
          </table:table-cell>
          <table:covered-table-cell/>
          <table:table-cell office:value-type="float" office:value="497133.91" table:style-name="ce11">
            <text:p>497133,9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7:010271:66</text:p>
          </table:table-cell>
          <table:covered-table-cell/>
          <table:table-cell office:value-type="float" office:value="248323.89" table:style-name="ce11">
            <text:p>248323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7:010271:67</text:p>
          </table:table-cell>
          <table:covered-table-cell/>
          <table:table-cell office:value-type="float" office:value="502181.46" table:style-name="ce11">
            <text:p>502181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7:010271:68</text:p>
          </table:table-cell>
          <table:covered-table-cell/>
          <table:table-cell office:value-type="float" office:value="323490.37" table:style-name="ce11">
            <text:p>323490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7:010271:69</text:p>
          </table:table-cell>
          <table:covered-table-cell/>
          <table:table-cell office:value-type="float" office:value="324281.3" table:style-name="ce11">
            <text:p>324281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7:010271:7</text:p>
          </table:table-cell>
          <table:covered-table-cell/>
          <table:table-cell office:value-type="float" office:value="667267.65" table:style-name="ce11">
            <text:p>667267,6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7:010271:70</text:p>
          </table:table-cell>
          <table:covered-table-cell/>
          <table:table-cell office:value-type="float" office:value="412865.46" table:style-name="ce11">
            <text:p>412865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7:010271:71</text:p>
          </table:table-cell>
          <table:covered-table-cell/>
          <table:table-cell office:value-type="float" office:value="359873.15" table:style-name="ce11">
            <text:p>359873,1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7:010271:72</text:p>
          </table:table-cell>
          <table:covered-table-cell/>
          <table:table-cell office:value-type="float" office:value="748219.78" table:style-name="ce11">
            <text:p>748219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7:010271:74</text:p>
          </table:table-cell>
          <table:covered-table-cell/>
          <table:table-cell office:value-type="float" office:value="335354.32" table:style-name="ce11">
            <text:p>335354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7:010271:75</text:p>
          </table:table-cell>
          <table:covered-table-cell/>
          <table:table-cell office:value-type="float" office:value="526759.38" table:style-name="ce11">
            <text:p>526759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7:010271:77</text:p>
          </table:table-cell>
          <table:covered-table-cell/>
          <table:table-cell office:value-type="float" office:value="582419.81999999995" table:style-name="ce11">
            <text:p>582419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7:010271:79</text:p>
          </table:table-cell>
          <table:covered-table-cell/>
          <table:table-cell office:value-type="float" office:value="957816.23" table:style-name="ce11">
            <text:p>957816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7:010271:8</text:p>
          </table:table-cell>
          <table:covered-table-cell/>
          <table:table-cell office:value-type="float" office:value="634627.83999999997" table:style-name="ce11">
            <text:p>634627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7:010271:84</text:p>
          </table:table-cell>
          <table:covered-table-cell/>
          <table:table-cell office:value-type="float" office:value="29721.360000000001" table:style-name="ce11">
            <text:p>29721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7:010271:85</text:p>
          </table:table-cell>
          <table:covered-table-cell/>
          <table:table-cell office:value-type="float" office:value="45083.01" table:style-name="ce11">
            <text:p>45083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7:010271:89</text:p>
          </table:table-cell>
          <table:covered-table-cell/>
          <table:table-cell office:value-type="float" office:value="553882.78" table:style-name="ce11">
            <text:p>55388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7:010296:294</text:p>
          </table:table-cell>
          <table:covered-table-cell/>
          <table:table-cell office:value-type="float" office:value="306685.96000000002" table:style-name="ce11">
            <text:p>306685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8:030205:8</text:p>
          </table:table-cell>
          <table:covered-table-cell/>
          <table:table-cell office:value-type="float" office:value="164782.56" table:style-name="ce11">
            <text:p>16478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number-columns-spanned="2" table:number-rows-spanned="1" table:style-name="ce20">
            <text:p>34:38:060105:52</text:p>
          </table:table-cell>
          <table:covered-table-cell/>
          <table:table-cell office:value-type="float" office:value="725223.73" table:style-name="ce13">
            <text:p>725223,7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6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1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20003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20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20003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20003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20003:8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20003:8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3:9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20003:9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20003:9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3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3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3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3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3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6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601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0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05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05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9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9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8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20001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9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10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70006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7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70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70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70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7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70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7000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70006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7000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7000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700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700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7000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700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70006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7000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700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70008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7000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70008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70008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70008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70008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70008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70008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70008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70008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70008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7000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70008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7000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70008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70008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70008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70008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8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80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80004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8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8000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8000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8000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8000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800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80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8000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80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80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80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8000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80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80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8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8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9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9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9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9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9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9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9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9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9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9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9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9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9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9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9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300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2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9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9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6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6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6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6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6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3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1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6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7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1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106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1001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6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7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7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7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7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7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7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7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7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7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7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7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7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7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7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7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7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7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7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7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700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700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7001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1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0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1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1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1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18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1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19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19001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19001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190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19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19004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7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507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1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1601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00000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70002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0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00009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0002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00028:9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1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1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20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2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9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9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9:1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9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9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9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9:16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160005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160005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160005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160005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16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160005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160005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160005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160005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160005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160005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160005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160005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16000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160005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160005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160005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160005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160005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160005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160005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1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160005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1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6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6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6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1:000000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1:08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1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12000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1:1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1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19001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1:21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010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2000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0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0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120007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00000:57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00000:5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00000:57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00000:57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00000:57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05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08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08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08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08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10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10008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10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10008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1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1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1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1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3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14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2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3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5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5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070:1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08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1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10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4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5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6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04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14:1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1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35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35:8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35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35:8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5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5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6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70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80087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101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20105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1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1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30106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3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30115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302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6:000015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6:000016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6:000023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2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2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2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24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2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27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27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27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27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8:0202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8:0401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8:0502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8:0502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8:0601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9:000021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9:00002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number-columns-spanned="3" table:number-rows-spanned="1" table:style-name="ce20">
            <text:p>34:39:0000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F5E2E11D965AFA315A1AD6A24BD5FF316676EF0DCD15BC0D913B2EA65564FB8D56F280C1CCA954613D4BDDA8BEBA2C095A7617078D84490F52C85FF421135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3T06:52:29Z</meta:creation-date>
    <dc:date>2025-07-03T07:24:16Z</dc:date>
  </office:meta>
</office:document-meta>
</file>