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74</text:p>
          </table:table-cell>
          <table:table-cell table:number-columns-repeated="4" table:style-name="ce9"/>
          <table:table-cell office:value-type="string" table:style-name="ce11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7" table:style-name="ce16">
            <text:p>26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765</text:p>
          </table:table-cell>
          <table:covered-table-cell/>
          <table:table-cell office:value-type="float" office:value="936595.23" table:style-name="ce19">
            <text:p>936595,2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1706</text:p>
          </table:table-cell>
          <table:covered-table-cell/>
          <table:table-cell office:value-type="float" office:value="471251538.80000001" table:style-name="ce19">
            <text:p>471251538,8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4502</text:p>
          </table:table-cell>
          <table:covered-table-cell/>
          <table:table-cell office:value-type="float" office:value="115189.79" table:style-name="ce19">
            <text:p>115189,7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8949</text:p>
          </table:table-cell>
          <table:covered-table-cell/>
          <table:table-cell office:value-type="float" office:value="1575364.08" table:style-name="ce19">
            <text:p>1575364,0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1:1118</text:p>
          </table:table-cell>
          <table:covered-table-cell/>
          <table:table-cell office:value-type="float" office:value="1223722.8999999999" table:style-name="ce19">
            <text:p>1223722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6:7383</text:p>
          </table:table-cell>
          <table:covered-table-cell/>
          <table:table-cell office:value-type="float" office:value="1566319.1" table:style-name="ce19">
            <text:p>1566319,1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256</text:p>
          </table:table-cell>
          <table:covered-table-cell/>
          <table:table-cell office:value-type="float" office:value="1540290.73" table:style-name="ce19">
            <text:p>1540290,7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2480</text:p>
          </table:table-cell>
          <table:covered-table-cell/>
          <table:table-cell office:value-type="float" office:value="950191.85" table:style-name="ce19">
            <text:p>950191,8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4938</text:p>
          </table:table-cell>
          <table:covered-table-cell/>
          <table:table-cell office:value-type="float" office:value="1205251.99" table:style-name="ce19">
            <text:p>1205251,9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5280</text:p>
          </table:table-cell>
          <table:covered-table-cell/>
          <table:table-cell office:value-type="float" office:value="894807.21" table:style-name="ce19">
            <text:p>894807,2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7:5284</text:p>
          </table:table-cell>
          <table:covered-table-cell/>
          <table:table-cell office:value-type="float" office:value="10698052.75" table:style-name="ce19">
            <text:p>10698052,7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0125</text:p>
          </table:table-cell>
          <table:covered-table-cell/>
          <table:table-cell office:value-type="float" office:value="238211.33" table:style-name="ce19">
            <text:p>238211,3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5:525</text:p>
          </table:table-cell>
          <table:covered-table-cell/>
          <table:table-cell office:value-type="float" office:value="899494.88" table:style-name="ce19">
            <text:p>899494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10001:1198</text:p>
          </table:table-cell>
          <table:covered-table-cell/>
          <table:table-cell office:value-type="float" office:value="1510589.71" table:style-name="ce19">
            <text:p>1510589,7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1:1199</text:p>
          </table:table-cell>
          <table:covered-table-cell/>
          <table:table-cell office:value-type="float" office:value="1468679.5" table:style-name="ce19">
            <text:p>1468679,5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2040</text:p>
          </table:table-cell>
          <table:covered-table-cell/>
          <table:table-cell office:value-type="float" office:value="1065624.6000000001" table:style-name="ce19">
            <text:p>1065624,6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5:2153</text:p>
          </table:table-cell>
          <table:covered-table-cell/>
          <table:table-cell office:value-type="float" office:value="513673" table:style-name="ce19">
            <text:p>513673,0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5:6310</text:p>
          </table:table-cell>
          <table:covered-table-cell/>
          <table:table-cell office:value-type="float" office:value="294272.28000000003" table:style-name="ce19">
            <text:p>294272,2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6:2734</text:p>
          </table:table-cell>
          <table:covered-table-cell/>
          <table:table-cell office:value-type="float" office:value="1382998.33" table:style-name="ce19">
            <text:p>1382998,3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20006:6630</text:p>
          </table:table-cell>
          <table:covered-table-cell/>
          <table:table-cell office:value-type="float" office:value="787393.18" table:style-name="ce19">
            <text:p>787393,1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3:5135</text:p>
          </table:table-cell>
          <table:covered-table-cell/>
          <table:table-cell office:value-type="float" office:value="2591435.2799999998" table:style-name="ce19">
            <text:p>2591435,2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6509</text:p>
          </table:table-cell>
          <table:covered-table-cell/>
          <table:table-cell office:value-type="float" office:value="362328.79" table:style-name="ce19">
            <text:p>362328,7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0:2455</text:p>
          </table:table-cell>
          <table:covered-table-cell/>
          <table:table-cell office:value-type="float" office:value="46372.36" table:style-name="ce19">
            <text:p>46372,3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00000:7746</text:p>
          </table:table-cell>
          <table:covered-table-cell/>
          <table:table-cell office:value-type="float" office:value="6873162.2300000004" table:style-name="ce19">
            <text:p>6873162,2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13987</text:p>
          </table:table-cell>
          <table:covered-table-cell/>
          <table:table-cell office:value-type="float" office:value="1288710.69" table:style-name="ce19">
            <text:p>1288710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18127</text:p>
          </table:table-cell>
          <table:covered-table-cell/>
          <table:table-cell office:value-type="float" office:value="1614436.11" table:style-name="ce19">
            <text:p>1614436,1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3:3323</text:p>
          </table:table-cell>
          <table:covered-table-cell/>
          <table:table-cell office:value-type="float" office:value="8641446.9000000004" table:style-name="ce19">
            <text:p>8641446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3:3324</text:p>
          </table:table-cell>
          <table:covered-table-cell/>
          <table:table-cell office:value-type="float" office:value="927477.66" table:style-name="ce19">
            <text:p>927477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3:3325</text:p>
          </table:table-cell>
          <table:covered-table-cell/>
          <table:table-cell office:value-type="float" office:value="921335.42" table:style-name="ce19">
            <text:p>921335,4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41:645</text:p>
          </table:table-cell>
          <table:covered-table-cell/>
          <table:table-cell office:value-type="float" office:value="1549255.73" table:style-name="ce19">
            <text:p>1549255,7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140103:303</text:p>
          </table:table-cell>
          <table:covered-table-cell/>
          <table:table-cell office:value-type="float" office:value="220811.13" table:style-name="ce19">
            <text:p>220811,1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10501:1349</text:p>
          </table:table-cell>
          <table:covered-table-cell/>
          <table:table-cell office:value-type="float" office:value="1036008.75" table:style-name="ce19">
            <text:p>1036008,7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24:1341</text:p>
          </table:table-cell>
          <table:covered-table-cell/>
          <table:table-cell office:value-type="float" office:value="2696664.05" table:style-name="ce19">
            <text:p>2696664,0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00000:536</text:p>
          </table:table-cell>
          <table:covered-table-cell/>
          <table:table-cell office:value-type="float" office:value="100547.13" table:style-name="ce19">
            <text:p>100547,1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80102:1740</text:p>
          </table:table-cell>
          <table:covered-table-cell/>
          <table:table-cell office:value-type="float" office:value="410467.56" table:style-name="ce19">
            <text:p>410467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80102:2238</text:p>
          </table:table-cell>
          <table:covered-table-cell/>
          <table:table-cell office:value-type="float" office:value="85872.88" table:style-name="ce19">
            <text:p>85872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201:156</text:p>
          </table:table-cell>
          <table:covered-table-cell/>
          <table:table-cell office:value-type="float" office:value="687629.04" table:style-name="ce19">
            <text:p>687629,0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80202:745</text:p>
          </table:table-cell>
          <table:covered-table-cell/>
          <table:table-cell office:value-type="float" office:value="889265.57" table:style-name="ce19">
            <text:p>889265,5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120005:832</text:p>
          </table:table-cell>
          <table:covered-table-cell/>
          <table:table-cell office:value-type="float" office:value="104271.67999999999" table:style-name="ce19">
            <text:p>104271,6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6:120005:864</text:p>
          </table:table-cell>
          <table:covered-table-cell/>
          <table:table-cell office:value-type="float" office:value="285930.87" table:style-name="ce19">
            <text:p>285930,8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120005:939</text:p>
          </table:table-cell>
          <table:covered-table-cell/>
          <table:table-cell office:value-type="float" office:value="322320.24" table:style-name="ce19">
            <text:p>322320,2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000000:830</text:p>
          </table:table-cell>
          <table:covered-table-cell/>
          <table:table-cell office:value-type="float" office:value="285123.71000000002" table:style-name="ce19">
            <text:p>285123,7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4:070204:2703</text:p>
          </table:table-cell>
          <table:covered-table-cell/>
          <table:table-cell office:value-type="float" office:value="53517.09" table:style-name="ce19">
            <text:p>53517,0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00000:1551</text:p>
          </table:table-cell>
          <table:covered-table-cell/>
          <table:table-cell office:value-type="float" office:value="2278146.5499999998" table:style-name="ce19">
            <text:p>2278146,5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0601:4242</text:p>
          </table:table-cell>
          <table:covered-table-cell/>
          <table:table-cell office:value-type="float" office:value="1176576.4099999999" table:style-name="ce19">
            <text:p>1176576,4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110401:1253</text:p>
          </table:table-cell>
          <table:covered-table-cell/>
          <table:table-cell office:value-type="float" office:value="749020.76" table:style-name="ce19">
            <text:p>749020,7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000000:1504</text:p>
          </table:table-cell>
          <table:covered-table-cell/>
          <table:table-cell office:value-type="float" office:value="3058833.59" table:style-name="ce19">
            <text:p>3058833,5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60102:5244</text:p>
          </table:table-cell>
          <table:covered-table-cell/>
          <table:table-cell office:value-type="float" office:value="4852366.54" table:style-name="ce19">
            <text:p>4852366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60103:1572</text:p>
          </table:table-cell>
          <table:covered-table-cell/>
          <table:table-cell office:value-type="float" office:value="295456.46999999997" table:style-name="ce19">
            <text:p>295456,4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00000:3712</text:p>
          </table:table-cell>
          <table:covered-table-cell/>
          <table:table-cell office:value-type="float" office:value="1426019.27" table:style-name="ce19">
            <text:p>1426019,2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3:4077</text:p>
          </table:table-cell>
          <table:covered-table-cell/>
          <table:table-cell office:value-type="float" office:value="1123849.56" table:style-name="ce19">
            <text:p>1123849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40003:4078</text:p>
          </table:table-cell>
          <table:covered-table-cell/>
          <table:table-cell office:value-type="float" office:value="974505.8" table:style-name="ce19">
            <text:p>974505,8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7:5216</text:p>
          </table:table-cell>
          <table:covered-table-cell/>
          <table:table-cell office:value-type="float" office:value="436036.19" table:style-name="ce19">
            <text:p>436036,1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11:1214</text:p>
          </table:table-cell>
          <table:covered-table-cell/>
          <table:table-cell office:value-type="float" office:value="1944678.39" table:style-name="ce19">
            <text:p>1944678,3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01:982</text:p>
          </table:table-cell>
          <table:covered-table-cell/>
          <table:table-cell office:value-type="float" office:value="1648172.46" table:style-name="ce19">
            <text:p>1648172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23:6705</text:p>
          </table:table-cell>
          <table:covered-table-cell/>
          <table:table-cell office:value-type="float" office:value="177532.47" table:style-name="ce19">
            <text:p>177532,4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30003:2119</text:p>
          </table:table-cell>
          <table:covered-table-cell/>
          <table:table-cell office:value-type="float" office:value="892481.21" table:style-name="ce19">
            <text:p>892481,2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40014:1735</text:p>
          </table:table-cell>
          <table:covered-table-cell/>
          <table:table-cell office:value-type="float" office:value="1057366.73" table:style-name="ce19">
            <text:p>1057366,7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60002:755</text:p>
          </table:table-cell>
          <table:covered-table-cell/>
          <table:table-cell office:value-type="float" office:value="763635.66" table:style-name="ce19">
            <text:p>763635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60003:1806</text:p>
          </table:table-cell>
          <table:covered-table-cell/>
          <table:table-cell office:value-type="float" office:value="298483.64" table:style-name="ce19">
            <text:p>298483,6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70002:1388</text:p>
          </table:table-cell>
          <table:covered-table-cell/>
          <table:table-cell office:value-type="float" office:value="658279.37" table:style-name="ce19">
            <text:p>658279,3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3:010001:5024</text:p>
          </table:table-cell>
          <table:covered-table-cell/>
          <table:table-cell office:value-type="float" office:value="952164.65" table:style-name="ce19">
            <text:p>952164,6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43:540</text:p>
          </table:table-cell>
          <table:covered-table-cell/>
          <table:table-cell office:value-type="float" office:value="1458762.9" table:style-name="ce19">
            <text:p>1458762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50:2804</text:p>
          </table:table-cell>
          <table:covered-table-cell/>
          <table:table-cell office:value-type="float" office:value="52047.67" table:style-name="ce19">
            <text:p>52047,6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90:204</text:p>
          </table:table-cell>
          <table:covered-table-cell/>
          <table:table-cell office:value-type="float" office:value="24477746" table:style-name="ce19">
            <text:p>24477746,0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90:217</text:p>
          </table:table-cell>
          <table:covered-table-cell/>
          <table:table-cell office:value-type="float" office:value="120392305.15000001" table:style-name="ce19">
            <text:p>120392305,1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03:1454</text:p>
          </table:table-cell>
          <table:covered-table-cell/>
          <table:table-cell office:value-type="float" office:value="191137.53" table:style-name="ce19">
            <text:p>191137,5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56:157</text:p>
          </table:table-cell>
          <table:covered-table-cell/>
          <table:table-cell office:value-type="float" office:value="148627.82" table:style-name="ce19">
            <text:p>148627,8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0:3808</text:p>
          </table:table-cell>
          <table:covered-table-cell/>
          <table:table-cell office:value-type="float" office:value="3606380.59" table:style-name="ce19">
            <text:p>3606380,5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0:3858</text:p>
          </table:table-cell>
          <table:covered-table-cell/>
          <table:table-cell office:value-type="float" office:value="2964022.76" table:style-name="ce19">
            <text:p>2964022,7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4:4467</text:p>
          </table:table-cell>
          <table:covered-table-cell/>
          <table:table-cell office:value-type="float" office:value="10029612.289999999" table:style-name="ce19">
            <text:p>10029612,2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13:753</text:p>
          </table:table-cell>
          <table:covered-table-cell/>
          <table:table-cell office:value-type="float" office:value="2851924.7" table:style-name="ce19">
            <text:p>2851924,7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13:754</text:p>
          </table:table-cell>
          <table:covered-table-cell/>
          <table:table-cell office:value-type="float" office:value="2811643.14" table:style-name="ce19">
            <text:p>2811643,1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21:540</text:p>
          </table:table-cell>
          <table:covered-table-cell/>
          <table:table-cell office:value-type="float" office:value="3329030.3" table:style-name="ce19">
            <text:p>3329030,3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31:319</text:p>
          </table:table-cell>
          <table:covered-table-cell/>
          <table:table-cell office:value-type="float" office:value="58647.56" table:style-name="ce19">
            <text:p>58647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46:260</text:p>
          </table:table-cell>
          <table:covered-table-cell/>
          <table:table-cell office:value-type="float" office:value="164334.20000000001" table:style-name="ce19">
            <text:p>164334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51:606</text:p>
          </table:table-cell>
          <table:covered-table-cell/>
          <table:table-cell office:value-type="float" office:value="2960245.03" table:style-name="ce19">
            <text:p>2960245,0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2:2043</text:p>
          </table:table-cell>
          <table:covered-table-cell/>
          <table:table-cell office:value-type="float" office:value="4338883.21" table:style-name="ce19">
            <text:p>4338883,2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15134</text:p>
          </table:table-cell>
          <table:covered-table-cell/>
          <table:table-cell office:value-type="float" office:value="238794.7" table:style-name="ce19">
            <text:p>238794,7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4:15135</text:p>
          </table:table-cell>
          <table:covered-table-cell/>
          <table:table-cell office:value-type="float" office:value="224534.92" table:style-name="ce19">
            <text:p>224534,9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26:2183</text:p>
          </table:table-cell>
          <table:covered-table-cell/>
          <table:table-cell office:value-type="float" office:value="2758488.85" table:style-name="ce19">
            <text:p>2758488,8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35:8872</text:p>
          </table:table-cell>
          <table:covered-table-cell/>
          <table:table-cell office:value-type="float" office:value="191707.96" table:style-name="ce19">
            <text:p>191707,9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35:8873</text:p>
          </table:table-cell>
          <table:covered-table-cell/>
          <table:table-cell office:value-type="float" office:value="250029.76" table:style-name="ce19">
            <text:p>250029,7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35:8874</text:p>
          </table:table-cell>
          <table:covered-table-cell/>
          <table:table-cell office:value-type="float" office:value="301495.65999999997" table:style-name="ce19">
            <text:p>301495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06:321</text:p>
          </table:table-cell>
          <table:covered-table-cell/>
          <table:table-cell office:value-type="float" office:value="1943865.39" table:style-name="ce19">
            <text:p>1943865,3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11:610</text:p>
          </table:table-cell>
          <table:covered-table-cell/>
          <table:table-cell office:value-type="float" office:value="75920.649999999994" table:style-name="ce19">
            <text:p>75920,6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27:1203</text:p>
          </table:table-cell>
          <table:covered-table-cell/>
          <table:table-cell office:value-type="float" office:value="672034.54" table:style-name="ce19">
            <text:p>672034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62:439</text:p>
          </table:table-cell>
          <table:covered-table-cell/>
          <table:table-cell office:value-type="float" office:value="1880653.27" table:style-name="ce19">
            <text:p>1880653,2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96:241</text:p>
          </table:table-cell>
          <table:covered-table-cell/>
          <table:table-cell office:value-type="float" office:value="305162.55" table:style-name="ce19">
            <text:p>305162,5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96:464</text:p>
          </table:table-cell>
          <table:covered-table-cell/>
          <table:table-cell office:value-type="float" office:value="296525.88" table:style-name="ce19">
            <text:p>296525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62:3116</text:p>
          </table:table-cell>
          <table:covered-table-cell/>
          <table:table-cell office:value-type="float" office:value="75308.14" table:style-name="ce19">
            <text:p>75308,1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62:3118</text:p>
          </table:table-cell>
          <table:covered-table-cell/>
          <table:table-cell office:value-type="float" office:value="135152.39000000001" table:style-name="ce19">
            <text:p>135152,3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74:115</text:p>
          </table:table-cell>
          <table:covered-table-cell/>
          <table:table-cell office:value-type="float" office:value="827111824.57000005" table:style-name="ce19">
            <text:p>827111824,5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07:1755</text:p>
          </table:table-cell>
          <table:covered-table-cell/>
          <table:table-cell office:value-type="float" office:value="1725977.54" table:style-name="ce19">
            <text:p>1725977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16:371</text:p>
          </table:table-cell>
          <table:covered-table-cell/>
          <table:table-cell office:value-type="float" office:value="489395.94" table:style-name="ce19">
            <text:p>489395,9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121:180</text:p>
          </table:table-cell>
          <table:covered-table-cell/>
          <table:table-cell office:value-type="float" office:value="6665518.96" table:style-name="ce19">
            <text:p>6665518,9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50:2725</text:p>
          </table:table-cell>
          <table:covered-table-cell/>
          <table:table-cell office:value-type="float" office:value="340516.08" table:style-name="ce19">
            <text:p>340516,0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2:8561</text:p>
          </table:table-cell>
          <table:covered-table-cell/>
          <table:table-cell office:value-type="float" office:value="284135.81" table:style-name="ce19">
            <text:p>284135,8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3:7545</text:p>
          </table:table-cell>
          <table:covered-table-cell/>
          <table:table-cell office:value-type="float" office:value="313674.69" table:style-name="ce19">
            <text:p>313674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6:7196</text:p>
          </table:table-cell>
          <table:covered-table-cell/>
          <table:table-cell office:value-type="float" office:value="1584428.84" table:style-name="ce19">
            <text:p>1584428,8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3:694</text:p>
          </table:table-cell>
          <table:covered-table-cell/>
          <table:table-cell office:value-type="float" office:value="887597.44" table:style-name="ce19">
            <text:p>887597,4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0:6535</text:p>
          </table:table-cell>
          <table:covered-table-cell/>
          <table:table-cell office:value-type="float" office:value="2409465.4500000002" table:style-name="ce19">
            <text:p>2409465,4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2:10084</text:p>
          </table:table-cell>
          <table:covered-table-cell/>
          <table:table-cell office:value-type="float" office:value="2363760.0699999998" table:style-name="ce19">
            <text:p>2363760,0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3:13123</text:p>
          </table:table-cell>
          <table:covered-table-cell/>
          <table:table-cell office:value-type="float" office:value="2005542.01" table:style-name="ce19">
            <text:p>2005542,0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8:3547</text:p>
          </table:table-cell>
          <table:covered-table-cell/>
          <table:table-cell office:value-type="float" office:value="1214814.8799999999" table:style-name="ce19">
            <text:p>1214814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08:3558</text:p>
          </table:table-cell>
          <table:covered-table-cell/>
          <table:table-cell office:value-type="float" office:value="1539801.69" table:style-name="ce19">
            <text:p>1539801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08:3569</text:p>
          </table:table-cell>
          <table:covered-table-cell/>
          <table:table-cell office:value-type="float" office:value="1547386.92" table:style-name="ce19">
            <text:p>1547386,9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09:1426</text:p>
          </table:table-cell>
          <table:covered-table-cell/>
          <table:table-cell office:value-type="float" office:value="87977435.700000003" table:style-name="ce19">
            <text:p>87977435,7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0:14070</text:p>
          </table:table-cell>
          <table:covered-table-cell/>
          <table:table-cell office:value-type="float" office:value="4931527.97" table:style-name="ce19">
            <text:p>4931527,9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3:4336</text:p>
          </table:table-cell>
          <table:covered-table-cell/>
          <table:table-cell office:value-type="float" office:value="100300.69" table:style-name="ce19">
            <text:p>100300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19:5829</text:p>
          </table:table-cell>
          <table:covered-table-cell/>
          <table:table-cell office:value-type="float" office:value="63341.29" table:style-name="ce19">
            <text:p>63341,2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6:000023:1883</text:p>
          </table:table-cell>
          <table:covered-table-cell/>
          <table:table-cell office:value-type="float" office:value="1150966.3899999999" table:style-name="ce19">
            <text:p>1150966,3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6:000023:2025</text:p>
          </table:table-cell>
          <table:covered-table-cell/>
          <table:table-cell office:value-type="float" office:value="1068636.19" table:style-name="ce19">
            <text:p>1068636,1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23:2026</text:p>
          </table:table-cell>
          <table:covered-table-cell/>
          <table:table-cell office:value-type="float" office:value="995981.04" table:style-name="ce19">
            <text:p>995981,0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23:3431</text:p>
          </table:table-cell>
          <table:covered-table-cell/>
          <table:table-cell office:value-type="float" office:value="1557426.04" table:style-name="ce19">
            <text:p>1557426,0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23:3432</text:p>
          </table:table-cell>
          <table:covered-table-cell/>
          <table:table-cell office:value-type="float" office:value="1301738.1399999999" table:style-name="ce19">
            <text:p>1301738,1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23:3433</text:p>
          </table:table-cell>
          <table:covered-table-cell/>
          <table:table-cell office:value-type="float" office:value="1242676.94" table:style-name="ce19">
            <text:p>1242676,9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23:4563</text:p>
          </table:table-cell>
          <table:covered-table-cell/>
          <table:table-cell office:value-type="float" office:value="1224623.52" table:style-name="ce19">
            <text:p>1224623,5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23:4585</text:p>
          </table:table-cell>
          <table:covered-table-cell/>
          <table:table-cell office:value-type="float" office:value="1053116.05" table:style-name="ce19">
            <text:p>1053116,0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23:4919</text:p>
          </table:table-cell>
          <table:covered-table-cell/>
          <table:table-cell office:value-type="float" office:value="1545019.88" table:style-name="ce19">
            <text:p>1545019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23:5057</text:p>
          </table:table-cell>
          <table:covered-table-cell/>
          <table:table-cell office:value-type="float" office:value="1206868.32" table:style-name="ce19">
            <text:p>1206868,3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6:000023:5135</text:p>
          </table:table-cell>
          <table:covered-table-cell/>
          <table:table-cell office:value-type="float" office:value="1278783.77" table:style-name="ce19">
            <text:p>1278783,7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23:5197</text:p>
          </table:table-cell>
          <table:covered-table-cell/>
          <table:table-cell office:value-type="float" office:value="1014344.09" table:style-name="ce19">
            <text:p>1014344,0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23:5301</text:p>
          </table:table-cell>
          <table:covered-table-cell/>
          <table:table-cell office:value-type="float" office:value="1545019.88" table:style-name="ce19">
            <text:p>1545019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23:5692</text:p>
          </table:table-cell>
          <table:covered-table-cell/>
          <table:table-cell office:value-type="float" office:value="1183880.3500000001" table:style-name="ce19">
            <text:p>1183880,3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23:5881</text:p>
          </table:table-cell>
          <table:covered-table-cell/>
          <table:table-cell office:value-type="float" office:value="1269757.07" table:style-name="ce19">
            <text:p>1269757,0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23:5882</text:p>
          </table:table-cell>
          <table:covered-table-cell/>
          <table:table-cell office:value-type="float" office:value="1461438.16" table:style-name="ce19">
            <text:p>1461438,1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23:5884</text:p>
          </table:table-cell>
          <table:covered-table-cell/>
          <table:table-cell office:value-type="float" office:value="1233650.23" table:style-name="ce19">
            <text:p>1233650,2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23:5885</text:p>
          </table:table-cell>
          <table:covered-table-cell/>
          <table:table-cell office:value-type="float" office:value="1053116.05" table:style-name="ce19">
            <text:p>1053116,0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23:5886</text:p>
          </table:table-cell>
          <table:covered-table-cell/>
          <table:table-cell office:value-type="float" office:value="983911.28" table:style-name="ce19">
            <text:p>983911,2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23:5888</text:p>
          </table:table-cell>
          <table:covered-table-cell/>
          <table:table-cell office:value-type="float" office:value="1155145.3899999999" table:style-name="ce19">
            <text:p>1155145,3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6:000023:5899</text:p>
          </table:table-cell>
          <table:covered-table-cell/>
          <table:table-cell office:value-type="float" office:value="1065151.6599999999" table:style-name="ce19">
            <text:p>1065151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23:5901</text:p>
          </table:table-cell>
          <table:covered-table-cell/>
          <table:table-cell office:value-type="float" office:value="1233650.23" table:style-name="ce19">
            <text:p>1233650,2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7:000000:2106</text:p>
          </table:table-cell>
          <table:covered-table-cell/>
          <table:table-cell office:value-type="float" office:value="709015.79" table:style-name="ce19">
            <text:p>709015,7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7:010141:419</text:p>
          </table:table-cell>
          <table:covered-table-cell/>
          <table:table-cell office:value-type="float" office:value="1657460.8" table:style-name="ce19">
            <text:p>1657460,8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7:010223:194</text:p>
          </table:table-cell>
          <table:covered-table-cell/>
          <table:table-cell office:value-type="float" office:value="972237.89" table:style-name="ce19">
            <text:p>972237,8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8:020102:255</text:p>
          </table:table-cell>
          <table:covered-table-cell/>
          <table:table-cell office:value-type="float" office:value="6694072.4100000001" table:style-name="ce19">
            <text:p>6694072,4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9:000022:684</text:p>
          </table:table-cell>
          <table:covered-table-cell/>
          <table:table-cell office:value-type="float" office:value="476623.78" table:style-name="ce19">
            <text:p>476623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1">
            <text:p>34:39:000031:2118</text:p>
          </table:table-cell>
          <table:covered-table-cell/>
          <table:table-cell office:value-type="float" office:value="887887.42" table:style-name="ce21">
            <text:p>887887,4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7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9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1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3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7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4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4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4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4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4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4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4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4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4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4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4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4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4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4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4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4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4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4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4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4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4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4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4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4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4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4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4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4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4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4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4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4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4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4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4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4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4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4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4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4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4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4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4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4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4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4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4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4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4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4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4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4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4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4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4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4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4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4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4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4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4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4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4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4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4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4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4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4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4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4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4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4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4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4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4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4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4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4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4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4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4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4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4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4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4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4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4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4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4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4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4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4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4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4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4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4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4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4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6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6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6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6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6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6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6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6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6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6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6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6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6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6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6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6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6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6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6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6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6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6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6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6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6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6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6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6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6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6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6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6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6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6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6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6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6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6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6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6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6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6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6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6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6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6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6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6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6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6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6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6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6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6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6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6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6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6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63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70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7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7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2:0100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2:020003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00000:19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00000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300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2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20006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3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1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40109:8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4011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0000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1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15020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6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6:000000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6:00000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25000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00000:7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7000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70002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7000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7000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7000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7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22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23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23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9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3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11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11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11000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11000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1100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11000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11000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11000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11000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11000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11000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1100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11000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11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11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11000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11000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11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1100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11000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1100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11000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110005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11000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110005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1100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11000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1100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1100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11000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1100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1100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1100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1100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1100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1100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1100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1100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1100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11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1100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1100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1100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0201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110108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8:120202:11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03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1:02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1:08000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2:010502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2:100004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090007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090007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0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0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0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00001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0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0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00006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00006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1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19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20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2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2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2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4:090002:17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4:090004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0000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0000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0000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0000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0000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0000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0000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0000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0000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0000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00000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00000: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00000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0000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0000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00000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5:000000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0000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000000: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00000: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00000: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5:00000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5:00000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5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5:0101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5:010207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5:050105: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5:050105: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5:050105: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5:050105: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5:050105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5:050105: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5:050105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5:050105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5:050105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5:050105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5:050105: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5:050105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5:050105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5:050105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5:050105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5:050105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5:050105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5:050105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50105: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5:050105: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5:0601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5:060205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5:08010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5:08010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5:08010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5:0801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5:0802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5:0802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5:08030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5:0804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5:08040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901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901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5:0902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5:1101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5:1101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5:1101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5:1101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5:110104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5:110104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5:110104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5:120101: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5:120101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5:120101: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5:120101: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5:120101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5:120101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6:00000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6:00000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6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6:02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6:04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6:04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6:0400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6:0400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6:04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6:040003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6:040003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6:0400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6:0400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6:06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6:06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6:0600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0600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6:06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6:06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6:080006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6:12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6:1200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6:120005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6:16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6:16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6:17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6:17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6:170003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6:170003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6:170003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7:00000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7:00000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7:00000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7:00000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7:00000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7:00000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7:000000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7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7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7:00000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7:01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7:01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7:050003: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7:070001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7:070001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7:070001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7:070001:6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7:070003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7:08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7:09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7:09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7:09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7:10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7:10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7:10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7:10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7:1000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7:10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7:12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7:12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7:120003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7:13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7:13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7:140002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7:140002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8:04001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8:040010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8:040010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8:040010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8:040010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8:040010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8:040010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8:040010: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8:040010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8:040010: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8:040010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8:040010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8:040010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8:040010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8:040010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8:040010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00000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00000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00000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02000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0200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06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080007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0:04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0:090104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0:090104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3:000000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3:000000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3:000000:5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3:00000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3:0700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3:09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3:190025: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5:01014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5:07010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1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0902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7:01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7:05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7:160102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0700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0000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00006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00007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0000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00018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500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9:15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9:15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02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150001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160003:8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1600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090008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10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220002: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2:04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2:04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2:04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2:04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2:04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2:04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2:04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2:04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2:04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2:04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2:04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2:04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2:04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2:04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2:04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2:04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2:04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2:04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2:04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2:04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2:04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2:04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2:04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2:04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2:04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2:04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2:04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2:04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2:04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2:04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2:04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2:04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2:04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2:04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2:04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2:04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2:04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2:04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2:04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2:04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2:04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2:04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2:04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2:04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2:04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2:04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2:04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2:04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2:04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2:04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2:04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2:04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2:04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2:04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2:04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2:04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2:04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2:04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2:04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2:04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2:04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2:04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2:04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2:04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2:04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2:04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2:04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2:04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2:04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2:04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2:04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2:04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2:04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2:04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2:04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2:04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2:04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2:04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2:04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2:04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2:04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2:04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2:04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2:04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2:04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2:04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2:04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2:04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2:04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2:04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2:04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2:04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2:04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2:04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2:04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2:04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2:04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2:04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2:04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2:04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2:04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2:04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2:04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2:04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2:04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2:04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2:04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2:04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2:04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2:04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2:04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2:04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2:04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2:04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2:04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2:04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2:04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2:0400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2:040004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3:00000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3:06000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3:14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3:14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3:14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3:1400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3:14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3:14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16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17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17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21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34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40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42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45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45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45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45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45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45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45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45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45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45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45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45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45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45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45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45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45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45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45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45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45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45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49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50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5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57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57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57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57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57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57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57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57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57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57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57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57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57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57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57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57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57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57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57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57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57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57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57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57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57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57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57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57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57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57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57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57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57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57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57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57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57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57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57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57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57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57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57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57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57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57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57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57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57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57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57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57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57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57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57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57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57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57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57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57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58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1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1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2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0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42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4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4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4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4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4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5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0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01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1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2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33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47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49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5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53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6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6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72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8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86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8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9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9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9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1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07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5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5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5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52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6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4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4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5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7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8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9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04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1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1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15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1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15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15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15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15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1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1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15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15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15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15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15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15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15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15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15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15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1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15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15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15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15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1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15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15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15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15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15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15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1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15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1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1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1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1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15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15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15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15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15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15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15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1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15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1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15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15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15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15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15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15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15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15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1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15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15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15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15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15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1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15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15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15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15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15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1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15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1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15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1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1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15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15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15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1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15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15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1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15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5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5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5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15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5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5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5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5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5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5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5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5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5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5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5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5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5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5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5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15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15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15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5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5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5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5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5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5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5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5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5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5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5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5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5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5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5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5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5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5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5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5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5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5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5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5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5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5:4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5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5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5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5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5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5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5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5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5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5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5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5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5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5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5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5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15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5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5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5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5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5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5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15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15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5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15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15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1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1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5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15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1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15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15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15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15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15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15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15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15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15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15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15:4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15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5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15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15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15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15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15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15:4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15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5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15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15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5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5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5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5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5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15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15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15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1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28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3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1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1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17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2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8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30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1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3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0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14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14:9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6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3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4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4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5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58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6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6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26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5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67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96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96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98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7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7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7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7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7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7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7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7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7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7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7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74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7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7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7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74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7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7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7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7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7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7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7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7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74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7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7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7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7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7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7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74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7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7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7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7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7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7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74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74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4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4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7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7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7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74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7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7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7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74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74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74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7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7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7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7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7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7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74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7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7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7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7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7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7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7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7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7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7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7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7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74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7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7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7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7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7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7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7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7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7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7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7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7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7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7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7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7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7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7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7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7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7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7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7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7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7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7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7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7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7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7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7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7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7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7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7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7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7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7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7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7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7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7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7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7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7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7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7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7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7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7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7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7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7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7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7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7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74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7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74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74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74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74:4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74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74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74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74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74:4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74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74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74:4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7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74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7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7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74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7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7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74:4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7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74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7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74:4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7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7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7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7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7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7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7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74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74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7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74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7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7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74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74:5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7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7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7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74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7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74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74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74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74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74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74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7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7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7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7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74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7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7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7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7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7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74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7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74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7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7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7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74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7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74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74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7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7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74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7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74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74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74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74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74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74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74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74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74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74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74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7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74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74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74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7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74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74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74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74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74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74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7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74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74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74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74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74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74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74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74:6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74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74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74:6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74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74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74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8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8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86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95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14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00000:21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00000:47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00000:47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00000:49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00000:50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00000:50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00000:50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00000:50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00000:52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00000:52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00000:53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00000:53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00000:53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00000:53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00000:53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00000:53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00000:53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00000:53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00000:53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00000:53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00000:53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00000:53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00000:53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00000:53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00000:53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00000:53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00000:53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00000:53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00000:53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00000:53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00000:53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00000:53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00000:53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00000:53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00000:53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00000:53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00000:53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00000:5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00000:53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00000:53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00000:53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00000:53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00000:53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00000:54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00000:54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00000:54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00000:54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00000:54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00000:56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00000:56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00000:56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00000:57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00000:57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00000:60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00000:65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00000:66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101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101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101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20108: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07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0:7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9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9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9:6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4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12:12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13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13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15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17:15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00:4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03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08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08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08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08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08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08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08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08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08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08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08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08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08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08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08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08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08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08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08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08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08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0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08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08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08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08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08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0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08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0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08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08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08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08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08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0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0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08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08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08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08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08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08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08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08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08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08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08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08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08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08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0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08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08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08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08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08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08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08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08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08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08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08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08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08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08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08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08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08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08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08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08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08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08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08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08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08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08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08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08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08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08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08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08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08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08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08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08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08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08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08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08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08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08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08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08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08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08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08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08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08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08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08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08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08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08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08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08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08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08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08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08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08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08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08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6:000008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6:000008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6:000008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6:000008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6:000008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6:000008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6:000008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6:000008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6:000008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6:000008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6:000008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6:000008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6:000008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6:000008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6:000008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6:000008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6:000008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6:000008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6:000008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08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08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08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08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08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08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08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08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08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08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08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08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08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08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08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08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08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08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08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08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08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08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08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08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08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08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08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08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08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08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08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08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08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08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08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08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08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08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08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08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08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08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08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08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08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08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08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08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08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08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08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08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08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08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08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08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08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08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08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08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08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08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8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8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08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08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08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08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08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08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08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08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08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08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08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08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08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08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08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08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08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08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08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08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08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08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08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08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08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08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08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08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08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08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08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08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08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08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08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08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08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08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08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08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08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08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08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08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08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08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08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08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08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08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08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08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08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08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08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08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08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08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08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08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08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08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08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08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08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08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08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08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08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08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08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08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08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08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08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08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08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08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08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08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08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08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08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08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08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08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08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08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08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08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08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08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08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08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08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08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08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08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08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08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08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08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08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08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08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08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08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08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08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08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08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08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08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08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08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08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08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08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08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08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08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08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08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08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08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08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08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08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08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08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08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08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08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08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08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08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08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08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08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08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08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08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08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8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08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08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08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08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08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08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08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08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08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08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08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8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08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08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08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08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08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08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08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08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08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08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08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08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08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08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08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08:3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08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08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08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08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08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08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08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08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08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08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08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08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08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08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08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08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08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08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08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08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08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08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08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08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08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08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08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08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08:4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08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08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08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08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08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08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08:4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08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08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08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08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08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08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08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08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08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08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08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08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08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08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08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08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08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08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08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08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08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08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08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08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08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08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08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08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08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08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08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08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08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08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08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08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08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08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08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08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08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08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08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08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08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08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08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08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08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08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08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08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08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08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08:5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08:5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08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08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08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08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08:5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08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08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08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08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08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08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08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08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08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08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08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08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08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08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08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08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08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08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08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08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08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08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08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08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08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08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08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08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08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08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08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08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08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08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08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08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08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08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08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08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08:6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08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0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08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08:7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08:7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08:7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08:7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08:7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08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08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08:7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08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08:7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08:7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08:7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08:7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08:7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08:7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08:7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08:7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08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08:7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08:7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08:7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08:7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08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08:7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08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08:7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08:7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08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08:7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08:7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08:7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08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08:7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08:7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08:7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08:7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08:7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08:7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08:7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08:7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08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08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08:7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08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08:7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08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08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08:7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08:7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08:7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08:7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08:7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08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08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08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08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08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08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08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08:9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08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08:9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08:9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09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0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0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09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09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09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0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09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09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0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0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0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09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09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09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09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0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09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0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0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0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0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0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0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0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0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0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09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0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09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09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0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09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09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09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09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09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09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09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09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09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09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09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09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09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09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09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09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09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09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09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09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09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09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09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09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09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09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09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09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09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09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09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09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09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09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09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09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09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09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09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09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09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09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09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09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09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09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09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09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09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09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09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09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09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09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09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09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09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09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09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09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09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09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09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09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09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09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09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6:000009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6:000009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6:000009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6:000009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6:000009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6:000009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6:000009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6:000009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6:000009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6:000009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6:000009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6:000009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6:000009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6:000009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09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09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09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09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09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09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09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09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09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09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09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09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09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09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09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09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09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09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09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09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09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09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09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09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09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09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09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09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09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09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09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09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09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09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09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09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09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09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09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09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09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09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09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09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09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09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09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09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09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09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09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09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09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09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09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09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09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09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09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09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09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09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09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09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09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09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09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09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09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09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09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09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09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09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09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09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09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09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09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09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09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09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09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09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09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09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09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09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09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09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09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09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09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09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09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09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09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09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09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09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09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09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09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09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09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09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09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09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09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09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09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09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09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09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09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09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09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09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09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09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09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09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09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09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09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09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09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09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09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09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09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09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09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09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09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09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09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09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09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09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09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09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09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09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09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09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09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09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09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09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09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6:000009:4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6:000009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6:000009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6:000009:4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6:000009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6:000009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09:4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09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09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09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09:4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09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09:4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09:4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09:4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09:4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09:4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09:4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09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09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09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09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6:000009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6:000009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6:000009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6:000009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6:000009:4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6:000009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6:000009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6:000009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6:000009:4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09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09:4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09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09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09:4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09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09:4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09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09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09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09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09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09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09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09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09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09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09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09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09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09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09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09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09:5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09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09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09:5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09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09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6:000009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09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09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09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09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09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6:000009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6:000009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6:000009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6:000009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6:000009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6:000009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6:000009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6:000009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6:000009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6:000009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6:000009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6:000009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6:000009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6:000009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09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09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09:6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09:6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09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6:000009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6:000009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6:000009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09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09:6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09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09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09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09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09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09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6:000009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6:000009:6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6:000009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6:000009:6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6:000009:6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6:000009:6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6:000009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6:000009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6:000009:7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09:7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09:7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09:7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09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09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09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09: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09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09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09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09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09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09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09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09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09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09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09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09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09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09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09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09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09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09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09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09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09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09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09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09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09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09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09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09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09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09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09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09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09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09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09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09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09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09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09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09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09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09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09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09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09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09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09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09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09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09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0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0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10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10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10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10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10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10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10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10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10:10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10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10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10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10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10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10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10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10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10:10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10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10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10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10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10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10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10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10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10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10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10:14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10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10:14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10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10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1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17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18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18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19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19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19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23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23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23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2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23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23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23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23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23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23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23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23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23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23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23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23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23:4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23:4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23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23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23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23:5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23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23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23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23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23:5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23:5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23:5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23:5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23:5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23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23:5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7:00000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7:01021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7:01022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7:010222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7:01022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7:01022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7:01022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7:01022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7:01022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7:01022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7:010223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7:01022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7:01022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7:01022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7:01022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7:01022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7:01022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7:01022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7:010223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7:01022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7:01022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7:01022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7:01022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7:01022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7:010223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7:01022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7:01022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7:01022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7:01022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7:01022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7:01022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7:01022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7:01022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7:01022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7:01022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7:01022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7:01022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7:01022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7:01022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7:01022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7:01022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7:01022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7:01022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7:01022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7:01022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7:01022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7:01022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7:01022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7:01022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7:01022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7:01022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7:01022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7:01022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7:01022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7:01022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7:01022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7:01022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7:01022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7:01022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7:01022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7:01022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7:01022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7:01022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7:01022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7:01022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7:01022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7:01022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7:01022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7:01022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7:01022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7:01022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7:01022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7:01022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7:01022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7:010223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7:010223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7:010223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7:01022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7:01025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7:01025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7:01025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7:01025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7:01025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7:01025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7:01025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7:01025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7:01025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7:01025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7:01025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7:01025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7:01025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7:01025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7:01025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7:01025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7:01025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7:01025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7:01025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7:01025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7:01025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7:01025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7:01025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7:01025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7:01025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7:01025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7:01025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7:01025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7:01025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7:01025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7:01025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7:01025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7:01025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7:01025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7:01025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7:01025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7:010252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7:01025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7:01025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7:01025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7:01025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7:01025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7:01025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7:01025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7:01025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7:01025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7:010252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7:01025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7:01025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7:01025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7:01025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7:01025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7:01025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7:01025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7:01025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7:01025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1025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25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7:01025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7:010252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7:01025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7:01025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7:01025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7:01025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7:010252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7:01025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7:01025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7:01025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7:01025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7:01025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7:01025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7:01025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7:01025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7:01025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7:01025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7:01025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7:01025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7:01025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7:01025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7:01025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7:01025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7:01025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25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7:01025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7:01025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7:01025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7:010264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7:01029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30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31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8:0100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8:03021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8:03021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8:03021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8:03021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8:03021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8:03021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8:03021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8:03021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8:03021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8:03021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8:03021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8:03021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8:03021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8:06021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9:00000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9:000000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9:00001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9:000017: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9:00002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9:00002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9:00002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9:00003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20">
            <text:p>2617</text:p>
          </table:table-cell>
          <table:table-cell office:value-type="string" table:number-columns-spanned="3" table:number-rows-spanned="1" table:style-name="ce1">
            <text:p>34:39:00003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311ED512BB54819FEC2DE1D6E2966C0FF5360FB16B5AFFE1F7A8E69EF0949890CA9848FD3FFBD55645B1432F368EACD9B391D2A053E7404BC419C38A1B99DF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3T06:03:28Z</meta:creation-date>
    <dc:date>2025-07-03T06:03:28Z</dc:date>
  </office:meta>
</office:document-meta>
</file>