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9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75</text:p>
          </table:table-cell>
          <table:table-cell table:number-columns-repeated="4" table:style-name="ce2"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4" table:style-name="ce6">
            <text:p>57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6" table:style-name="ce7">
            <text:p>13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3:2691</text:p>
          </table:table-cell>
          <table:covered-table-cell/>
          <table:table-cell office:value-type="float" office:value="17120.400000000001" table:style-name="ce11">
            <text:p>17120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2:190</text:p>
          </table:table-cell>
          <table:covered-table-cell/>
          <table:table-cell office:value-type="float" office:value="166659.84" table:style-name="ce11">
            <text:p>166659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2:197</text:p>
          </table:table-cell>
          <table:covered-table-cell/>
          <table:table-cell office:value-type="float" office:value="81631.62" table:style-name="ce11">
            <text:p>81631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7285799.10000002" table:style-name="ce11">
            <text:p>587285799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3091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3:86</text:p>
          </table:table-cell>
          <table:covered-table-cell/>
          <table:table-cell office:value-type="float" office:value="230000" table:style-name="ce11">
            <text:p>2300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3445101.229999997" table:style-name="ce11">
            <text:p>43445101,2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5281</text:p>
          </table:table-cell>
          <table:covered-table-cell/>
          <table:table-cell office:value-type="float" office:value="200757.93" table:style-name="ce11">
            <text:p>200757,9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5282</text:p>
          </table:table-cell>
          <table:covered-table-cell/>
          <table:table-cell office:value-type="float" office:value="495351.84" table:style-name="ce11">
            <text:p>495351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5283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905</text:p>
          </table:table-cell>
          <table:covered-table-cell/>
          <table:table-cell office:value-type="float" office:value="61132.12" table:style-name="ce11">
            <text:p>61132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944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22</text:p>
          </table:table-cell>
          <table:covered-table-cell/>
          <table:table-cell office:value-type="float" office:value="46733421.700000003" table:style-name="ce11">
            <text:p>46733421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2:3179</text:p>
          </table:table-cell>
          <table:covered-table-cell/>
          <table:table-cell office:value-type="float" office:value="211648.8" table:style-name="ce11">
            <text:p>211648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2:806</text:p>
          </table:table-cell>
          <table:covered-table-cell/>
          <table:table-cell office:value-type="float" office:value="191125.28" table:style-name="ce11">
            <text:p>191125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202:642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60002:1159</text:p>
          </table:table-cell>
          <table:covered-table-cell/>
          <table:table-cell office:value-type="float" office:value="400050" table:style-name="ce11">
            <text:p>40005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1:2767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4301</text:p>
          </table:table-cell>
          <table:covered-table-cell/>
          <table:table-cell office:value-type="float" office:value="195548.22" table:style-name="ce11">
            <text:p>195548,2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5:4328</text:p>
          </table:table-cell>
          <table:covered-table-cell/>
          <table:table-cell office:value-type="float" office:value="111220.33" table:style-name="ce11">
            <text:p>111220,3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6629</text:p>
          </table:table-cell>
          <table:covered-table-cell/>
          <table:table-cell office:value-type="float" office:value="114189.6" table:style-name="ce11">
            <text:p>114189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50007:89</text:p>
          </table:table-cell>
          <table:covered-table-cell/>
          <table:table-cell office:value-type="float" office:value="319823" table:style-name="ce11">
            <text:p>31982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50007:90</text:p>
          </table:table-cell>
          <table:covered-table-cell/>
          <table:table-cell office:value-type="float" office:value="319823" table:style-name="ce11">
            <text:p>31982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90001:374</text:p>
          </table:table-cell>
          <table:covered-table-cell/>
          <table:table-cell office:value-type="float" office:value="113962.74" table:style-name="ce11">
            <text:p>113962,7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90001:861</text:p>
          </table:table-cell>
          <table:covered-table-cell/>
          <table:table-cell office:value-type="float" office:value="164890.44" table:style-name="ce11">
            <text:p>164890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10201:880</text:p>
          </table:table-cell>
          <table:covered-table-cell/>
          <table:table-cell office:value-type="float" office:value="26790" table:style-name="ce11">
            <text:p>2679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80001:713</text:p>
          </table:table-cell>
          <table:covered-table-cell/>
          <table:table-cell office:value-type="float" office:value="56830.71" table:style-name="ce11">
            <text:p>56830,7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3:662</text:p>
          </table:table-cell>
          <table:covered-table-cell/>
          <table:table-cell office:value-type="float" office:value="124136.87" table:style-name="ce11">
            <text:p>124136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5:76</text:p>
          </table:table-cell>
          <table:covered-table-cell/>
          <table:table-cell office:value-type="float" office:value="100162.81" table:style-name="ce11">
            <text:p>100162,8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6:2227</text:p>
          </table:table-cell>
          <table:covered-table-cell/>
          <table:table-cell office:value-type="float" office:value="123324.19" table:style-name="ce11">
            <text:p>123324,1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080006:444</text:p>
          </table:table-cell>
          <table:covered-table-cell/>
          <table:table-cell office:value-type="float" office:value="879480" table:style-name="ce11">
            <text:p>8794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40001:201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50002:375</text:p>
          </table:table-cell>
          <table:covered-table-cell/>
          <table:table-cell office:value-type="float" office:value="4072427.8" table:style-name="ce11">
            <text:p>4072427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150002:441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00000:114</text:p>
          </table:table-cell>
          <table:covered-table-cell/>
          <table:table-cell office:value-type="float" office:value="26367080.370000001" table:style-name="ce11">
            <text:p>26367080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00000:231</text:p>
          </table:table-cell>
          <table:covered-table-cell/>
          <table:table-cell office:value-type="float" office:value="4490201.57" table:style-name="ce11">
            <text:p>4490201,5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00000:252</text:p>
          </table:table-cell>
          <table:covered-table-cell/>
          <table:table-cell office:value-type="float" office:value="686401.56" table:style-name="ce11">
            <text:p>686401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00000:265</text:p>
          </table:table-cell>
          <table:covered-table-cell/>
          <table:table-cell office:value-type="float" office:value="959203.27" table:style-name="ce11">
            <text:p>959203,2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00000:281</text:p>
          </table:table-cell>
          <table:covered-table-cell/>
          <table:table-cell office:value-type="float" office:value="113592.84" table:style-name="ce11">
            <text:p>113592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00000:291</text:p>
          </table:table-cell>
          <table:covered-table-cell/>
          <table:table-cell office:value-type="float" office:value="4892802.78" table:style-name="ce11">
            <text:p>4892802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00000:302</text:p>
          </table:table-cell>
          <table:covered-table-cell/>
          <table:table-cell office:value-type="float" office:value="1223483.56" table:style-name="ce11">
            <text:p>1223483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00000:304</text:p>
          </table:table-cell>
          <table:covered-table-cell/>
          <table:table-cell office:value-type="float" office:value="2970035.1" table:style-name="ce11">
            <text:p>2970035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00000:3525</text:p>
          </table:table-cell>
          <table:covered-table-cell/>
          <table:table-cell office:value-type="float" office:value="1223174.98" table:style-name="ce11">
            <text:p>1223174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00000:3533</text:p>
          </table:table-cell>
          <table:covered-table-cell/>
          <table:table-cell office:value-type="float" office:value="322465.82" table:style-name="ce11">
            <text:p>322465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00000:3535</text:p>
          </table:table-cell>
          <table:covered-table-cell/>
          <table:table-cell office:value-type="float" office:value="321348.92" table:style-name="ce11">
            <text:p>321348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00000:3537</text:p>
          </table:table-cell>
          <table:covered-table-cell/>
          <table:table-cell office:value-type="float" office:value="851732.16" table:style-name="ce11">
            <text:p>851732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00000:3713</text:p>
          </table:table-cell>
          <table:covered-table-cell/>
          <table:table-cell office:value-type="float" office:value="1223233.3600000001" table:style-name="ce11">
            <text:p>1223233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00000:5398</text:p>
          </table:table-cell>
          <table:covered-table-cell/>
          <table:table-cell office:value-type="float" office:value="1834805.56" table:style-name="ce11">
            <text:p>1834805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00000:5797</text:p>
          </table:table-cell>
          <table:covered-table-cell/>
          <table:table-cell office:value-type="float" office:value="9443998.9600000009" table:style-name="ce11">
            <text:p>9443998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00000:5803</text:p>
          </table:table-cell>
          <table:covered-table-cell/>
          <table:table-cell office:value-type="float" office:value="10482640.199999999" table:style-name="ce11">
            <text:p>10482640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00000:5804</text:p>
          </table:table-cell>
          <table:covered-table-cell/>
          <table:table-cell office:value-type="float" office:value="13372362.5" table:style-name="ce11">
            <text:p>13372362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00000:5805</text:p>
          </table:table-cell>
          <table:covered-table-cell/>
          <table:table-cell office:value-type="float" office:value="255375.35999999999" table:style-name="ce11">
            <text:p>255375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00000:5822</text:p>
          </table:table-cell>
          <table:covered-table-cell/>
          <table:table-cell office:value-type="float" office:value="1267001.3999999999" table:style-name="ce11">
            <text:p>1267001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00000:7607</text:p>
          </table:table-cell>
          <table:covered-table-cell/>
          <table:table-cell office:value-type="float" office:value="8663768.0999999996" table:style-name="ce11">
            <text:p>8663768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00000:7620</text:p>
          </table:table-cell>
          <table:covered-table-cell/>
          <table:table-cell office:value-type="float" office:value="20821662.899999999" table:style-name="ce11">
            <text:p>20821662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00000:7646</text:p>
          </table:table-cell>
          <table:covered-table-cell/>
          <table:table-cell office:value-type="float" office:value="20561" table:style-name="ce11">
            <text:p>20561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00000:7695</text:p>
          </table:table-cell>
          <table:covered-table-cell/>
          <table:table-cell office:value-type="float" office:value="9701912.8800000008" table:style-name="ce11">
            <text:p>9701912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2:23467</text:p>
          </table:table-cell>
          <table:covered-table-cell/>
          <table:table-cell office:value-type="float" office:value="1481474.14" table:style-name="ce11">
            <text:p>1481474,1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2:23468</text:p>
          </table:table-cell>
          <table:covered-table-cell/>
          <table:table-cell office:value-type="float" office:value="665573.19999999995" table:style-name="ce11">
            <text:p>665573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80002:23469</text:p>
          </table:table-cell>
          <table:covered-table-cell/>
          <table:table-cell office:value-type="float" office:value="119344.16" table:style-name="ce11">
            <text:p>119344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80002:23470</text:p>
          </table:table-cell>
          <table:covered-table-cell/>
          <table:table-cell office:value-type="float" office:value="283671.27" table:style-name="ce11">
            <text:p>283671,2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80002:23471</text:p>
          </table:table-cell>
          <table:covered-table-cell/>
          <table:table-cell office:value-type="float" office:value="283671.27" table:style-name="ce11">
            <text:p>283671,2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3:3321</text:p>
          </table:table-cell>
          <table:covered-table-cell/>
          <table:table-cell office:value-type="float" office:value="219014.28" table:style-name="ce11">
            <text:p>219014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80003:3322</text:p>
          </table:table-cell>
          <table:covered-table-cell/>
          <table:table-cell office:value-type="float" office:value="230652.72" table:style-name="ce11">
            <text:p>230652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10001:1</text:p>
          </table:table-cell>
          <table:covered-table-cell/>
          <table:table-cell office:value-type="float" office:value="2686322.73" table:style-name="ce11">
            <text:p>2686322,7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110001:274</text:p>
          </table:table-cell>
          <table:covered-table-cell/>
          <table:table-cell office:value-type="float" office:value="462434.94" table:style-name="ce11">
            <text:p>462434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110001:405</text:p>
          </table:table-cell>
          <table:covered-table-cell/>
          <table:table-cell office:value-type="float" office:value="215470.42" table:style-name="ce11">
            <text:p>215470,4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110001:420</text:p>
          </table:table-cell>
          <table:covered-table-cell/>
          <table:table-cell office:value-type="float" office:value="3785413.5" table:style-name="ce11">
            <text:p>3785413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110001:421</text:p>
          </table:table-cell>
          <table:covered-table-cell/>
          <table:table-cell office:value-type="float" office:value="2519590.92" table:style-name="ce11">
            <text:p>2519590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110001:594</text:p>
          </table:table-cell>
          <table:covered-table-cell/>
          <table:table-cell office:value-type="float" office:value="1117563.92" table:style-name="ce11">
            <text:p>1117563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110001:595</text:p>
          </table:table-cell>
          <table:covered-table-cell/>
          <table:table-cell office:value-type="float" office:value="117900" table:style-name="ce11">
            <text:p>1179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110001:598</text:p>
          </table:table-cell>
          <table:covered-table-cell/>
          <table:table-cell office:value-type="float" office:value="25991.86" table:style-name="ce11">
            <text:p>25991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110001:63</text:p>
          </table:table-cell>
          <table:covered-table-cell/>
          <table:table-cell office:value-type="float" office:value="19550487" table:style-name="ce11">
            <text:p>19550487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110001:663</text:p>
          </table:table-cell>
          <table:covered-table-cell/>
          <table:table-cell office:value-type="float" office:value="532401.21" table:style-name="ce11">
            <text:p>532401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110001:71</text:p>
          </table:table-cell>
          <table:covered-table-cell/>
          <table:table-cell office:value-type="float" office:value="2474202.7799999998" table:style-name="ce11">
            <text:p>2474202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110001:76</text:p>
          </table:table-cell>
          <table:covered-table-cell/>
          <table:table-cell office:value-type="float" office:value="2507234.81" table:style-name="ce11">
            <text:p>2507234,8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7:110001:892</text:p>
          </table:table-cell>
          <table:covered-table-cell/>
          <table:table-cell office:value-type="float" office:value="5193848.04" table:style-name="ce11">
            <text:p>5193848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110001:894</text:p>
          </table:table-cell>
          <table:covered-table-cell/>
          <table:table-cell office:value-type="float" office:value="3037096.6" table:style-name="ce11">
            <text:p>3037096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110002:171</text:p>
          </table:table-cell>
          <table:covered-table-cell/>
          <table:table-cell office:value-type="float" office:value="1676402.8" table:style-name="ce11">
            <text:p>167640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110002:178</text:p>
          </table:table-cell>
          <table:covered-table-cell/>
          <table:table-cell office:value-type="float" office:value="2299667.88" table:style-name="ce11">
            <text:p>2299667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110002:200</text:p>
          </table:table-cell>
          <table:covered-table-cell/>
          <table:table-cell office:value-type="float" office:value="1501202.78" table:style-name="ce11">
            <text:p>1501202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110002:414</text:p>
          </table:table-cell>
          <table:covered-table-cell/>
          <table:table-cell office:value-type="float" office:value="1223202.78" table:style-name="ce11">
            <text:p>1223202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110002:421</text:p>
          </table:table-cell>
          <table:covered-table-cell/>
          <table:table-cell office:value-type="float" office:value="112892.36" table:style-name="ce11">
            <text:p>112892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120003:1847</text:p>
          </table:table-cell>
          <table:covered-table-cell/>
          <table:table-cell office:value-type="float" office:value="130482.1" table:style-name="ce11">
            <text:p>130482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080103:7</text:p>
          </table:table-cell>
          <table:covered-table-cell/>
          <table:table-cell office:value-type="float" office:value="99233.8" table:style-name="ce11">
            <text:p>99233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8:120202:14330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9:020634:1042</text:p>
          </table:table-cell>
          <table:covered-table-cell/>
          <table:table-cell office:value-type="float" office:value="252287.22" table:style-name="ce11">
            <text:p>252287,2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050003:34</text:p>
          </table:table-cell>
          <table:covered-table-cell/>
          <table:table-cell office:value-type="float" office:value="125628.45" table:style-name="ce11">
            <text:p>125628,4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160002:347</text:p>
          </table:table-cell>
          <table:covered-table-cell/>
          <table:table-cell office:value-type="float" office:value="75238.399999999994" table:style-name="ce11">
            <text:p>75238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1:080009:15</text:p>
          </table:table-cell>
          <table:covered-table-cell/>
          <table:table-cell office:value-type="float" office:value="258533.8" table:style-name="ce11">
            <text:p>258533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2:010501:3129</text:p>
          </table:table-cell>
          <table:covered-table-cell/>
          <table:table-cell office:value-type="float" office:value="16361.8" table:style-name="ce11">
            <text:p>16361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2:050002:399</text:p>
          </table:table-cell>
          <table:covered-table-cell/>
          <table:table-cell office:value-type="float" office:value="222780" table:style-name="ce11">
            <text:p>2227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2:060006:155</text:p>
          </table:table-cell>
          <table:covered-table-cell/>
          <table:table-cell office:value-type="float" office:value="202038.92" table:style-name="ce11">
            <text:p>202038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3:010001:224</text:p>
          </table:table-cell>
          <table:covered-table-cell/>
          <table:table-cell office:value-type="float" office:value="88673.76" table:style-name="ce11">
            <text:p>88673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3:080004:1391</text:p>
          </table:table-cell>
          <table:covered-table-cell/>
          <table:table-cell office:value-type="float" office:value="219000" table:style-name="ce11">
            <text:p>2190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3:130019:598</text:p>
          </table:table-cell>
          <table:covered-table-cell/>
          <table:table-cell office:value-type="float" office:value="432100.24" table:style-name="ce11">
            <text:p>432100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3:130032:333</text:p>
          </table:table-cell>
          <table:covered-table-cell/>
          <table:table-cell office:value-type="float" office:value="711249.11" table:style-name="ce11">
            <text:p>711249,1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4:030004:8</text:p>
          </table:table-cell>
          <table:covered-table-cell/>
          <table:table-cell office:value-type="float" office:value="51827.56" table:style-name="ce11">
            <text:p>51827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4:060002:1111</text:p>
          </table:table-cell>
          <table:covered-table-cell/>
          <table:table-cell office:value-type="float" office:value="994036.05" table:style-name="ce11">
            <text:p>994036,0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4:090001:19</text:p>
          </table:table-cell>
          <table:covered-table-cell/>
          <table:table-cell office:value-type="float" office:value="1676455" table:style-name="ce11">
            <text:p>167645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4:090002:625</text:p>
          </table:table-cell>
          <table:covered-table-cell/>
          <table:table-cell office:value-type="float" office:value="291911.94" table:style-name="ce11">
            <text:p>291911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4:090004:14180</text:p>
          </table:table-cell>
          <table:covered-table-cell/>
          <table:table-cell office:value-type="float" office:value="422085.3" table:style-name="ce11">
            <text:p>422085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4:090004:1690</text:p>
          </table:table-cell>
          <table:covered-table-cell/>
          <table:table-cell office:value-type="float" office:value="816661.68" table:style-name="ce11">
            <text:p>816661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5:040103:309</text:p>
          </table:table-cell>
          <table:covered-table-cell/>
          <table:table-cell office:value-type="float" office:value="11600" table:style-name="ce11">
            <text:p>116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5:040103:310</text:p>
          </table:table-cell>
          <table:covered-table-cell/>
          <table:table-cell office:value-type="float" office:value="182035.62" table:style-name="ce11">
            <text:p>182035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5:050105:11</text:p>
          </table:table-cell>
          <table:covered-table-cell/>
          <table:table-cell office:value-type="float" office:value="55374.99" table:style-name="ce11">
            <text:p>55374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5:050105:14</text:p>
          </table:table-cell>
          <table:covered-table-cell/>
          <table:table-cell office:value-type="float" office:value="31070.62" table:style-name="ce11">
            <text:p>31070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5:050105:17</text:p>
          </table:table-cell>
          <table:covered-table-cell/>
          <table:table-cell office:value-type="float" office:value="59597.13" table:style-name="ce11">
            <text:p>59597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5:050105:180</text:p>
          </table:table-cell>
          <table:covered-table-cell/>
          <table:table-cell office:value-type="float" office:value="192230.97" table:style-name="ce11">
            <text:p>192230,9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5:050105:19</text:p>
          </table:table-cell>
          <table:covered-table-cell/>
          <table:table-cell office:value-type="float" office:value="85741.92" table:style-name="ce11">
            <text:p>85741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5:050105:24</text:p>
          </table:table-cell>
          <table:covered-table-cell/>
          <table:table-cell office:value-type="float" office:value="72263.55" table:style-name="ce11">
            <text:p>72263,5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5:050105:4</text:p>
          </table:table-cell>
          <table:covered-table-cell/>
          <table:table-cell office:value-type="float" office:value="53372.18" table:style-name="ce11">
            <text:p>53372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5:050105:5</text:p>
          </table:table-cell>
          <table:covered-table-cell/>
          <table:table-cell office:value-type="float" office:value="56782.37" table:style-name="ce11">
            <text:p>56782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5:050105:7</text:p>
          </table:table-cell>
          <table:covered-table-cell/>
          <table:table-cell office:value-type="float" office:value="54617.17" table:style-name="ce11">
            <text:p>54617,1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5:050105:8</text:p>
          </table:table-cell>
          <table:covered-table-cell/>
          <table:table-cell office:value-type="float" office:value="81357.39" table:style-name="ce11">
            <text:p>81357,3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5:060205:1149</text:p>
          </table:table-cell>
          <table:covered-table-cell/>
          <table:table-cell office:value-type="float" office:value="117589.41" table:style-name="ce11">
            <text:p>117589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5:060205:1150</text:p>
          </table:table-cell>
          <table:covered-table-cell/>
          <table:table-cell office:value-type="float" office:value="69204.45" table:style-name="ce11">
            <text:p>69204,4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6:000000:111</text:p>
          </table:table-cell>
          <table:covered-table-cell/>
          <table:table-cell office:value-type="float" office:value="6442885" table:style-name="ce11">
            <text:p>644288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6:000000:2549</text:p>
          </table:table-cell>
          <table:covered-table-cell/>
          <table:table-cell office:value-type="float" office:value="455760" table:style-name="ce11">
            <text:p>45576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6:120001:179</text:p>
          </table:table-cell>
          <table:covered-table-cell/>
          <table:table-cell office:value-type="float" office:value="347470.2" table:style-name="ce11">
            <text:p>347470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6:120001:330</text:p>
          </table:table-cell>
          <table:covered-table-cell/>
          <table:table-cell office:value-type="float" office:value="309632.40000000002" table:style-name="ce11">
            <text:p>309632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6:120001:342</text:p>
          </table:table-cell>
          <table:covered-table-cell/>
          <table:table-cell office:value-type="float" office:value="357726.6" table:style-name="ce11">
            <text:p>357726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6:120001:511</text:p>
          </table:table-cell>
          <table:covered-table-cell/>
          <table:table-cell office:value-type="float" office:value="406375.2" table:style-name="ce11">
            <text:p>406375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6:120001:531</text:p>
          </table:table-cell>
          <table:covered-table-cell/>
          <table:table-cell office:value-type="float" office:value="342342" table:style-name="ce11">
            <text:p>34234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6:120001:666</text:p>
          </table:table-cell>
          <table:covered-table-cell/>
          <table:table-cell office:value-type="float" office:value="342896.4" table:style-name="ce11">
            <text:p>342896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6:120001:98</text:p>
          </table:table-cell>
          <table:covered-table-cell/>
          <table:table-cell office:value-type="float" office:value="52945.2" table:style-name="ce11">
            <text:p>52945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6:120004:282</text:p>
          </table:table-cell>
          <table:covered-table-cell/>
          <table:table-cell office:value-type="float" office:value="176697.24" table:style-name="ce11">
            <text:p>176697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6:120004:586</text:p>
          </table:table-cell>
          <table:covered-table-cell/>
          <table:table-cell office:value-type="float" office:value="160642.44" table:style-name="ce11">
            <text:p>160642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7:090001:209</text:p>
          </table:table-cell>
          <table:covered-table-cell/>
          <table:table-cell office:value-type="float" office:value="39614.78" table:style-name="ce11">
            <text:p>39614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8:080010:281</text:p>
          </table:table-cell>
          <table:covered-table-cell/>
          <table:table-cell office:value-type="float" office:value="85151.25" table:style-name="ce11">
            <text:p>85151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130004:352</text:p>
          </table:table-cell>
          <table:covered-table-cell/>
          <table:table-cell office:value-type="float" office:value="104651.64" table:style-name="ce11">
            <text:p>104651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9:160002:774</text:p>
          </table:table-cell>
          <table:covered-table-cell/>
          <table:table-cell office:value-type="float" office:value="225720" table:style-name="ce11">
            <text:p>22572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160005:195</text:p>
          </table:table-cell>
          <table:covered-table-cell/>
          <table:table-cell office:value-type="float" office:value="117720" table:style-name="ce11">
            <text:p>11772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9:160006:499</text:p>
          </table:table-cell>
          <table:covered-table-cell/>
          <table:table-cell office:value-type="float" office:value="562020" table:style-name="ce11">
            <text:p>56202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0:030104:765</text:p>
          </table:table-cell>
          <table:covered-table-cell/>
          <table:table-cell office:value-type="float" office:value="76822.67" table:style-name="ce11">
            <text:p>76822,6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0:030105:268</text:p>
          </table:table-cell>
          <table:covered-table-cell/>
          <table:table-cell office:value-type="float" office:value="138330.60999999999" table:style-name="ce11">
            <text:p>138330,6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0:040001:1566</text:p>
          </table:table-cell>
          <table:covered-table-cell/>
          <table:table-cell office:value-type="float" office:value="236652.39" table:style-name="ce11">
            <text:p>236652,3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0:060102:254</text:p>
          </table:table-cell>
          <table:covered-table-cell/>
          <table:table-cell office:value-type="float" office:value="4918723.42" table:style-name="ce11">
            <text:p>4918723,4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190025:486</text:p>
          </table:table-cell>
          <table:covered-table-cell/>
          <table:table-cell office:value-type="float" office:value="243574.31" table:style-name="ce11">
            <text:p>243574,3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4:000000:1952</text:p>
          </table:table-cell>
          <table:covered-table-cell/>
          <table:table-cell office:value-type="float" office:value="1108430.6000000001" table:style-name="ce11">
            <text:p>1108430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4:020201:957</text:p>
          </table:table-cell>
          <table:covered-table-cell/>
          <table:table-cell office:value-type="float" office:value="150172.75" table:style-name="ce11">
            <text:p>150172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4:070251:74</text:p>
          </table:table-cell>
          <table:covered-table-cell/>
          <table:table-cell office:value-type="float" office:value="137676" table:style-name="ce11">
            <text:p>13767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4:090401:730</text:p>
          </table:table-cell>
          <table:covered-table-cell/>
          <table:table-cell office:value-type="float" office:value="239202" table:style-name="ce11">
            <text:p>23920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6:010107:361</text:p>
          </table:table-cell>
          <table:covered-table-cell/>
          <table:table-cell office:value-type="float" office:value="44323.92" table:style-name="ce11">
            <text:p>44323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010107:367</text:p>
          </table:table-cell>
          <table:covered-table-cell/>
          <table:table-cell office:value-type="float" office:value="2267.5" table:style-name="ce11">
            <text:p>2267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6:050702:5020</text:p>
          </table:table-cell>
          <table:covered-table-cell/>
          <table:table-cell office:value-type="float" office:value="133435.98000000001" table:style-name="ce11">
            <text:p>133435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6:050702:5021</text:p>
          </table:table-cell>
          <table:covered-table-cell/>
          <table:table-cell office:value-type="float" office:value="137838.69" table:style-name="ce11">
            <text:p>137838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7:110005:1239</text:p>
          </table:table-cell>
          <table:covered-table-cell/>
          <table:table-cell office:value-type="float" office:value="1607760" table:style-name="ce11">
            <text:p>160776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18416144.52" table:style-name="ce11">
            <text:p>18416144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7:160102:5245</text:p>
          </table:table-cell>
          <table:covered-table-cell/>
          <table:table-cell office:value-type="float" office:value="71089.2" table:style-name="ce11">
            <text:p>71089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7:160104:407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00000:5208</text:p>
          </table:table-cell>
          <table:covered-table-cell/>
          <table:table-cell office:value-type="float" office:value="297792.46000000002" table:style-name="ce11">
            <text:p>297792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10003:564</text:p>
          </table:table-cell>
          <table:covered-table-cell/>
          <table:table-cell office:value-type="float" office:value="307163.52000000002" table:style-name="ce11">
            <text:p>307163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10003:565</text:p>
          </table:table-cell>
          <table:covered-table-cell/>
          <table:table-cell office:value-type="float" office:value="23668.400000000001" table:style-name="ce11">
            <text:p>23668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10003:566</text:p>
          </table:table-cell>
          <table:covered-table-cell/>
          <table:table-cell office:value-type="float" office:value="184190.37" table:style-name="ce11">
            <text:p>184190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10003:567</text:p>
          </table:table-cell>
          <table:covered-table-cell/>
          <table:table-cell office:value-type="float" office:value="69379.100000000006" table:style-name="ce11">
            <text:p>69379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10003:568</text:p>
          </table:table-cell>
          <table:covered-table-cell/>
          <table:table-cell office:value-type="float" office:value="251450.23999999999" table:style-name="ce11">
            <text:p>251450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10003:569</text:p>
          </table:table-cell>
          <table:covered-table-cell/>
          <table:table-cell office:value-type="float" office:value="423774.08" table:style-name="ce11">
            <text:p>423774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010004:798</text:p>
          </table:table-cell>
          <table:covered-table-cell/>
          <table:table-cell office:value-type="float" office:value="446204.8" table:style-name="ce11">
            <text:p>446204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010004:799</text:p>
          </table:table-cell>
          <table:covered-table-cell/>
          <table:table-cell office:value-type="float" office:value="859504.32" table:style-name="ce11">
            <text:p>859504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010004:800</text:p>
          </table:table-cell>
          <table:covered-table-cell/>
          <table:table-cell office:value-type="float" office:value="55092.800000000003" table:style-name="ce11">
            <text:p>5509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010004:801</text:p>
          </table:table-cell>
          <table:covered-table-cell/>
          <table:table-cell office:value-type="float" office:value="65227.4" table:style-name="ce11">
            <text:p>65227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010004:802</text:p>
          </table:table-cell>
          <table:covered-table-cell/>
          <table:table-cell office:value-type="float" office:value="43071.7" table:style-name="ce11">
            <text:p>43071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010004:803</text:p>
          </table:table-cell>
          <table:covered-table-cell/>
          <table:table-cell office:value-type="float" office:value="144492.87" table:style-name="ce11">
            <text:p>144492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010004:804</text:p>
          </table:table-cell>
          <table:covered-table-cell/>
          <table:table-cell office:value-type="float" office:value="208538.88" table:style-name="ce11">
            <text:p>208538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010004:805</text:p>
          </table:table-cell>
          <table:covered-table-cell/>
          <table:table-cell office:value-type="float" office:value="135641.5" table:style-name="ce11">
            <text:p>135641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010004:806</text:p>
          </table:table-cell>
          <table:covered-table-cell/>
          <table:table-cell office:value-type="float" office:value="100267.51" table:style-name="ce11">
            <text:p>100267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9170074.31999999" table:style-name="ce11">
            <text:p>139170074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040004:2100</text:p>
          </table:table-cell>
          <table:covered-table-cell/>
          <table:table-cell office:value-type="float" office:value="109628.41" table:style-name="ce11">
            <text:p>109628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040005:1024</text:p>
          </table:table-cell>
          <table:covered-table-cell/>
          <table:table-cell office:value-type="float" office:value="340833.99" table:style-name="ce11">
            <text:p>340833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7406025.09999999" table:style-name="ce11">
            <text:p>267406025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080003:1013</text:p>
          </table:table-cell>
          <table:covered-table-cell/>
          <table:table-cell office:value-type="float" office:value="210267.66" table:style-name="ce11">
            <text:p>210267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080004:4060</text:p>
          </table:table-cell>
          <table:covered-table-cell/>
          <table:table-cell office:value-type="float" office:value="240430.05" table:style-name="ce11">
            <text:p>240430,0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080004:4061</text:p>
          </table:table-cell>
          <table:covered-table-cell/>
          <table:table-cell office:value-type="float" office:value="240030" table:style-name="ce11">
            <text:p>24003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080004:4062</text:p>
          </table:table-cell>
          <table:covered-table-cell/>
          <table:table-cell office:value-type="float" office:value="585432" table:style-name="ce11">
            <text:p>58543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00009:1882</text:p>
          </table:table-cell>
          <table:covered-table-cell/>
          <table:table-cell office:value-type="float" office:value="379176.08" table:style-name="ce11">
            <text:p>379176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00009:1883</text:p>
          </table:table-cell>
          <table:covered-table-cell/>
          <table:table-cell office:value-type="float" office:value="350440" table:style-name="ce11">
            <text:p>35044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00012:226</text:p>
          </table:table-cell>
          <table:covered-table-cell/>
          <table:table-cell office:value-type="float" office:value="850456.35" table:style-name="ce11">
            <text:p>850456,3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00017:172</text:p>
          </table:table-cell>
          <table:covered-table-cell/>
          <table:table-cell office:value-type="float" office:value="292642.48" table:style-name="ce11">
            <text:p>292642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00020:1212</text:p>
          </table:table-cell>
          <table:covered-table-cell/>
          <table:table-cell office:value-type="float" office:value="164387.6" table:style-name="ce11">
            <text:p>16438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00028:6474</text:p>
          </table:table-cell>
          <table:covered-table-cell/>
          <table:table-cell office:value-type="float" office:value="781481.2" table:style-name="ce11">
            <text:p>781481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00028:9280</text:p>
          </table:table-cell>
          <table:covered-table-cell/>
          <table:table-cell office:value-type="float" office:value="154622" table:style-name="ce11">
            <text:p>15462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20015:1168</text:p>
          </table:table-cell>
          <table:covered-table-cell/>
          <table:table-cell office:value-type="float" office:value="105239.75" table:style-name="ce11">
            <text:p>105239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20015:499</text:p>
          </table:table-cell>
          <table:covered-table-cell/>
          <table:table-cell office:value-type="float" office:value="128549.05" table:style-name="ce11">
            <text:p>128549,0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40001:4090</text:p>
          </table:table-cell>
          <table:covered-table-cell/>
          <table:table-cell office:value-type="float" office:value="220159.85" table:style-name="ce11">
            <text:p>220159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50004:64</text:p>
          </table:table-cell>
          <table:covered-table-cell/>
          <table:table-cell office:value-type="float" office:value="63043.92" table:style-name="ce11">
            <text:p>63043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9:150002:133</text:p>
          </table:table-cell>
          <table:covered-table-cell/>
          <table:table-cell office:value-type="float" office:value="59963.05" table:style-name="ce11">
            <text:p>59963,0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0:110004:338</text:p>
          </table:table-cell>
          <table:covered-table-cell/>
          <table:table-cell office:value-type="float" office:value="481896" table:style-name="ce11">
            <text:p>48189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0:110004:351</text:p>
          </table:table-cell>
          <table:covered-table-cell/>
          <table:table-cell office:value-type="float" office:value="162378" table:style-name="ce11">
            <text:p>16237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0:110005:279</text:p>
          </table:table-cell>
          <table:covered-table-cell/>
          <table:table-cell office:value-type="float" office:value="396237.12" table:style-name="ce11">
            <text:p>396237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0:110005:291</text:p>
          </table:table-cell>
          <table:covered-table-cell/>
          <table:table-cell office:value-type="float" office:value="160425.72" table:style-name="ce11">
            <text:p>160425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0:150001:6011</text:p>
          </table:table-cell>
          <table:covered-table-cell/>
          <table:table-cell office:value-type="float" office:value="162785.20000000001" table:style-name="ce11">
            <text:p>162785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0:160005:436</text:p>
          </table:table-cell>
          <table:covered-table-cell/>
          <table:table-cell office:value-type="float" office:value="393706.79" table:style-name="ce11">
            <text:p>393706,7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1:210003:656</text:p>
          </table:table-cell>
          <table:covered-table-cell/>
          <table:table-cell office:value-type="float" office:value="187720.8" table:style-name="ce11">
            <text:p>187720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1:220002:165</text:p>
          </table:table-cell>
          <table:covered-table-cell/>
          <table:table-cell office:value-type="float" office:value="56140" table:style-name="ce11">
            <text:p>5614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1:220002:166</text:p>
          </table:table-cell>
          <table:covered-table-cell/>
          <table:table-cell office:value-type="float" office:value="224560" table:style-name="ce11">
            <text:p>22456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2:000000:92</text:p>
          </table:table-cell>
          <table:covered-table-cell/>
          <table:table-cell office:value-type="float" office:value="86694.399999999994" table:style-name="ce11">
            <text:p>86694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2:030003:1470</text:p>
          </table:table-cell>
          <table:covered-table-cell/>
          <table:table-cell office:value-type="float" office:value="15069621.16" table:style-name="ce11">
            <text:p>15069621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2:040001:1</text:p>
          </table:table-cell>
          <table:covered-table-cell/>
          <table:table-cell office:value-type="float" office:value="68188.479999999996" table:style-name="ce11">
            <text:p>68188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2:040001:10</text:p>
          </table:table-cell>
          <table:covered-table-cell/>
          <table:table-cell office:value-type="float" office:value="62353.279999999999" table:style-name="ce11">
            <text:p>62353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2:040001:11</text:p>
          </table:table-cell>
          <table:covered-table-cell/>
          <table:table-cell office:value-type="float" office:value="87111.2" table:style-name="ce11">
            <text:p>87111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2:040001:12</text:p>
          </table:table-cell>
          <table:covered-table-cell/>
          <table:table-cell office:value-type="float" office:value="90445.6" table:style-name="ce11">
            <text:p>90445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2:040001:13</text:p>
          </table:table-cell>
          <table:covered-table-cell/>
          <table:table-cell office:value-type="float" office:value="48765.599999999999" table:style-name="ce11">
            <text:p>48765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2:040001:133</text:p>
          </table:table-cell>
          <table:covered-table-cell/>
          <table:table-cell office:value-type="float" office:value="131375.35999999999" table:style-name="ce11">
            <text:p>131375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2:040001:134</text:p>
          </table:table-cell>
          <table:covered-table-cell/>
          <table:table-cell office:value-type="float" office:value="43680.639999999999" table:style-name="ce11">
            <text:p>43680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2:040001:135</text:p>
          </table:table-cell>
          <table:covered-table-cell/>
          <table:table-cell office:value-type="float" office:value="180557.76" table:style-name="ce11">
            <text:p>180557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2:040001:136</text:p>
          </table:table-cell>
          <table:covered-table-cell/>
          <table:table-cell office:value-type="float" office:value="70939.360000000001" table:style-name="ce11">
            <text:p>70939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2:040001:137</text:p>
          </table:table-cell>
          <table:covered-table-cell/>
          <table:table-cell office:value-type="float" office:value="109618.4" table:style-name="ce11">
            <text:p>109618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2:040001:138</text:p>
          </table:table-cell>
          <table:covered-table-cell/>
          <table:table-cell office:value-type="float" office:value="93113.12" table:style-name="ce11">
            <text:p>93113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2:040001:139</text:p>
          </table:table-cell>
          <table:covered-table-cell/>
          <table:table-cell office:value-type="float" office:value="56017.919999999998" table:style-name="ce11">
            <text:p>56017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2:040001:14</text:p>
          </table:table-cell>
          <table:covered-table-cell/>
          <table:table-cell office:value-type="float" office:value="84193.600000000006" table:style-name="ce11">
            <text:p>84193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2:040001:140</text:p>
          </table:table-cell>
          <table:covered-table-cell/>
          <table:table-cell office:value-type="float" office:value="100365.44" table:style-name="ce11">
            <text:p>100365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2:040001:141</text:p>
          </table:table-cell>
          <table:covered-table-cell/>
          <table:table-cell office:value-type="float" office:value="86360.960000000006" table:style-name="ce11">
            <text:p>86360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2:040001:142</text:p>
          </table:table-cell>
          <table:covered-table-cell/>
          <table:table-cell office:value-type="float" office:value="70272.479999999996" table:style-name="ce11">
            <text:p>70272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2:040001:143</text:p>
          </table:table-cell>
          <table:covered-table-cell/>
          <table:table-cell office:value-type="float" office:value="64770.720000000001" table:style-name="ce11">
            <text:p>64770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2:040001:144</text:p>
          </table:table-cell>
          <table:covered-table-cell/>
          <table:table-cell office:value-type="float" office:value="85777.44" table:style-name="ce11">
            <text:p>85777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2:040001:146</text:p>
          </table:table-cell>
          <table:covered-table-cell/>
          <table:table-cell office:value-type="float" office:value="168387.20000000001" table:style-name="ce11">
            <text:p>16838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2:040001:147</text:p>
          </table:table-cell>
          <table:covered-table-cell/>
          <table:table-cell office:value-type="float" office:value="102449.44" table:style-name="ce11">
            <text:p>102449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2:040001:148</text:p>
          </table:table-cell>
          <table:covered-table-cell/>
          <table:table-cell office:value-type="float" office:value="51766.559999999998" table:style-name="ce11">
            <text:p>51766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2:040001:149</text:p>
          </table:table-cell>
          <table:covered-table-cell/>
          <table:table-cell office:value-type="float" office:value="65520.959999999999" table:style-name="ce11">
            <text:p>65520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2:040001:15</text:p>
          </table:table-cell>
          <table:covered-table-cell/>
          <table:table-cell office:value-type="float" office:value="74940.639999999999" table:style-name="ce11">
            <text:p>74940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2:040001:150</text:p>
          </table:table-cell>
          <table:covered-table-cell/>
          <table:table-cell office:value-type="float" office:value="74690.559999999998" table:style-name="ce11">
            <text:p>74690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2:040001:151</text:p>
          </table:table-cell>
          <table:covered-table-cell/>
          <table:table-cell office:value-type="float" office:value="73606.880000000005" table:style-name="ce11">
            <text:p>73606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2:040001:152</text:p>
          </table:table-cell>
          <table:covered-table-cell/>
          <table:table-cell office:value-type="float" office:value="41179.839999999997" table:style-name="ce11">
            <text:p>41179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2:040001:153</text:p>
          </table:table-cell>
          <table:covered-table-cell/>
          <table:table-cell office:value-type="float" office:value="230323.68" table:style-name="ce11">
            <text:p>230323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2:040001:157</text:p>
          </table:table-cell>
          <table:covered-table-cell/>
          <table:table-cell office:value-type="float" office:value="39345.919999999998" table:style-name="ce11">
            <text:p>39345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2:040001:160</text:p>
          </table:table-cell>
          <table:covered-table-cell/>
          <table:table-cell office:value-type="float" office:value="77524.800000000003" table:style-name="ce11">
            <text:p>77524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2:040001:162</text:p>
          </table:table-cell>
          <table:covered-table-cell/>
          <table:table-cell office:value-type="float" office:value="122622.56" table:style-name="ce11">
            <text:p>122622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2:040001:163</text:p>
          </table:table-cell>
          <table:covered-table-cell/>
          <table:table-cell office:value-type="float" office:value="91362.559999999998" table:style-name="ce11">
            <text:p>91362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2:040001:165</text:p>
          </table:table-cell>
          <table:covered-table-cell/>
          <table:table-cell office:value-type="float" office:value="72023.039999999994" table:style-name="ce11">
            <text:p>72023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2:040001:166</text:p>
          </table:table-cell>
          <table:covered-table-cell/>
          <table:table-cell office:value-type="float" office:value="94780.32" table:style-name="ce11">
            <text:p>94780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2:040001:167</text:p>
          </table:table-cell>
          <table:covered-table-cell/>
          <table:table-cell office:value-type="float" office:value="98531.520000000004" table:style-name="ce11">
            <text:p>98531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2:040001:168</text:p>
          </table:table-cell>
          <table:covered-table-cell/>
          <table:table-cell office:value-type="float" office:value="93863.360000000001" table:style-name="ce11">
            <text:p>93863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2:040001:169</text:p>
          </table:table-cell>
          <table:covered-table-cell/>
          <table:table-cell office:value-type="float" office:value="92612.96" table:style-name="ce11">
            <text:p>92612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2:040001:17</text:p>
          </table:table-cell>
          <table:covered-table-cell/>
          <table:table-cell office:value-type="float" office:value="101115.68" table:style-name="ce11">
            <text:p>101115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2:040001:170</text:p>
          </table:table-cell>
          <table:covered-table-cell/>
          <table:table-cell office:value-type="float" office:value="68772" table:style-name="ce11">
            <text:p>6877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2:040001:171</text:p>
          </table:table-cell>
          <table:covered-table-cell/>
          <table:table-cell office:value-type="float" office:value="69688.960000000006" table:style-name="ce11">
            <text:p>69688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2:040001:172</text:p>
          </table:table-cell>
          <table:covered-table-cell/>
          <table:table-cell office:value-type="float" office:value="82443.039999999994" table:style-name="ce11">
            <text:p>82443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2:040001:173</text:p>
          </table:table-cell>
          <table:covered-table-cell/>
          <table:table-cell office:value-type="float" office:value="62353.279999999999" table:style-name="ce11">
            <text:p>62353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2:040001:174</text:p>
          </table:table-cell>
          <table:covered-table-cell/>
          <table:table-cell office:value-type="float" office:value="83109.919999999998" table:style-name="ce11">
            <text:p>83109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2:040001:175</text:p>
          </table:table-cell>
          <table:covered-table-cell/>
          <table:table-cell office:value-type="float" office:value="58435.360000000001" table:style-name="ce11">
            <text:p>58435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2:040001:177</text:p>
          </table:table-cell>
          <table:covered-table-cell/>
          <table:table-cell office:value-type="float" office:value="88111.52" table:style-name="ce11">
            <text:p>88111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2:040001:180</text:p>
          </table:table-cell>
          <table:covered-table-cell/>
          <table:table-cell office:value-type="float" office:value="81609.440000000002" table:style-name="ce11">
            <text:p>81609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2:040001:181</text:p>
          </table:table-cell>
          <table:covered-table-cell/>
          <table:table-cell office:value-type="float" office:value="45597.919999999998" table:style-name="ce11">
            <text:p>45597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2:040001:183</text:p>
          </table:table-cell>
          <table:covered-table-cell/>
          <table:table-cell office:value-type="float" office:value="144212.79999999999" table:style-name="ce11">
            <text:p>14421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2:040001:187</text:p>
          </table:table-cell>
          <table:covered-table-cell/>
          <table:table-cell office:value-type="float" office:value="113786.4" table:style-name="ce11">
            <text:p>113786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2:040001:189</text:p>
          </table:table-cell>
          <table:covered-table-cell/>
          <table:table-cell office:value-type="float" office:value="114870.08" table:style-name="ce11">
            <text:p>114870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2:040001:19</text:p>
          </table:table-cell>
          <table:covered-table-cell/>
          <table:table-cell office:value-type="float" office:value="111702.39999999999" table:style-name="ce11">
            <text:p>111702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2:040001:190</text:p>
          </table:table-cell>
          <table:covered-table-cell/>
          <table:table-cell office:value-type="float" office:value="73440.160000000003" table:style-name="ce11">
            <text:p>73440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2:040001:191</text:p>
          </table:table-cell>
          <table:covered-table-cell/>
          <table:table-cell office:value-type="float" office:value="86444.32" table:style-name="ce11">
            <text:p>86444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2:040001:192</text:p>
          </table:table-cell>
          <table:covered-table-cell/>
          <table:table-cell office:value-type="float" office:value="89862.080000000002" table:style-name="ce11">
            <text:p>89862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2:040001:193</text:p>
          </table:table-cell>
          <table:covered-table-cell/>
          <table:table-cell office:value-type="float" office:value="49599.199999999997" table:style-name="ce11">
            <text:p>49599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2:040001:194</text:p>
          </table:table-cell>
          <table:covered-table-cell/>
          <table:table-cell office:value-type="float" office:value="77774.880000000005" table:style-name="ce11">
            <text:p>77774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2:040001:196</text:p>
          </table:table-cell>
          <table:covered-table-cell/>
          <table:table-cell office:value-type="float" office:value="179390.72" table:style-name="ce11">
            <text:p>179390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2:040001:197</text:p>
          </table:table-cell>
          <table:covered-table-cell/>
          <table:table-cell office:value-type="float" office:value="110785.44" table:style-name="ce11">
            <text:p>110785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2:040001:198</text:p>
          </table:table-cell>
          <table:covered-table-cell/>
          <table:table-cell office:value-type="float" office:value="258916.16" table:style-name="ce11">
            <text:p>258916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2:040001:199</text:p>
          </table:table-cell>
          <table:covered-table-cell/>
          <table:table-cell office:value-type="float" office:value="58435.360000000001" table:style-name="ce11">
            <text:p>58435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2:040001:200</text:p>
          </table:table-cell>
          <table:covered-table-cell/>
          <table:table-cell office:value-type="float" office:value="74023.679999999993" table:style-name="ce11">
            <text:p>74023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2:040001:201</text:p>
          </table:table-cell>
          <table:covered-table-cell/>
          <table:table-cell office:value-type="float" office:value="60019.199999999997" table:style-name="ce11">
            <text:p>60019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2:040001:203</text:p>
          </table:table-cell>
          <table:covered-table-cell/>
          <table:table-cell office:value-type="float" office:value="87361.279999999999" table:style-name="ce11">
            <text:p>87361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2:040001:204</text:p>
          </table:table-cell>
          <table:covered-table-cell/>
          <table:table-cell office:value-type="float" office:value="76357.759999999995" table:style-name="ce11">
            <text:p>76357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2:040001:206</text:p>
          </table:table-cell>
          <table:covered-table-cell/>
          <table:table-cell office:value-type="float" office:value="125623.52" table:style-name="ce11">
            <text:p>125623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2:040001:207</text:p>
          </table:table-cell>
          <table:covered-table-cell/>
          <table:table-cell office:value-type="float" office:value="75690.880000000005" table:style-name="ce11">
            <text:p>75690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2:040001:208</text:p>
          </table:table-cell>
          <table:covered-table-cell/>
          <table:table-cell office:value-type="float" office:value="79025.279999999999" table:style-name="ce11">
            <text:p>79025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2:040001:21</text:p>
          </table:table-cell>
          <table:covered-table-cell/>
          <table:table-cell office:value-type="float" office:value="45014.400000000001" table:style-name="ce11">
            <text:p>45014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2:040001:210</text:p>
          </table:table-cell>
          <table:covered-table-cell/>
          <table:table-cell office:value-type="float" office:value="64020.480000000003" table:style-name="ce11">
            <text:p>64020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2:040001:211</text:p>
          </table:table-cell>
          <table:covered-table-cell/>
          <table:table-cell office:value-type="float" office:value="81442.720000000001" table:style-name="ce11">
            <text:p>81442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2:040001:212</text:p>
          </table:table-cell>
          <table:covered-table-cell/>
          <table:table-cell office:value-type="float" office:value="86944.48" table:style-name="ce11">
            <text:p>86944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2:040001:213</text:p>
          </table:table-cell>
          <table:covered-table-cell/>
          <table:table-cell office:value-type="float" office:value="180891.2" table:style-name="ce11">
            <text:p>180891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2:040001:215</text:p>
          </table:table-cell>
          <table:covered-table-cell/>
          <table:table-cell office:value-type="float" office:value="63353.599999999999" table:style-name="ce11">
            <text:p>63353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2:040001:216</text:p>
          </table:table-cell>
          <table:covered-table-cell/>
          <table:table-cell office:value-type="float" office:value="117704.32000000001" table:style-name="ce11">
            <text:p>117704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2:040001:217</text:p>
          </table:table-cell>
          <table:covered-table-cell/>
          <table:table-cell office:value-type="float" office:value="73856.960000000006" table:style-name="ce11">
            <text:p>73856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2:040001:218</text:p>
          </table:table-cell>
          <table:covered-table-cell/>
          <table:table-cell office:value-type="float" office:value="97948" table:style-name="ce11">
            <text:p>9794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2:040001:219</text:p>
          </table:table-cell>
          <table:covered-table-cell/>
          <table:table-cell office:value-type="float" office:value="75774.240000000005" table:style-name="ce11">
            <text:p>75774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2:040001:220</text:p>
          </table:table-cell>
          <table:covered-table-cell/>
          <table:table-cell office:value-type="float" office:value="103783.2" table:style-name="ce11">
            <text:p>103783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2:040001:221</text:p>
          </table:table-cell>
          <table:covered-table-cell/>
          <table:table-cell office:value-type="float" office:value="69022.080000000002" table:style-name="ce11">
            <text:p>69022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2:040001:223</text:p>
          </table:table-cell>
          <table:covered-table-cell/>
          <table:table-cell office:value-type="float" office:value="89445.28" table:style-name="ce11">
            <text:p>89445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2:040001:224</text:p>
          </table:table-cell>
          <table:covered-table-cell/>
          <table:table-cell office:value-type="float" office:value="107117.6" table:style-name="ce11">
            <text:p>10711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2:040001:225</text:p>
          </table:table-cell>
          <table:covered-table-cell/>
          <table:table-cell office:value-type="float" office:value="60352.639999999999" table:style-name="ce11">
            <text:p>60352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2:040001:226</text:p>
          </table:table-cell>
          <table:covered-table-cell/>
          <table:table-cell office:value-type="float" office:value="67688.320000000007" table:style-name="ce11">
            <text:p>67688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2:040001:230</text:p>
          </table:table-cell>
          <table:covered-table-cell/>
          <table:table-cell office:value-type="float" office:value="53433.760000000002" table:style-name="ce11">
            <text:p>53433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2:040001:231</text:p>
          </table:table-cell>
          <table:covered-table-cell/>
          <table:table-cell office:value-type="float" office:value="90362.240000000005" table:style-name="ce11">
            <text:p>90362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2:040001:234</text:p>
          </table:table-cell>
          <table:covered-table-cell/>
          <table:table-cell office:value-type="float" office:value="74357.119999999995" table:style-name="ce11">
            <text:p>74357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2:040001:235</text:p>
          </table:table-cell>
          <table:covered-table-cell/>
          <table:table-cell office:value-type="float" office:value="128040.96000000001" table:style-name="ce11">
            <text:p>128040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2:040001:236</text:p>
          </table:table-cell>
          <table:covered-table-cell/>
          <table:table-cell office:value-type="float" office:value="46598.239999999998" table:style-name="ce11">
            <text:p>46598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2:040001:237</text:p>
          </table:table-cell>
          <table:covered-table-cell/>
          <table:table-cell office:value-type="float" office:value="78858.559999999998" table:style-name="ce11">
            <text:p>78858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2:040001:238</text:p>
          </table:table-cell>
          <table:covered-table-cell/>
          <table:table-cell office:value-type="float" office:value="68688.639999999999" table:style-name="ce11">
            <text:p>68688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2:040001:239</text:p>
          </table:table-cell>
          <table:covered-table-cell/>
          <table:table-cell office:value-type="float" office:value="56101.279999999999" table:style-name="ce11">
            <text:p>56101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2:040001:240</text:p>
          </table:table-cell>
          <table:covered-table-cell/>
          <table:table-cell office:value-type="float" office:value="125373.44" table:style-name="ce11">
            <text:p>125373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2:040001:241</text:p>
          </table:table-cell>
          <table:covered-table-cell/>
          <table:table-cell office:value-type="float" office:value="43013.760000000002" table:style-name="ce11">
            <text:p>43013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2:040001:243</text:p>
          </table:table-cell>
          <table:covered-table-cell/>
          <table:table-cell office:value-type="float" office:value="42930.400000000001" table:style-name="ce11">
            <text:p>42930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2:040001:244</text:p>
          </table:table-cell>
          <table:covered-table-cell/>
          <table:table-cell office:value-type="float" office:value="122039.03999999999" table:style-name="ce11">
            <text:p>122039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2:040001:246</text:p>
          </table:table-cell>
          <table:covered-table-cell/>
          <table:table-cell office:value-type="float" office:value="43597.279999999999" table:style-name="ce11">
            <text:p>43597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2:040001:247</text:p>
          </table:table-cell>
          <table:covered-table-cell/>
          <table:table-cell office:value-type="float" office:value="111035.52" table:style-name="ce11">
            <text:p>111035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2:040001:248</text:p>
          </table:table-cell>
          <table:covered-table-cell/>
          <table:table-cell office:value-type="float" office:value="75107.360000000001" table:style-name="ce11">
            <text:p>75107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2:040001:249</text:p>
          </table:table-cell>
          <table:covered-table-cell/>
          <table:table-cell office:value-type="float" office:value="84360.320000000007" table:style-name="ce11">
            <text:p>84360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2:040001:251</text:p>
          </table:table-cell>
          <table:covered-table-cell/>
          <table:table-cell office:value-type="float" office:value="129208" table:style-name="ce11">
            <text:p>12920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2:040001:252</text:p>
          </table:table-cell>
          <table:covered-table-cell/>
          <table:table-cell office:value-type="float" office:value="51683.199999999997" table:style-name="ce11">
            <text:p>51683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2:040001:254</text:p>
          </table:table-cell>
          <table:covered-table-cell/>
          <table:table-cell office:value-type="float" office:value="95780.64" table:style-name="ce11">
            <text:p>95780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2:040001:256</text:p>
          </table:table-cell>
          <table:covered-table-cell/>
          <table:table-cell office:value-type="float" office:value="138127.51999999999" table:style-name="ce11">
            <text:p>138127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2:040001:257</text:p>
          </table:table-cell>
          <table:covered-table-cell/>
          <table:table-cell office:value-type="float" office:value="306681.44" table:style-name="ce11">
            <text:p>306681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2:040001:258</text:p>
          </table:table-cell>
          <table:covered-table-cell/>
          <table:table-cell office:value-type="float" office:value="104200" table:style-name="ce11">
            <text:p>1042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2:040001:260</text:p>
          </table:table-cell>
          <table:covered-table-cell/>
          <table:table-cell office:value-type="float" office:value="92112.8" table:style-name="ce11">
            <text:p>9211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2:040001:261</text:p>
          </table:table-cell>
          <table:covered-table-cell/>
          <table:table-cell office:value-type="float" office:value="76941.279999999999" table:style-name="ce11">
            <text:p>76941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2:040001:262</text:p>
          </table:table-cell>
          <table:covered-table-cell/>
          <table:table-cell office:value-type="float" office:value="47181.760000000002" table:style-name="ce11">
            <text:p>47181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2:040001:264</text:p>
          </table:table-cell>
          <table:covered-table-cell/>
          <table:table-cell office:value-type="float" office:value="74857.279999999999" table:style-name="ce11">
            <text:p>74857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2:040001:265</text:p>
          </table:table-cell>
          <table:covered-table-cell/>
          <table:table-cell office:value-type="float" office:value="73440.160000000003" table:style-name="ce11">
            <text:p>73440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2:040001:266</text:p>
          </table:table-cell>
          <table:covered-table-cell/>
          <table:table-cell office:value-type="float" office:value="48348.800000000003" table:style-name="ce11">
            <text:p>48348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2:040001:267</text:p>
          </table:table-cell>
          <table:covered-table-cell/>
          <table:table-cell office:value-type="float" office:value="70522.559999999998" table:style-name="ce11">
            <text:p>70522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2:040001:277</text:p>
          </table:table-cell>
          <table:covered-table-cell/>
          <table:table-cell office:value-type="float" office:value="13645.8" table:style-name="ce11">
            <text:p>13645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2:040001:294</text:p>
          </table:table-cell>
          <table:covered-table-cell/>
          <table:table-cell office:value-type="float" office:value="56851.519999999997" table:style-name="ce11">
            <text:p>56851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2:040001:295</text:p>
          </table:table-cell>
          <table:covered-table-cell/>
          <table:table-cell office:value-type="float" office:value="1563786.56" table:style-name="ce11">
            <text:p>1563786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2:040001:297</text:p>
          </table:table-cell>
          <table:covered-table-cell/>
          <table:table-cell office:value-type="float" office:value="407125.21" table:style-name="ce11">
            <text:p>407125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2:040001:298</text:p>
          </table:table-cell>
          <table:covered-table-cell/>
          <table:table-cell office:value-type="float" office:value="59018.879999999997" table:style-name="ce11">
            <text:p>59018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2:040001:303</text:p>
          </table:table-cell>
          <table:covered-table-cell/>
          <table:table-cell office:value-type="float" office:value="173722.23999999999" table:style-name="ce11">
            <text:p>173722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2:040001:306</text:p>
          </table:table-cell>
          <table:covered-table-cell/>
          <table:table-cell office:value-type="float" office:value="3134940.14" table:style-name="ce11">
            <text:p>3134940,1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2:040001:310</text:p>
          </table:table-cell>
          <table:covered-table-cell/>
          <table:table-cell office:value-type="float" office:value="54100.639999999999" table:style-name="ce11">
            <text:p>54100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2:040001:311</text:p>
          </table:table-cell>
          <table:covered-table-cell/>
          <table:table-cell office:value-type="float" office:value="18346.02" table:style-name="ce11">
            <text:p>18346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2:040001:313</text:p>
          </table:table-cell>
          <table:covered-table-cell/>
          <table:table-cell office:value-type="float" office:value="72023.039999999994" table:style-name="ce11">
            <text:p>72023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2:040001:315</text:p>
          </table:table-cell>
          <table:covered-table-cell/>
          <table:table-cell office:value-type="float" office:value="35428" table:style-name="ce11">
            <text:p>3542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2:040001:316</text:p>
          </table:table-cell>
          <table:covered-table-cell/>
          <table:table-cell office:value-type="float" office:value="86194.240000000005" table:style-name="ce11">
            <text:p>86194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2:040001:318</text:p>
          </table:table-cell>
          <table:covered-table-cell/>
          <table:table-cell office:value-type="float" office:value="131542.07999999999" table:style-name="ce11">
            <text:p>131542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2:040001:519</text:p>
          </table:table-cell>
          <table:covered-table-cell/>
          <table:table-cell office:value-type="float" office:value="72523.199999999997" table:style-name="ce11">
            <text:p>72523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2:040001:520</text:p>
          </table:table-cell>
          <table:covered-table-cell/>
          <table:table-cell office:value-type="float" office:value="94446.88" table:style-name="ce11">
            <text:p>94446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2:040001:521</text:p>
          </table:table-cell>
          <table:covered-table-cell/>
          <table:table-cell office:value-type="float" office:value="71189.440000000002" table:style-name="ce11">
            <text:p>71189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2:040001:522</text:p>
          </table:table-cell>
          <table:covered-table-cell/>
          <table:table-cell office:value-type="float" office:value="75607.520000000004" table:style-name="ce11">
            <text:p>75607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2:040001:695</text:p>
          </table:table-cell>
          <table:covered-table-cell/>
          <table:table-cell office:value-type="float" office:value="79442.080000000002" table:style-name="ce11">
            <text:p>79442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2:040001:74</text:p>
          </table:table-cell>
          <table:covered-table-cell/>
          <table:table-cell office:value-type="float" office:value="74023.679999999993" table:style-name="ce11">
            <text:p>74023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2:040001:8</text:p>
          </table:table-cell>
          <table:covered-table-cell/>
          <table:table-cell office:value-type="float" office:value="56434.720000000001" table:style-name="ce11">
            <text:p>56434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2:040001:9</text:p>
          </table:table-cell>
          <table:covered-table-cell/>
          <table:table-cell office:value-type="float" office:value="87861.440000000002" table:style-name="ce11">
            <text:p>87861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2:040001:922</text:p>
          </table:table-cell>
          <table:covered-table-cell/>
          <table:table-cell office:value-type="float" office:value="33677.440000000002" table:style-name="ce11">
            <text:p>33677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2:040001:923</text:p>
          </table:table-cell>
          <table:covered-table-cell/>
          <table:table-cell office:value-type="float" office:value="35094.559999999998" table:style-name="ce11">
            <text:p>35094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2:040001:926</text:p>
          </table:table-cell>
          <table:covered-table-cell/>
          <table:table-cell office:value-type="float" office:value="2637277.2000000002" table:style-name="ce11">
            <text:p>263727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2:040004:1065</text:p>
          </table:table-cell>
          <table:covered-table-cell/>
          <table:table-cell office:value-type="float" office:value="1557541.83" table:style-name="ce11">
            <text:p>1557541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2:040004:1066</text:p>
          </table:table-cell>
          <table:covered-table-cell/>
          <table:table-cell office:value-type="float" office:value="111202.24000000001" table:style-name="ce11">
            <text:p>111202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2:040004:111</text:p>
          </table:table-cell>
          <table:covered-table-cell/>
          <table:table-cell office:value-type="float" office:value="383941.6" table:style-name="ce11">
            <text:p>383941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2:040004:112</text:p>
          </table:table-cell>
          <table:covered-table-cell/>
          <table:table-cell office:value-type="float" office:value="73440.160000000003" table:style-name="ce11">
            <text:p>73440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2:040004:609</text:p>
          </table:table-cell>
          <table:covered-table-cell/>
          <table:table-cell office:value-type="float" office:value="94863.679999999993" table:style-name="ce11">
            <text:p>94863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2:040004:654</text:p>
          </table:table-cell>
          <table:covered-table-cell/>
          <table:table-cell office:value-type="float" office:value="238159.52" table:style-name="ce11">
            <text:p>238159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2:040004:655</text:p>
          </table:table-cell>
          <table:covered-table-cell/>
          <table:table-cell office:value-type="float" office:value="106033.92" table:style-name="ce11">
            <text:p>106033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2:040004:657</text:p>
          </table:table-cell>
          <table:covered-table-cell/>
          <table:table-cell office:value-type="float" office:value="93946.72" table:style-name="ce11">
            <text:p>93946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2:040004:658</text:p>
          </table:table-cell>
          <table:covered-table-cell/>
          <table:table-cell office:value-type="float" office:value="83526.720000000001" table:style-name="ce11">
            <text:p>83526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2:040004:660</text:p>
          </table:table-cell>
          <table:covered-table-cell/>
          <table:table-cell office:value-type="float" office:value="62853.440000000002" table:style-name="ce11">
            <text:p>62853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2:040004:661</text:p>
          </table:table-cell>
          <table:covered-table-cell/>
          <table:table-cell office:value-type="float" office:value="78941.919999999998" table:style-name="ce11">
            <text:p>78941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2:040004:662</text:p>
          </table:table-cell>
          <table:covered-table-cell/>
          <table:table-cell office:value-type="float" office:value="79108.639999999999" table:style-name="ce11">
            <text:p>79108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2:040004:664</text:p>
          </table:table-cell>
          <table:covered-table-cell/>
          <table:table-cell office:value-type="float" office:value="83610.080000000002" table:style-name="ce11">
            <text:p>83610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2:040004:665</text:p>
          </table:table-cell>
          <table:covered-table-cell/>
          <table:table-cell office:value-type="float" office:value="113869.75999999999" table:style-name="ce11">
            <text:p>113869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2:040004:666</text:p>
          </table:table-cell>
          <table:covered-table-cell/>
          <table:table-cell office:value-type="float" office:value="61686.400000000001" table:style-name="ce11">
            <text:p>61686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2:040004:667</text:p>
          </table:table-cell>
          <table:covered-table-cell/>
          <table:table-cell office:value-type="float" office:value="100448.8" table:style-name="ce11">
            <text:p>100448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2:040004:683</text:p>
          </table:table-cell>
          <table:covered-table-cell/>
          <table:table-cell office:value-type="float" office:value="76941.279999999999" table:style-name="ce11">
            <text:p>76941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2:070001:910</text:p>
          </table:table-cell>
          <table:covered-table-cell/>
          <table:table-cell office:value-type="float" office:value="189878.85" table:style-name="ce11">
            <text:p>189878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2:100001:1222</text:p>
          </table:table-cell>
          <table:covered-table-cell/>
          <table:table-cell office:value-type="float" office:value="117888.4" table:style-name="ce11">
            <text:p>117888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3:010001:4258</text:p>
          </table:table-cell>
          <table:covered-table-cell/>
          <table:table-cell office:value-type="float" office:value="61034.400000000001" table:style-name="ce11">
            <text:p>61034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3:010001:5023</text:p>
          </table:table-cell>
          <table:covered-table-cell/>
          <table:table-cell office:value-type="float" office:value="9555" table:style-name="ce11">
            <text:p>955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10007:509</text:p>
          </table:table-cell>
          <table:covered-table-cell/>
          <table:table-cell office:value-type="float" office:value="371397.57" table:style-name="ce11">
            <text:p>371397,5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4:010018:280</text:p>
          </table:table-cell>
          <table:covered-table-cell/>
          <table:table-cell office:value-type="float" office:value="197316.7" table:style-name="ce11">
            <text:p>197316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326231" table:style-name="ce11">
            <text:p>10326231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4:010034:261</text:p>
          </table:table-cell>
          <table:covered-table-cell/>
          <table:table-cell office:value-type="float" office:value="40904.339999999997" table:style-name="ce11">
            <text:p>40904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20001:1747</text:p>
          </table:table-cell>
          <table:covered-table-cell/>
          <table:table-cell office:value-type="float" office:value="271524.36" table:style-name="ce11">
            <text:p>271524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20005:491</text:p>
          </table:table-cell>
          <table:covered-table-cell/>
          <table:table-cell office:value-type="float" office:value="538294.38" table:style-name="ce11">
            <text:p>538294,3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20038:80</text:p>
          </table:table-cell>
          <table:covered-table-cell/>
          <table:table-cell office:value-type="float" office:value="1098438.32" table:style-name="ce11">
            <text:p>1098438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20096:3940</text:p>
          </table:table-cell>
          <table:covered-table-cell/>
          <table:table-cell office:value-type="float" office:value="867757.2" table:style-name="ce11">
            <text:p>86775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4:020097:2229</text:p>
          </table:table-cell>
          <table:covered-table-cell/>
          <table:table-cell office:value-type="float" office:value="1656450" table:style-name="ce11">
            <text:p>165645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312031.859999999" table:style-name="ce11">
            <text:p>14312031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4:030003:1453</text:p>
          </table:table-cell>
          <table:covered-table-cell/>
          <table:table-cell office:value-type="float" office:value="24421.32" table:style-name="ce11">
            <text:p>24421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4:030008:1348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702418.75" table:style-name="ce11">
            <text:p>17702418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4:030063:277</text:p>
          </table:table-cell>
          <table:covered-table-cell/>
          <table:table-cell office:value-type="float" office:value="261717.75" table:style-name="ce11">
            <text:p>261717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4:030081:19</text:p>
          </table:table-cell>
          <table:covered-table-cell/>
          <table:table-cell office:value-type="float" office:value="965175.26" table:style-name="ce11">
            <text:p>965175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4:030081:929</text:p>
          </table:table-cell>
          <table:covered-table-cell/>
          <table:table-cell office:value-type="float" office:value="25900.52" table:style-name="ce11">
            <text:p>25900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561383.75" table:style-name="ce11">
            <text:p>48561383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4:030104:3151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4:030128:755</text:p>
          </table:table-cell>
          <table:covered-table-cell/>
          <table:table-cell office:value-type="float" office:value="641182.5" table:style-name="ce11">
            <text:p>641182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4:030140:26</text:p>
          </table:table-cell>
          <table:covered-table-cell/>
          <table:table-cell office:value-type="float" office:value="12936661.5" table:style-name="ce11">
            <text:p>12936661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4:030143:167</text:p>
          </table:table-cell>
          <table:covered-table-cell/>
          <table:table-cell office:value-type="float" office:value="3189793.05" table:style-name="ce11">
            <text:p>3189793,0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4:050002:847</text:p>
          </table:table-cell>
          <table:covered-table-cell/>
          <table:table-cell office:value-type="float" office:value="41865.199999999997" table:style-name="ce11">
            <text:p>41865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4:050002:849</text:p>
          </table:table-cell>
          <table:covered-table-cell/>
          <table:table-cell office:value-type="float" office:value="431.6" table:style-name="ce11">
            <text:p>431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4:060014:15132</text:p>
          </table:table-cell>
          <table:covered-table-cell/>
          <table:table-cell office:value-type="float" office:value="277343.27" table:style-name="ce11">
            <text:p>277343,2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4:060014:15133</text:p>
          </table:table-cell>
          <table:covered-table-cell/>
          <table:table-cell office:value-type="float" office:value="295647.13" table:style-name="ce11">
            <text:p>295647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4:060035:29</text:p>
          </table:table-cell>
          <table:covered-table-cell/>
          <table:table-cell office:value-type="float" office:value="1406720.63" table:style-name="ce11">
            <text:p>1406720,6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4:060050:676</text:p>
          </table:table-cell>
          <table:covered-table-cell/>
          <table:table-cell office:value-type="float" office:value="266000" table:style-name="ce11">
            <text:p>2660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4:070010:49</text:p>
          </table:table-cell>
          <table:covered-table-cell/>
          <table:table-cell office:value-type="float" office:value="350607.66" table:style-name="ce11">
            <text:p>350607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4:070053:57</text:p>
          </table:table-cell>
          <table:covered-table-cell/>
          <table:table-cell office:value-type="float" office:value="1120970.5" table:style-name="ce11">
            <text:p>1120970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4:070072:181</text:p>
          </table:table-cell>
          <table:covered-table-cell/>
          <table:table-cell office:value-type="float" office:value="1256517.3500000001" table:style-name="ce11">
            <text:p>1256517,3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31142.95" table:style-name="ce11">
            <text:p>4131142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4:080062:3117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4:080147:4403</text:p>
          </table:table-cell>
          <table:covered-table-cell/>
          <table:table-cell office:value-type="float" office:value="158893.79999999999" table:style-name="ce11">
            <text:p>158893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4539395.460000001" table:style-name="ce11">
            <text:p>54539395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4:080150:1186</text:p>
          </table:table-cell>
          <table:covered-table-cell/>
          <table:table-cell office:value-type="float" office:value="114182.97" table:style-name="ce11">
            <text:p>114182,9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4:080150:5191</text:p>
          </table:table-cell>
          <table:covered-table-cell/>
          <table:table-cell office:value-type="float" office:value="135671.95000000001" table:style-name="ce11">
            <text:p>135671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5:020102:397</text:p>
          </table:table-cell>
          <table:covered-table-cell/>
          <table:table-cell office:value-type="float" office:value="318974.40000000002" table:style-name="ce11">
            <text:p>318974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5:020102:8560</text:p>
          </table:table-cell>
          <table:covered-table-cell/>
          <table:table-cell office:value-type="float" office:value="274020.90000000002" table:style-name="ce11">
            <text:p>274020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5:020103:7546</text:p>
          </table:table-cell>
          <table:covered-table-cell/>
          <table:table-cell office:value-type="float" office:value="233286.83" table:style-name="ce11">
            <text:p>233286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5:020104:76</text:p>
          </table:table-cell>
          <table:covered-table-cell/>
          <table:table-cell office:value-type="float" office:value="317836.26" table:style-name="ce11">
            <text:p>317836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5:020106:7195</text:p>
          </table:table-cell>
          <table:covered-table-cell/>
          <table:table-cell office:value-type="float" office:value="238165.25" table:style-name="ce11">
            <text:p>238165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6142540.38" table:style-name="ce11">
            <text:p>126142540,3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5:020201:3489</text:p>
          </table:table-cell>
          <table:covered-table-cell/>
          <table:table-cell office:value-type="float" office:value="348168.7" table:style-name="ce11">
            <text:p>348168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5:030102:4556</text:p>
          </table:table-cell>
          <table:covered-table-cell/>
          <table:table-cell office:value-type="float" office:value="366529" table:style-name="ce11">
            <text:p>366529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5:030102:4557</text:p>
          </table:table-cell>
          <table:covered-table-cell/>
          <table:table-cell office:value-type="float" office:value="231492" table:style-name="ce11">
            <text:p>23149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5:030104:5027</text:p>
          </table:table-cell>
          <table:covered-table-cell/>
          <table:table-cell office:value-type="float" office:value="216486.03" table:style-name="ce11">
            <text:p>216486,0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5:030104:5028</text:p>
          </table:table-cell>
          <table:covered-table-cell/>
          <table:table-cell office:value-type="float" office:value="217012.76" table:style-name="ce11">
            <text:p>217012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5:030106:180</text:p>
          </table:table-cell>
          <table:covered-table-cell/>
          <table:table-cell office:value-type="float" office:value="1540283.84" table:style-name="ce11">
            <text:p>1540283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7085395.40000001" table:style-name="ce11">
            <text:p>197085395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5:030107:5844</text:p>
          </table:table-cell>
          <table:covered-table-cell/>
          <table:table-cell office:value-type="float" office:value="461832.36" table:style-name="ce11">
            <text:p>461832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5:030201:3907</text:p>
          </table:table-cell>
          <table:covered-table-cell/>
          <table:table-cell office:value-type="float" office:value="1298367.6000000001" table:style-name="ce11">
            <text:p>129836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6:000019:5828</text:p>
          </table:table-cell>
          <table:covered-table-cell/>
          <table:table-cell office:value-type="float" office:value="349119.95" table:style-name="ce11">
            <text:p>349119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7:010223:1</text:p>
          </table:table-cell>
          <table:covered-table-cell/>
          <table:table-cell office:value-type="float" office:value="332380.15999999997" table:style-name="ce11">
            <text:p>332380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7:010223:10</text:p>
          </table:table-cell>
          <table:covered-table-cell/>
          <table:table-cell office:value-type="float" office:value="337238.1" table:style-name="ce11">
            <text:p>337238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7:010223:11</text:p>
          </table:table-cell>
          <table:covered-table-cell/>
          <table:table-cell office:value-type="float" office:value="319501.42" table:style-name="ce11">
            <text:p>319501,4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7:010223:12</text:p>
          </table:table-cell>
          <table:covered-table-cell/>
          <table:table-cell office:value-type="float" office:value="320787.14" table:style-name="ce11">
            <text:p>320787,1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7:010223:13</text:p>
          </table:table-cell>
          <table:covered-table-cell/>
          <table:table-cell office:value-type="float" office:value="381717.84" table:style-name="ce11">
            <text:p>381717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7:010223:14</text:p>
          </table:table-cell>
          <table:covered-table-cell/>
          <table:table-cell office:value-type="float" office:value="375423.25" table:style-name="ce11">
            <text:p>375423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7:010223:15</text:p>
          </table:table-cell>
          <table:covered-table-cell/>
          <table:table-cell office:value-type="float" office:value="390440.18" table:style-name="ce11">
            <text:p>390440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7:010223:16</text:p>
          </table:table-cell>
          <table:covered-table-cell/>
          <table:table-cell office:value-type="float" office:value="312688.2" table:style-name="ce11">
            <text:p>312688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7:010223:18</text:p>
          </table:table-cell>
          <table:covered-table-cell/>
          <table:table-cell office:value-type="float" office:value="383960.2" table:style-name="ce11">
            <text:p>383960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7:010223:19</text:p>
          </table:table-cell>
          <table:covered-table-cell/>
          <table:table-cell office:value-type="float" office:value="380055.52" table:style-name="ce11">
            <text:p>380055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7:010223:190</text:p>
          </table:table-cell>
          <table:covered-table-cell/>
          <table:table-cell office:value-type="float" office:value="76443.08" table:style-name="ce11">
            <text:p>76443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7:010223:191</text:p>
          </table:table-cell>
          <table:covered-table-cell/>
          <table:table-cell office:value-type="float" office:value="287261.74" table:style-name="ce11">
            <text:p>287261,7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7:010223:192</text:p>
          </table:table-cell>
          <table:covered-table-cell/>
          <table:table-cell office:value-type="float" office:value="326255.25" table:style-name="ce11">
            <text:p>326255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7:010223:2</text:p>
          </table:table-cell>
          <table:covered-table-cell/>
          <table:table-cell office:value-type="float" office:value="326255.25" table:style-name="ce11">
            <text:p>326255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7:010223:20</text:p>
          </table:table-cell>
          <table:covered-table-cell/>
          <table:table-cell office:value-type="float" office:value="389817.22" table:style-name="ce11">
            <text:p>389817,2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7:010223:21</text:p>
          </table:table-cell>
          <table:covered-table-cell/>
          <table:table-cell office:value-type="float" office:value="378753.96" table:style-name="ce11">
            <text:p>378753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7:010223:22</text:p>
          </table:table-cell>
          <table:covered-table-cell/>
          <table:table-cell office:value-type="float" office:value="380055.52" table:style-name="ce11">
            <text:p>380055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7:010223:23</text:p>
          </table:table-cell>
          <table:covered-table-cell/>
          <table:table-cell office:value-type="float" office:value="370944.6" table:style-name="ce11">
            <text:p>370944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7:010223:24</text:p>
          </table:table-cell>
          <table:covered-table-cell/>
          <table:table-cell office:value-type="float" office:value="377452.4" table:style-name="ce11">
            <text:p>377452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7:010223:25</text:p>
          </table:table-cell>
          <table:covered-table-cell/>
          <table:table-cell office:value-type="float" office:value="376076.16" table:style-name="ce11">
            <text:p>376076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7:010223:26</text:p>
          </table:table-cell>
          <table:covered-table-cell/>
          <table:table-cell office:value-type="float" office:value="378687.8" table:style-name="ce11">
            <text:p>378687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7:010223:27</text:p>
          </table:table-cell>
          <table:covered-table-cell/>
          <table:table-cell office:value-type="float" office:value="383911.08" table:style-name="ce11">
            <text:p>383911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7:010223:28</text:p>
          </table:table-cell>
          <table:covered-table-cell/>
          <table:table-cell office:value-type="float" office:value="385216.9" table:style-name="ce11">
            <text:p>385216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7:010223:29</text:p>
          </table:table-cell>
          <table:covered-table-cell/>
          <table:table-cell office:value-type="float" office:value="368894.15" table:style-name="ce11">
            <text:p>368894,1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7:010223:3</text:p>
          </table:table-cell>
          <table:covered-table-cell/>
          <table:table-cell office:value-type="float" office:value="379993.62" table:style-name="ce11">
            <text:p>379993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7:010223:30</text:p>
          </table:table-cell>
          <table:covered-table-cell/>
          <table:table-cell office:value-type="float" office:value="383258.17" table:style-name="ce11">
            <text:p>383258,1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7:010223:31</text:p>
          </table:table-cell>
          <table:covered-table-cell/>
          <table:table-cell office:value-type="float" office:value="391746" table:style-name="ce11">
            <text:p>39174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7:010223:32</text:p>
          </table:table-cell>
          <table:covered-table-cell/>
          <table:table-cell office:value-type="float" office:value="373464.52" table:style-name="ce11">
            <text:p>373464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7:010223:33</text:p>
          </table:table-cell>
          <table:covered-table-cell/>
          <table:table-cell office:value-type="float" office:value="383911.08" table:style-name="ce11">
            <text:p>383911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7:010223:34</text:p>
          </table:table-cell>
          <table:covered-table-cell/>
          <table:table-cell office:value-type="float" office:value="385216.9" table:style-name="ce11">
            <text:p>385216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7:010223:35</text:p>
          </table:table-cell>
          <table:covered-table-cell/>
          <table:table-cell office:value-type="float" office:value="388481.45" table:style-name="ce11">
            <text:p>388481,4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7:010223:36</text:p>
          </table:table-cell>
          <table:covered-table-cell/>
          <table:table-cell office:value-type="float" office:value="379340.71" table:style-name="ce11">
            <text:p>379340,7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7:010223:37</text:p>
          </table:table-cell>
          <table:covered-table-cell/>
          <table:table-cell office:value-type="float" office:value="373464.52" table:style-name="ce11">
            <text:p>373464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7:010223:38</text:p>
          </table:table-cell>
          <table:covered-table-cell/>
          <table:table-cell office:value-type="float" office:value="368241.24" table:style-name="ce11">
            <text:p>368241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7:010223:39</text:p>
          </table:table-cell>
          <table:covered-table-cell/>
          <table:table-cell office:value-type="float" office:value="387828.54" table:style-name="ce11">
            <text:p>387828,5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7:010223:4</text:p>
          </table:table-cell>
          <table:covered-table-cell/>
          <table:table-cell office:value-type="float" office:value="259010.44" table:style-name="ce11">
            <text:p>259010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7:010223:40</text:p>
          </table:table-cell>
          <table:covered-table-cell/>
          <table:table-cell office:value-type="float" office:value="379340.71" table:style-name="ce11">
            <text:p>379340,7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7:010223:42</text:p>
          </table:table-cell>
          <table:covered-table-cell/>
          <table:table-cell office:value-type="float" office:value="364839.16" table:style-name="ce11">
            <text:p>364839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7:010223:43</text:p>
          </table:table-cell>
          <table:covered-table-cell/>
          <table:table-cell office:value-type="float" office:value="379121.12" table:style-name="ce11">
            <text:p>379121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7:010223:44</text:p>
          </table:table-cell>
          <table:covered-table-cell/>
          <table:table-cell office:value-type="float" office:value="373278.5" table:style-name="ce11">
            <text:p>373278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7:010223:45</text:p>
          </table:table-cell>
          <table:covered-table-cell/>
          <table:table-cell office:value-type="float" office:value="375226.04" table:style-name="ce11">
            <text:p>375226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7:010223:46</text:p>
          </table:table-cell>
          <table:covered-table-cell/>
          <table:table-cell office:value-type="float" office:value="379121.12" table:style-name="ce11">
            <text:p>379121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7:010223:47</text:p>
          </table:table-cell>
          <table:covered-table-cell/>
          <table:table-cell office:value-type="float" office:value="371330.96" table:style-name="ce11">
            <text:p>371330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7:010223:48</text:p>
          </table:table-cell>
          <table:covered-table-cell/>
          <table:table-cell office:value-type="float" office:value="377173.58" table:style-name="ce11">
            <text:p>377173,5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7:010223:49</text:p>
          </table:table-cell>
          <table:covered-table-cell/>
          <table:table-cell office:value-type="float" office:value="331730.98" table:style-name="ce11">
            <text:p>331730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7:010223:5</text:p>
          </table:table-cell>
          <table:covered-table-cell/>
          <table:table-cell office:value-type="float" office:value="381357.08" table:style-name="ce11">
            <text:p>381357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7:010223:50</text:p>
          </table:table-cell>
          <table:covered-table-cell/>
          <table:table-cell office:value-type="float" office:value="334327.7" table:style-name="ce11">
            <text:p>334327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7:010223:51</text:p>
          </table:table-cell>
          <table:covered-table-cell/>
          <table:table-cell office:value-type="float" office:value="318098.2" table:style-name="ce11">
            <text:p>318098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7:010223:52</text:p>
          </table:table-cell>
          <table:covered-table-cell/>
          <table:table-cell office:value-type="float" office:value="325888.36" table:style-name="ce11">
            <text:p>325888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7:010223:53</text:p>
          </table:table-cell>
          <table:covered-table-cell/>
          <table:table-cell office:value-type="float" office:value="323940.82" table:style-name="ce11">
            <text:p>323940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7:010223:54</text:p>
          </table:table-cell>
          <table:covered-table-cell/>
          <table:table-cell office:value-type="float" office:value="332380.15999999997" table:style-name="ce11">
            <text:p>332380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7:010223:55</text:p>
          </table:table-cell>
          <table:covered-table-cell/>
          <table:table-cell office:value-type="float" office:value="329134.26" table:style-name="ce11">
            <text:p>329134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7:010223:56</text:p>
          </table:table-cell>
          <table:covered-table-cell/>
          <table:table-cell office:value-type="float" office:value="329134.26" table:style-name="ce11">
            <text:p>329134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7:010223:57</text:p>
          </table:table-cell>
          <table:covered-table-cell/>
          <table:table-cell office:value-type="float" office:value="347311.3" table:style-name="ce11">
            <text:p>347311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7:010223:58</text:p>
          </table:table-cell>
          <table:covered-table-cell/>
          <table:table-cell office:value-type="float" office:value="332715.75" table:style-name="ce11">
            <text:p>332715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7:010223:59</text:p>
          </table:table-cell>
          <table:covered-table-cell/>
          <table:table-cell office:value-type="float" office:value="332069.7" table:style-name="ce11">
            <text:p>332069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7:010223:6</text:p>
          </table:table-cell>
          <table:covered-table-cell/>
          <table:table-cell office:value-type="float" office:value="383960.2" table:style-name="ce11">
            <text:p>383960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7:010223:60</text:p>
          </table:table-cell>
          <table:covered-table-cell/>
          <table:table-cell office:value-type="float" office:value="328193.40000000002" table:style-name="ce11">
            <text:p>328193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7:010223:61</text:p>
          </table:table-cell>
          <table:covered-table-cell/>
          <table:table-cell office:value-type="float" office:value="322378.95" table:style-name="ce11">
            <text:p>322378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7:010223:62</text:p>
          </table:table-cell>
          <table:covered-table-cell/>
          <table:table-cell office:value-type="float" office:value="328193.40000000002" table:style-name="ce11">
            <text:p>328193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7:010223:63</text:p>
          </table:table-cell>
          <table:covered-table-cell/>
          <table:table-cell office:value-type="float" office:value="326255.25" table:style-name="ce11">
            <text:p>326255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7:010223:64</text:p>
          </table:table-cell>
          <table:covered-table-cell/>
          <table:table-cell office:value-type="float" office:value="322378.95" table:style-name="ce11">
            <text:p>322378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7:010223:65</text:p>
          </table:table-cell>
          <table:covered-table-cell/>
          <table:table-cell office:value-type="float" office:value="313334.25" table:style-name="ce11">
            <text:p>313334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7:010223:68</text:p>
          </table:table-cell>
          <table:covered-table-cell/>
          <table:table-cell office:value-type="float" office:value="329485.5" table:style-name="ce11">
            <text:p>329485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7:010223:69</text:p>
          </table:table-cell>
          <table:covered-table-cell/>
          <table:table-cell office:value-type="float" office:value="342406.5" table:style-name="ce11">
            <text:p>342406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7:010223:70</text:p>
          </table:table-cell>
          <table:covered-table-cell/>
          <table:table-cell office:value-type="float" office:value="326255.25" table:style-name="ce11">
            <text:p>326255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7:010223:71</text:p>
          </table:table-cell>
          <table:covered-table-cell/>
          <table:table-cell office:value-type="float" office:value="322378.95" table:style-name="ce11">
            <text:p>322378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7:010223:72</text:p>
          </table:table-cell>
          <table:covered-table-cell/>
          <table:table-cell office:value-type="float" office:value="352743.3" table:style-name="ce11">
            <text:p>352743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7:010223:73</text:p>
          </table:table-cell>
          <table:covered-table-cell/>
          <table:table-cell office:value-type="float" office:value="354215.86" table:style-name="ce11">
            <text:p>354215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7:010223:74</text:p>
          </table:table-cell>
          <table:covered-table-cell/>
          <table:table-cell office:value-type="float" office:value="318858.56" table:style-name="ce11">
            <text:p>318858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7:010223:75</text:p>
          </table:table-cell>
          <table:covered-table-cell/>
          <table:table-cell office:value-type="float" office:value="328501.46000000002" table:style-name="ce11">
            <text:p>328501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7:010223:76</text:p>
          </table:table-cell>
          <table:covered-table-cell/>
          <table:table-cell office:value-type="float" office:value="333001.48" table:style-name="ce11">
            <text:p>333001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7:010223:77</text:p>
          </table:table-cell>
          <table:covered-table-cell/>
          <table:table-cell office:value-type="float" office:value="322715.71999999997" table:style-name="ce11">
            <text:p>322715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7:010223:78</text:p>
          </table:table-cell>
          <table:covered-table-cell/>
          <table:table-cell office:value-type="float" office:value="323358.58" table:style-name="ce11">
            <text:p>323358,5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7:010223:79</text:p>
          </table:table-cell>
          <table:covered-table-cell/>
          <table:table-cell office:value-type="float" office:value="318858.56" table:style-name="ce11">
            <text:p>318858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7:010223:8</text:p>
          </table:table-cell>
          <table:covered-table-cell/>
          <table:table-cell office:value-type="float" office:value="387560.46" table:style-name="ce11">
            <text:p>387560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7:010223:9</text:p>
          </table:table-cell>
          <table:covered-table-cell/>
          <table:table-cell office:value-type="float" office:value="391746" table:style-name="ce11">
            <text:p>39174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7:010252:1</text:p>
          </table:table-cell>
          <table:covered-table-cell/>
          <table:table-cell office:value-type="float" office:value="346545.68" table:style-name="ce11">
            <text:p>346545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7:010252:10</text:p>
          </table:table-cell>
          <table:covered-table-cell/>
          <table:table-cell office:value-type="float" office:value="391827.6" table:style-name="ce11">
            <text:p>39182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7:010252:105</text:p>
          </table:table-cell>
          <table:covered-table-cell/>
          <table:table-cell office:value-type="float" office:value="352838.22" table:style-name="ce11">
            <text:p>352838,2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7:010252:106</text:p>
          </table:table-cell>
          <table:covered-table-cell/>
          <table:table-cell office:value-type="float" office:value="339950.52" table:style-name="ce11">
            <text:p>339950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7:010252:11</text:p>
          </table:table-cell>
          <table:covered-table-cell/>
          <table:table-cell office:value-type="float" office:value="355212.16" table:style-name="ce11">
            <text:p>355212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7:010252:12</text:p>
          </table:table-cell>
          <table:covered-table-cell/>
          <table:table-cell office:value-type="float" office:value="364073.85" table:style-name="ce11">
            <text:p>364073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7:010252:13</text:p>
          </table:table-cell>
          <table:covered-table-cell/>
          <table:table-cell office:value-type="float" office:value="370418.16" table:style-name="ce11">
            <text:p>370418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7:010252:14</text:p>
          </table:table-cell>
          <table:covered-table-cell/>
          <table:table-cell office:value-type="float" office:value="376536.63" table:style-name="ce11">
            <text:p>376536,6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7:010252:15</text:p>
          </table:table-cell>
          <table:covered-table-cell/>
          <table:table-cell office:value-type="float" office:value="353140.84" table:style-name="ce11">
            <text:p>353140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7:010252:16</text:p>
          </table:table-cell>
          <table:covered-table-cell/>
          <table:table-cell office:value-type="float" office:value="374725" table:style-name="ce11">
            <text:p>37472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7:010252:17</text:p>
          </table:table-cell>
          <table:covered-table-cell/>
          <table:table-cell office:value-type="float" office:value="351562.72" table:style-name="ce11">
            <text:p>351562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7:010252:18</text:p>
          </table:table-cell>
          <table:covered-table-cell/>
          <table:table-cell office:value-type="float" office:value="344313.21" table:style-name="ce11">
            <text:p>344313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7:010252:19</text:p>
          </table:table-cell>
          <table:covered-table-cell/>
          <table:table-cell office:value-type="float" office:value="357937.32" table:style-name="ce11">
            <text:p>357937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7:010252:2</text:p>
          </table:table-cell>
          <table:covered-table-cell/>
          <table:table-cell office:value-type="float" office:value="337937.6" table:style-name="ce11">
            <text:p>33793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7:010252:20</text:p>
          </table:table-cell>
          <table:covered-table-cell/>
          <table:table-cell office:value-type="float" office:value="369250" table:style-name="ce11">
            <text:p>36925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7:010252:21</text:p>
          </table:table-cell>
          <table:covered-table-cell/>
          <table:table-cell office:value-type="float" office:value="129555.12" table:style-name="ce11">
            <text:p>129555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7:010252:22</text:p>
          </table:table-cell>
          <table:covered-table-cell/>
          <table:table-cell office:value-type="float" office:value="372956.25" table:style-name="ce11">
            <text:p>372956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7:010252:23</text:p>
          </table:table-cell>
          <table:covered-table-cell/>
          <table:table-cell office:value-type="float" office:value="431642.34" table:style-name="ce11">
            <text:p>431642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7:010252:24</text:p>
          </table:table-cell>
          <table:covered-table-cell/>
          <table:table-cell office:value-type="float" office:value="370418.16" table:style-name="ce11">
            <text:p>370418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7:010252:25</text:p>
          </table:table-cell>
          <table:covered-table-cell/>
          <table:table-cell office:value-type="float" office:value="358332.66" table:style-name="ce11">
            <text:p>358332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7:010252:26</text:p>
          </table:table-cell>
          <table:covered-table-cell/>
          <table:table-cell office:value-type="float" office:value="356138.64" table:style-name="ce11">
            <text:p>356138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7:010252:27</text:p>
          </table:table-cell>
          <table:covered-table-cell/>
          <table:table-cell office:value-type="float" office:value="342348.76" table:style-name="ce11">
            <text:p>342348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7:010252:28</text:p>
          </table:table-cell>
          <table:covered-table-cell/>
          <table:table-cell office:value-type="float" office:value="352116.8" table:style-name="ce11">
            <text:p>352116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7:010252:29</text:p>
          </table:table-cell>
          <table:covered-table-cell/>
          <table:table-cell office:value-type="float" office:value="352541.28" table:style-name="ce11">
            <text:p>352541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7:010252:3</text:p>
          </table:table-cell>
          <table:covered-table-cell/>
          <table:table-cell office:value-type="float" office:value="354939.52" table:style-name="ce11">
            <text:p>354939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7:010252:30</text:p>
          </table:table-cell>
          <table:covered-table-cell/>
          <table:table-cell office:value-type="float" office:value="351562.72" table:style-name="ce11">
            <text:p>351562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7:010252:31</text:p>
          </table:table-cell>
          <table:covered-table-cell/>
          <table:table-cell office:value-type="float" office:value="341830.88" table:style-name="ce11">
            <text:p>341830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7:010252:32</text:p>
          </table:table-cell>
          <table:covered-table-cell/>
          <table:table-cell office:value-type="float" office:value="225657.04" table:style-name="ce11">
            <text:p>225657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7:010252:33</text:p>
          </table:table-cell>
          <table:covered-table-cell/>
          <table:table-cell office:value-type="float" office:value="367376.96" table:style-name="ce11">
            <text:p>367376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7:010252:34</text:p>
          </table:table-cell>
          <table:covered-table-cell/>
          <table:table-cell office:value-type="float" office:value="343047.36" table:style-name="ce11">
            <text:p>343047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7:010252:35</text:p>
          </table:table-cell>
          <table:covered-table-cell/>
          <table:table-cell office:value-type="float" office:value="366160.48" table:style-name="ce11">
            <text:p>366160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7:010252:36</text:p>
          </table:table-cell>
          <table:covered-table-cell/>
          <table:table-cell office:value-type="float" office:value="378556.02" table:style-name="ce11">
            <text:p>378556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7:010252:37</text:p>
          </table:table-cell>
          <table:covered-table-cell/>
          <table:table-cell office:value-type="float" office:value="352541.28" table:style-name="ce11">
            <text:p>352541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7:010252:38</text:p>
          </table:table-cell>
          <table:covered-table-cell/>
          <table:table-cell office:value-type="float" office:value="359136.44" table:style-name="ce11">
            <text:p>359136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7:010252:39</text:p>
          </table:table-cell>
          <table:covered-table-cell/>
          <table:table-cell office:value-type="float" office:value="356738.2" table:style-name="ce11">
            <text:p>356738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7:010252:4</text:p>
          </table:table-cell>
          <table:covered-table-cell/>
          <table:table-cell office:value-type="float" office:value="356138.64" table:style-name="ce11">
            <text:p>356138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7:010252:41</text:p>
          </table:table-cell>
          <table:covered-table-cell/>
          <table:table-cell office:value-type="float" office:value="336353.16" table:style-name="ce11">
            <text:p>336353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7:010252:42</text:p>
          </table:table-cell>
          <table:covered-table-cell/>
          <table:table-cell office:value-type="float" office:value="362297.88" table:style-name="ce11">
            <text:p>362297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7:010252:43</text:p>
          </table:table-cell>
          <table:covered-table-cell/>
          <table:table-cell office:value-type="float" office:value="362889.87" table:style-name="ce11">
            <text:p>362889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7:010252:44</text:p>
          </table:table-cell>
          <table:covered-table-cell/>
          <table:table-cell office:value-type="float" office:value="358745.94" table:style-name="ce11">
            <text:p>358745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7:010252:45</text:p>
          </table:table-cell>
          <table:covered-table-cell/>
          <table:table-cell office:value-type="float" office:value="346314.15" table:style-name="ce11">
            <text:p>346314,1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7:010252:46</text:p>
          </table:table-cell>
          <table:covered-table-cell/>
          <table:table-cell office:value-type="float" office:value="336842.31" table:style-name="ce11">
            <text:p>336842,3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7:010252:47</text:p>
          </table:table-cell>
          <table:covered-table-cell/>
          <table:table-cell office:value-type="float" office:value="375924.12" table:style-name="ce11">
            <text:p>375924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7:010252:48</text:p>
          </table:table-cell>
          <table:covered-table-cell/>
          <table:table-cell office:value-type="float" office:value="354939.52" table:style-name="ce11">
            <text:p>354939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7:010252:49</text:p>
          </table:table-cell>
          <table:covered-table-cell/>
          <table:table-cell office:value-type="float" office:value="361534.68" table:style-name="ce11">
            <text:p>361534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7:010252:51</text:p>
          </table:table-cell>
          <table:covered-table-cell/>
          <table:table-cell office:value-type="float" office:value="388667.7" table:style-name="ce11">
            <text:p>388667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7:010252:52</text:p>
          </table:table-cell>
          <table:covered-table-cell/>
          <table:table-cell office:value-type="float" office:value="372956.25" table:style-name="ce11">
            <text:p>372956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7:010252:53</text:p>
          </table:table-cell>
          <table:covered-table-cell/>
          <table:table-cell office:value-type="float" office:value="355651.08" table:style-name="ce11">
            <text:p>355651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7:010252:54</text:p>
          </table:table-cell>
          <table:covered-table-cell/>
          <table:table-cell office:value-type="float" office:value="362215.11" table:style-name="ce11">
            <text:p>362215,1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7:010252:55</text:p>
          </table:table-cell>
          <table:covered-table-cell/>
          <table:table-cell office:value-type="float" office:value="354457.62" table:style-name="ce11">
            <text:p>354457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7:010252:56</text:p>
          </table:table-cell>
          <table:covered-table-cell/>
          <table:table-cell office:value-type="float" office:value="335362.26" table:style-name="ce11">
            <text:p>335362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7:010252:57</text:p>
          </table:table-cell>
          <table:covered-table-cell/>
          <table:table-cell office:value-type="float" office:value="374149.71" table:style-name="ce11">
            <text:p>374149,7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7:010252:58</text:p>
          </table:table-cell>
          <table:covered-table-cell/>
          <table:table-cell office:value-type="float" office:value="357441.27" table:style-name="ce11">
            <text:p>357441,2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7:010252:59</text:p>
          </table:table-cell>
          <table:covered-table-cell/>
          <table:table-cell office:value-type="float" office:value="373545.69" table:style-name="ce11">
            <text:p>373545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7:010252:6</text:p>
          </table:table-cell>
          <table:covered-table-cell/>
          <table:table-cell office:value-type="float" office:value="359231.46" table:style-name="ce11">
            <text:p>359231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7:010252:60</text:p>
          </table:table-cell>
          <table:covered-table-cell/>
          <table:table-cell office:value-type="float" office:value="372361.71" table:style-name="ce11">
            <text:p>372361,7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7:010252:61</text:p>
          </table:table-cell>
          <table:covered-table-cell/>
          <table:table-cell office:value-type="float" office:value="378326.82" table:style-name="ce11">
            <text:p>378326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7:010252:62</text:p>
          </table:table-cell>
          <table:covered-table-cell/>
          <table:table-cell office:value-type="float" office:value="358634.73" table:style-name="ce11">
            <text:p>358634,7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7:010252:63</text:p>
          </table:table-cell>
          <table:covered-table-cell/>
          <table:table-cell office:value-type="float" office:value="359231.46" table:style-name="ce11">
            <text:p>359231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7:010252:64</text:p>
          </table:table-cell>
          <table:covered-table-cell/>
          <table:table-cell office:value-type="float" office:value="362811.84" table:style-name="ce11">
            <text:p>362811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7:010252:65</text:p>
          </table:table-cell>
          <table:covered-table-cell/>
          <table:table-cell office:value-type="float" office:value="372359.52" table:style-name="ce11">
            <text:p>372359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7:010252:66</text:p>
          </table:table-cell>
          <table:covered-table-cell/>
          <table:table-cell office:value-type="float" office:value="388035.72" table:style-name="ce11">
            <text:p>388035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7:010252:67</text:p>
          </table:table-cell>
          <table:covered-table-cell/>
          <table:table-cell office:value-type="float" office:value="352707.6" table:style-name="ce11">
            <text:p>35270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7:010252:68</text:p>
          </table:table-cell>
          <table:covered-table-cell/>
          <table:table-cell office:value-type="float" office:value="353298.4" table:style-name="ce11">
            <text:p>353298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7:010252:69</text:p>
          </table:table-cell>
          <table:covered-table-cell/>
          <table:table-cell office:value-type="float" office:value="345027.2" table:style-name="ce11">
            <text:p>34502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7:010252:7</text:p>
          </table:table-cell>
          <table:covered-table-cell/>
          <table:table-cell office:value-type="float" office:value="376868.73" table:style-name="ce11">
            <text:p>376868,7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7:010252:70</text:p>
          </table:table-cell>
          <table:covered-table-cell/>
          <table:table-cell office:value-type="float" office:value="352707.6" table:style-name="ce11">
            <text:p>35270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7:010252:71</text:p>
          </table:table-cell>
          <table:covered-table-cell/>
          <table:table-cell office:value-type="float" office:value="360978.8" table:style-name="ce11">
            <text:p>360978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7:010252:72</text:p>
          </table:table-cell>
          <table:covered-table-cell/>
          <table:table-cell office:value-type="float" office:value="349753.59999999998" table:style-name="ce11">
            <text:p>349753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7:010252:73</text:p>
          </table:table-cell>
          <table:covered-table-cell/>
          <table:table-cell office:value-type="float" office:value="353418.03" table:style-name="ce11">
            <text:p>353418,0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7:010252:74</text:p>
          </table:table-cell>
          <table:covered-table-cell/>
          <table:table-cell office:value-type="float" office:value="346906.14" table:style-name="ce11">
            <text:p>346906,1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7:010252:75</text:p>
          </table:table-cell>
          <table:covered-table-cell/>
          <table:table-cell office:value-type="float" office:value="365257.83" table:style-name="ce11">
            <text:p>365257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7:010252:76</text:p>
          </table:table-cell>
          <table:covered-table-cell/>
          <table:table-cell office:value-type="float" office:value="344436.4" table:style-name="ce11">
            <text:p>344436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7:010252:77</text:p>
          </table:table-cell>
          <table:covered-table-cell/>
          <table:table-cell office:value-type="float" office:value="343254.8" table:style-name="ce11">
            <text:p>343254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7:010252:78</text:p>
          </table:table-cell>
          <table:covered-table-cell/>
          <table:table-cell office:value-type="float" office:value="357434" table:style-name="ce11">
            <text:p>357434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7:010252:79</text:p>
          </table:table-cell>
          <table:covered-table-cell/>
          <table:table-cell office:value-type="float" office:value="344436.4" table:style-name="ce11">
            <text:p>344436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7:010252:8</text:p>
          </table:table-cell>
          <table:covered-table-cell/>
          <table:table-cell office:value-type="float" office:value="358634.73" table:style-name="ce11">
            <text:p>358634,7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7:010252:80</text:p>
          </table:table-cell>
          <table:covered-table-cell/>
          <table:table-cell office:value-type="float" office:value="342664" table:style-name="ce11">
            <text:p>342664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7:010252:81</text:p>
          </table:table-cell>
          <table:covered-table-cell/>
          <table:table-cell office:value-type="float" office:value="352707.6" table:style-name="ce11">
            <text:p>35270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7:010252:82</text:p>
          </table:table-cell>
          <table:covered-table-cell/>
          <table:table-cell office:value-type="float" office:value="352116.8" table:style-name="ce11">
            <text:p>352116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7:010252:84</text:p>
          </table:table-cell>
          <table:covered-table-cell/>
          <table:table-cell office:value-type="float" office:value="380451.96" table:style-name="ce11">
            <text:p>380451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7:010252:85</text:p>
          </table:table-cell>
          <table:covered-table-cell/>
          <table:table-cell office:value-type="float" office:value="346391.01" table:style-name="ce11">
            <text:p>346391,0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7:010252:86</text:p>
          </table:table-cell>
          <table:covered-table-cell/>
          <table:table-cell office:value-type="float" office:value="355768.77" table:style-name="ce11">
            <text:p>355768,7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7:010252:87</text:p>
          </table:table-cell>
          <table:covered-table-cell/>
          <table:table-cell office:value-type="float" office:value="339357.69" table:style-name="ce11">
            <text:p>339357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7:010252:88</text:p>
          </table:table-cell>
          <table:covered-table-cell/>
          <table:table-cell office:value-type="float" office:value="351079.89" table:style-name="ce11">
            <text:p>351079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7:010252:89</text:p>
          </table:table-cell>
          <table:covered-table-cell/>
          <table:table-cell office:value-type="float" office:value="344046.57" table:style-name="ce11">
            <text:p>344046,5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7:010252:90</text:p>
          </table:table-cell>
          <table:covered-table-cell/>
          <table:table-cell office:value-type="float" office:value="311224.40999999997" table:style-name="ce11">
            <text:p>311224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7:010315:79</text:p>
          </table:table-cell>
          <table:covered-table-cell/>
          <table:table-cell office:value-type="float" office:value="404384.22" table:style-name="ce11">
            <text:p>404384,2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8:020210:566</text:p>
          </table:table-cell>
          <table:covered-table-cell/>
          <table:table-cell office:value-type="float" office:value="335912.85" table:style-name="ce11">
            <text:p>335912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9:000013:277</text:p>
          </table:table-cell>
          <table:covered-table-cell/>
          <table:table-cell office:value-type="float" office:value="493906.08" table:style-name="ce11">
            <text:p>493906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number-columns-spanned="2" table:number-rows-spanned="1" table:style-name="ce20">
            <text:p>34:39:000017:179</text:p>
          </table:table-cell>
          <table:covered-table-cell/>
          <table:table-cell office:value-type="float" office:value="452968.88" table:style-name="ce13">
            <text:p>452968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7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1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100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100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1000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1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1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1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2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3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4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7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4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7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0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6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1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1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20006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6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20006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20006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3:5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5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00000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00000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00000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00000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00000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00000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00000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00000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00000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00000:7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00000:7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3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3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3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1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1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1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1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1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1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11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1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1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20003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1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5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001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2020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20202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04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063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4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1304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14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0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20001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50007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6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8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1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105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4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4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90007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90007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90007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9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9000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90007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90007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90007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90007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90007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90007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90007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90007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90007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9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90009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90009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90009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90009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0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00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00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0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00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0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0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0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0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000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00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000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0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0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0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0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0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00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0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00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000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0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00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0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000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0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0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0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1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3001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30023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30029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00000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00000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2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9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11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11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11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11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11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11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11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11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11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11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11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11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11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11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11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11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11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11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11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11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11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11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11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11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11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11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11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11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11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11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11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11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11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11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11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11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11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11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11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130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130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1300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130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13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1300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13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1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5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5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5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05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05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05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05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5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5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5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7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701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702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803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1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1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1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1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1200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1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1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2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12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1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2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1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12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12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7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7:000000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7:000000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7:000000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7:1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7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7:13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7:13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7:13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7:13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7:13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7:13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50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1402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000000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08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6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2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3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301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301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07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21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0000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202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202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2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2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2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02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02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02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02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02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02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02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02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02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02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02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2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2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02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2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2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2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2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2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2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2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2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2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2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2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02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2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2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202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2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2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2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02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02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02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02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02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02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02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0202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02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020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02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02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02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02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02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02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02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02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02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02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02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0202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020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2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0202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0202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02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02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02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2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02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02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2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2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2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2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2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2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02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02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2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2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2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202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02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02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02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2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202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2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2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202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202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0202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202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2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2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2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2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2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2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02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02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0202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02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02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02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02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02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0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02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02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02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02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02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02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02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0202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0202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02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02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02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0202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0202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02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0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0202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02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02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02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02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02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0202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0202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0202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0202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0202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0202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0202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0202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0202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0202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0202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0202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0202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0202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0202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0202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0202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0202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0202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0202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0202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0202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0202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202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202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202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202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0202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0202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0202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0202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0202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02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0202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0202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0202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0202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0202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0202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0202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0202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0202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0202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0202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0202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0202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0202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4:0202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0202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0202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0202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0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0202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0202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0202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0202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0202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0202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0202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0202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0202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02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4:0202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4:0202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4:0202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4:0202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4:0202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4:0202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4:0202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4:02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4:0202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4:02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4:02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4:02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4:02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4:02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4:0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4:02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4:02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4:02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4:02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4:02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4:02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4:02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4:02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4:02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4:0202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4:0202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4:02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4:0202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4:0202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4:0202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4:0202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4:02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4:0202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4:0202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4:0202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4:0202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02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02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0202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05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05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05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05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05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05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4:05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4:05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4:05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4:05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4:05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4:05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050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05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05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05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05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05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05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05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05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05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05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0502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0502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05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05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05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05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4:05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4:0502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4:05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4:05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4:05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4:05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4:05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4:05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4:05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4:05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4:05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4:05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4:05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4:0502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4:0502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4:05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4:05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4:0502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4:050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4:05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4:05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4:05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4:05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4:05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4:05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4:05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4:05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4:05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05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5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5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05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05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0502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05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0502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4:0502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4:05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4:0502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4:0502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4:05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4:05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4:0502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4:0502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4:0502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4:0502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4:05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4:05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4:05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4:05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4:0502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4:0502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4:05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4:05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4:05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4:0502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4:0502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4:0502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4:0502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4:05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4:05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4:05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4:05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4:05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4:0502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4:05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4:05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4:05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4:0502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4:050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4:05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4:05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4:05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4:05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4:05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4:05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4:0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4:05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4:05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4:05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4:05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4:0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05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0502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4:05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0502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05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05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05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0502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0502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0502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4:05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4:0502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0502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0502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4:0502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4:0502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4:0502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4:05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05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4:0502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4:0502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4:0502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4:0502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4:0502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4:05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4:05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4:05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4:05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4:05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4:05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4:0502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4:05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4:0502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4:0502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4:0502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4:05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4:0502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4:05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4:0502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4:05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4:0502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4:0502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4:05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4:05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4:05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4:05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4:0502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4:05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4:05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4:05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4:05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4:05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4:05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4:05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4:0502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4:0502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4:0502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4:0502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4:0502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4:0502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4:0502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4:0502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4:05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4:0502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4:0502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4:05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4:05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4:05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0502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07020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0904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4:0904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4:0904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4:090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09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0904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0904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4:09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4:0904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4:0904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4:0904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4:0904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4:0904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4:0904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4:0904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4:0904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4:0904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4:0904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4:0904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4:0904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4:0904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4:0904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4:0904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4:0904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4:0904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4:0904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0904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09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09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4:0904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0904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0904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0904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4:0904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4:0904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4:0904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4:0904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4:090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4:0904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4:0904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4:0904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4:0904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4:0904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4:0904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4:0904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0904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4:0904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4:0904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4:0904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4:0904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4:0904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4:0904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4:0904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4:0904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4:0904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4:0904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4:0904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4:0904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4:0904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4:0904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4:0904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4:0904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4:0904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4:0904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4:0904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4:09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4:09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4:0904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4:0904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4:0904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4:0904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4:0904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4:0904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4:09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4:0904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4:0904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4:0904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4:0904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4:0904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4:0904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4:0904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4:09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4:09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4:0904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4:09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4:090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4:09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4:0904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4:09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4:0904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4:090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4:0904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4:0904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4:090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4:090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4:09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4:0904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4:0904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4:09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4:0904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4:090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4:0904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4:090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4:090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4:0904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4:0904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4:0904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4:0904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4:09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4:0904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4:0904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4:0904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4:0904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4:0904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4:0904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4:09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4:090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4:0904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4:09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4:0904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4:0904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4:0904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4:0904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4:0904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4:0904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4:0904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4:0904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4:0904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4:0904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4:0904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4:0904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4:0904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4:0904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4:0904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4:0904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4:0904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4:0904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4:0904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4:0904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4:0904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4:0904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4:0904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4:0904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4:0904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4:0904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4:0904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4:0904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4:0904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4:0904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4:0904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4:0904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4:0904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4:0904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4:0904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4:0904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4:09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4:09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4:0904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4:0904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4:0904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4:0904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4:0904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4:0904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4:0904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4:0904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4:0904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4:0904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4:0904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4:0904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4:0904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4:0904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4:0904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4:0904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4:0904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4:0904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4:0904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4:0904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4:0904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4:0904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4:09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4:0904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4:0904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4:0904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4:0904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4:0904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4:0904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4:0904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4:0904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4:0904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4:0904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4:0904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4:0904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4:0904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4:0904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4:0904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4:0904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4:0904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4:0904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4:0904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4:0904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4:0904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4:0904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4:0904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4:0904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4:0904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4:0904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4:0904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4:0904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4:0904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4:0904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4:0904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4:0904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4:0904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4:0904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4:0904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4:0904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4:0904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4:0904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4:0904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4:0904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4:0904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4:0904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4:0904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4:0904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4:0904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4:0904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4:0904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4:0904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4:0904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4:0904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4:0904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4:0904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4:0904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4:0904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4:0904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4:0904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4:0904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4:0904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4:0904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4:0904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4:0904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4:0904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4:0904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4:0904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4:0904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4:0904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4:0904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4:0904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4:0904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4:0904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4:0904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4:0904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4:0904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4:0904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4:0904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4:0904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4:0904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4:0904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4:09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4:0904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4:0904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4:0904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4:0904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4:0904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4:0904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4:0904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4:0904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4:0904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4:0904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4:0904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4:0904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4:0904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4:0904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4:0904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4:0904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4:0904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4:0904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4:0904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4:0904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4:0904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4:0904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4:11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4:11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4:11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4:11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4:11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4:11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4:11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4:11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4:11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4:11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4:11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4:11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4:11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4:11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4:11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4:11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4:11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4:11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4:11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4:11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4:11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4:11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4:11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4:11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4:11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4:11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4:11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4:11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4:11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4:11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4:11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4:11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4:11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4:11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4:1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4:1102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4:11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4:11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4:11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4:1102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4:11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4:11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4:11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4:11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4:11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4:11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4:11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4:11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4:11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4:1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4:11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4:11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4:11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4:11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4:11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4:11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4:11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4:1102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4:1102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4:1102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4:1102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4:11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4:11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4:11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4:11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4:11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4:11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4:11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4:11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4:11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4:11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4:11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4:11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4:11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4:11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4:11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4:11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4:11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4:11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4:11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4:11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4:11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4:11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4:11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4:11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4:11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4:11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4:11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4:11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4:1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4:11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4:11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4:11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4:1204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4:1204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4:1204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4:1204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4:1204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4:1204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4:1204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4:1204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4:1204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4:1204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4:1204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4:1204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4:1204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4:1204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4:1204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4:1204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4:1204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4:1204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4:1204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4:1204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4:1204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4:1204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4:1204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4:1204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4:1204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4:1204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4:1204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4:1204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4:1204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4:1204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4:1204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4:1204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4:1204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4:1204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4:1204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4:1204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4:1204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4:1204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4:1204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4:1204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4:1204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4:1204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4:1204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4:1204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4:1204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4:1204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4:1204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4:1204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4:1204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4:1204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4:1204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4:1204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4:1204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4:1204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4:1204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4:1204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4:1204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4:1204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4:1204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4:1204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4:1204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4:1204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4:1204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4:1204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4:1204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4:1204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4:1204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4:1204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4:1204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4:1204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4:1204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4:1204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4:1204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4:1204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4:1204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4:1204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4:1204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4:1204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4:1204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4:1204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4:1204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4:1204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4:1204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4:1204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4:1204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4:1204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4:1204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4:1204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4:1204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4:12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4:1204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4:1204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4:1204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4:1204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4:1204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4:1204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4:1204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4:1204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4:1204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4:1204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4:1204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4:1204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4:1204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4:1204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5:000000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5:0701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000000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000000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0106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4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4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4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401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4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4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4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4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402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402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4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4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4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04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04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04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04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04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6:04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6:04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6:04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6:04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6:04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6:04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6:04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6:04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6:04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6:04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6:04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6:0415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6:041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6:0415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6:041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6:041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6:0417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6:0417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6:0417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6:0417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6:041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6:0417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6:041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6:0441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6:05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6:0606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7:0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7:0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7:05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7:1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7:160102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040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040003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040003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8:04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070007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08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080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080003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08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100028:4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100028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100028:9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100028:9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1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11002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12001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130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1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14001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15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1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16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17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9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9:15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0:16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0:160005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0:160005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1:1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1:120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1:22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1:2200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1:220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2:020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2:0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2:0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2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2:04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2:04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2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2:0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2:0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2:04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2:04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2:0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2:04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2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2:04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2:04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2:04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2:04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2:04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2:04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2:04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2:04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2:07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2:08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2:08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3:00000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3:01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3:0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3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3:14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3:14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3:14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3:14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3:14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3:1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3:14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3:14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3:1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3:14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3:14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3:14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3:14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3:14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3:14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3:14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00000:57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00000:57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00000:57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00000:57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00000:57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00000:57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1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10050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10050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100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2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2001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2007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2008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3000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30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30070:1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3011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3011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3012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301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3014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5004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6000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6001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6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60014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60014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60026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60035:7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60035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60035:7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7001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7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7002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70027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7007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7007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8005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80062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80062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80074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8014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801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80147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8014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20102:4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20102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20103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20106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20106:7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5:020108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5:030106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5:03012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6:00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6:00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6:00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6:00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6:00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6:00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6:00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6:00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6:00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6:00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6:00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6:00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6:000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6:000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6:00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6:00000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6:0000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6:0000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6:000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6:0000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6:00000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6:0000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6:000019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7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7:01014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7:01014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7:01014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7:01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7:0102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7:0102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7:0102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7:0102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7:0102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7:01024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7:0102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7:0102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8:0302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8:05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9:000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9:00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9:00002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9:00003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9:00003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2">
            <text:p>1396</text:p>
          </table:table-cell>
          <table:table-cell office:value-type="string" table:number-columns-spanned="3" table:number-rows-spanned="1" table:style-name="ce20">
            <text:p>34:39:0000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E5CEC50D65694B258460A199DA0BEDC86701C9AC2E32E64BE23293D2753978D6792C0EADCF256A57A6E52600E93D7CD38C480A6B73F8D1CDAE58FF3785DDC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3T05:52:32Z</meta:creation-date>
    <dc:date>2025-07-03T07:27:47Z</dc:date>
  </office:meta>
</office:document-meta>
</file>