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76</text:p>
          </table:table-cell>
          <table:table-cell table:number-columns-repeated="4" table:style-name="ce9"/>
          <table:table-cell office:value-type="string" table:style-name="ce11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3" table:style-name="ce16">
            <text:p>15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49</text:p>
          </table:table-cell>
          <table:covered-table-cell/>
          <table:table-cell office:value-type="float" office:value="1187118.33" table:style-name="ce19">
            <text:p>1187118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2:1235</text:p>
          </table:table-cell>
          <table:covered-table-cell/>
          <table:table-cell office:value-type="float" office:value="15956.03" table:style-name="ce19">
            <text:p>15956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10003:1418</text:p>
          </table:table-cell>
          <table:covered-table-cell/>
          <table:table-cell office:value-type="float" office:value="4044006.48" table:style-name="ce19">
            <text:p>4044006,4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10003:1419</text:p>
          </table:table-cell>
          <table:covered-table-cell/>
          <table:table-cell office:value-type="float" office:value="4402891.1500000004" table:style-name="ce19">
            <text:p>4402891,1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874</text:p>
          </table:table-cell>
          <table:covered-table-cell/>
          <table:table-cell office:value-type="float" office:value="1623727.78" table:style-name="ce19">
            <text:p>1623727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3466</text:p>
          </table:table-cell>
          <table:covered-table-cell/>
          <table:table-cell office:value-type="float" office:value="365779.54" table:style-name="ce19">
            <text:p>365779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844</text:p>
          </table:table-cell>
          <table:covered-table-cell/>
          <table:table-cell office:value-type="float" office:value="2137144.9700000002" table:style-name="ce19">
            <text:p>2137144,9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181</text:p>
          </table:table-cell>
          <table:covered-table-cell/>
          <table:table-cell office:value-type="float" office:value="977844.12" table:style-name="ce19">
            <text:p>977844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4:1068</text:p>
          </table:table-cell>
          <table:covered-table-cell/>
          <table:table-cell office:value-type="float" office:value="258442.91" table:style-name="ce19">
            <text:p>258442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1472</text:p>
          </table:table-cell>
          <table:covered-table-cell/>
          <table:table-cell office:value-type="float" office:value="178323873.69" table:style-name="ce19">
            <text:p>178323873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2:1439</text:p>
          </table:table-cell>
          <table:covered-table-cell/>
          <table:table-cell office:value-type="float" office:value="1189905.23" table:style-name="ce19">
            <text:p>1189905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3:978</text:p>
          </table:table-cell>
          <table:covered-table-cell/>
          <table:table-cell office:value-type="float" office:value="424437.6" table:style-name="ce19">
            <text:p>424437,6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311</text:p>
          </table:table-cell>
          <table:covered-table-cell/>
          <table:table-cell office:value-type="float" office:value="46451.44" table:style-name="ce19">
            <text:p>46451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312</text:p>
          </table:table-cell>
          <table:covered-table-cell/>
          <table:table-cell office:value-type="float" office:value="418847.57" table:style-name="ce19">
            <text:p>418847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934</text:p>
          </table:table-cell>
          <table:covered-table-cell/>
          <table:table-cell office:value-type="float" office:value="103189.03" table:style-name="ce19">
            <text:p>103189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13:324</text:p>
          </table:table-cell>
          <table:covered-table-cell/>
          <table:table-cell office:value-type="float" office:value="177996.45" table:style-name="ce19">
            <text:p>177996,4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19:758</text:p>
          </table:table-cell>
          <table:covered-table-cell/>
          <table:table-cell office:value-type="float" office:value="1352821.76" table:style-name="ce19">
            <text:p>1352821,7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71:134</text:p>
          </table:table-cell>
          <table:covered-table-cell/>
          <table:table-cell office:value-type="float" office:value="2832494.4" table:style-name="ce19">
            <text:p>2832494,4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82:405</text:p>
          </table:table-cell>
          <table:covered-table-cell/>
          <table:table-cell office:value-type="float" office:value="984022.56" table:style-name="ce19">
            <text:p>984022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20005:2304</text:p>
          </table:table-cell>
          <table:covered-table-cell/>
          <table:table-cell office:value-type="float" office:value="351420.67" table:style-name="ce19">
            <text:p>351420,6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1:1872</text:p>
          </table:table-cell>
          <table:covered-table-cell/>
          <table:table-cell office:value-type="float" office:value="1535559.03" table:style-name="ce19">
            <text:p>1535559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3:3326</text:p>
          </table:table-cell>
          <table:covered-table-cell/>
          <table:table-cell office:value-type="float" office:value="2088360.28" table:style-name="ce19">
            <text:p>2088360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3:3327</text:p>
          </table:table-cell>
          <table:covered-table-cell/>
          <table:table-cell office:value-type="float" office:value="4520685.79" table:style-name="ce19">
            <text:p>4520685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328</text:p>
          </table:table-cell>
          <table:covered-table-cell/>
          <table:table-cell office:value-type="float" office:value="1461852.2" table:style-name="ce19">
            <text:p>1461852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20003:9503</text:p>
          </table:table-cell>
          <table:covered-table-cell/>
          <table:table-cell office:value-type="float" office:value="521126.94" table:style-name="ce19">
            <text:p>521126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3:9504</text:p>
          </table:table-cell>
          <table:covered-table-cell/>
          <table:table-cell office:value-type="float" office:value="585567.66" table:style-name="ce19">
            <text:p>585567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65:105</text:p>
          </table:table-cell>
          <table:covered-table-cell/>
          <table:table-cell office:value-type="float" office:value="2108946.5299999998" table:style-name="ce19">
            <text:p>2108946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10101:166</text:p>
          </table:table-cell>
          <table:covered-table-cell/>
          <table:table-cell office:value-type="float" office:value="377651.66" table:style-name="ce19">
            <text:p>377651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01:282</text:p>
          </table:table-cell>
          <table:covered-table-cell/>
          <table:table-cell office:value-type="float" office:value="145764.84" table:style-name="ce19">
            <text:p>145764,8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0:2041</text:p>
          </table:table-cell>
          <table:covered-table-cell/>
          <table:table-cell office:value-type="float" office:value="2410155.75" table:style-name="ce19">
            <text:p>2410155,7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70103:189</text:p>
          </table:table-cell>
          <table:covered-table-cell/>
          <table:table-cell office:value-type="float" office:value="657762.82999999996" table:style-name="ce19">
            <text:p>657762,8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103:1157</text:p>
          </table:table-cell>
          <table:covered-table-cell/>
          <table:table-cell office:value-type="float" office:value="496648.54" table:style-name="ce19">
            <text:p>496648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302:1105</text:p>
          </table:table-cell>
          <table:covered-table-cell/>
          <table:table-cell office:value-type="float" office:value="993709" table:style-name="ce19">
            <text:p>993709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10002:798</text:p>
          </table:table-cell>
          <table:covered-table-cell/>
          <table:table-cell office:value-type="float" office:value="554646.48" table:style-name="ce19">
            <text:p>554646,4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12:597</text:p>
          </table:table-cell>
          <table:covered-table-cell/>
          <table:table-cell office:value-type="float" office:value="51144.17" table:style-name="ce19">
            <text:p>51144,1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130001:1809</text:p>
          </table:table-cell>
          <table:covered-table-cell/>
          <table:table-cell office:value-type="float" office:value="150647.92000000001" table:style-name="ce19">
            <text:p>150647,9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42:214</text:p>
          </table:table-cell>
          <table:covered-table-cell/>
          <table:table-cell office:value-type="float" office:value="699796.96" table:style-name="ce19">
            <text:p>699796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190042:258</text:p>
          </table:table-cell>
          <table:covered-table-cell/>
          <table:table-cell office:value-type="float" office:value="463921.34" table:style-name="ce19">
            <text:p>463921,3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010112:282</text:p>
          </table:table-cell>
          <table:covered-table-cell/>
          <table:table-cell office:value-type="float" office:value="840548.83" table:style-name="ce19">
            <text:p>840548,8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12:289</text:p>
          </table:table-cell>
          <table:covered-table-cell/>
          <table:table-cell office:value-type="float" office:value="786923.36" table:style-name="ce19">
            <text:p>786923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12:293</text:p>
          </table:table-cell>
          <table:covered-table-cell/>
          <table:table-cell office:value-type="float" office:value="1895716.34" table:style-name="ce19">
            <text:p>1895716,3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19:439</text:p>
          </table:table-cell>
          <table:covered-table-cell/>
          <table:table-cell office:value-type="float" office:value="895183.04" table:style-name="ce19">
            <text:p>895183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10119:445</text:p>
          </table:table-cell>
          <table:covered-table-cell/>
          <table:table-cell office:value-type="float" office:value="794470.93" table:style-name="ce19">
            <text:p>794470,9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19:455</text:p>
          </table:table-cell>
          <table:covered-table-cell/>
          <table:table-cell office:value-type="float" office:value="845741.46" table:style-name="ce19">
            <text:p>845741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0702:5022</text:p>
          </table:table-cell>
          <table:covered-table-cell/>
          <table:table-cell office:value-type="float" office:value="1443152.42" table:style-name="ce19">
            <text:p>1443152,4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5023</text:p>
          </table:table-cell>
          <table:covered-table-cell/>
          <table:table-cell office:value-type="float" office:value="1449103.56" table:style-name="ce19">
            <text:p>1449103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000000:1505</text:p>
          </table:table-cell>
          <table:covered-table-cell/>
          <table:table-cell office:value-type="float" office:value="9048248.25" table:style-name="ce19">
            <text:p>9048248,2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050001:1239</text:p>
          </table:table-cell>
          <table:covered-table-cell/>
          <table:table-cell office:value-type="float" office:value="562181.56999999995" table:style-name="ce19">
            <text:p>562181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200:774</text:p>
          </table:table-cell>
          <table:covered-table-cell/>
          <table:table-cell office:value-type="float" office:value="165840.38" table:style-name="ce19">
            <text:p>165840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2166</text:p>
          </table:table-cell>
          <table:covered-table-cell/>
          <table:table-cell office:value-type="float" office:value="1884325.22" table:style-name="ce19">
            <text:p>1884325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4:2101</text:p>
          </table:table-cell>
          <table:covered-table-cell/>
          <table:table-cell office:value-type="float" office:value="502160.82" table:style-name="ce19">
            <text:p>502160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08:990</text:p>
          </table:table-cell>
          <table:covered-table-cell/>
          <table:table-cell office:value-type="float" office:value="56201.120000000003" table:style-name="ce19">
            <text:p>56201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12:1648</text:p>
          </table:table-cell>
          <table:covered-table-cell/>
          <table:table-cell office:value-type="float" office:value="82672.06" table:style-name="ce19">
            <text:p>82672,0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3:2120</text:p>
          </table:table-cell>
          <table:covered-table-cell/>
          <table:table-cell office:value-type="float" office:value="679671.46" table:style-name="ce19">
            <text:p>679671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30005:1758</text:p>
          </table:table-cell>
          <table:covered-table-cell/>
          <table:table-cell office:value-type="float" office:value="1436676.33" table:style-name="ce19">
            <text:p>1436676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50001:6028</text:p>
          </table:table-cell>
          <table:covered-table-cell/>
          <table:table-cell office:value-type="float" office:value="1990537.03" table:style-name="ce19">
            <text:p>1990537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02:3043</text:p>
          </table:table-cell>
          <table:covered-table-cell/>
          <table:table-cell office:value-type="float" office:value="1606692.17" table:style-name="ce19">
            <text:p>1606692,1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11:1110</text:p>
          </table:table-cell>
          <table:covered-table-cell/>
          <table:table-cell office:value-type="float" office:value="2508858.2599999998" table:style-name="ce19">
            <text:p>2508858,2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18:1512</text:p>
          </table:table-cell>
          <table:covered-table-cell/>
          <table:table-cell office:value-type="float" office:value="1030635.71" table:style-name="ce19">
            <text:p>1030635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04:394</text:p>
          </table:table-cell>
          <table:covered-table-cell/>
          <table:table-cell office:value-type="float" office:value="2897367.36" table:style-name="ce19">
            <text:p>2897367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4:395</text:p>
          </table:table-cell>
          <table:covered-table-cell/>
          <table:table-cell office:value-type="float" office:value="894904.06" table:style-name="ce19">
            <text:p>894904,0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16:351</text:p>
          </table:table-cell>
          <table:covered-table-cell/>
          <table:table-cell office:value-type="float" office:value="81950.3" table:style-name="ce19">
            <text:p>81950,3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23:2642</text:p>
          </table:table-cell>
          <table:covered-table-cell/>
          <table:table-cell office:value-type="float" office:value="94708.15" table:style-name="ce19">
            <text:p>94708,1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38:612</text:p>
          </table:table-cell>
          <table:covered-table-cell/>
          <table:table-cell office:value-type="float" office:value="2431603" table:style-name="ce19">
            <text:p>2431603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62:145</text:p>
          </table:table-cell>
          <table:covered-table-cell/>
          <table:table-cell office:value-type="float" office:value="1943303.3" table:style-name="ce19">
            <text:p>1943303,3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52:2789</text:p>
          </table:table-cell>
          <table:covered-table-cell/>
          <table:table-cell office:value-type="float" office:value="2386720.44" table:style-name="ce19">
            <text:p>2386720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52:2829</text:p>
          </table:table-cell>
          <table:covered-table-cell/>
          <table:table-cell office:value-type="float" office:value="2582553.91" table:style-name="ce19">
            <text:p>2582553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2:83</text:p>
          </table:table-cell>
          <table:covered-table-cell/>
          <table:table-cell office:value-type="float" office:value="2123577.29" table:style-name="ce19">
            <text:p>2123577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2:94</text:p>
          </table:table-cell>
          <table:covered-table-cell/>
          <table:table-cell office:value-type="float" office:value="1446643.46" table:style-name="ce19">
            <text:p>1446643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11812</text:p>
          </table:table-cell>
          <table:covered-table-cell/>
          <table:table-cell office:value-type="float" office:value="511101.2" table:style-name="ce19">
            <text:p>511101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4:4388</text:p>
          </table:table-cell>
          <table:covered-table-cell/>
          <table:table-cell office:value-type="float" office:value="3605577.47" table:style-name="ce19">
            <text:p>3605577,4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5:881</text:p>
          </table:table-cell>
          <table:covered-table-cell/>
          <table:table-cell office:value-type="float" office:value="3856723.69" table:style-name="ce19">
            <text:p>3856723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5:1820</text:p>
          </table:table-cell>
          <table:covered-table-cell/>
          <table:table-cell office:value-type="float" office:value="362976.81" table:style-name="ce19">
            <text:p>362976,8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4:1324</text:p>
          </table:table-cell>
          <table:covered-table-cell/>
          <table:table-cell office:value-type="float" office:value="194252.1" table:style-name="ce19">
            <text:p>194252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6:473</text:p>
          </table:table-cell>
          <table:covered-table-cell/>
          <table:table-cell office:value-type="float" office:value="3833526.19" table:style-name="ce19">
            <text:p>3833526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22:1953</text:p>
          </table:table-cell>
          <table:covered-table-cell/>
          <table:table-cell office:value-type="float" office:value="344359.19" table:style-name="ce19">
            <text:p>344359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31:1250</text:p>
          </table:table-cell>
          <table:covered-table-cell/>
          <table:table-cell office:value-type="float" office:value="157800.35999999999" table:style-name="ce19">
            <text:p>157800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50:1340</text:p>
          </table:table-cell>
          <table:covered-table-cell/>
          <table:table-cell office:value-type="float" office:value="1558477.23" table:style-name="ce19">
            <text:p>1558477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38:561</text:p>
          </table:table-cell>
          <table:covered-table-cell/>
          <table:table-cell office:value-type="float" office:value="2118622.16" table:style-name="ce19">
            <text:p>2118622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38:587</text:p>
          </table:table-cell>
          <table:covered-table-cell/>
          <table:table-cell office:value-type="float" office:value="2484730.56" table:style-name="ce19">
            <text:p>2484730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38:597</text:p>
          </table:table-cell>
          <table:covered-table-cell/>
          <table:table-cell office:value-type="float" office:value="2235732.39" table:style-name="ce19">
            <text:p>2235732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38:602</text:p>
          </table:table-cell>
          <table:covered-table-cell/>
          <table:table-cell office:value-type="float" office:value="2257651.34" table:style-name="ce19">
            <text:p>2257651,3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86:571</text:p>
          </table:table-cell>
          <table:covered-table-cell/>
          <table:table-cell office:value-type="float" office:value="2548910" table:style-name="ce19">
            <text:p>2548910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104:314</text:p>
          </table:table-cell>
          <table:covered-table-cell/>
          <table:table-cell office:value-type="float" office:value="3093349.02" table:style-name="ce19">
            <text:p>3093349,0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147:3522</text:p>
          </table:table-cell>
          <table:covered-table-cell/>
          <table:table-cell office:value-type="float" office:value="2438422.11" table:style-name="ce19">
            <text:p>2438422,1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10101:691</text:p>
          </table:table-cell>
          <table:covered-table-cell/>
          <table:table-cell office:value-type="float" office:value="1574683.03" table:style-name="ce19">
            <text:p>1574683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10101:692</text:p>
          </table:table-cell>
          <table:covered-table-cell/>
          <table:table-cell office:value-type="float" office:value="1273218.82" table:style-name="ce19">
            <text:p>1273218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10101:693</text:p>
          </table:table-cell>
          <table:covered-table-cell/>
          <table:table-cell office:value-type="float" office:value="829072.72" table:style-name="ce19">
            <text:p>829072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10101:694</text:p>
          </table:table-cell>
          <table:covered-table-cell/>
          <table:table-cell office:value-type="float" office:value="864513.94" table:style-name="ce19">
            <text:p>864513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10101:695</text:p>
          </table:table-cell>
          <table:covered-table-cell/>
          <table:table-cell office:value-type="float" office:value="1267296.8700000001" table:style-name="ce19">
            <text:p>1267296,8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10101:697</text:p>
          </table:table-cell>
          <table:covered-table-cell/>
          <table:table-cell office:value-type="float" office:value="888292.2" table:style-name="ce19">
            <text:p>888292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10101:698</text:p>
          </table:table-cell>
          <table:covered-table-cell/>
          <table:table-cell office:value-type="float" office:value="967288.31999999995" table:style-name="ce19">
            <text:p>967288,3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10101:699</text:p>
          </table:table-cell>
          <table:covered-table-cell/>
          <table:table-cell office:value-type="float" office:value="1275611.47" table:style-name="ce19">
            <text:p>1275611,4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10101:700</text:p>
          </table:table-cell>
          <table:covered-table-cell/>
          <table:table-cell office:value-type="float" office:value="923823.89" table:style-name="ce19">
            <text:p>923823,8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10103:1063</text:p>
          </table:table-cell>
          <table:covered-table-cell/>
          <table:table-cell office:value-type="float" office:value="889257.44" table:style-name="ce19">
            <text:p>889257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10104:666</text:p>
          </table:table-cell>
          <table:covered-table-cell/>
          <table:table-cell office:value-type="float" office:value="493332.72" table:style-name="ce19">
            <text:p>493332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3:3604</text:p>
          </table:table-cell>
          <table:covered-table-cell/>
          <table:table-cell office:value-type="float" office:value="1769834.78" table:style-name="ce19">
            <text:p>1769834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3:7549</text:p>
          </table:table-cell>
          <table:covered-table-cell/>
          <table:table-cell office:value-type="float" office:value="267256.46000000002" table:style-name="ce19">
            <text:p>267256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5:2385</text:p>
          </table:table-cell>
          <table:covered-table-cell/>
          <table:table-cell office:value-type="float" office:value="298487.5" table:style-name="ce19">
            <text:p>298487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6:7197</text:p>
          </table:table-cell>
          <table:covered-table-cell/>
          <table:table-cell office:value-type="float" office:value="453481.67" table:style-name="ce19">
            <text:p>453481,6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6:7198</text:p>
          </table:table-cell>
          <table:covered-table-cell/>
          <table:table-cell office:value-type="float" office:value="497940.98" table:style-name="ce19">
            <text:p>497940,9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7:432</text:p>
          </table:table-cell>
          <table:covered-table-cell/>
          <table:table-cell office:value-type="float" office:value="506380.66" table:style-name="ce19">
            <text:p>506380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7:433</text:p>
          </table:table-cell>
          <table:covered-table-cell/>
          <table:table-cell office:value-type="float" office:value="1201834.77" table:style-name="ce19">
            <text:p>1201834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6:2813</text:p>
          </table:table-cell>
          <table:covered-table-cell/>
          <table:table-cell office:value-type="float" office:value="475091.85" table:style-name="ce19">
            <text:p>475091,8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9:1415</text:p>
          </table:table-cell>
          <table:covered-table-cell/>
          <table:table-cell office:value-type="float" office:value="1956434.09" table:style-name="ce19">
            <text:p>1956434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9:1426</text:p>
          </table:table-cell>
          <table:covered-table-cell/>
          <table:table-cell office:value-type="float" office:value="559492.99" table:style-name="ce19">
            <text:p>559492,9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9:1431</text:p>
          </table:table-cell>
          <table:covered-table-cell/>
          <table:table-cell office:value-type="float" office:value="1301146.52" table:style-name="ce19">
            <text:p>1301146,5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9:1437</text:p>
          </table:table-cell>
          <table:covered-table-cell/>
          <table:table-cell office:value-type="float" office:value="1093717.3700000001" table:style-name="ce19">
            <text:p>1093717,3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9:1440</text:p>
          </table:table-cell>
          <table:covered-table-cell/>
          <table:table-cell office:value-type="float" office:value="1400146.8" table:style-name="ce19">
            <text:p>1400146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9:1452</text:p>
          </table:table-cell>
          <table:covered-table-cell/>
          <table:table-cell office:value-type="float" office:value="1731184.82" table:style-name="ce19">
            <text:p>1731184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9:1471</text:p>
          </table:table-cell>
          <table:covered-table-cell/>
          <table:table-cell office:value-type="float" office:value="1296432.22" table:style-name="ce19">
            <text:p>1296432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9:1474</text:p>
          </table:table-cell>
          <table:covered-table-cell/>
          <table:table-cell office:value-type="float" office:value="669430.46" table:style-name="ce19">
            <text:p>669430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9:1493</text:p>
          </table:table-cell>
          <table:covered-table-cell/>
          <table:table-cell office:value-type="float" office:value="1159528.94" table:style-name="ce19">
            <text:p>1159528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9:1510</text:p>
          </table:table-cell>
          <table:covered-table-cell/>
          <table:table-cell office:value-type="float" office:value="1056002.98" table:style-name="ce19">
            <text:p>1056002,9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9:1511</text:p>
          </table:table-cell>
          <table:covered-table-cell/>
          <table:table-cell office:value-type="float" office:value="1060717.27" table:style-name="ce19">
            <text:p>1060717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9:1514</text:p>
          </table:table-cell>
          <table:covered-table-cell/>
          <table:table-cell office:value-type="float" office:value="1291717.93" table:style-name="ce19">
            <text:p>1291717,9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09:1517</text:p>
          </table:table-cell>
          <table:covered-table-cell/>
          <table:table-cell office:value-type="float" office:value="2008291.37" table:style-name="ce19">
            <text:p>2008291,3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9:1518</text:p>
          </table:table-cell>
          <table:covered-table-cell/>
          <table:table-cell office:value-type="float" office:value="1046574.38" table:style-name="ce19">
            <text:p>1046574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9:1519</text:p>
          </table:table-cell>
          <table:covered-table-cell/>
          <table:table-cell office:value-type="float" office:value="908162.53" table:style-name="ce19">
            <text:p>908162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09:1522</text:p>
          </table:table-cell>
          <table:covered-table-cell/>
          <table:table-cell office:value-type="float" office:value="1296432.22" table:style-name="ce19">
            <text:p>1296432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09:1524</text:p>
          </table:table-cell>
          <table:covered-table-cell/>
          <table:table-cell office:value-type="float" office:value="1155474.6499999999" table:style-name="ce19">
            <text:p>1155474,6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9:1529</text:p>
          </table:table-cell>
          <table:covered-table-cell/>
          <table:table-cell office:value-type="float" office:value="1100078.9099999999" table:style-name="ce19">
            <text:p>1100078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9:1531</text:p>
          </table:table-cell>
          <table:covered-table-cell/>
          <table:table-cell office:value-type="float" office:value="1088164.7" table:style-name="ce19">
            <text:p>1088164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9:1533</text:p>
          </table:table-cell>
          <table:covered-table-cell/>
          <table:table-cell office:value-type="float" office:value="1715646.53" table:style-name="ce19">
            <text:p>1715646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09:1534</text:p>
          </table:table-cell>
          <table:covered-table-cell/>
          <table:table-cell office:value-type="float" office:value="893565.9" table:style-name="ce19">
            <text:p>893565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09:1849</text:p>
          </table:table-cell>
          <table:covered-table-cell/>
          <table:table-cell office:value-type="float" office:value="476144.2" table:style-name="ce19">
            <text:p>476144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09:1854</text:p>
          </table:table-cell>
          <table:covered-table-cell/>
          <table:table-cell office:value-type="float" office:value="1532147.18" table:style-name="ce19">
            <text:p>1532147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09:1856</text:p>
          </table:table-cell>
          <table:covered-table-cell/>
          <table:table-cell office:value-type="float" office:value="1079574.47" table:style-name="ce19">
            <text:p>1079574,4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09:1857</text:p>
          </table:table-cell>
          <table:covered-table-cell/>
          <table:table-cell office:value-type="float" office:value="490287.1" table:style-name="ce19">
            <text:p>490287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9:1859</text:p>
          </table:table-cell>
          <table:covered-table-cell/>
          <table:table-cell office:value-type="float" office:value="664716.16" table:style-name="ce19">
            <text:p>664716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9:1860</text:p>
          </table:table-cell>
          <table:covered-table-cell/>
          <table:table-cell office:value-type="float" office:value="499715.69" table:style-name="ce19">
            <text:p>499715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9:1869</text:p>
          </table:table-cell>
          <table:covered-table-cell/>
          <table:table-cell office:value-type="float" office:value="932488.31" table:style-name="ce19">
            <text:p>932488,3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9:1871</text:p>
          </table:table-cell>
          <table:covered-table-cell/>
          <table:table-cell office:value-type="float" office:value="1296432.22" table:style-name="ce19">
            <text:p>1296432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9:1874</text:p>
          </table:table-cell>
          <table:covered-table-cell/>
          <table:table-cell office:value-type="float" office:value="563547.28" table:style-name="ce19">
            <text:p>563547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9:1875</text:p>
          </table:table-cell>
          <table:covered-table-cell/>
          <table:table-cell office:value-type="float" office:value="1755510.6" table:style-name="ce19">
            <text:p>1755510,6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09:1877</text:p>
          </table:table-cell>
          <table:covered-table-cell/>
          <table:table-cell office:value-type="float" office:value="928434.01" table:style-name="ce19">
            <text:p>928434,0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9:1879</text:p>
          </table:table-cell>
          <table:covered-table-cell/>
          <table:table-cell office:value-type="float" office:value="1320003.72" table:style-name="ce19">
            <text:p>1320003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9:1882</text:p>
          </table:table-cell>
          <table:covered-table-cell/>
          <table:table-cell office:value-type="float" office:value="1118985.97" table:style-name="ce19">
            <text:p>1118985,9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9:1883</text:p>
          </table:table-cell>
          <table:covered-table-cell/>
          <table:table-cell office:value-type="float" office:value="1135203.1599999999" table:style-name="ce19">
            <text:p>1135203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09:1884</text:p>
          </table:table-cell>
          <table:covered-table-cell/>
          <table:table-cell office:value-type="float" office:value="936542.61" table:style-name="ce19">
            <text:p>936542,6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09:1885</text:p>
          </table:table-cell>
          <table:covered-table-cell/>
          <table:table-cell office:value-type="float" office:value="912216.83" table:style-name="ce19">
            <text:p>912216,8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9:1886</text:p>
          </table:table-cell>
          <table:covered-table-cell/>
          <table:table-cell office:value-type="float" office:value="1338860.92" table:style-name="ce19">
            <text:p>1338860,9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09:1887</text:p>
          </table:table-cell>
          <table:covered-table-cell/>
          <table:table-cell office:value-type="float" office:value="1147366.05" table:style-name="ce19">
            <text:p>1147366,0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09:1888</text:p>
          </table:table-cell>
          <table:covered-table-cell/>
          <table:table-cell office:value-type="float" office:value="1127094.57" table:style-name="ce19">
            <text:p>1127094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9:1889</text:p>
          </table:table-cell>
          <table:covered-table-cell/>
          <table:table-cell office:value-type="float" office:value="1315289.42" table:style-name="ce19">
            <text:p>1315289,4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9:1890</text:p>
          </table:table-cell>
          <table:covered-table-cell/>
          <table:table-cell office:value-type="float" office:value="571655.88" table:style-name="ce19">
            <text:p>571655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9:1895</text:p>
          </table:table-cell>
          <table:covered-table-cell/>
          <table:table-cell office:value-type="float" office:value="1320003.72" table:style-name="ce19">
            <text:p>1320003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9:1899</text:p>
          </table:table-cell>
          <table:covered-table-cell/>
          <table:table-cell office:value-type="float" office:value="1324718.02" table:style-name="ce19">
            <text:p>1324718,0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9:1903</text:p>
          </table:table-cell>
          <table:covered-table-cell/>
          <table:table-cell office:value-type="float" office:value="1131148.8600000001" table:style-name="ce19">
            <text:p>1131148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9:1905</text:p>
          </table:table-cell>
          <table:covered-table-cell/>
          <table:table-cell office:value-type="float" office:value="1310575.1200000001" table:style-name="ce19">
            <text:p>1310575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9:1908</text:p>
          </table:table-cell>
          <table:covered-table-cell/>
          <table:table-cell office:value-type="float" office:value="1093717.3700000001" table:style-name="ce19">
            <text:p>1093717,3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9:1911</text:p>
          </table:table-cell>
          <table:covered-table-cell/>
          <table:table-cell office:value-type="float" office:value="1147366.05" table:style-name="ce19">
            <text:p>1147366,0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9:1914</text:p>
          </table:table-cell>
          <table:covered-table-cell/>
          <table:table-cell office:value-type="float" office:value="1310575.1200000001" table:style-name="ce19">
            <text:p>1310575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09:1917</text:p>
          </table:table-cell>
          <table:covered-table-cell/>
          <table:table-cell office:value-type="float" office:value="916271.12" table:style-name="ce19">
            <text:p>916271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9:1921</text:p>
          </table:table-cell>
          <table:covered-table-cell/>
          <table:table-cell office:value-type="float" office:value="1118985.97" table:style-name="ce19">
            <text:p>1118985,9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9:1925</text:p>
          </table:table-cell>
          <table:covered-table-cell/>
          <table:table-cell office:value-type="float" office:value="1060717.27" table:style-name="ce19">
            <text:p>1060717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9:1932</text:p>
          </table:table-cell>
          <table:covered-table-cell/>
          <table:table-cell office:value-type="float" office:value="924379.72" table:style-name="ce19">
            <text:p>924379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09:1935</text:p>
          </table:table-cell>
          <table:covered-table-cell/>
          <table:table-cell office:value-type="float" office:value="1296432.22" table:style-name="ce19">
            <text:p>1296432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9:1936</text:p>
          </table:table-cell>
          <table:covered-table-cell/>
          <table:table-cell office:value-type="float" office:value="1110877.3799999999" table:style-name="ce19">
            <text:p>1110877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9:1937</text:p>
          </table:table-cell>
          <table:covered-table-cell/>
          <table:table-cell office:value-type="float" office:value="1305860.82" table:style-name="ce19">
            <text:p>1305860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9:1943</text:p>
          </table:table-cell>
          <table:covered-table-cell/>
          <table:table-cell office:value-type="float" office:value="1127094.57" table:style-name="ce19">
            <text:p>1127094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9:1946</text:p>
          </table:table-cell>
          <table:covered-table-cell/>
          <table:table-cell office:value-type="float" office:value="1291717.93" table:style-name="ce19">
            <text:p>1291717,9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9:1947</text:p>
          </table:table-cell>
          <table:covered-table-cell/>
          <table:table-cell office:value-type="float" office:value="1123040.27" table:style-name="ce19">
            <text:p>1123040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9:1950</text:p>
          </table:table-cell>
          <table:covered-table-cell/>
          <table:table-cell office:value-type="float" office:value="1114931.68" table:style-name="ce19">
            <text:p>1114931,6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9:1951</text:p>
          </table:table-cell>
          <table:covered-table-cell/>
          <table:table-cell office:value-type="float" office:value="1315289.42" table:style-name="ce19">
            <text:p>1315289,4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9:1953</text:p>
          </table:table-cell>
          <table:covered-table-cell/>
          <table:table-cell office:value-type="float" office:value="1118985.97" table:style-name="ce19">
            <text:p>1118985,9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9:1954</text:p>
          </table:table-cell>
          <table:covered-table-cell/>
          <table:table-cell office:value-type="float" office:value="559492.99" table:style-name="ce19">
            <text:p>559492,9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9:1956</text:p>
          </table:table-cell>
          <table:covered-table-cell/>
          <table:table-cell office:value-type="float" office:value="1070145.8700000001" table:style-name="ce19">
            <text:p>1070145,8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9:1958</text:p>
          </table:table-cell>
          <table:covered-table-cell/>
          <table:table-cell office:value-type="float" office:value="1301146.52" table:style-name="ce19">
            <text:p>1301146,5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9:1959</text:p>
          </table:table-cell>
          <table:covered-table-cell/>
          <table:table-cell office:value-type="float" office:value="1102768.78" table:style-name="ce19">
            <text:p>1102768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9:1961</text:p>
          </table:table-cell>
          <table:covered-table-cell/>
          <table:table-cell office:value-type="float" office:value="1287003.6299999999" table:style-name="ce19">
            <text:p>1287003,6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9:1962</text:p>
          </table:table-cell>
          <table:covered-table-cell/>
          <table:table-cell office:value-type="float" office:value="1287003.6299999999" table:style-name="ce19">
            <text:p>1287003,6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9:1963</text:p>
          </table:table-cell>
          <table:covered-table-cell/>
          <table:table-cell office:value-type="float" office:value="1320003.72" table:style-name="ce19">
            <text:p>1320003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9:1964</text:p>
          </table:table-cell>
          <table:covered-table-cell/>
          <table:table-cell office:value-type="float" office:value="916271.12" table:style-name="ce19">
            <text:p>916271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09:1965</text:p>
          </table:table-cell>
          <table:covered-table-cell/>
          <table:table-cell office:value-type="float" office:value="901508.71" table:style-name="ce19">
            <text:p>901508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09:1966</text:p>
          </table:table-cell>
          <table:covered-table-cell/>
          <table:table-cell office:value-type="float" office:value="1115964.52" table:style-name="ce19">
            <text:p>1115964,5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9:1968</text:p>
          </table:table-cell>
          <table:covered-table-cell/>
          <table:table-cell office:value-type="float" office:value="1123907.33" table:style-name="ce19">
            <text:p>1123907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9:1970</text:p>
          </table:table-cell>
          <table:covered-table-cell/>
          <table:table-cell office:value-type="float" office:value="548053.75" table:style-name="ce19">
            <text:p>548053,7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9:1971</text:p>
          </table:table-cell>
          <table:covered-table-cell/>
          <table:table-cell office:value-type="float" office:value="1967230.51" table:style-name="ce19">
            <text:p>1967230,5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9:1973</text:p>
          </table:table-cell>
          <table:covered-table-cell/>
          <table:table-cell office:value-type="float" office:value="881651.69" table:style-name="ce19">
            <text:p>881651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9:1974</text:p>
          </table:table-cell>
          <table:covered-table-cell/>
          <table:table-cell office:value-type="float" office:value="1265307.8899999999" table:style-name="ce19">
            <text:p>1265307,8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09:1975</text:p>
          </table:table-cell>
          <table:covered-table-cell/>
          <table:table-cell office:value-type="float" office:value="1265307.8899999999" table:style-name="ce19">
            <text:p>1265307,8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9:1976</text:p>
          </table:table-cell>
          <table:covered-table-cell/>
          <table:table-cell office:value-type="float" office:value="1329958.6599999999" table:style-name="ce19">
            <text:p>1329958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9:1977</text:p>
          </table:table-cell>
          <table:covered-table-cell/>
          <table:table-cell office:value-type="float" office:value="1096107.5" table:style-name="ce19">
            <text:p>1096107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09:1978</text:p>
          </table:table-cell>
          <table:covered-table-cell/>
          <table:table-cell office:value-type="float" office:value="1100078.9099999999" table:style-name="ce19">
            <text:p>1100078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9:1979</text:p>
          </table:table-cell>
          <table:covered-table-cell/>
          <table:table-cell office:value-type="float" office:value="1108021.72" table:style-name="ce19">
            <text:p>1108021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09:1980</text:p>
          </table:table-cell>
          <table:covered-table-cell/>
          <table:table-cell office:value-type="float" office:value="909451.52" table:style-name="ce19">
            <text:p>909451,5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09:2055</text:p>
          </table:table-cell>
          <table:covered-table-cell/>
          <table:table-cell office:value-type="float" office:value="1212234.8" table:style-name="ce19">
            <text:p>1212234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09:2062</text:p>
          </table:table-cell>
          <table:covered-table-cell/>
          <table:table-cell office:value-type="float" office:value="904108.23" table:style-name="ce19">
            <text:p>904108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9:687</text:p>
          </table:table-cell>
          <table:covered-table-cell/>
          <table:table-cell office:value-type="float" office:value="190395178.91" table:style-name="ce19">
            <text:p>190395178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2:19769</text:p>
          </table:table-cell>
          <table:covered-table-cell/>
          <table:table-cell office:value-type="float" office:value="1744458.64" table:style-name="ce19">
            <text:p>1744458,6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5:3895</text:p>
          </table:table-cell>
          <table:covered-table-cell/>
          <table:table-cell office:value-type="float" office:value="228821.82" table:style-name="ce19">
            <text:p>228821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5:3896</text:p>
          </table:table-cell>
          <table:covered-table-cell/>
          <table:table-cell office:value-type="float" office:value="186906.66" table:style-name="ce19">
            <text:p>186906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5:3897</text:p>
          </table:table-cell>
          <table:covered-table-cell/>
          <table:table-cell office:value-type="float" office:value="227604.69" table:style-name="ce19">
            <text:p>227604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00000:125</text:p>
          </table:table-cell>
          <table:covered-table-cell/>
          <table:table-cell office:value-type="float" office:value="801006.79" table:style-name="ce19">
            <text:p>801006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7:000000:2109</text:p>
          </table:table-cell>
          <table:covered-table-cell/>
          <table:table-cell office:value-type="float" office:value="624175.79" table:style-name="ce19">
            <text:p>624175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245:548</text:p>
          </table:table-cell>
          <table:covered-table-cell/>
          <table:table-cell office:value-type="float" office:value="1663944.91" table:style-name="ce19">
            <text:p>1663944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45:549</text:p>
          </table:table-cell>
          <table:covered-table-cell/>
          <table:table-cell office:value-type="float" office:value="1522550.32" table:style-name="ce19">
            <text:p>1522550,3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7:010253:142</text:p>
          </table:table-cell>
          <table:covered-table-cell/>
          <table:table-cell office:value-type="float" office:value="574644.31000000006" table:style-name="ce19">
            <text:p>574644,3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7:010254:175</text:p>
          </table:table-cell>
          <table:covered-table-cell/>
          <table:table-cell office:value-type="float" office:value="2589288.98" table:style-name="ce19">
            <text:p>2589288,9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56:258</text:p>
          </table:table-cell>
          <table:covered-table-cell/>
          <table:table-cell office:value-type="float" office:value="2259669.39" table:style-name="ce19">
            <text:p>2259669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364:299</text:p>
          </table:table-cell>
          <table:covered-table-cell/>
          <table:table-cell office:value-type="float" office:value="556411.49" table:style-name="ce19">
            <text:p>556411,4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number-columns-spanned="2" table:number-rows-spanned="1" table:style-name="ce1">
            <text:p>34:39:000030:1756</text:p>
          </table:table-cell>
          <table:covered-table-cell/>
          <table:table-cell office:value-type="float" office:value="1249204.8" table:style-name="ce21">
            <text:p>1249204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6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4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4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4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4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4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4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4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4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4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4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4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4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4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4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4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5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5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5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5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5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5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5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5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5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5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5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5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5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5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5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5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5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5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5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5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5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5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5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5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5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5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5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5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5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5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5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5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5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5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5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5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5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5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5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5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5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5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5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5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5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5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5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5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5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5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0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8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70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70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1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100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1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100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1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0100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2:0100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2:01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2:0100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2:0100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01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01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2:01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2:01000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01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01000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01000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1000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2:01000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2:010003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2:01000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2:01000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2:01000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5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7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000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6:1700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6:25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2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120003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120003:7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401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901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901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0608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0623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28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3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5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110106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105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7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1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1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1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1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1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1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2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2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2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2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2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2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1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1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1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14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1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1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1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1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1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1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1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1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1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1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1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16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1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1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1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1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1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1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1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1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1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1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3001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3001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3001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3001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1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3001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1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3001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3001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3001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3001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3001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130018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30018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30018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30018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30018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30018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18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18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18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18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18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18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30018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30018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18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18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30018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18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18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18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18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18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18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18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18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1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1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18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18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18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18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18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30018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30018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130018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130018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130018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4:090002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4:14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00000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0000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0000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0102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0202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0302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5:0303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402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5:0402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5:0501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5:0501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5:0501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50105: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5:0502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5:0601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5:0601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5:0602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5:0602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5:0602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5:0801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5:08010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801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801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0801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5:0802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5:0802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5:0802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5:0804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5:11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5:11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5:120104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5:120303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6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6:04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6:06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6:09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6:12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6:12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7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7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7:10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8:00000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8:07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8:07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8:0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8:07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8:07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8:0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8:07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8:07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8:07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8:0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8:07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8:070004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8:07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07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07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0800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12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12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12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12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12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12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12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12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12000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12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2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2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12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13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13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13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13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13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13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13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13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13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13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13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13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00000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0000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00000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00000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00000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00000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00000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020010: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08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0800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080007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080007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08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2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2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21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22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3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3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3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300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4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3010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0:0301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0:0301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0:0301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0:03010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0:0301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0:0301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0:0301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0:0301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0:0301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0:03010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0:0301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0:03010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0:0301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0:03010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0:0301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0:0301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0:03010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0:0301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1:07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1:0700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1:07001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12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19001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3:19001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3:19001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3:19001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3:19001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3:19001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3:19001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3:19001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19001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190017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190017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19001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19001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1900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1900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19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1011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1011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101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1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101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5:0101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5:01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5:01011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5:0101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5:0101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5:0101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5:01011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5:0101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5:01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5:0101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5:01011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5:01011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5:01011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5:01011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5:0601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5:12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5:12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306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507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90201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902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7:14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7:16010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16010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160102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7000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80001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1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1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2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9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0:1600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3:0100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15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41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0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08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1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1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1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38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38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4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9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5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6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6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6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4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9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8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8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88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4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5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5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5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5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52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5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52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5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5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5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5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5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52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5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5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5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5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5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52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52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5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5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5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5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52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52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8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9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1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1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11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11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11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11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115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11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11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11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115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1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1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1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1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1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1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1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1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15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1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1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1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1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1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1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1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1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1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1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1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1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15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1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1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1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1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1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1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5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1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1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15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1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15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15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1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15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15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1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1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1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1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1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1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1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1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1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1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1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1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1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1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1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1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1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1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1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1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1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1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1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1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1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1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1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1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1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1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1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1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1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5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5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15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5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15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1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15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15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15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15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15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15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15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15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5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5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1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5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15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15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15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15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15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1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1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1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1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1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15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15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15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15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1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15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15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1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1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1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1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1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1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1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15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15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15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15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5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15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15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5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15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15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15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15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15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15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15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15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15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15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15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15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15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15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1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15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1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1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15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1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1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15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5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5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15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1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15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15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15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1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15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15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1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15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15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5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5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5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5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5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5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5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5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5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5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5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5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5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5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5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5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5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5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1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1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1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1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1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1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5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5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5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5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5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5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5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5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5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5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5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5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5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5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5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5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5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5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5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5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5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5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5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5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5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5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5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5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5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5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5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5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5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5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5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5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5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5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5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6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6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6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6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6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6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6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6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6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6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6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6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6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6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6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6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6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6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6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6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6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6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6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6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6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6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6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6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6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6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6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6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6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6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6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6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6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6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6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6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6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6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6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6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6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6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6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6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6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6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6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6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6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6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6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6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6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6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6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6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6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6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6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6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6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6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6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6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6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6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6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6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6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6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6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6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6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6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6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6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6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6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6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16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16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16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16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16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16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16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16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16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16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16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16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16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16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16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16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16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1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16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16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16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16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16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1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1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16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16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16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16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16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16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16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16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16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16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16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16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16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16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6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6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6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6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6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6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6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6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6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6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6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6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16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16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16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16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16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16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16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16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16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16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16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1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6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6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6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6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6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6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6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6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6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6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6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6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6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6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6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6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6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6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6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6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6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6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6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6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6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16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16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16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16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16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16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16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16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16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16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16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6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6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6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6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6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6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6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6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6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6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6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6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6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1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16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16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16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16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16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16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16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16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16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16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16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16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16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16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16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16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16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6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6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16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1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1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16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16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16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16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16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16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16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16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16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16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16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16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16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16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16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6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16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16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16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16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16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16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16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16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16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6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6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16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16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16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16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16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1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16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16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16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16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16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16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16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6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6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6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6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16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16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16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16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16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16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1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6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6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16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16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16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16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16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16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16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16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16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6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6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6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6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16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6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16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16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16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16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16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6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6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6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6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6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6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6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6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6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6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6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6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6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6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6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6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6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6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6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6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6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6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6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6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6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6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6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6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6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6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6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6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6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6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1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1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16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6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1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16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16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16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16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1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1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1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16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16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16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16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16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16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16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1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1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16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1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16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1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16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16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1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1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16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16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1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1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16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16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16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16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16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16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16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16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16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16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16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16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1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16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16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16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16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16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16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16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16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16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16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16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16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16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16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16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16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16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16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3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3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3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3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3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3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1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1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2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9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3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3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3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4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4:14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4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4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5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5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6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1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1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25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38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3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38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8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8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9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5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77: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18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2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5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00000:50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101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101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101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101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101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101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20103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201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201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09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0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0:15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0:2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0:7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2:25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3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2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2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5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5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5:17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5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6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7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7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2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7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3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3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4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4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4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4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5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5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5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5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54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5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5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5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5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54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5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5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5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5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5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54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5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5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5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5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5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5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5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5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5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5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5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5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5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5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5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5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5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5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5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5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5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5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5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5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5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5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5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5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5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5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5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5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5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5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5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5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5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5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5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5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5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5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5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5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5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5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5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5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5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5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5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5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5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5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5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5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5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5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5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5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5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5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5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5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5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5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5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5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5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54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54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5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5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5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5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5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5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55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5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5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5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5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5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5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5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5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5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5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5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5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5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5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5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5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5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5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5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5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5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5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5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5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5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5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5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5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5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5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5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5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5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5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5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5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5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5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5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5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5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5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5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5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5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5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5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5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55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5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5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5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5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5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5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5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5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5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5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5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5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5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5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5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5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55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55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55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5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31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3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6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602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9:00003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9:00003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9:00003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number-columns-spanned="3" table:number-rows-spanned="1" table:style-name="ce1">
            <text:p>34:39:00003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54765A22E43320AF7CBDD76AB7134B5329B2BA89208C0157E4AAEB55A8566C9D745BF05C30D343E305036D6DC8965BD2AB467E78187427666594D16390E0B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3T06:51:12Z</meta:creation-date>
    <dc:date>2025-07-03T06:51:13Z</dc:date>
  </office:meta>
</office:document-meta>
</file>