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77</text:p>
          </table:table-cell>
          <table:table-cell table:number-columns-repeated="4" table:style-name="ce2"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8" table:style-name="ce6">
            <text:p>3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7" table:style-name="ce7">
            <text:p>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1:154</text:p>
          </table:table-cell>
          <table:covered-table-cell/>
          <table:table-cell office:value-type="float" office:value="94890.18" table:style-name="ce11">
            <text:p>94890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26</text:p>
          </table:table-cell>
          <table:covered-table-cell/>
          <table:table-cell office:value-type="float" office:value="2271257.7599999998" table:style-name="ce11">
            <text:p>2271257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8:451</text:p>
          </table:table-cell>
          <table:covered-table-cell/>
          <table:table-cell office:value-type="float" office:value="187640.2" table:style-name="ce11">
            <text:p>187640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1136</text:p>
          </table:table-cell>
          <table:covered-table-cell/>
          <table:table-cell office:value-type="float" office:value="179880" table:style-name="ce11">
            <text:p>1798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2:631</text:p>
          </table:table-cell>
          <table:covered-table-cell/>
          <table:table-cell office:value-type="float" office:value="110279.4" table:style-name="ce11">
            <text:p>110279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7068574.95000005" table:style-name="ce11">
            <text:p>587068574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90001:2344</text:p>
          </table:table-cell>
          <table:covered-table-cell/>
          <table:table-cell office:value-type="float" office:value="184289.86" table:style-name="ce11">
            <text:p>184289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2619</text:p>
          </table:table-cell>
          <table:covered-table-cell/>
          <table:table-cell office:value-type="float" office:value="103710.81" table:style-name="ce11">
            <text:p>103710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722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4764</text:p>
          </table:table-cell>
          <table:covered-table-cell/>
          <table:table-cell office:value-type="float" office:value="92732.37" table:style-name="ce11">
            <text:p>92732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577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3180</text:p>
          </table:table-cell>
          <table:covered-table-cell/>
          <table:table-cell office:value-type="float" office:value="197218.2" table:style-name="ce11">
            <text:p>197218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226</text:p>
          </table:table-cell>
          <table:covered-table-cell/>
          <table:table-cell office:value-type="float" office:value="106076.46" table:style-name="ce11">
            <text:p>106076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4508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1:1251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7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2772</text:p>
          </table:table-cell>
          <table:covered-table-cell/>
          <table:table-cell office:value-type="float" office:value="33175.199999999997" table:style-name="ce11">
            <text:p>3317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2:282</text:p>
          </table:table-cell>
          <table:covered-table-cell/>
          <table:table-cell office:value-type="float" office:value="118826" table:style-name="ce11">
            <text:p>11882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10002:554</text:p>
          </table:table-cell>
          <table:covered-table-cell/>
          <table:table-cell office:value-type="float" office:value="113186.8" table:style-name="ce11">
            <text:p>11318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86</text:p>
          </table:table-cell>
          <table:covered-table-cell/>
          <table:table-cell office:value-type="float" office:value="117035.25" table:style-name="ce11">
            <text:p>117035,2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40004:447</text:p>
          </table:table-cell>
          <table:covered-table-cell/>
          <table:table-cell office:value-type="float" office:value="119250" table:style-name="ce11">
            <text:p>1192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40004:448</text:p>
          </table:table-cell>
          <table:covered-table-cell/>
          <table:table-cell office:value-type="float" office:value="119250" table:style-name="ce11">
            <text:p>1192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40004:449</text:p>
          </table:table-cell>
          <table:covered-table-cell/>
          <table:table-cell office:value-type="float" office:value="239635.26" table:style-name="ce11">
            <text:p>239635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10:6</text:p>
          </table:table-cell>
          <table:covered-table-cell/>
          <table:table-cell office:value-type="float" office:value="125137.32" table:style-name="ce11">
            <text:p>125137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33:14</text:p>
          </table:table-cell>
          <table:covered-table-cell/>
          <table:table-cell office:value-type="float" office:value="121644.16" table:style-name="ce11">
            <text:p>121644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5:9</text:p>
          </table:table-cell>
          <table:covered-table-cell/>
          <table:table-cell office:value-type="float" office:value="291488.40000000002" table:style-name="ce11">
            <text:p>29148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1:1303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70002:1122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40001:202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140001:203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140001:204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40002:63</text:p>
          </table:table-cell>
          <table:covered-table-cell/>
          <table:table-cell office:value-type="float" office:value="1987181.43" table:style-name="ce11">
            <text:p>1987181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180001:569</text:p>
          </table:table-cell>
          <table:covered-table-cell/>
          <table:table-cell office:value-type="float" office:value="369360" table:style-name="ce11">
            <text:p>3693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20002:298</text:p>
          </table:table-cell>
          <table:covered-table-cell/>
          <table:table-cell office:value-type="float" office:value="1766756" table:style-name="ce11">
            <text:p>176675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3472</text:p>
          </table:table-cell>
          <table:covered-table-cell/>
          <table:table-cell office:value-type="float" office:value="20055.060000000001" table:style-name="ce11">
            <text:p>20055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23473</text:p>
          </table:table-cell>
          <table:covered-table-cell/>
          <table:table-cell office:value-type="float" office:value="20055.060000000001" table:style-name="ce11">
            <text:p>20055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23474</text:p>
          </table:table-cell>
          <table:covered-table-cell/>
          <table:table-cell office:value-type="float" office:value="20055.060000000001" table:style-name="ce11">
            <text:p>20055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3:1098</text:p>
          </table:table-cell>
          <table:covered-table-cell/>
          <table:table-cell office:value-type="float" office:value="133823.9" table:style-name="ce11">
            <text:p>133823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90102:397</text:p>
          </table:table-cell>
          <table:covered-table-cell/>
          <table:table-cell office:value-type="float" office:value="111843" table:style-name="ce11">
            <text:p>11184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203:879</text:p>
          </table:table-cell>
          <table:covered-table-cell/>
          <table:table-cell office:value-type="float" office:value="252024" table:style-name="ce11">
            <text:p>25202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120004:126</text:p>
          </table:table-cell>
          <table:covered-table-cell/>
          <table:table-cell office:value-type="float" office:value="68373" table:style-name="ce11">
            <text:p>6837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120004:130</text:p>
          </table:table-cell>
          <table:covered-table-cell/>
          <table:table-cell office:value-type="float" office:value="56516" table:style-name="ce11">
            <text:p>5651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20004:131</text:p>
          </table:table-cell>
          <table:covered-table-cell/>
          <table:table-cell office:value-type="float" office:value="51049" table:style-name="ce11">
            <text:p>5104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20004:143</text:p>
          </table:table-cell>
          <table:covered-table-cell/>
          <table:table-cell office:value-type="float" office:value="52824" table:style-name="ce11">
            <text:p>5282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20004:144</text:p>
          </table:table-cell>
          <table:covered-table-cell/>
          <table:table-cell office:value-type="float" office:value="49913" table:style-name="ce11">
            <text:p>4991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20004:177</text:p>
          </table:table-cell>
          <table:covered-table-cell/>
          <table:table-cell office:value-type="float" office:value="50765" table:style-name="ce11">
            <text:p>5076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20004:221</text:p>
          </table:table-cell>
          <table:covered-table-cell/>
          <table:table-cell office:value-type="float" office:value="55309" table:style-name="ce11">
            <text:p>5530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120004:224</text:p>
          </table:table-cell>
          <table:covered-table-cell/>
          <table:table-cell office:value-type="float" office:value="49203" table:style-name="ce11">
            <text:p>4920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20004:246</text:p>
          </table:table-cell>
          <table:covered-table-cell/>
          <table:table-cell office:value-type="float" office:value="46718" table:style-name="ce11">
            <text:p>4671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20004:353</text:p>
          </table:table-cell>
          <table:covered-table-cell/>
          <table:table-cell office:value-type="float" office:value="2321053.2799999998" table:style-name="ce11">
            <text:p>2321053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150001:443</text:p>
          </table:table-cell>
          <table:covered-table-cell/>
          <table:table-cell office:value-type="float" office:value="257196.96" table:style-name="ce11">
            <text:p>257196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160002:102</text:p>
          </table:table-cell>
          <table:covered-table-cell/>
          <table:table-cell office:value-type="float" office:value="135038.39999999999" table:style-name="ce11">
            <text:p>13503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60002:112</text:p>
          </table:table-cell>
          <table:covered-table-cell/>
          <table:table-cell office:value-type="float" office:value="2496653.8199999998" table:style-name="ce11">
            <text:p>2496653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20001:59</text:p>
          </table:table-cell>
          <table:covered-table-cell/>
          <table:table-cell office:value-type="float" office:value="98970.62" table:style-name="ce11">
            <text:p>98970,6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19:461</text:p>
          </table:table-cell>
          <table:covered-table-cell/>
          <table:table-cell office:value-type="float" office:value="255928.53" table:style-name="ce11">
            <text:p>255928,5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30026:107</text:p>
          </table:table-cell>
          <table:covered-table-cell/>
          <table:table-cell office:value-type="float" office:value="245773.44" table:style-name="ce11">
            <text:p>245773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27:650</text:p>
          </table:table-cell>
          <table:covered-table-cell/>
          <table:table-cell office:value-type="float" office:value="397774.52" table:style-name="ce11">
            <text:p>397774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30305:8</text:p>
          </table:table-cell>
          <table:covered-table-cell/>
          <table:table-cell office:value-type="float" office:value="70003.3" table:style-name="ce11">
            <text:p>70003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60203:642</text:p>
          </table:table-cell>
          <table:covered-table-cell/>
          <table:table-cell office:value-type="float" office:value="215522.43" table:style-name="ce11">
            <text:p>215522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80302:354</text:p>
          </table:table-cell>
          <table:covered-table-cell/>
          <table:table-cell office:value-type="float" office:value="365556.95" table:style-name="ce11">
            <text:p>365556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80402:350</text:p>
          </table:table-cell>
          <table:covered-table-cell/>
          <table:table-cell office:value-type="float" office:value="274460.94" table:style-name="ce11">
            <text:p>274460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10007:336</text:p>
          </table:table-cell>
          <table:covered-table-cell/>
          <table:table-cell office:value-type="float" office:value="2252840.04" table:style-name="ce11">
            <text:p>2252840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20004:376</text:p>
          </table:table-cell>
          <table:covered-table-cell/>
          <table:table-cell office:value-type="float" office:value="88550.45" table:style-name="ce11">
            <text:p>88550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20004:377</text:p>
          </table:table-cell>
          <table:covered-table-cell/>
          <table:table-cell office:value-type="float" office:value="466824" table:style-name="ce11">
            <text:p>46682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20004:378</text:p>
          </table:table-cell>
          <table:covered-table-cell/>
          <table:table-cell office:value-type="float" office:value="237718.31" table:style-name="ce11">
            <text:p>237718,3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20004:379</text:p>
          </table:table-cell>
          <table:covered-table-cell/>
          <table:table-cell office:value-type="float" office:value="92259" table:style-name="ce11">
            <text:p>9225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50002:1100</text:p>
          </table:table-cell>
          <table:covered-table-cell/>
          <table:table-cell office:value-type="float" office:value="365450" table:style-name="ce11">
            <text:p>36545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50003:184</text:p>
          </table:table-cell>
          <table:covered-table-cell/>
          <table:table-cell office:value-type="float" office:value="26600" table:style-name="ce11">
            <text:p>26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80007:274</text:p>
          </table:table-cell>
          <table:covered-table-cell/>
          <table:table-cell office:value-type="float" office:value="40800" table:style-name="ce11">
            <text:p>408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80007:84</text:p>
          </table:table-cell>
          <table:covered-table-cell/>
          <table:table-cell office:value-type="float" office:value="5885333.6299999999" table:style-name="ce11">
            <text:p>5885333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90001:2954</text:p>
          </table:table-cell>
          <table:covered-table-cell/>
          <table:table-cell office:value-type="float" office:value="232497.52" table:style-name="ce11">
            <text:p>232497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120005:179</text:p>
          </table:table-cell>
          <table:covered-table-cell/>
          <table:table-cell office:value-type="float" office:value="164934" table:style-name="ce11">
            <text:p>16493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120005:217</text:p>
          </table:table-cell>
          <table:covered-table-cell/>
          <table:table-cell office:value-type="float" office:value="94248" table:style-name="ce11">
            <text:p>9424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20005:218</text:p>
          </table:table-cell>
          <table:covered-table-cell/>
          <table:table-cell office:value-type="float" office:value="94941" table:style-name="ce11">
            <text:p>94941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120005:240</text:p>
          </table:table-cell>
          <table:covered-table-cell/>
          <table:table-cell office:value-type="float" office:value="77200.2" table:style-name="ce11">
            <text:p>77200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120005:242</text:p>
          </table:table-cell>
          <table:covered-table-cell/>
          <table:table-cell office:value-type="float" office:value="117671.4" table:style-name="ce11">
            <text:p>117671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180001:116</text:p>
          </table:table-cell>
          <table:covered-table-cell/>
          <table:table-cell office:value-type="float" office:value="98122.08" table:style-name="ce11">
            <text:p>9812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7:060007:375</text:p>
          </table:table-cell>
          <table:covered-table-cell/>
          <table:table-cell office:value-type="float" office:value="528291.82999999996" table:style-name="ce11">
            <text:p>528291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70004:486</text:p>
          </table:table-cell>
          <table:covered-table-cell/>
          <table:table-cell office:value-type="float" office:value="181669.77" table:style-name="ce11">
            <text:p>181669,7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070004:352</text:p>
          </table:table-cell>
          <table:covered-table-cell/>
          <table:table-cell office:value-type="float" office:value="88414.56" table:style-name="ce11">
            <text:p>88414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70002:37</text:p>
          </table:table-cell>
          <table:covered-table-cell/>
          <table:table-cell office:value-type="float" office:value="52730.26" table:style-name="ce11">
            <text:p>52730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30102:297</text:p>
          </table:table-cell>
          <table:covered-table-cell/>
          <table:table-cell office:value-type="float" office:value="99608" table:style-name="ce11">
            <text:p>9960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30003:385</text:p>
          </table:table-cell>
          <table:covered-table-cell/>
          <table:table-cell office:value-type="float" office:value="23122.86" table:style-name="ce11">
            <text:p>23122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30003:386</text:p>
          </table:table-cell>
          <table:covered-table-cell/>
          <table:table-cell office:value-type="float" office:value="173807.5" table:style-name="ce11">
            <text:p>173807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30003:558</text:p>
          </table:table-cell>
          <table:covered-table-cell/>
          <table:table-cell office:value-type="float" office:value="166382.1" table:style-name="ce11">
            <text:p>166382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60001:378</text:p>
          </table:table-cell>
          <table:covered-table-cell/>
          <table:table-cell office:value-type="float" office:value="197574.1" table:style-name="ce11">
            <text:p>197574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70016:1051</text:p>
          </table:table-cell>
          <table:covered-table-cell/>
          <table:table-cell office:value-type="float" office:value="279524.83" table:style-name="ce11">
            <text:p>279524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16:1988</text:p>
          </table:table-cell>
          <table:covered-table-cell/>
          <table:table-cell office:value-type="float" office:value="133652.16" table:style-name="ce11">
            <text:p>133652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130001:1351</text:p>
          </table:table-cell>
          <table:covered-table-cell/>
          <table:table-cell office:value-type="float" office:value="423878.2" table:style-name="ce11">
            <text:p>423878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1:140001:525</text:p>
          </table:table-cell>
          <table:covered-table-cell/>
          <table:table-cell office:value-type="float" office:value="173460" table:style-name="ce11">
            <text:p>17346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100001:183</text:p>
          </table:table-cell>
          <table:covered-table-cell/>
          <table:table-cell office:value-type="float" office:value="123038.69" table:style-name="ce11">
            <text:p>123038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100004:285</text:p>
          </table:table-cell>
          <table:covered-table-cell/>
          <table:table-cell office:value-type="float" office:value="385685.12" table:style-name="ce11">
            <text:p>385685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190040:21</text:p>
          </table:table-cell>
          <table:covered-table-cell/>
          <table:table-cell office:value-type="float" office:value="354218.82" table:style-name="ce11">
            <text:p>354218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60203:215</text:p>
          </table:table-cell>
          <table:covered-table-cell/>
          <table:table-cell office:value-type="float" office:value="79335" table:style-name="ce11">
            <text:p>7933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130402:469</text:p>
          </table:table-cell>
          <table:covered-table-cell/>
          <table:table-cell office:value-type="float" office:value="122595" table:style-name="ce11">
            <text:p>12259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50001:1125</text:p>
          </table:table-cell>
          <table:covered-table-cell/>
          <table:table-cell office:value-type="float" office:value="204825.8" table:style-name="ce11">
            <text:p>204825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100001:2394</text:p>
          </table:table-cell>
          <table:covered-table-cell/>
          <table:table-cell office:value-type="float" office:value="462841.16" table:style-name="ce11">
            <text:p>462841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40201:584</text:p>
          </table:table-cell>
          <table:covered-table-cell/>
          <table:table-cell office:value-type="float" office:value="1213793.28" table:style-name="ce11">
            <text:p>1213793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43401:1113</text:p>
          </table:table-cell>
          <table:covered-table-cell/>
          <table:table-cell office:value-type="float" office:value="88971.3" table:style-name="ce11">
            <text:p>88971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60102:1119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60102:172</text:p>
          </table:table-cell>
          <table:covered-table-cell/>
          <table:table-cell office:value-type="float" office:value="2328901.2000000002" table:style-name="ce11">
            <text:p>2328901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60102:425</text:p>
          </table:table-cell>
          <table:covered-table-cell/>
          <table:table-cell office:value-type="float" office:value="118026.3" table:style-name="ce11">
            <text:p>118026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60102:5169</text:p>
          </table:table-cell>
          <table:covered-table-cell/>
          <table:table-cell office:value-type="float" office:value="143241.70000000001" table:style-name="ce11">
            <text:p>143241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8885697.13" table:style-name="ce11">
            <text:p>138885697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4:2102</text:p>
          </table:table-cell>
          <table:covered-table-cell/>
          <table:table-cell office:value-type="float" office:value="284377.19" table:style-name="ce11">
            <text:p>284377,1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05:2797</text:p>
          </table:table-cell>
          <table:covered-table-cell/>
          <table:table-cell office:value-type="float" office:value="2003056.18" table:style-name="ce11">
            <text:p>2003056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20005:121</text:p>
          </table:table-cell>
          <table:covered-table-cell/>
          <table:table-cell office:value-type="float" office:value="73989" table:style-name="ce11">
            <text:p>7398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20005:3</text:p>
          </table:table-cell>
          <table:covered-table-cell/>
          <table:table-cell office:value-type="float" office:value="122081.85" table:style-name="ce11">
            <text:p>122081,8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20005:78</text:p>
          </table:table-cell>
          <table:covered-table-cell/>
          <table:table-cell office:value-type="float" office:value="147566.95000000001" table:style-name="ce11">
            <text:p>147566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30006:548</text:p>
          </table:table-cell>
          <table:covered-table-cell/>
          <table:table-cell office:value-type="float" office:value="160050.88" table:style-name="ce11">
            <text:p>160050,8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30006:549</text:p>
          </table:table-cell>
          <table:covered-table-cell/>
          <table:table-cell office:value-type="float" office:value="387066.24" table:style-name="ce11">
            <text:p>387066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30009:235</text:p>
          </table:table-cell>
          <table:covered-table-cell/>
          <table:table-cell office:value-type="float" office:value="186186.6" table:style-name="ce11">
            <text:p>186186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40007:29</text:p>
          </table:table-cell>
          <table:covered-table-cell/>
          <table:table-cell office:value-type="float" office:value="214153.75" table:style-name="ce11">
            <text:p>214153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40007:65</text:p>
          </table:table-cell>
          <table:covered-table-cell/>
          <table:table-cell office:value-type="float" office:value="82866.23" table:style-name="ce11">
            <text:p>82866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70002:1389</text:p>
          </table:table-cell>
          <table:covered-table-cell/>
          <table:table-cell office:value-type="float" office:value="237015.9" table:style-name="ce11">
            <text:p>237015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140016:323</text:p>
          </table:table-cell>
          <table:covered-table-cell/>
          <table:table-cell office:value-type="float" office:value="15335.36" table:style-name="ce11">
            <text:p>15335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150006:23</text:p>
          </table:table-cell>
          <table:covered-table-cell/>
          <table:table-cell office:value-type="float" office:value="119738" table:style-name="ce11">
            <text:p>11973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160005:1955</text:p>
          </table:table-cell>
          <table:covered-table-cell/>
          <table:table-cell office:value-type="float" office:value="490667.35" table:style-name="ce11">
            <text:p>490667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100007:136</text:p>
          </table:table-cell>
          <table:covered-table-cell/>
          <table:table-cell office:value-type="float" office:value="11671.94" table:style-name="ce11">
            <text:p>11671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30002:487</text:p>
          </table:table-cell>
          <table:covered-table-cell/>
          <table:table-cell office:value-type="float" office:value="145306.79999999999" table:style-name="ce11">
            <text:p>14530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210003:662</text:p>
          </table:table-cell>
          <table:covered-table-cell/>
          <table:table-cell office:value-type="float" office:value="103600" table:style-name="ce11">
            <text:p>10360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3:050002:696</text:p>
          </table:table-cell>
          <table:covered-table-cell/>
          <table:table-cell office:value-type="float" office:value="122595" table:style-name="ce11">
            <text:p>122595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08:198</text:p>
          </table:table-cell>
          <table:covered-table-cell/>
          <table:table-cell office:value-type="float" office:value="282079.87" table:style-name="ce11">
            <text:p>282079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8477646.6799999997" table:style-name="ce11">
            <text:p>8477646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0:2051</text:p>
          </table:table-cell>
          <table:covered-table-cell/>
          <table:table-cell office:value-type="float" office:value="221674.04" table:style-name="ce11">
            <text:p>221674,0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18:1040</text:p>
          </table:table-cell>
          <table:covered-table-cell/>
          <table:table-cell office:value-type="float" office:value="167124.66" table:style-name="ce11">
            <text:p>167124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30:117</text:p>
          </table:table-cell>
          <table:covered-table-cell/>
          <table:table-cell office:value-type="float" office:value="11194184.460000001" table:style-name="ce11">
            <text:p>11194184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30:7777</text:p>
          </table:table-cell>
          <table:covered-table-cell/>
          <table:table-cell office:value-type="float" office:value="57962.1" table:style-name="ce11">
            <text:p>57962,1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06:556</text:p>
          </table:table-cell>
          <table:covered-table-cell/>
          <table:table-cell office:value-type="float" office:value="541646.94999999995" table:style-name="ce11">
            <text:p>541646,9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06:557</text:p>
          </table:table-cell>
          <table:covered-table-cell/>
          <table:table-cell office:value-type="float" office:value="410669.35" table:style-name="ce11">
            <text:p>410669,3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13:20</text:p>
          </table:table-cell>
          <table:covered-table-cell/>
          <table:table-cell office:value-type="float" office:value="24095662.760000002" table:style-name="ce11">
            <text:p>24095662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13:875</text:p>
          </table:table-cell>
          <table:covered-table-cell/>
          <table:table-cell office:value-type="float" office:value="259874.8" table:style-name="ce11">
            <text:p>25987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14:2716</text:p>
          </table:table-cell>
          <table:covered-table-cell/>
          <table:table-cell office:value-type="float" office:value="355251.89" table:style-name="ce11">
            <text:p>355251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14:2717</text:p>
          </table:table-cell>
          <table:covered-table-cell/>
          <table:table-cell office:value-type="float" office:value="192993.48" table:style-name="ce11">
            <text:p>192993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16:15</text:p>
          </table:table-cell>
          <table:covered-table-cell/>
          <table:table-cell office:value-type="float" office:value="7273960.7599999998" table:style-name="ce11">
            <text:p>7273960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16:794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28:729</text:p>
          </table:table-cell>
          <table:covered-table-cell/>
          <table:table-cell office:value-type="float" office:value="433614.58" table:style-name="ce11">
            <text:p>433614,5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28:730</text:p>
          </table:table-cell>
          <table:covered-table-cell/>
          <table:table-cell office:value-type="float" office:value="455223.28" table:style-name="ce11">
            <text:p>455223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81:19</text:p>
          </table:table-cell>
          <table:covered-table-cell/>
          <table:table-cell office:value-type="float" office:value="895091.5" table:style-name="ce11">
            <text:p>89509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81:930</text:p>
          </table:table-cell>
          <table:covered-table-cell/>
          <table:table-cell office:value-type="float" office:value="42659.68" table:style-name="ce11">
            <text:p>42659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81:931</text:p>
          </table:table-cell>
          <table:covered-table-cell/>
          <table:table-cell office:value-type="float" office:value="27424.080000000002" table:style-name="ce11">
            <text:p>27424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99:636</text:p>
          </table:table-cell>
          <table:covered-table-cell/>
          <table:table-cell office:value-type="float" office:value="1006292.7" table:style-name="ce11">
            <text:p>1006292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36:1516</text:p>
          </table:table-cell>
          <table:covered-table-cell/>
          <table:table-cell office:value-type="float" office:value="524103.46" table:style-name="ce11">
            <text:p>524103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36:1517</text:p>
          </table:table-cell>
          <table:covered-table-cell/>
          <table:table-cell office:value-type="float" office:value="524103.46" table:style-name="ce11">
            <text:p>524103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41:78</text:p>
          </table:table-cell>
          <table:covered-table-cell/>
          <table:table-cell office:value-type="float" office:value="1132492.3999999999" table:style-name="ce11">
            <text:p>1132492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14:13879</text:p>
          </table:table-cell>
          <table:covered-table-cell/>
          <table:table-cell office:value-type="float" office:value="302384.46000000002" table:style-name="ce11">
            <text:p>302384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71:19</text:p>
          </table:table-cell>
          <table:covered-table-cell/>
          <table:table-cell office:value-type="float" office:value="750418.54" table:style-name="ce11">
            <text:p>750418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85:461</text:p>
          </table:table-cell>
          <table:covered-table-cell/>
          <table:table-cell office:value-type="float" office:value="339756" table:style-name="ce11">
            <text:p>33975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85:462</text:p>
          </table:table-cell>
          <table:covered-table-cell/>
          <table:table-cell office:value-type="float" office:value="354478.76" table:style-name="ce11">
            <text:p>354478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23:617</text:p>
          </table:table-cell>
          <table:covered-table-cell/>
          <table:table-cell office:value-type="float" office:value="583823.91" table:style-name="ce11">
            <text:p>583823,9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16:39</text:p>
          </table:table-cell>
          <table:covered-table-cell/>
          <table:table-cell office:value-type="float" office:value="582012.15" table:style-name="ce11">
            <text:p>582012,1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18:68</text:p>
          </table:table-cell>
          <table:covered-table-cell/>
          <table:table-cell office:value-type="float" office:value="617592.78" table:style-name="ce11">
            <text:p>617592,7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47:4404</text:p>
          </table:table-cell>
          <table:covered-table-cell/>
          <table:table-cell office:value-type="float" office:value="199009" table:style-name="ce11">
            <text:p>199009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47:4405</text:p>
          </table:table-cell>
          <table:covered-table-cell/>
          <table:table-cell office:value-type="float" office:value="150432" table:style-name="ce11">
            <text:p>150432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8754953.460000001" table:style-name="ce11">
            <text:p>48754953,4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3:7547</text:p>
          </table:table-cell>
          <table:covered-table-cell/>
          <table:table-cell office:value-type="float" office:value="225091.72" table:style-name="ce11">
            <text:p>225091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3:7548</text:p>
          </table:table-cell>
          <table:covered-table-cell/>
          <table:table-cell office:value-type="float" office:value="394384.38" table:style-name="ce11">
            <text:p>394384,3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8270094.18000001" table:style-name="ce11">
            <text:p>228270094,1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62013.369999999" table:style-name="ce11">
            <text:p>13762013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201:3490</text:p>
          </table:table-cell>
          <table:covered-table-cell/>
          <table:table-cell office:value-type="float" office:value="14916.5" table:style-name="ce11">
            <text:p>14916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201:494</text:p>
          </table:table-cell>
          <table:covered-table-cell/>
          <table:table-cell office:value-type="float" office:value="416781.75" table:style-name="ce11">
            <text:p>416781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6889386.53" table:style-name="ce11">
            <text:p>196889386,5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7:5845</text:p>
          </table:table-cell>
          <table:covered-table-cell/>
          <table:table-cell office:value-type="float" office:value="369338.31" table:style-name="ce11">
            <text:p>369338,3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06:117</text:p>
          </table:table-cell>
          <table:covered-table-cell/>
          <table:table-cell office:value-type="float" office:value="25143447.300000001" table:style-name="ce11">
            <text:p>25143447,3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06:737</text:p>
          </table:table-cell>
          <table:covered-table-cell/>
          <table:table-cell office:value-type="float" office:value="15513.16" table:style-name="ce11">
            <text:p>15513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07:4496</text:p>
          </table:table-cell>
          <table:covered-table-cell/>
          <table:table-cell office:value-type="float" office:value="17895.79" table:style-name="ce11">
            <text:p>17895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12:6950</text:p>
          </table:table-cell>
          <table:covered-table-cell/>
          <table:table-cell office:value-type="float" office:value="28569.52" table:style-name="ce11">
            <text:p>28569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6:000020:189</text:p>
          </table:table-cell>
          <table:covered-table-cell/>
          <table:table-cell office:value-type="float" office:value="54474748" table:style-name="ce11">
            <text:p>54474748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6:000020:3644</text:p>
          </table:table-cell>
          <table:covered-table-cell/>
          <table:table-cell office:value-type="float" office:value="482807.45" table:style-name="ce11">
            <text:p>482807,4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7:000000:97</text:p>
          </table:table-cell>
          <table:covered-table-cell/>
          <table:table-cell office:value-type="float" office:value="384342.28" table:style-name="ce11">
            <text:p>384342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7:010254:1</text:p>
          </table:table-cell>
          <table:covered-table-cell/>
          <table:table-cell office:value-type="float" office:value="344263.84" table:style-name="ce11">
            <text:p>344263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7:010254:10</text:p>
          </table:table-cell>
          <table:covered-table-cell/>
          <table:table-cell office:value-type="float" office:value="350954.48" table:style-name="ce11">
            <text:p>350954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7:010254:11</text:p>
          </table:table-cell>
          <table:covered-table-cell/>
          <table:table-cell office:value-type="float" office:value="354876.72" table:style-name="ce11">
            <text:p>354876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7:010254:12</text:p>
          </table:table-cell>
          <table:covered-table-cell/>
          <table:table-cell office:value-type="float" office:value="370700.28" table:style-name="ce11">
            <text:p>370700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7:010254:13</text:p>
          </table:table-cell>
          <table:covered-table-cell/>
          <table:table-cell office:value-type="float" office:value="374810.69" table:style-name="ce11">
            <text:p>374810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7:010254:14</text:p>
          </table:table-cell>
          <table:covered-table-cell/>
          <table:table-cell office:value-type="float" office:value="362026.5" table:style-name="ce11">
            <text:p>362026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7:010254:16</text:p>
          </table:table-cell>
          <table:covered-table-cell/>
          <table:table-cell office:value-type="float" office:value="344371.12" table:style-name="ce11">
            <text:p>344371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7:010254:17</text:p>
          </table:table-cell>
          <table:covered-table-cell/>
          <table:table-cell office:value-type="float" office:value="355921.5" table:style-name="ce11">
            <text:p>35592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7:010254:18</text:p>
          </table:table-cell>
          <table:covered-table-cell/>
          <table:table-cell office:value-type="float" office:value="359713.2" table:style-name="ce11">
            <text:p>35971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7:010254:19</text:p>
          </table:table-cell>
          <table:covered-table-cell/>
          <table:table-cell office:value-type="float" office:value="358363.5" table:style-name="ce11">
            <text:p>358363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7:010254:2</text:p>
          </table:table-cell>
          <table:covered-table-cell/>
          <table:table-cell office:value-type="float" office:value="373599.67" table:style-name="ce11">
            <text:p>373599,6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7:010254:20</text:p>
          </table:table-cell>
          <table:covered-table-cell/>
          <table:table-cell office:value-type="float" office:value="371332.56" table:style-name="ce11">
            <text:p>371332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7:010254:21</text:p>
          </table:table-cell>
          <table:covered-table-cell/>
          <table:table-cell office:value-type="float" office:value="353667.6" table:style-name="ce11">
            <text:p>353667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7:010254:22</text:p>
          </table:table-cell>
          <table:covered-table-cell/>
          <table:table-cell office:value-type="float" office:value="349361.11" table:style-name="ce11">
            <text:p>349361,1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7:010254:228</text:p>
          </table:table-cell>
          <table:covered-table-cell/>
          <table:table-cell office:value-type="float" office:value="355400.8" table:style-name="ce11">
            <text:p>355400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7:010254:23</text:p>
          </table:table-cell>
          <table:covered-table-cell/>
          <table:table-cell office:value-type="float" office:value="342421.32" table:style-name="ce11">
            <text:p>342421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7:010254:24</text:p>
          </table:table-cell>
          <table:covered-table-cell/>
          <table:table-cell office:value-type="float" office:value="349435.68" table:style-name="ce11">
            <text:p>349435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254:25</text:p>
          </table:table-cell>
          <table:covered-table-cell/>
          <table:table-cell office:value-type="float" office:value="247553.68" table:style-name="ce11">
            <text:p>247553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7:010254:26</text:p>
          </table:table-cell>
          <table:covered-table-cell/>
          <table:table-cell office:value-type="float" office:value="459829.44" table:style-name="ce11">
            <text:p>459829,4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7:010254:27</text:p>
          </table:table-cell>
          <table:covered-table-cell/>
          <table:table-cell office:value-type="float" office:value="363119.28" table:style-name="ce11">
            <text:p>363119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7:010254:28</text:p>
          </table:table-cell>
          <table:covered-table-cell/>
          <table:table-cell office:value-type="float" office:value="364335.76" table:style-name="ce11">
            <text:p>364335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7:010254:29</text:p>
          </table:table-cell>
          <table:covered-table-cell/>
          <table:table-cell office:value-type="float" office:value="354603.92" table:style-name="ce11">
            <text:p>354603,9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7:010254:3</text:p>
          </table:table-cell>
          <table:covered-table-cell/>
          <table:table-cell office:value-type="float" office:value="353479.5" table:style-name="ce11">
            <text:p>353479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7:010254:30</text:p>
          </table:table-cell>
          <table:covered-table-cell/>
          <table:table-cell office:value-type="float" office:value="344872.08" table:style-name="ce11">
            <text:p>344872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7:010254:31</text:p>
          </table:table-cell>
          <table:covered-table-cell/>
          <table:table-cell office:value-type="float" office:value="363323.16" table:style-name="ce11">
            <text:p>363323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7:010254:32</text:p>
          </table:table-cell>
          <table:covered-table-cell/>
          <table:table-cell office:value-type="float" office:value="352872.24" table:style-name="ce11">
            <text:p>352872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254:33</text:p>
          </table:table-cell>
          <table:covered-table-cell/>
          <table:table-cell office:value-type="float" office:value="354101.76000000001" table:style-name="ce11">
            <text:p>354101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7:010254:34</text:p>
          </table:table-cell>
          <table:covered-table-cell/>
          <table:table-cell office:value-type="float" office:value="351642.72" table:style-name="ce11">
            <text:p>351642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254:35</text:p>
          </table:table-cell>
          <table:covered-table-cell/>
          <table:table-cell office:value-type="float" office:value="362708.4" table:style-name="ce11">
            <text:p>362708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7:010254:36</text:p>
          </table:table-cell>
          <table:covered-table-cell/>
          <table:table-cell office:value-type="float" office:value="354716.52" table:style-name="ce11">
            <text:p>354716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7:010254:38</text:p>
          </table:table-cell>
          <table:covered-table-cell/>
          <table:table-cell office:value-type="float" office:value="337269.07" table:style-name="ce11">
            <text:p>337269,0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7:010254:4</text:p>
          </table:table-cell>
          <table:covered-table-cell/>
          <table:table-cell office:value-type="float" office:value="348226.56" table:style-name="ce11">
            <text:p>348226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7:010254:40</text:p>
          </table:table-cell>
          <table:covered-table-cell/>
          <table:table-cell office:value-type="float" office:value="371177.63" table:style-name="ce11">
            <text:p>371177,6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7:010254:41</text:p>
          </table:table-cell>
          <table:covered-table-cell/>
          <table:table-cell office:value-type="float" office:value="357175.56" table:style-name="ce11">
            <text:p>357175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7:010254:42</text:p>
          </table:table-cell>
          <table:covered-table-cell/>
          <table:table-cell office:value-type="float" office:value="346724.64" table:style-name="ce11">
            <text:p>346724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7:010254:43</text:p>
          </table:table-cell>
          <table:covered-table-cell/>
          <table:table-cell office:value-type="float" office:value="352872.24" table:style-name="ce11">
            <text:p>352872,2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7:010254:44</text:p>
          </table:table-cell>
          <table:covered-table-cell/>
          <table:table-cell office:value-type="float" office:value="356560.8" table:style-name="ce11">
            <text:p>356560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7:010254:45</text:p>
          </table:table-cell>
          <table:covered-table-cell/>
          <table:table-cell office:value-type="float" office:value="357175.56" table:style-name="ce11">
            <text:p>357175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7:010254:46</text:p>
          </table:table-cell>
          <table:covered-table-cell/>
          <table:table-cell office:value-type="float" office:value="356560.8" table:style-name="ce11">
            <text:p>356560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7:010254:47</text:p>
          </table:table-cell>
          <table:covered-table-cell/>
          <table:table-cell office:value-type="float" office:value="354101.76000000001" table:style-name="ce11">
            <text:p>354101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7:010254:49</text:p>
          </table:table-cell>
          <table:covered-table-cell/>
          <table:table-cell office:value-type="float" office:value="366910.5" table:style-name="ce11">
            <text:p>366910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7:010254:5</text:p>
          </table:table-cell>
          <table:covered-table-cell/>
          <table:table-cell office:value-type="float" office:value="342439.12" table:style-name="ce11">
            <text:p>342439,1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7:010254:50</text:p>
          </table:table-cell>
          <table:covered-table-cell/>
          <table:table-cell office:value-type="float" office:value="347374.5" table:style-name="ce11">
            <text:p>347374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7:010254:51</text:p>
          </table:table-cell>
          <table:covered-table-cell/>
          <table:table-cell office:value-type="float" office:value="355921.5" table:style-name="ce11">
            <text:p>35592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7:010254:52</text:p>
          </table:table-cell>
          <table:covered-table-cell/>
          <table:table-cell office:value-type="float" office:value="354090" table:style-name="ce11">
            <text:p>35409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254:53</text:p>
          </table:table-cell>
          <table:covered-table-cell/>
          <table:table-cell office:value-type="float" office:value="352258.5" table:style-name="ce11">
            <text:p>352258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7:010254:54</text:p>
          </table:table-cell>
          <table:covered-table-cell/>
          <table:table-cell office:value-type="float" office:value="359584.5" table:style-name="ce11">
            <text:p>359584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7:010254:55</text:p>
          </table:table-cell>
          <table:covered-table-cell/>
          <table:table-cell office:value-type="float" office:value="355921.5" table:style-name="ce11">
            <text:p>35592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7:010254:57</text:p>
          </table:table-cell>
          <table:covered-table-cell/>
          <table:table-cell office:value-type="float" office:value="369966.61" table:style-name="ce11">
            <text:p>369966,6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7:010254:6</text:p>
          </table:table-cell>
          <table:covered-table-cell/>
          <table:table-cell office:value-type="float" office:value="349129.76" table:style-name="ce11">
            <text:p>349129,7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7:010254:60</text:p>
          </table:table-cell>
          <table:covered-table-cell/>
          <table:table-cell office:value-type="float" office:value="357753" table:style-name="ce11">
            <text:p>357753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7:010254:61</text:p>
          </table:table-cell>
          <table:covered-table-cell/>
          <table:table-cell office:value-type="float" office:value="354700.5" table:style-name="ce11">
            <text:p>354700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7:010254:62</text:p>
          </table:table-cell>
          <table:covered-table-cell/>
          <table:table-cell office:value-type="float" office:value="348595.5" table:style-name="ce11">
            <text:p>348595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7:010254:63</text:p>
          </table:table-cell>
          <table:covered-table-cell/>
          <table:table-cell office:value-type="float" office:value="355921.5" table:style-name="ce11">
            <text:p>355921,5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7:010254:64</text:p>
          </table:table-cell>
          <table:covered-table-cell/>
          <table:table-cell office:value-type="float" office:value="385836" table:style-name="ce11">
            <text:p>385836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7:010254:66</text:p>
          </table:table-cell>
          <table:covered-table-cell/>
          <table:table-cell office:value-type="float" office:value="354876.72" table:style-name="ce11">
            <text:p>354876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7:010254:67</text:p>
          </table:table-cell>
          <table:covered-table-cell/>
          <table:table-cell office:value-type="float" office:value="342180.96" table:style-name="ce11">
            <text:p>342180,9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7:010254:68</text:p>
          </table:table-cell>
          <table:covered-table-cell/>
          <table:table-cell office:value-type="float" office:value="349435.68" table:style-name="ce11">
            <text:p>349435,6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7:010254:69</text:p>
          </table:table-cell>
          <table:covered-table-cell/>
          <table:table-cell office:value-type="float" office:value="352458.48" table:style-name="ce11">
            <text:p>352458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7:010254:7</text:p>
          </table:table-cell>
          <table:covered-table-cell/>
          <table:table-cell office:value-type="float" office:value="356690.4" table:style-name="ce11">
            <text:p>356690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7:010254:70</text:p>
          </table:table-cell>
          <table:covered-table-cell/>
          <table:table-cell office:value-type="float" office:value="350644.8" table:style-name="ce11">
            <text:p>35064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7:010254:71</text:p>
          </table:table-cell>
          <table:covered-table-cell/>
          <table:table-cell office:value-type="float" office:value="352458.48" table:style-name="ce11">
            <text:p>352458,4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7:010254:72</text:p>
          </table:table-cell>
          <table:covered-table-cell/>
          <table:table-cell office:value-type="float" office:value="368755.59" table:style-name="ce11">
            <text:p>368755,5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7:010254:73</text:p>
          </table:table-cell>
          <table:covered-table-cell/>
          <table:table-cell office:value-type="float" office:value="359672.94" table:style-name="ce11">
            <text:p>359672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7:010254:74</text:p>
          </table:table-cell>
          <table:covered-table-cell/>
          <table:table-cell office:value-type="float" office:value="336135.36" table:style-name="ce11">
            <text:p>336135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7:010254:75</text:p>
          </table:table-cell>
          <table:covered-table-cell/>
          <table:table-cell office:value-type="float" office:value="359713.2" table:style-name="ce11">
            <text:p>35971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7:010254:76</text:p>
          </table:table-cell>
          <table:covered-table-cell/>
          <table:table-cell office:value-type="float" office:value="350644.8" table:style-name="ce11">
            <text:p>350644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7:010254:77</text:p>
          </table:table-cell>
          <table:covered-table-cell/>
          <table:table-cell office:value-type="float" office:value="354876.72" table:style-name="ce11">
            <text:p>354876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254:78</text:p>
          </table:table-cell>
          <table:covered-table-cell/>
          <table:table-cell office:value-type="float" office:value="363340.56" table:style-name="ce11">
            <text:p>363340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7:010254:79</text:p>
          </table:table-cell>
          <table:covered-table-cell/>
          <table:table-cell office:value-type="float" office:value="385104.72" table:style-name="ce11">
            <text:p>385104,7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7:010254:8</text:p>
          </table:table-cell>
          <table:covered-table-cell/>
          <table:table-cell office:value-type="float" office:value="355311" table:style-name="ce11">
            <text:p>355311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7:010254:80</text:p>
          </table:table-cell>
          <table:covered-table-cell/>
          <table:table-cell office:value-type="float" office:value="359077.36" table:style-name="ce11">
            <text:p>359077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7:010254:81</text:p>
          </table:table-cell>
          <table:covered-table-cell/>
          <table:table-cell office:value-type="float" office:value="377021.37" table:style-name="ce11">
            <text:p>377021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7:010254:83</text:p>
          </table:table-cell>
          <table:covered-table-cell/>
          <table:table-cell office:value-type="float" office:value="341544.08" table:style-name="ce11">
            <text:p>341544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254:84</text:p>
          </table:table-cell>
          <table:covered-table-cell/>
          <table:table-cell office:value-type="float" office:value="346354.56" table:style-name="ce11">
            <text:p>346354,5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7:010254:85</text:p>
          </table:table-cell>
          <table:covered-table-cell/>
          <table:table-cell office:value-type="float" office:value="352367.66" table:style-name="ce11">
            <text:p>352367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7:010254:86</text:p>
          </table:table-cell>
          <table:covered-table-cell/>
          <table:table-cell office:value-type="float" office:value="352968.97" table:style-name="ce11">
            <text:p>352968,9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7:010254:87</text:p>
          </table:table-cell>
          <table:covered-table-cell/>
          <table:table-cell office:value-type="float" office:value="342746.7" table:style-name="ce11">
            <text:p>342746,7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7:010254:88</text:p>
          </table:table-cell>
          <table:covered-table-cell/>
          <table:table-cell office:value-type="float" office:value="354772.9" table:style-name="ce11">
            <text:p>354772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7:010254:9</text:p>
          </table:table-cell>
          <table:covered-table-cell/>
          <table:table-cell office:value-type="float" office:value="358405.08" table:style-name="ce11">
            <text:p>358405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7:010255:1</text:p>
          </table:table-cell>
          <table:covered-table-cell/>
          <table:table-cell office:value-type="float" office:value="344247.4" table:style-name="ce11">
            <text:p>344247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7:010255:10</text:p>
          </table:table-cell>
          <table:covered-table-cell/>
          <table:table-cell office:value-type="float" office:value="601839.42000000004" table:style-name="ce11">
            <text:p>601839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7:010255:11</text:p>
          </table:table-cell>
          <table:covered-table-cell/>
          <table:table-cell office:value-type="float" office:value="523396.08" table:style-name="ce11">
            <text:p>523396,0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7:010255:14</text:p>
          </table:table-cell>
          <table:covered-table-cell/>
          <table:table-cell office:value-type="float" office:value="383543.94" table:style-name="ce11">
            <text:p>383543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7:010255:16</text:p>
          </table:table-cell>
          <table:covered-table-cell/>
          <table:table-cell office:value-type="float" office:value="390896.22" table:style-name="ce11">
            <text:p>390896,2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7:010255:17</text:p>
          </table:table-cell>
          <table:covered-table-cell/>
          <table:table-cell office:value-type="float" office:value="376123.2" table:style-name="ce11">
            <text:p>376123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7:010255:18</text:p>
          </table:table-cell>
          <table:covered-table-cell/>
          <table:table-cell office:value-type="float" office:value="440992.79" table:style-name="ce11">
            <text:p>440992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7:010255:19</text:p>
          </table:table-cell>
          <table:covered-table-cell/>
          <table:table-cell office:value-type="float" office:value="590588.81999999995" table:style-name="ce11">
            <text:p>590588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7:010255:190</text:p>
          </table:table-cell>
          <table:covered-table-cell/>
          <table:table-cell office:value-type="float" office:value="485851.2" table:style-name="ce11">
            <text:p>485851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7:010255:195</text:p>
          </table:table-cell>
          <table:covered-table-cell/>
          <table:table-cell office:value-type="float" office:value="354787.2" table:style-name="ce11">
            <text:p>35478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7:010255:197</text:p>
          </table:table-cell>
          <table:covered-table-cell/>
          <table:table-cell office:value-type="float" office:value="466953.6" table:style-name="ce11">
            <text:p>466953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255:199</text:p>
          </table:table-cell>
          <table:covered-table-cell/>
          <table:table-cell office:value-type="float" office:value="384182.13" table:style-name="ce11">
            <text:p>384182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55:2</text:p>
          </table:table-cell>
          <table:covered-table-cell/>
          <table:table-cell office:value-type="float" office:value="381705.87" table:style-name="ce11">
            <text:p>381705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55:20</text:p>
          </table:table-cell>
          <table:covered-table-cell/>
          <table:table-cell office:value-type="float" office:value="346179.57" table:style-name="ce11">
            <text:p>346179,5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55:21</text:p>
          </table:table-cell>
          <table:covered-table-cell/>
          <table:table-cell office:value-type="float" office:value="415059.21" table:style-name="ce11">
            <text:p>415059,2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55:22</text:p>
          </table:table-cell>
          <table:covered-table-cell/>
          <table:table-cell office:value-type="float" office:value="414465.42" table:style-name="ce11">
            <text:p>414465,4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55:23</text:p>
          </table:table-cell>
          <table:covered-table-cell/>
          <table:table-cell office:value-type="float" office:value="379431.81" table:style-name="ce11">
            <text:p>379431,8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55:24</text:p>
          </table:table-cell>
          <table:covered-table-cell/>
          <table:table-cell office:value-type="float" office:value="403777.2" table:style-name="ce11">
            <text:p>40377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55:25</text:p>
          </table:table-cell>
          <table:covered-table-cell/>
          <table:table-cell office:value-type="float" office:value="387744.87" table:style-name="ce11">
            <text:p>387744,8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55:26</text:p>
          </table:table-cell>
          <table:covered-table-cell/>
          <table:table-cell office:value-type="float" office:value="441185.97" table:style-name="ce11">
            <text:p>441185,9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55:27</text:p>
          </table:table-cell>
          <table:covered-table-cell/>
          <table:table-cell office:value-type="float" office:value="486314.01" table:style-name="ce11">
            <text:p>486314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55:28</text:p>
          </table:table-cell>
          <table:covered-table-cell/>
          <table:table-cell office:value-type="float" office:value="403777.2" table:style-name="ce11">
            <text:p>40377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55:29</text:p>
          </table:table-cell>
          <table:covered-table-cell/>
          <table:table-cell office:value-type="float" office:value="380025.59999999998" table:style-name="ce11">
            <text:p>380025,6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55:3</text:p>
          </table:table-cell>
          <table:covered-table-cell/>
          <table:table-cell office:value-type="float" office:value="351739.2" table:style-name="ce11">
            <text:p>351739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55:30</text:p>
          </table:table-cell>
          <table:covered-table-cell/>
          <table:table-cell office:value-type="float" office:value="395464.14" table:style-name="ce11">
            <text:p>395464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55:31</text:p>
          </table:table-cell>
          <table:covered-table-cell/>
          <table:table-cell office:value-type="float" office:value="393088.98" table:style-name="ce11">
            <text:p>393088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55:33</text:p>
          </table:table-cell>
          <table:covered-table-cell/>
          <table:table-cell office:value-type="float" office:value="407339.94" table:style-name="ce11">
            <text:p>407339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55:34</text:p>
          </table:table-cell>
          <table:covered-table-cell/>
          <table:table-cell office:value-type="float" office:value="346179.57" table:style-name="ce11">
            <text:p>346179,5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255:35</text:p>
          </table:table-cell>
          <table:covered-table-cell/>
          <table:table-cell office:value-type="float" office:value="452269.86" table:style-name="ce11">
            <text:p>452269,8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255:36</text:p>
          </table:table-cell>
          <table:covered-table-cell/>
          <table:table-cell office:value-type="float" office:value="351963.29" table:style-name="ce11">
            <text:p>351963,2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55:37</text:p>
          </table:table-cell>
          <table:covered-table-cell/>
          <table:table-cell office:value-type="float" office:value="343060.34" table:style-name="ce11">
            <text:p>343060,3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55:39</text:p>
          </table:table-cell>
          <table:covered-table-cell/>
          <table:table-cell office:value-type="float" office:value="375275.28" table:style-name="ce11">
            <text:p>375275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255:4</text:p>
          </table:table-cell>
          <table:covered-table-cell/>
          <table:table-cell office:value-type="float" office:value="354930.94" table:style-name="ce11">
            <text:p>354930,9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255:40</text:p>
          </table:table-cell>
          <table:covered-table-cell/>
          <table:table-cell office:value-type="float" office:value="371712.54" table:style-name="ce11">
            <text:p>371712,5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55:41</text:p>
          </table:table-cell>
          <table:covered-table-cell/>
          <table:table-cell office:value-type="float" office:value="399620.67" table:style-name="ce11">
            <text:p>399620,6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55:42</text:p>
          </table:table-cell>
          <table:covered-table-cell/>
          <table:table-cell office:value-type="float" office:value="479782.32" table:style-name="ce11">
            <text:p>479782,3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255:43</text:p>
          </table:table-cell>
          <table:covered-table-cell/>
          <table:table-cell office:value-type="float" office:value="432089.84" table:style-name="ce11">
            <text:p>432089,8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7:010255:44</text:p>
          </table:table-cell>
          <table:covered-table-cell/>
          <table:table-cell office:value-type="float" office:value="363240.36" table:style-name="ce11">
            <text:p>363240,3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7:010255:45</text:p>
          </table:table-cell>
          <table:covered-table-cell/>
          <table:table-cell office:value-type="float" office:value="381046.26" table:style-name="ce11">
            <text:p>381046,2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55:46</text:p>
          </table:table-cell>
          <table:covered-table-cell/>
          <table:table-cell office:value-type="float" office:value="357305.06" table:style-name="ce11">
            <text:p>357305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255:47</text:p>
          </table:table-cell>
          <table:covered-table-cell/>
          <table:table-cell office:value-type="float" office:value="350776.23" table:style-name="ce11">
            <text:p>350776,2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7:010255:48</text:p>
          </table:table-cell>
          <table:covered-table-cell/>
          <table:table-cell office:value-type="float" office:value="352556.82" table:style-name="ce11">
            <text:p>352556,8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7:010255:49</text:p>
          </table:table-cell>
          <table:covered-table-cell/>
          <table:table-cell office:value-type="float" office:value="458205.16" table:style-name="ce11">
            <text:p>458205,1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7:010255:50</text:p>
          </table:table-cell>
          <table:covered-table-cell/>
          <table:table-cell office:value-type="float" office:value="484914.01" table:style-name="ce11">
            <text:p>484914,0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7:010255:51</text:p>
          </table:table-cell>
          <table:covered-table-cell/>
          <table:table-cell office:value-type="float" office:value="638638.28" table:style-name="ce11">
            <text:p>638638,2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7:010255:52</text:p>
          </table:table-cell>
          <table:covered-table-cell/>
          <table:table-cell office:value-type="float" office:value="458798.69" table:style-name="ce11">
            <text:p>458798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7:010255:53</text:p>
          </table:table-cell>
          <table:covered-table-cell/>
          <table:table-cell office:value-type="float" office:value="449719.83" table:style-name="ce11">
            <text:p>449719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7:010255:54</text:p>
          </table:table-cell>
          <table:covered-table-cell/>
          <table:table-cell office:value-type="float" office:value="536952.51" table:style-name="ce11">
            <text:p>536952,5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7:010255:55</text:p>
          </table:table-cell>
          <table:covered-table-cell/>
          <table:table-cell office:value-type="float" office:value="496278.9" table:style-name="ce11">
            <text:p>496278,9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7:010255:56</text:p>
          </table:table-cell>
          <table:covered-table-cell/>
          <table:table-cell office:value-type="float" office:value="429495.69" table:style-name="ce11">
            <text:p>429495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7:010255:57</text:p>
          </table:table-cell>
          <table:covered-table-cell/>
          <table:table-cell office:value-type="float" office:value="432559.14" table:style-name="ce11">
            <text:p>432559,1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7:010255:58</text:p>
          </table:table-cell>
          <table:covered-table-cell/>
          <table:table-cell office:value-type="float" office:value="351684.06" table:style-name="ce11">
            <text:p>351684,0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7:010255:59</text:p>
          </table:table-cell>
          <table:covered-table-cell/>
          <table:table-cell office:value-type="float" office:value="351071.37" table:style-name="ce11">
            <text:p>351071,3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7:010255:6</text:p>
          </table:table-cell>
          <table:covered-table-cell/>
          <table:table-cell office:value-type="float" office:value="378078.61" table:style-name="ce11">
            <text:p>378078,6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7:010255:61</text:p>
          </table:table-cell>
          <table:covered-table-cell/>
          <table:table-cell office:value-type="float" office:value="540715.19999999995" table:style-name="ce11">
            <text:p>540715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7:010255:62</text:p>
          </table:table-cell>
          <table:covered-table-cell/>
          <table:table-cell office:value-type="float" office:value="354787.2" table:style-name="ce11">
            <text:p>354787,2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7:010255:64</text:p>
          </table:table-cell>
          <table:covered-table-cell/>
          <table:table-cell office:value-type="float" office:value="433784.52" table:style-name="ce11">
            <text:p>433784,52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7:010255:65</text:p>
          </table:table-cell>
          <table:covered-table-cell/>
          <table:table-cell office:value-type="float" office:value="391508.91" table:style-name="ce11">
            <text:p>391508,91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7:010255:66</text:p>
          </table:table-cell>
          <table:covered-table-cell/>
          <table:table-cell office:value-type="float" office:value="368226.69" table:style-name="ce11">
            <text:p>368226,6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7:010255:67</text:p>
          </table:table-cell>
          <table:covered-table-cell/>
          <table:table-cell office:value-type="float" office:value="390283.53" table:style-name="ce11">
            <text:p>390283,5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7:010255:69</text:p>
          </table:table-cell>
          <table:covered-table-cell/>
          <table:table-cell office:value-type="float" office:value="364540.8" table:style-name="ce11">
            <text:p>364540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7:010255:7</text:p>
          </table:table-cell>
          <table:covered-table-cell/>
          <table:table-cell office:value-type="float" office:value="335141.43" table:style-name="ce11">
            <text:p>335141,4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7:010255:70</text:p>
          </table:table-cell>
          <table:covered-table-cell/>
          <table:table-cell office:value-type="float" office:value="335280" table:style-name="ce11">
            <text:p>335280,0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7:010255:72</text:p>
          </table:table-cell>
          <table:covered-table-cell/>
          <table:table-cell office:value-type="float" office:value="462686.4" table:style-name="ce11">
            <text:p>462686,4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7:010255:73</text:p>
          </table:table-cell>
          <table:covered-table-cell/>
          <table:table-cell office:value-type="float" office:value="416356.8" table:style-name="ce11">
            <text:p>416356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7:010255:75</text:p>
          </table:table-cell>
          <table:covered-table-cell/>
          <table:table-cell office:value-type="float" office:value="1581147.49" table:style-name="ce11">
            <text:p>1581147,4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7:010255:8</text:p>
          </table:table-cell>
          <table:covered-table-cell/>
          <table:table-cell office:value-type="float" office:value="672469.49" table:style-name="ce11">
            <text:p>672469,4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7:010255:81</text:p>
          </table:table-cell>
          <table:covered-table-cell/>
          <table:table-cell office:value-type="float" office:value="368582.13" table:style-name="ce11">
            <text:p>368582,1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255:83</text:p>
          </table:table-cell>
          <table:covered-table-cell/>
          <table:table-cell office:value-type="float" office:value="20218.77" table:style-name="ce11">
            <text:p>20218,77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255:89</text:p>
          </table:table-cell>
          <table:covered-table-cell/>
          <table:table-cell office:value-type="float" office:value="601245.89" table:style-name="ce11">
            <text:p>601245,8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7:010255:9</text:p>
          </table:table-cell>
          <table:covered-table-cell/>
          <table:table-cell office:value-type="float" office:value="348995.64" table:style-name="ce11">
            <text:p>348995,64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7:010255:91</text:p>
          </table:table-cell>
          <table:covered-table-cell/>
          <table:table-cell office:value-type="float" office:value="376191.66" table:style-name="ce11">
            <text:p>376191,66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55:92</text:p>
          </table:table-cell>
          <table:covered-table-cell/>
          <table:table-cell office:value-type="float" office:value="361492.8" table:style-name="ce11">
            <text:p>361492,80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55:93</text:p>
          </table:table-cell>
          <table:covered-table-cell/>
          <table:table-cell office:value-type="float" office:value="214951.98" table:style-name="ce11">
            <text:p>214951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55:94</text:p>
          </table:table-cell>
          <table:covered-table-cell/>
          <table:table-cell office:value-type="float" office:value="300845.78999999998" table:style-name="ce11">
            <text:p>300845,79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55:95</text:p>
          </table:table-cell>
          <table:covered-table-cell/>
          <table:table-cell office:value-type="float" office:value="95483.83" table:style-name="ce11">
            <text:p>95483,83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359:42</text:p>
          </table:table-cell>
          <table:covered-table-cell/>
          <table:table-cell office:value-type="float" office:value="323919.75" table:style-name="ce11">
            <text:p>323919,75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number-columns-spanned="2" table:number-rows-spanned="1" table:style-name="ce20">
            <text:p>34:39:000045:259</text:p>
          </table:table-cell>
          <table:covered-table-cell/>
          <table:table-cell office:value-type="float" office:value="720967.98" table:style-name="ce13">
            <text:p>720967,98</text:p>
          </table:table-cell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3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10003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5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5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2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0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4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7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1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6:5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1016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7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8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1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17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3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2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2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20003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20003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20003:9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20006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2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2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90102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90102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9010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9010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0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001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001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001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001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001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001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001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001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001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001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0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0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0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06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39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39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4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2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7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105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4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4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9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1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1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1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10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10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10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1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1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100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1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1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1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1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10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1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1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1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1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1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1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1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1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300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3001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1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1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3001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3001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3001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30016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30016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3001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30016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3001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30017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1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17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1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17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1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18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18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18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18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18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18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18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18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30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9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1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7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3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804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804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0000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5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8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2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7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11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09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1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700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7001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301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3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700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6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6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7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7001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7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13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02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19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19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19004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19004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19006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404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4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404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5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502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5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5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3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434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44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507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50702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50702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509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701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5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1601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1601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1601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16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601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60102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1601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16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1601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16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1601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1601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160102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160102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16010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60102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160102:5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4000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4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8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8000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1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28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3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3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3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3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6000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02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04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11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0:14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0:150001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0:160003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1:1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1:19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6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6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6000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6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6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1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1001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1006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1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2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3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070:10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08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115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115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115:4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115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115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115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115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115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30115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115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115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115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115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115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115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4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5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5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5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5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6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700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7008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8008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00000:66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00000:67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101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20103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201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201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20106:6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20106:6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201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201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301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301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3010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30112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30112:5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30112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30113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30113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30123:14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30123:14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30123:1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3012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301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301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301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302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30203:17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302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302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5:0302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302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5:0302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5:0302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5:030216:10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5:030216:10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30216:10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30216:1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30216:1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30216:1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7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7:01023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23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7:0102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7:0102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7:01025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7:0102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7:0102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7:01025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7:01025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7:01025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7:01025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7:0102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7:0102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7:01025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7:0102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7:0102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7:0102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7:0103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8:04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8:0502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9:0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9:0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9:0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9:0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9:0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9:0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9:00002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9:00002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9:00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9:00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9:0000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9:00003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9:00003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9:00003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9:00003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9:00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9:00003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9:00003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9:00003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9:000038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number-columns-spanned="3" table:number-rows-spanned="1" table:style-name="ce20">
            <text:p>34:39:00004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E2C0D4BBB0686C262BB66BEC64C0DAC38C67C2A947DB4361CE3C2992A4D00DD90766DE64D9F5F3DB524589972845671F6EDF6A1A84363C39BDC773F9BBAEB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3T05:54:37Z</meta:creation-date>
    <dc:date>2025-07-03T07:29:46Z</dc:date>
  </office:meta>
</office:document-meta>
</file>