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78</text:p>
          </table:table-cell>
          <table:table-cell table:number-columns-repeated="4" table:style-name="ce2"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50031:743</text:p>
          </table:table-cell>
          <table:covered-table-cell/>
          <table:table-cell office:value-type="float" office:value="5009279.04" table:style-name="ce11">
            <text:p>5009279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AC6C423D915F353DED038F16328D7C88D0900B4F415FA8871C6152EC361D9299F09E86F036FA4C982ABB9CA000F4F811AF0C0C75FD7355B38CFB6722C4E618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03T05:56:53Z</meta:creation-date>
    <dc:date>2025-07-03T07:22:17Z</dc:date>
  </office:meta>
</office:document-meta>
</file>