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79</text:p>
          </table:table-cell>
          <table:table-cell table:number-columns-repeated="4" table:style-name="ce9"/>
          <table:table-cell office:value-type="string" table:style-name="ce11">
            <text:p>08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1" table:style-name="ce15">
            <text:p>5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93" table:style-name="ce16">
            <text:p>13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1701</text:p>
          </table:table-cell>
          <table:covered-table-cell/>
          <table:table-cell office:value-type="float" office:value="76578867.090000004" table:style-name="ce19">
            <text:p>76578867,0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30001:370</text:p>
          </table:table-cell>
          <table:covered-table-cell/>
          <table:table-cell office:value-type="float" office:value="577097.79" table:style-name="ce19">
            <text:p>577097,7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10003:1317</text:p>
          </table:table-cell>
          <table:covered-table-cell/>
          <table:table-cell office:value-type="float" office:value="1237711.6000000001" table:style-name="ce19">
            <text:p>1237711,6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22617</text:p>
          </table:table-cell>
          <table:covered-table-cell/>
          <table:table-cell office:value-type="float" office:value="445204.76" table:style-name="ce19">
            <text:p>445204,7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00000:2923</text:p>
          </table:table-cell>
          <table:covered-table-cell/>
          <table:table-cell office:value-type="float" office:value="3117157.92" table:style-name="ce19">
            <text:p>3117157,9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00000:4492</text:p>
          </table:table-cell>
          <table:covered-table-cell/>
          <table:table-cell office:value-type="float" office:value="75864173.819999993" table:style-name="ce19">
            <text:p>75864173,8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00000:5357</text:p>
          </table:table-cell>
          <table:covered-table-cell/>
          <table:table-cell office:value-type="float" office:value="128298820.23999999" table:style-name="ce19">
            <text:p>128298820,2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00000:9628</text:p>
          </table:table-cell>
          <table:covered-table-cell/>
          <table:table-cell office:value-type="float" office:value="1377482.54" table:style-name="ce19">
            <text:p>1377482,5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20001:1119</text:p>
          </table:table-cell>
          <table:covered-table-cell/>
          <table:table-cell office:value-type="float" office:value="944129.66" table:style-name="ce19">
            <text:p>944129,6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20001:1120</text:p>
          </table:table-cell>
          <table:covered-table-cell/>
          <table:table-cell office:value-type="float" office:value="2653402.1" table:style-name="ce19">
            <text:p>2653402,1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01:1325</text:p>
          </table:table-cell>
          <table:covered-table-cell/>
          <table:table-cell office:value-type="float" office:value="905989.92" table:style-name="ce19">
            <text:p>905989,9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12:3182</text:p>
          </table:table-cell>
          <table:covered-table-cell/>
          <table:table-cell office:value-type="float" office:value="896104.82" table:style-name="ce19">
            <text:p>896104,8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14:14257</text:p>
          </table:table-cell>
          <table:covered-table-cell/>
          <table:table-cell office:value-type="float" office:value="647343.89" table:style-name="ce19">
            <text:p>647343,8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80001:1306</text:p>
          </table:table-cell>
          <table:covered-table-cell/>
          <table:table-cell office:value-type="float" office:value="1075931.82" table:style-name="ce19">
            <text:p>1075931,8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80005:1480</text:p>
          </table:table-cell>
          <table:covered-table-cell/>
          <table:table-cell office:value-type="float" office:value="70080648.069999993" table:style-name="ce19">
            <text:p>70080648,0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00001:1603</text:p>
          </table:table-cell>
          <table:covered-table-cell/>
          <table:table-cell office:value-type="float" office:value="80859445.290000007" table:style-name="ce19">
            <text:p>80859445,2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00001:1620</text:p>
          </table:table-cell>
          <table:covered-table-cell/>
          <table:table-cell office:value-type="float" office:value="50533189.759999998" table:style-name="ce19">
            <text:p>50533189,7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30005:6511</text:p>
          </table:table-cell>
          <table:covered-table-cell/>
          <table:table-cell office:value-type="float" office:value="38397.769999999997" table:style-name="ce19">
            <text:p>38397,7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4:110001:892</text:p>
          </table:table-cell>
          <table:covered-table-cell/>
          <table:table-cell office:value-type="float" office:value="73820.259999999995" table:style-name="ce19">
            <text:p>73820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6:250004:1754</text:p>
          </table:table-cell>
          <table:covered-table-cell/>
          <table:table-cell office:value-type="float" office:value="805956.99" table:style-name="ce19">
            <text:p>805956,9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6:250004:1765</text:p>
          </table:table-cell>
          <table:covered-table-cell/>
          <table:table-cell office:value-type="float" office:value="629595.67000000004" table:style-name="ce19">
            <text:p>629595,6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6:250004:1775</text:p>
          </table:table-cell>
          <table:covered-table-cell/>
          <table:table-cell office:value-type="float" office:value="768694.71" table:style-name="ce19">
            <text:p>768694,7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6:250004:1784</text:p>
          </table:table-cell>
          <table:covered-table-cell/>
          <table:table-cell office:value-type="float" office:value="724374.35" table:style-name="ce19">
            <text:p>724374,3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6:250004:2213</text:p>
          </table:table-cell>
          <table:covered-table-cell/>
          <table:table-cell office:value-type="float" office:value="781014.41" table:style-name="ce19">
            <text:p>781014,4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000000:1518</text:p>
          </table:table-cell>
          <table:covered-table-cell/>
          <table:table-cell office:value-type="float" office:value="5855219.2000000002" table:style-name="ce19">
            <text:p>5855219,2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0:080001:3343</text:p>
          </table:table-cell>
          <table:covered-table-cell/>
          <table:table-cell office:value-type="float" office:value="508541.22" table:style-name="ce19">
            <text:p>508541,2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0:160006:341</text:p>
          </table:table-cell>
          <table:covered-table-cell/>
          <table:table-cell office:value-type="float" office:value="246727.43" table:style-name="ce19">
            <text:p>246727,4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0:200013:1626</text:p>
          </table:table-cell>
          <table:covered-table-cell/>
          <table:table-cell office:value-type="float" office:value="56978.87" table:style-name="ce19">
            <text:p>56978,8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0:200018:664</text:p>
          </table:table-cell>
          <table:covered-table-cell/>
          <table:table-cell office:value-type="float" office:value="828827.36" table:style-name="ce19">
            <text:p>828827,3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0:200018:721</text:p>
          </table:table-cell>
          <table:covered-table-cell/>
          <table:table-cell office:value-type="float" office:value="339767.74" table:style-name="ce19">
            <text:p>339767,7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0:200018:722</text:p>
          </table:table-cell>
          <table:covered-table-cell/>
          <table:table-cell office:value-type="float" office:value="277991.78000000003" table:style-name="ce19">
            <text:p>277991,7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1:120006:566</text:p>
          </table:table-cell>
          <table:covered-table-cell/>
          <table:table-cell office:value-type="float" office:value="2506612.34" table:style-name="ce19">
            <text:p>2506612,3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3:090001:654</text:p>
          </table:table-cell>
          <table:covered-table-cell/>
          <table:table-cell office:value-type="float" office:value="49497.45" table:style-name="ce19">
            <text:p>49497,4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3:130019:1344</text:p>
          </table:table-cell>
          <table:covered-table-cell/>
          <table:table-cell office:value-type="float" office:value="824572.39" table:style-name="ce19">
            <text:p>824572,3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5:060202:1326</text:p>
          </table:table-cell>
          <table:covered-table-cell/>
          <table:table-cell office:value-type="float" office:value="984800.6" table:style-name="ce19">
            <text:p>984800,6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9:100203:434</text:p>
          </table:table-cell>
          <table:covered-table-cell/>
          <table:table-cell office:value-type="float" office:value="766225.67" table:style-name="ce19">
            <text:p>766225,6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0:030106:2074</text:p>
          </table:table-cell>
          <table:covered-table-cell/>
          <table:table-cell office:value-type="float" office:value="1046350.65" table:style-name="ce19">
            <text:p>1046350,6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1:070001:1379</text:p>
          </table:table-cell>
          <table:covered-table-cell/>
          <table:table-cell office:value-type="float" office:value="534871.39" table:style-name="ce19">
            <text:p>534871,3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3:190010:780</text:p>
          </table:table-cell>
          <table:covered-table-cell/>
          <table:table-cell office:value-type="float" office:value="800293.7" table:style-name="ce19">
            <text:p>800293,7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6:041201:732</text:p>
          </table:table-cell>
          <table:covered-table-cell/>
          <table:table-cell office:value-type="float" office:value="418070.88" table:style-name="ce19">
            <text:p>418070,8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6:110401:1921</text:p>
          </table:table-cell>
          <table:covered-table-cell/>
          <table:table-cell office:value-type="float" office:value="2982954.91" table:style-name="ce19">
            <text:p>2982954,9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6:110401:2617</text:p>
          </table:table-cell>
          <table:covered-table-cell/>
          <table:table-cell office:value-type="float" office:value="807929.61" table:style-name="ce19">
            <text:p>807929,6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040003:1593</text:p>
          </table:table-cell>
          <table:covered-table-cell/>
          <table:table-cell office:value-type="float" office:value="835724.19" table:style-name="ce19">
            <text:p>835724,1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040003:4079</text:p>
          </table:table-cell>
          <table:covered-table-cell/>
          <table:table-cell office:value-type="float" office:value="618594.61" table:style-name="ce19">
            <text:p>618594,6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100004:2190</text:p>
          </table:table-cell>
          <table:covered-table-cell/>
          <table:table-cell office:value-type="float" office:value="1487499.19" table:style-name="ce19">
            <text:p>1487499,1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110016:1060</text:p>
          </table:table-cell>
          <table:covered-table-cell/>
          <table:table-cell office:value-type="float" office:value="225717.52" table:style-name="ce19">
            <text:p>225717,5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20012:686</text:p>
          </table:table-cell>
          <table:covered-table-cell/>
          <table:table-cell office:value-type="float" office:value="196816.61" table:style-name="ce19">
            <text:p>196816,6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9:040002:2148</text:p>
          </table:table-cell>
          <table:covered-table-cell/>
          <table:table-cell office:value-type="float" office:value="1226316.1200000001" table:style-name="ce19">
            <text:p>1226316,1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1:190001:1534</text:p>
          </table:table-cell>
          <table:covered-table-cell/>
          <table:table-cell office:value-type="float" office:value="1511849.96" table:style-name="ce19">
            <text:p>1511849,9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00000:58207</text:p>
          </table:table-cell>
          <table:covered-table-cell/>
          <table:table-cell office:value-type="float" office:value="1643781.02" table:style-name="ce19">
            <text:p>1643781,0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10033:175</text:p>
          </table:table-cell>
          <table:covered-table-cell/>
          <table:table-cell office:value-type="float" office:value="3409030.37" table:style-name="ce19">
            <text:p>3409030,3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10050:2805</text:p>
          </table:table-cell>
          <table:covered-table-cell/>
          <table:table-cell office:value-type="float" office:value="67915.86" table:style-name="ce19">
            <text:p>67915,8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10052:2779</text:p>
          </table:table-cell>
          <table:covered-table-cell/>
          <table:table-cell office:value-type="float" office:value="190683146.72999999" table:style-name="ce19">
            <text:p>190683146,7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20043:967</text:p>
          </table:table-cell>
          <table:covered-table-cell/>
          <table:table-cell office:value-type="float" office:value="385086265.79000002" table:style-name="ce19">
            <text:p>385086265,7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20088:3346</text:p>
          </table:table-cell>
          <table:covered-table-cell/>
          <table:table-cell office:value-type="float" office:value="2774412.29" table:style-name="ce19">
            <text:p>2774412,2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30028:1661</text:p>
          </table:table-cell>
          <table:covered-table-cell/>
          <table:table-cell office:value-type="float" office:value="2421510.59" table:style-name="ce19">
            <text:p>2421510,5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30052:2788</text:p>
          </table:table-cell>
          <table:covered-table-cell/>
          <table:table-cell office:value-type="float" office:value="2631512.2799999998" table:style-name="ce19">
            <text:p>2631512,2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30052:2871</text:p>
          </table:table-cell>
          <table:covered-table-cell/>
          <table:table-cell office:value-type="float" office:value="60667.49" table:style-name="ce19">
            <text:p>60667,4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30052:3647</text:p>
          </table:table-cell>
          <table:covered-table-cell/>
          <table:table-cell office:value-type="float" office:value="788383.37" table:style-name="ce19">
            <text:p>788383,3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30062:243</text:p>
          </table:table-cell>
          <table:covered-table-cell/>
          <table:table-cell office:value-type="float" office:value="4523131.78" table:style-name="ce19">
            <text:p>4523131,7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30070:312</text:p>
          </table:table-cell>
          <table:covered-table-cell/>
          <table:table-cell office:value-type="float" office:value="673330368.23000002" table:style-name="ce19">
            <text:p>673330368,2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30110:1894</text:p>
          </table:table-cell>
          <table:covered-table-cell/>
          <table:table-cell office:value-type="float" office:value="4481621.6900000004" table:style-name="ce19">
            <text:p>4481621,6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40023:8053</text:p>
          </table:table-cell>
          <table:covered-table-cell/>
          <table:table-cell office:value-type="float" office:value="1296982860" table:style-name="ce19">
            <text:p>1296982860,0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40023:8054</text:p>
          </table:table-cell>
          <table:covered-table-cell/>
          <table:table-cell office:value-type="float" office:value="5964194.7300000004" table:style-name="ce19">
            <text:p>5964194,7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40023:8055</text:p>
          </table:table-cell>
          <table:covered-table-cell/>
          <table:table-cell office:value-type="float" office:value="3896576.84" table:style-name="ce19">
            <text:p>3896576,8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40023:8056</text:p>
          </table:table-cell>
          <table:covered-table-cell/>
          <table:table-cell office:value-type="float" office:value="6878989.4699999997" table:style-name="ce19">
            <text:p>6878989,4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40023:8057</text:p>
          </table:table-cell>
          <table:covered-table-cell/>
          <table:table-cell office:value-type="float" office:value="5315256.7300000004" table:style-name="ce19">
            <text:p>5315256,7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40023:8058</text:p>
          </table:table-cell>
          <table:covered-table-cell/>
          <table:table-cell office:value-type="float" office:value="3656787.5" table:style-name="ce19">
            <text:p>3656787,5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40023:8059</text:p>
          </table:table-cell>
          <table:covered-table-cell/>
          <table:table-cell office:value-type="float" office:value="4753299.29" table:style-name="ce19">
            <text:p>4753299,2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40023:8060</text:p>
          </table:table-cell>
          <table:covered-table-cell/>
          <table:table-cell office:value-type="float" office:value="7130047.4800000004" table:style-name="ce19">
            <text:p>7130047,4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40023:8061</text:p>
          </table:table-cell>
          <table:covered-table-cell/>
          <table:table-cell office:value-type="float" office:value="4402825.6100000003" table:style-name="ce19">
            <text:p>4402825,6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40023:8062</text:p>
          </table:table-cell>
          <table:covered-table-cell/>
          <table:table-cell office:value-type="float" office:value="8421202.9600000009" table:style-name="ce19">
            <text:p>8421202,9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40023:8063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40023:8064</text:p>
          </table:table-cell>
          <table:covered-table-cell/>
          <table:table-cell office:value-type="float" office:value="4512348.63" table:style-name="ce19">
            <text:p>4512348,6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40023:8065</text:p>
          </table:table-cell>
          <table:covered-table-cell/>
          <table:table-cell office:value-type="float" office:value="6354746.8799999999" table:style-name="ce19">
            <text:p>6354746,8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40023:8066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40023:8067</text:p>
          </table:table-cell>
          <table:covered-table-cell/>
          <table:table-cell office:value-type="float" office:value="4176478.02" table:style-name="ce19">
            <text:p>4176478,0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40023:8068</text:p>
          </table:table-cell>
          <table:covered-table-cell/>
          <table:table-cell office:value-type="float" office:value="8665087.8900000006" table:style-name="ce19">
            <text:p>8665087,8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40023:8069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40023:8070</text:p>
          </table:table-cell>
          <table:covered-table-cell/>
          <table:table-cell office:value-type="float" office:value="4526951.7" table:style-name="ce19">
            <text:p>4526951,7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40023:8071</text:p>
          </table:table-cell>
          <table:covered-table-cell/>
          <table:table-cell office:value-type="float" office:value="4351714.8600000003" table:style-name="ce19">
            <text:p>4351714,8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40023:8072</text:p>
          </table:table-cell>
          <table:covered-table-cell/>
          <table:table-cell office:value-type="float" office:value="4351714.8600000003" table:style-name="ce19">
            <text:p>4351714,8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40023:8073</text:p>
          </table:table-cell>
          <table:covered-table-cell/>
          <table:table-cell office:value-type="float" office:value="5530449.3099999996" table:style-name="ce19">
            <text:p>5530449,3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40023:8074</text:p>
          </table:table-cell>
          <table:covered-table-cell/>
          <table:table-cell office:value-type="float" office:value="3896576.84" table:style-name="ce19">
            <text:p>3896576,8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40023:8075</text:p>
          </table:table-cell>
          <table:covered-table-cell/>
          <table:table-cell office:value-type="float" office:value="6878989.4699999997" table:style-name="ce19">
            <text:p>6878989,4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40023:8076</text:p>
          </table:table-cell>
          <table:covered-table-cell/>
          <table:table-cell office:value-type="float" office:value="6348127.3499999996" table:style-name="ce19">
            <text:p>6348127,3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40023:8077</text:p>
          </table:table-cell>
          <table:covered-table-cell/>
          <table:table-cell office:value-type="float" office:value="5315256.7300000004" table:style-name="ce19">
            <text:p>5315256,7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40023:8078</text:p>
          </table:table-cell>
          <table:covered-table-cell/>
          <table:table-cell office:value-type="float" office:value="3656787.5" table:style-name="ce19">
            <text:p>3656787,5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40023:8079</text:p>
          </table:table-cell>
          <table:covered-table-cell/>
          <table:table-cell office:value-type="float" office:value="4760600.82" table:style-name="ce19">
            <text:p>4760600,8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40023:8080</text:p>
          </table:table-cell>
          <table:covered-table-cell/>
          <table:table-cell office:value-type="float" office:value="7130047.4800000004" table:style-name="ce19">
            <text:p>7130047,4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40023:8081</text:p>
          </table:table-cell>
          <table:covered-table-cell/>
          <table:table-cell office:value-type="float" office:value="4402825.6100000003" table:style-name="ce19">
            <text:p>4402825,6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40023:8082</text:p>
          </table:table-cell>
          <table:covered-table-cell/>
          <table:table-cell office:value-type="float" office:value="8421202.9600000009" table:style-name="ce19">
            <text:p>8421202,9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40023:8083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40023:8084</text:p>
          </table:table-cell>
          <table:covered-table-cell/>
          <table:table-cell office:value-type="float" office:value="4512348.63" table:style-name="ce19">
            <text:p>4512348,6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40023:8085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40023:8086</text:p>
          </table:table-cell>
          <table:covered-table-cell/>
          <table:table-cell office:value-type="float" office:value="4176478.02" table:style-name="ce19">
            <text:p>4176478,0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40023:8087</text:p>
          </table:table-cell>
          <table:covered-table-cell/>
          <table:table-cell office:value-type="float" office:value="5950955.6699999999" table:style-name="ce19">
            <text:p>5950955,6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40023:8088</text:p>
          </table:table-cell>
          <table:covered-table-cell/>
          <table:table-cell office:value-type="float" office:value="8665087.8900000006" table:style-name="ce19">
            <text:p>8665087,8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40023:8089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40023:8090</text:p>
          </table:table-cell>
          <table:covered-table-cell/>
          <table:table-cell office:value-type="float" office:value="4526951.7" table:style-name="ce19">
            <text:p>4526951,7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40023:8091</text:p>
          </table:table-cell>
          <table:covered-table-cell/>
          <table:table-cell office:value-type="float" office:value="4351714.8600000003" table:style-name="ce19">
            <text:p>4351714,8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40023:8092</text:p>
          </table:table-cell>
          <table:covered-table-cell/>
          <table:table-cell office:value-type="float" office:value="4351714.8600000003" table:style-name="ce19">
            <text:p>4351714,8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40023:8093</text:p>
          </table:table-cell>
          <table:covered-table-cell/>
          <table:table-cell office:value-type="float" office:value="5530449.3099999996" table:style-name="ce19">
            <text:p>5530449,3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40023:8094</text:p>
          </table:table-cell>
          <table:covered-table-cell/>
          <table:table-cell office:value-type="float" office:value="3896576.84" table:style-name="ce19">
            <text:p>3896576,8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40023:8095</text:p>
          </table:table-cell>
          <table:covered-table-cell/>
          <table:table-cell office:value-type="float" office:value="9932009.4100000001" table:style-name="ce19">
            <text:p>9932009,4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40023:8096</text:p>
          </table:table-cell>
          <table:covered-table-cell/>
          <table:table-cell office:value-type="float" office:value="12023669" table:style-name="ce19">
            <text:p>12023669,0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40023:8097</text:p>
          </table:table-cell>
          <table:covered-table-cell/>
          <table:table-cell office:value-type="float" office:value="10370583.189999999" table:style-name="ce19">
            <text:p>10370583,1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40023:8098</text:p>
          </table:table-cell>
          <table:covered-table-cell/>
          <table:table-cell office:value-type="float" office:value="3671938.81" table:style-name="ce19">
            <text:p>3671938,8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40023:8099</text:p>
          </table:table-cell>
          <table:covered-table-cell/>
          <table:table-cell office:value-type="float" office:value="10276121.15" table:style-name="ce19">
            <text:p>10276121,1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40023:8100</text:p>
          </table:table-cell>
          <table:covered-table-cell/>
          <table:table-cell office:value-type="float" office:value="10384077.77" table:style-name="ce19">
            <text:p>10384077,7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40023:8101</text:p>
          </table:table-cell>
          <table:covered-table-cell/>
          <table:table-cell office:value-type="float" office:value="10343594.039999999" table:style-name="ce19">
            <text:p>10343594,0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40023:8102</text:p>
          </table:table-cell>
          <table:covered-table-cell/>
          <table:table-cell office:value-type="float" office:value="10384077.77" table:style-name="ce19">
            <text:p>10384077,7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40023:8103</text:p>
          </table:table-cell>
          <table:covered-table-cell/>
          <table:table-cell office:value-type="float" office:value="69110.710000000006" table:style-name="ce19">
            <text:p>69110,7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40023:8104</text:p>
          </table:table-cell>
          <table:covered-table-cell/>
          <table:table-cell office:value-type="float" office:value="18469.240000000002" table:style-name="ce19">
            <text:p>18469,2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40023:8105</text:p>
          </table:table-cell>
          <table:covered-table-cell/>
          <table:table-cell office:value-type="float" office:value="24427.06" table:style-name="ce19">
            <text:p>24427,0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40023:8106</text:p>
          </table:table-cell>
          <table:covered-table-cell/>
          <table:table-cell office:value-type="float" office:value="37534.269999999997" table:style-name="ce19">
            <text:p>37534,2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40023:8107</text:p>
          </table:table-cell>
          <table:covered-table-cell/>
          <table:table-cell office:value-type="float" office:value="125710" table:style-name="ce19">
            <text:p>125710,0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40023:8108</text:p>
          </table:table-cell>
          <table:covered-table-cell/>
          <table:table-cell office:value-type="float" office:value="38725.83" table:style-name="ce19">
            <text:p>38725,8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40023:8109</text:p>
          </table:table-cell>
          <table:covered-table-cell/>
          <table:table-cell office:value-type="float" office:value="3000796.42" table:style-name="ce19">
            <text:p>3000796,4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40023:8110</text:p>
          </table:table-cell>
          <table:covered-table-cell/>
          <table:table-cell office:value-type="float" office:value="24427.06" table:style-name="ce19">
            <text:p>24427,0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40023:8111</text:p>
          </table:table-cell>
          <table:covered-table-cell/>
          <table:table-cell office:value-type="float" office:value="77451.66" table:style-name="ce19">
            <text:p>77451,6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40023:8112</text:p>
          </table:table-cell>
          <table:covered-table-cell/>
          <table:table-cell office:value-type="float" office:value="39321.61" table:style-name="ce19">
            <text:p>39321,6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40023:8113</text:p>
          </table:table-cell>
          <table:covered-table-cell/>
          <table:table-cell office:value-type="float" office:value="33959.57" table:style-name="ce19">
            <text:p>33959,5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40023:8114</text:p>
          </table:table-cell>
          <table:covered-table-cell/>
          <table:table-cell office:value-type="float" office:value="94133.56" table:style-name="ce19">
            <text:p>94133,5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40023:8115</text:p>
          </table:table-cell>
          <table:covered-table-cell/>
          <table:table-cell office:value-type="float" office:value="28597.54" table:style-name="ce19">
            <text:p>28597,5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40023:8116</text:p>
          </table:table-cell>
          <table:covered-table-cell/>
          <table:table-cell office:value-type="float" office:value="54811.94" table:style-name="ce19">
            <text:p>54811,9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40023:8117</text:p>
          </table:table-cell>
          <table:covered-table-cell/>
          <table:table-cell office:value-type="float" office:value="88175.74" table:style-name="ce19">
            <text:p>88175,7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40023:8118</text:p>
          </table:table-cell>
          <table:covered-table-cell/>
          <table:table-cell office:value-type="float" office:value="57790.85" table:style-name="ce19">
            <text:p>57790,8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40023:8119</text:p>
          </table:table-cell>
          <table:covered-table-cell/>
          <table:table-cell office:value-type="float" office:value="79834.789999999994" table:style-name="ce19">
            <text:p>79834,7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40023:8120</text:p>
          </table:table-cell>
          <table:covered-table-cell/>
          <table:table-cell office:value-type="float" office:value="5480237.7000000002" table:style-name="ce19">
            <text:p>5480237,7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40023:8121</text:p>
          </table:table-cell>
          <table:covered-table-cell/>
          <table:table-cell office:value-type="float" office:value="75068.53" table:style-name="ce19">
            <text:p>75068,5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40023:8122</text:p>
          </table:table-cell>
          <table:covered-table-cell/>
          <table:table-cell office:value-type="float" office:value="89367.3" table:style-name="ce19">
            <text:p>89367,3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40023:8123</text:p>
          </table:table-cell>
          <table:covered-table-cell/>
          <table:table-cell office:value-type="float" office:value="84005.26" table:style-name="ce19">
            <text:p>84005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40023:8124</text:p>
          </table:table-cell>
          <table:covered-table-cell/>
          <table:table-cell office:value-type="float" office:value="40513.18" table:style-name="ce19">
            <text:p>40513,1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40023:8125</text:p>
          </table:table-cell>
          <table:covered-table-cell/>
          <table:table-cell office:value-type="float" office:value="80430.570000000007" table:style-name="ce19">
            <text:p>80430,5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40023:8126</text:p>
          </table:table-cell>
          <table:covered-table-cell/>
          <table:table-cell office:value-type="float" office:value="30384.880000000001" table:style-name="ce19">
            <text:p>30384,8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40023:8127</text:p>
          </table:table-cell>
          <table:covered-table-cell/>
          <table:table-cell office:value-type="float" office:value="36938.480000000003" table:style-name="ce19">
            <text:p>36938,4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40023:8128</text:p>
          </table:table-cell>
          <table:covered-table-cell/>
          <table:table-cell office:value-type="float" office:value="46471" table:style-name="ce19">
            <text:p>46471,0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40023:8129</text:p>
          </table:table-cell>
          <table:covered-table-cell/>
          <table:table-cell office:value-type="float" office:value="43492.09" table:style-name="ce19">
            <text:p>43492,0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40023:8130</text:p>
          </table:table-cell>
          <table:covered-table-cell/>
          <table:table-cell office:value-type="float" office:value="25022.84" table:style-name="ce19">
            <text:p>25022,8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40023:8131</text:p>
          </table:table-cell>
          <table:covered-table-cell/>
          <table:table-cell office:value-type="float" office:value="5103772.97" table:style-name="ce19">
            <text:p>5103772,9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40023:8132</text:p>
          </table:table-cell>
          <table:covered-table-cell/>
          <table:table-cell office:value-type="float" office:value="76855.88" table:style-name="ce19">
            <text:p>76855,8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40023:8133</text:p>
          </table:table-cell>
          <table:covered-table-cell/>
          <table:table-cell office:value-type="float" office:value="35151.14" table:style-name="ce19">
            <text:p>35151,1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40023:8134</text:p>
          </table:table-cell>
          <table:covered-table-cell/>
          <table:table-cell office:value-type="float" office:value="41704.74" table:style-name="ce19">
            <text:p>41704,7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40023:8135</text:p>
          </table:table-cell>
          <table:covered-table-cell/>
          <table:table-cell office:value-type="float" office:value="58386.64" table:style-name="ce19">
            <text:p>58386,6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40023:8136</text:p>
          </table:table-cell>
          <table:covered-table-cell/>
          <table:table-cell office:value-type="float" office:value="42896.3" table:style-name="ce19">
            <text:p>42896,3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40023:8137</text:p>
          </table:table-cell>
          <table:covered-table-cell/>
          <table:table-cell office:value-type="float" office:value="56003.51" table:style-name="ce19">
            <text:p>56003,5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40023:8138</text:p>
          </table:table-cell>
          <table:covered-table-cell/>
          <table:table-cell office:value-type="float" office:value="45875.21" table:style-name="ce19">
            <text:p>45875,2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40023:8139</text:p>
          </table:table-cell>
          <table:covered-table-cell/>
          <table:table-cell office:value-type="float" office:value="36342.699999999997" table:style-name="ce19">
            <text:p>36342,7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40023:8140</text:p>
          </table:table-cell>
          <table:covered-table-cell/>
          <table:table-cell office:value-type="float" office:value="65536.02" table:style-name="ce19">
            <text:p>65536,0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40023:8141</text:p>
          </table:table-cell>
          <table:covered-table-cell/>
          <table:table-cell office:value-type="float" office:value="28597.54" table:style-name="ce19">
            <text:p>28597,5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40023:8142</text:p>
          </table:table-cell>
          <table:covered-table-cell/>
          <table:table-cell office:value-type="float" office:value="3387024.48" table:style-name="ce19">
            <text:p>3387024,4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40023:8143</text:p>
          </table:table-cell>
          <table:covered-table-cell/>
          <table:table-cell office:value-type="float" office:value="68514.929999999993" table:style-name="ce19">
            <text:p>68514,9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40023:8144</text:p>
          </table:table-cell>
          <table:covered-table-cell/>
          <table:table-cell office:value-type="float" office:value="75664.31" table:style-name="ce19">
            <text:p>75664,3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40023:8145</text:p>
          </table:table-cell>
          <table:covered-table-cell/>
          <table:table-cell office:value-type="float" office:value="96516.68" table:style-name="ce19">
            <text:p>96516,6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40023:8146</text:p>
          </table:table-cell>
          <table:covered-table-cell/>
          <table:table-cell office:value-type="float" office:value="39917.39" table:style-name="ce19">
            <text:p>39917,3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40023:8147</text:p>
          </table:table-cell>
          <table:covered-table-cell/>
          <table:table-cell office:value-type="float" office:value="56003.51" table:style-name="ce19">
            <text:p>56003,5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40023:8148</text:p>
          </table:table-cell>
          <table:covered-table-cell/>
          <table:table-cell office:value-type="float" office:value="48258.34" table:style-name="ce19">
            <text:p>48258,3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40023:8149</text:p>
          </table:table-cell>
          <table:covered-table-cell/>
          <table:table-cell office:value-type="float" office:value="47066.78" table:style-name="ce19">
            <text:p>47066,7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40023:8150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40023:8151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40023:8152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40023:8153</text:p>
          </table:table-cell>
          <table:covered-table-cell/>
          <table:table-cell office:value-type="float" office:value="3829136.09" table:style-name="ce19">
            <text:p>3829136,0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40023:8154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40023:8155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40023:8156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40023:8157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40023:8158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40023:8159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40023:8160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40023:8161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40023:8162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40023:8163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40023:8164</text:p>
          </table:table-cell>
          <table:covered-table-cell/>
          <table:table-cell office:value-type="float" office:value="5057319.3899999997" table:style-name="ce19">
            <text:p>5057319,3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40023:8165</text:p>
          </table:table-cell>
          <table:covered-table-cell/>
          <table:table-cell office:value-type="float" office:value="5422853.0199999996" table:style-name="ce19">
            <text:p>5422853,0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40023:8166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40023:8167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40023:8168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40023:8169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40023:8170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40023:8171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40023:8172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40023:8173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40023:8174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40023:8175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40023:8176</text:p>
          </table:table-cell>
          <table:covered-table-cell/>
          <table:table-cell office:value-type="float" office:value="6907681.8200000003" table:style-name="ce19">
            <text:p>6907681,8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40023:8177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40023:8178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40023:8179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40023:8180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40023:8181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40023:8182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40023:8183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40023:8184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40023:8185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40023:8186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40023:8187</text:p>
          </table:table-cell>
          <table:covered-table-cell/>
          <table:table-cell office:value-type="float" office:value="3260162.3" table:style-name="ce19">
            <text:p>3260162,3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40023:8188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40023:8189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40023:8190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40023:8191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40023:8192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40023:8193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40023:8194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40023:8195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40023:8196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40023:8197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40023:8198</text:p>
          </table:table-cell>
          <table:covered-table-cell/>
          <table:table-cell office:value-type="float" office:value="3911563.67" table:style-name="ce19">
            <text:p>3911563,6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40023:8199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40023:8200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40023:8201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40023:8202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40023:8203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40023:8204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40023:8205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40023:8206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40023:8207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40023:8208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40023:8209</text:p>
          </table:table-cell>
          <table:covered-table-cell/>
          <table:table-cell office:value-type="float" office:value="6986585.7599999998" table:style-name="ce19">
            <text:p>6986585,7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40023:8210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40023:8211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40023:8212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40023:8213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40023:8214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40023:8215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40023:8216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40023:8217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40023:8218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40023:8219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40023:8220</text:p>
          </table:table-cell>
          <table:covered-table-cell/>
          <table:table-cell office:value-type="float" office:value="3268586.5" table:style-name="ce19">
            <text:p>3268586,5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40023:8221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40023:8222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40023:8223</text:p>
          </table:table-cell>
          <table:covered-table-cell/>
          <table:table-cell office:value-type="float" office:value="3911563.67" table:style-name="ce19">
            <text:p>3911563,6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40023:8224</text:p>
          </table:table-cell>
          <table:covered-table-cell/>
          <table:table-cell office:value-type="float" office:value="3979004.43" table:style-name="ce19">
            <text:p>3979004,4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40023:8225</text:p>
          </table:table-cell>
          <table:covered-table-cell/>
          <table:table-cell office:value-type="float" office:value="3260162.3" table:style-name="ce19">
            <text:p>3260162,3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40023:8226</text:p>
          </table:table-cell>
          <table:covered-table-cell/>
          <table:table-cell office:value-type="float" office:value="6878989.4699999997" table:style-name="ce19">
            <text:p>6878989,4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40023:8227</text:p>
          </table:table-cell>
          <table:covered-table-cell/>
          <table:table-cell office:value-type="float" office:value="4703168.67" table:style-name="ce19">
            <text:p>4703168,6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40023:8228</text:p>
          </table:table-cell>
          <table:covered-table-cell/>
          <table:table-cell office:value-type="float" office:value="5315256.7300000004" table:style-name="ce19">
            <text:p>5315256,7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40023:8229</text:p>
          </table:table-cell>
          <table:covered-table-cell/>
          <table:table-cell office:value-type="float" office:value="3656787.5" table:style-name="ce19">
            <text:p>3656787,5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40023:8230</text:p>
          </table:table-cell>
          <table:covered-table-cell/>
          <table:table-cell office:value-type="float" office:value="4753299.29" table:style-name="ce19">
            <text:p>4753299,2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40023:8231</text:p>
          </table:table-cell>
          <table:covered-table-cell/>
          <table:table-cell office:value-type="float" office:value="7130047.4800000004" table:style-name="ce19">
            <text:p>7130047,4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40023:8232</text:p>
          </table:table-cell>
          <table:covered-table-cell/>
          <table:table-cell office:value-type="float" office:value="4402825.6100000003" table:style-name="ce19">
            <text:p>4402825,6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40023:8233</text:p>
          </table:table-cell>
          <table:covered-table-cell/>
          <table:table-cell office:value-type="float" office:value="8421202.9600000009" table:style-name="ce19">
            <text:p>8421202,9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40023:8234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40023:8235</text:p>
          </table:table-cell>
          <table:covered-table-cell/>
          <table:table-cell office:value-type="float" office:value="4512348.63" table:style-name="ce19">
            <text:p>4512348,6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40023:8236</text:p>
          </table:table-cell>
          <table:covered-table-cell/>
          <table:table-cell office:value-type="float" office:value="8665087.8900000006" table:style-name="ce19">
            <text:p>8665087,8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40023:8237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40023:8238</text:p>
          </table:table-cell>
          <table:covered-table-cell/>
          <table:table-cell office:value-type="float" office:value="3125642.83" table:style-name="ce19">
            <text:p>3125642,8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40023:8239</text:p>
          </table:table-cell>
          <table:covered-table-cell/>
          <table:table-cell office:value-type="float" office:value="4176478.02" table:style-name="ce19">
            <text:p>4176478,0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40023:8240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40023:8241</text:p>
          </table:table-cell>
          <table:covered-table-cell/>
          <table:table-cell office:value-type="float" office:value="4526951.7" table:style-name="ce19">
            <text:p>4526951,7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40023:8242</text:p>
          </table:table-cell>
          <table:covered-table-cell/>
          <table:table-cell office:value-type="float" office:value="4351714.8600000003" table:style-name="ce19">
            <text:p>4351714,8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40023:8243</text:p>
          </table:table-cell>
          <table:covered-table-cell/>
          <table:table-cell office:value-type="float" office:value="4351714.8600000003" table:style-name="ce19">
            <text:p>4351714,8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40023:8244</text:p>
          </table:table-cell>
          <table:covered-table-cell/>
          <table:table-cell office:value-type="float" office:value="5530449.3099999996" table:style-name="ce19">
            <text:p>5530449,3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40023:8245</text:p>
          </table:table-cell>
          <table:covered-table-cell/>
          <table:table-cell office:value-type="float" office:value="3896576.84" table:style-name="ce19">
            <text:p>3896576,8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40023:8246</text:p>
          </table:table-cell>
          <table:covered-table-cell/>
          <table:table-cell office:value-type="float" office:value="5315256.7300000004" table:style-name="ce19">
            <text:p>5315256,7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40023:8247</text:p>
          </table:table-cell>
          <table:covered-table-cell/>
          <table:table-cell office:value-type="float" office:value="3656787.5" table:style-name="ce19">
            <text:p>3656787,5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40023:8248</text:p>
          </table:table-cell>
          <table:covered-table-cell/>
          <table:table-cell office:value-type="float" office:value="6878989.4699999997" table:style-name="ce19">
            <text:p>6878989,4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40023:8249</text:p>
          </table:table-cell>
          <table:covered-table-cell/>
          <table:table-cell office:value-type="float" office:value="3533636.03" table:style-name="ce19">
            <text:p>3533636,0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40023:8250</text:p>
          </table:table-cell>
          <table:covered-table-cell/>
          <table:table-cell office:value-type="float" office:value="4760600.82" table:style-name="ce19">
            <text:p>4760600,8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40023:8251</text:p>
          </table:table-cell>
          <table:covered-table-cell/>
          <table:table-cell office:value-type="float" office:value="7130047.4800000004" table:style-name="ce19">
            <text:p>7130047,4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40023:8252</text:p>
          </table:table-cell>
          <table:covered-table-cell/>
          <table:table-cell office:value-type="float" office:value="4402825.6100000003" table:style-name="ce19">
            <text:p>4402825,6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40023:8253</text:p>
          </table:table-cell>
          <table:covered-table-cell/>
          <table:table-cell office:value-type="float" office:value="8421202.9600000009" table:style-name="ce19">
            <text:p>8421202,9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40023:8254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40023:8255</text:p>
          </table:table-cell>
          <table:covered-table-cell/>
          <table:table-cell office:value-type="float" office:value="4512348.63" table:style-name="ce19">
            <text:p>4512348,6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40023:8256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40023:8257</text:p>
          </table:table-cell>
          <table:covered-table-cell/>
          <table:table-cell office:value-type="float" office:value="4176478.02" table:style-name="ce19">
            <text:p>4176478,0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40023:8258</text:p>
          </table:table-cell>
          <table:covered-table-cell/>
          <table:table-cell office:value-type="float" office:value="8665087.8900000006" table:style-name="ce19">
            <text:p>8665087,8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40023:8259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40023:8260</text:p>
          </table:table-cell>
          <table:covered-table-cell/>
          <table:table-cell office:value-type="float" office:value="5004363.17" table:style-name="ce19">
            <text:p>5004363,1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40023:8261</text:p>
          </table:table-cell>
          <table:covered-table-cell/>
          <table:table-cell office:value-type="float" office:value="4526951.7" table:style-name="ce19">
            <text:p>4526951,7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40023:8262</text:p>
          </table:table-cell>
          <table:covered-table-cell/>
          <table:table-cell office:value-type="float" office:value="4351714.8600000003" table:style-name="ce19">
            <text:p>4351714,8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40023:8263</text:p>
          </table:table-cell>
          <table:covered-table-cell/>
          <table:table-cell office:value-type="float" office:value="4351714.8600000003" table:style-name="ce19">
            <text:p>4351714,8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40023:8264</text:p>
          </table:table-cell>
          <table:covered-table-cell/>
          <table:table-cell office:value-type="float" office:value="5530449.3099999996" table:style-name="ce19">
            <text:p>5530449,3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40023:8265</text:p>
          </table:table-cell>
          <table:covered-table-cell/>
          <table:table-cell office:value-type="float" office:value="3896576.84" table:style-name="ce19">
            <text:p>3896576,8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40023:8266</text:p>
          </table:table-cell>
          <table:covered-table-cell/>
          <table:table-cell office:value-type="float" office:value="6878989.4699999997" table:style-name="ce19">
            <text:p>6878989,4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40023:8267</text:p>
          </table:table-cell>
          <table:covered-table-cell/>
          <table:table-cell office:value-type="float" office:value="5315256.7300000004" table:style-name="ce19">
            <text:p>5315256,7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40023:8268</text:p>
          </table:table-cell>
          <table:covered-table-cell/>
          <table:table-cell office:value-type="float" office:value="3656787.5" table:style-name="ce19">
            <text:p>3656787,5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40023:8269</text:p>
          </table:table-cell>
          <table:covered-table-cell/>
          <table:table-cell office:value-type="float" office:value="4753299.29" table:style-name="ce19">
            <text:p>4753299,2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40023:8270</text:p>
          </table:table-cell>
          <table:covered-table-cell/>
          <table:table-cell office:value-type="float" office:value="7130047.4800000004" table:style-name="ce19">
            <text:p>7130047,4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40023:8271</text:p>
          </table:table-cell>
          <table:covered-table-cell/>
          <table:table-cell office:value-type="float" office:value="6526854.6100000003" table:style-name="ce19">
            <text:p>6526854,6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40023:8272</text:p>
          </table:table-cell>
          <table:covered-table-cell/>
          <table:table-cell office:value-type="float" office:value="4402825.6100000003" table:style-name="ce19">
            <text:p>4402825,6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40023:8273</text:p>
          </table:table-cell>
          <table:covered-table-cell/>
          <table:table-cell office:value-type="float" office:value="8421202.9600000009" table:style-name="ce19">
            <text:p>8421202,9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40023:8274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40023:8275</text:p>
          </table:table-cell>
          <table:covered-table-cell/>
          <table:table-cell office:value-type="float" office:value="4512348.63" table:style-name="ce19">
            <text:p>4512348,6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40023:8276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40023:8277</text:p>
          </table:table-cell>
          <table:covered-table-cell/>
          <table:table-cell office:value-type="float" office:value="4176478.02" table:style-name="ce19">
            <text:p>4176478,0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40023:8278</text:p>
          </table:table-cell>
          <table:covered-table-cell/>
          <table:table-cell office:value-type="float" office:value="8665087.8900000006" table:style-name="ce19">
            <text:p>8665087,8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40023:8279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40023:8280</text:p>
          </table:table-cell>
          <table:covered-table-cell/>
          <table:table-cell office:value-type="float" office:value="4526951.7" table:style-name="ce19">
            <text:p>4526951,7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40023:8281</text:p>
          </table:table-cell>
          <table:covered-table-cell/>
          <table:table-cell office:value-type="float" office:value="4351714.8600000003" table:style-name="ce19">
            <text:p>4351714,8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40023:8282</text:p>
          </table:table-cell>
          <table:covered-table-cell/>
          <table:table-cell office:value-type="float" office:value="3016344.59" table:style-name="ce19">
            <text:p>3016344,5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40023:8283</text:p>
          </table:table-cell>
          <table:covered-table-cell/>
          <table:table-cell office:value-type="float" office:value="4351714.8600000003" table:style-name="ce19">
            <text:p>4351714,8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40023:8284</text:p>
          </table:table-cell>
          <table:covered-table-cell/>
          <table:table-cell office:value-type="float" office:value="5530449.3099999996" table:style-name="ce19">
            <text:p>5530449,3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40023:8285</text:p>
          </table:table-cell>
          <table:covered-table-cell/>
          <table:table-cell office:value-type="float" office:value="3896576.84" table:style-name="ce19">
            <text:p>3896576,8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40023:8286</text:p>
          </table:table-cell>
          <table:covered-table-cell/>
          <table:table-cell office:value-type="float" office:value="6878989.4699999997" table:style-name="ce19">
            <text:p>6878989,4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40023:8287</text:p>
          </table:table-cell>
          <table:covered-table-cell/>
          <table:table-cell office:value-type="float" office:value="5315256.7300000004" table:style-name="ce19">
            <text:p>5315256,7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40023:8288</text:p>
          </table:table-cell>
          <table:covered-table-cell/>
          <table:table-cell office:value-type="float" office:value="3656787.5" table:style-name="ce19">
            <text:p>3656787,5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40023:8289</text:p>
          </table:table-cell>
          <table:covered-table-cell/>
          <table:table-cell office:value-type="float" office:value="4760600.82" table:style-name="ce19">
            <text:p>4760600,8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40023:8290</text:p>
          </table:table-cell>
          <table:covered-table-cell/>
          <table:table-cell office:value-type="float" office:value="7130047.4800000004" table:style-name="ce19">
            <text:p>7130047,4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40023:8291</text:p>
          </table:table-cell>
          <table:covered-table-cell/>
          <table:table-cell office:value-type="float" office:value="4402825.6100000003" table:style-name="ce19">
            <text:p>4402825,6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40023:8292</text:p>
          </table:table-cell>
          <table:covered-table-cell/>
          <table:table-cell office:value-type="float" office:value="8421202.9600000009" table:style-name="ce19">
            <text:p>8421202,9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40023:8293</text:p>
          </table:table-cell>
          <table:covered-table-cell/>
          <table:table-cell office:value-type="float" office:value="3630447.98" table:style-name="ce19">
            <text:p>3630447,9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40023:8294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40023:8295</text:p>
          </table:table-cell>
          <table:covered-table-cell/>
          <table:table-cell office:value-type="float" office:value="4512348.63" table:style-name="ce19">
            <text:p>4512348,6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40023:8296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40023:8297</text:p>
          </table:table-cell>
          <table:covered-table-cell/>
          <table:table-cell office:value-type="float" office:value="4176478.02" table:style-name="ce19">
            <text:p>4176478,0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40023:8298</text:p>
          </table:table-cell>
          <table:covered-table-cell/>
          <table:table-cell office:value-type="float" office:value="8665087.8900000006" table:style-name="ce19">
            <text:p>8665087,8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40023:8299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40023:8300</text:p>
          </table:table-cell>
          <table:covered-table-cell/>
          <table:table-cell office:value-type="float" office:value="4526951.7" table:style-name="ce19">
            <text:p>4526951,7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40023:8301</text:p>
          </table:table-cell>
          <table:covered-table-cell/>
          <table:table-cell office:value-type="float" office:value="4351714.8600000003" table:style-name="ce19">
            <text:p>4351714,8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40023:8302</text:p>
          </table:table-cell>
          <table:covered-table-cell/>
          <table:table-cell office:value-type="float" office:value="4351714.8600000003" table:style-name="ce19">
            <text:p>4351714,8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40023:8303</text:p>
          </table:table-cell>
          <table:covered-table-cell/>
          <table:table-cell office:value-type="float" office:value="5530449.3099999996" table:style-name="ce19">
            <text:p>5530449,3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50013:1522</text:p>
          </table:table-cell>
          <table:covered-table-cell/>
          <table:table-cell office:value-type="float" office:value="5294325.8899999997" table:style-name="ce19">
            <text:p>5294325,8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50041:3001</text:p>
          </table:table-cell>
          <table:covered-table-cell/>
          <table:table-cell office:value-type="float" office:value="1816008.64" table:style-name="ce19">
            <text:p>1816008,6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50055:774</text:p>
          </table:table-cell>
          <table:covered-table-cell/>
          <table:table-cell office:value-type="float" office:value="1271263.27" table:style-name="ce19">
            <text:p>1271263,2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60004:5109</text:p>
          </table:table-cell>
          <table:covered-table-cell/>
          <table:table-cell office:value-type="float" office:value="253533.9" table:style-name="ce19">
            <text:p>253533,9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60014:15136</text:p>
          </table:table-cell>
          <table:covered-table-cell/>
          <table:table-cell office:value-type="float" office:value="269149.96000000002" table:style-name="ce19">
            <text:p>269149,9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60014:15137</text:p>
          </table:table-cell>
          <table:covered-table-cell/>
          <table:table-cell office:value-type="float" office:value="438223.09" table:style-name="ce19">
            <text:p>438223,0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60014:15138</text:p>
          </table:table-cell>
          <table:covered-table-cell/>
          <table:table-cell office:value-type="float" office:value="2041705.62" table:style-name="ce19">
            <text:p>2041705,6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60022:10344</text:p>
          </table:table-cell>
          <table:covered-table-cell/>
          <table:table-cell office:value-type="float" office:value="4798025.05" table:style-name="ce19">
            <text:p>4798025,0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70057:545</text:p>
          </table:table-cell>
          <table:covered-table-cell/>
          <table:table-cell office:value-type="float" office:value="2508356.5499999998" table:style-name="ce19">
            <text:p>2508356,5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80074:2614</text:p>
          </table:table-cell>
          <table:covered-table-cell/>
          <table:table-cell office:value-type="float" office:value="1615514.16" table:style-name="ce19">
            <text:p>1615514,1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80074:2615</text:p>
          </table:table-cell>
          <table:covered-table-cell/>
          <table:table-cell office:value-type="float" office:value="2583645.04" table:style-name="ce19">
            <text:p>2583645,0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80074:2616</text:p>
          </table:table-cell>
          <table:covered-table-cell/>
          <table:table-cell office:value-type="float" office:value="2298356.2400000002" table:style-name="ce19">
            <text:p>2298356,2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80074:2617</text:p>
          </table:table-cell>
          <table:covered-table-cell/>
          <table:table-cell office:value-type="float" office:value="2191264.38" table:style-name="ce19">
            <text:p>2191264,3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80074:2618</text:p>
          </table:table-cell>
          <table:covered-table-cell/>
          <table:table-cell office:value-type="float" office:value="1822976.19" table:style-name="ce19">
            <text:p>1822976,1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80074:2619</text:p>
          </table:table-cell>
          <table:covered-table-cell/>
          <table:table-cell office:value-type="float" office:value="1559058.02" table:style-name="ce19">
            <text:p>1559058,0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80074:2620</text:p>
          </table:table-cell>
          <table:covered-table-cell/>
          <table:table-cell office:value-type="float" office:value="2739382.53" table:style-name="ce19">
            <text:p>2739382,5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80074:2622</text:p>
          </table:table-cell>
          <table:covered-table-cell/>
          <table:table-cell office:value-type="float" office:value="2038864.41" table:style-name="ce19">
            <text:p>2038864,4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80074:2623</text:p>
          </table:table-cell>
          <table:covered-table-cell/>
          <table:table-cell office:value-type="float" office:value="2220096.7999999998" table:style-name="ce19">
            <text:p>2220096,8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80074:2624</text:p>
          </table:table-cell>
          <table:covered-table-cell/>
          <table:table-cell office:value-type="float" office:value="1915296.87" table:style-name="ce19">
            <text:p>1915296,8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80074:2625</text:p>
          </table:table-cell>
          <table:covered-table-cell/>
          <table:table-cell office:value-type="float" office:value="2051221.16" table:style-name="ce19">
            <text:p>2051221,1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80074:2626</text:p>
          </table:table-cell>
          <table:covered-table-cell/>
          <table:table-cell office:value-type="float" office:value="2084172.51" table:style-name="ce19">
            <text:p>2084172,5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80074:2627</text:p>
          </table:table-cell>
          <table:covered-table-cell/>
          <table:table-cell office:value-type="float" office:value="1902940.12" table:style-name="ce19">
            <text:p>1902940,1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80074:2628</text:p>
          </table:table-cell>
          <table:covered-table-cell/>
          <table:table-cell office:value-type="float" office:value="2018269.82" table:style-name="ce19">
            <text:p>2018269,8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80074:2629</text:p>
          </table:table-cell>
          <table:covered-table-cell/>
          <table:table-cell office:value-type="float" office:value="2117123.85" table:style-name="ce19">
            <text:p>2117123,8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80074:2630</text:p>
          </table:table-cell>
          <table:covered-table-cell/>
          <table:table-cell office:value-type="float" office:value="2125361.69" table:style-name="ce19">
            <text:p>2125361,6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80074:2633</text:p>
          </table:table-cell>
          <table:covered-table-cell/>
          <table:table-cell office:value-type="float" office:value="2092410.34" table:style-name="ce19">
            <text:p>2092410,3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80074:2634</text:p>
          </table:table-cell>
          <table:covered-table-cell/>
          <table:table-cell office:value-type="float" office:value="2092410.34" table:style-name="ce19">
            <text:p>2092410,3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80074:2635</text:p>
          </table:table-cell>
          <table:covered-table-cell/>
          <table:table-cell office:value-type="float" office:value="2647537.35" table:style-name="ce19">
            <text:p>2647537,3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80074:2636</text:p>
          </table:table-cell>
          <table:covered-table-cell/>
          <table:table-cell office:value-type="float" office:value="2236230.64" table:style-name="ce19">
            <text:p>2236230,6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80074:2640</text:p>
          </table:table-cell>
          <table:covered-table-cell/>
          <table:table-cell office:value-type="float" office:value="2088291.43" table:style-name="ce19">
            <text:p>2088291,4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80074:2642</text:p>
          </table:table-cell>
          <table:covered-table-cell/>
          <table:table-cell office:value-type="float" office:value="1952367.13" table:style-name="ce19">
            <text:p>1952367,1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80074:2643</text:p>
          </table:table-cell>
          <table:covered-table-cell/>
          <table:table-cell office:value-type="float" office:value="1956486.05" table:style-name="ce19">
            <text:p>1956486,0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80074:2644</text:p>
          </table:table-cell>
          <table:covered-table-cell/>
          <table:table-cell office:value-type="float" office:value="1952367.13" table:style-name="ce19">
            <text:p>1952367,1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80074:2645</text:p>
          </table:table-cell>
          <table:covered-table-cell/>
          <table:table-cell office:value-type="float" office:value="2100648.1800000002" table:style-name="ce19">
            <text:p>2100648,1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80074:2646</text:p>
          </table:table-cell>
          <table:covered-table-cell/>
          <table:table-cell office:value-type="float" office:value="2113004.9300000002" table:style-name="ce19">
            <text:p>2113004,9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80074:2648</text:p>
          </table:table-cell>
          <table:covered-table-cell/>
          <table:table-cell office:value-type="float" office:value="2075934.67" table:style-name="ce19">
            <text:p>2075934,6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80074:2649</text:p>
          </table:table-cell>
          <table:covered-table-cell/>
          <table:table-cell office:value-type="float" office:value="1956486.05" table:style-name="ce19">
            <text:p>1956486,0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80074:2650</text:p>
          </table:table-cell>
          <table:covered-table-cell/>
          <table:table-cell office:value-type="float" office:value="1454831.3" table:style-name="ce19">
            <text:p>1454831,3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80074:2651</text:p>
          </table:table-cell>
          <table:covered-table-cell/>
          <table:table-cell office:value-type="float" office:value="2667503.69" table:style-name="ce19">
            <text:p>2667503,6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80074:2652</text:p>
          </table:table-cell>
          <table:covered-table-cell/>
          <table:table-cell office:value-type="float" office:value="1972961.72" table:style-name="ce19">
            <text:p>1972961,7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80074:2653</text:p>
          </table:table-cell>
          <table:covered-table-cell/>
          <table:table-cell office:value-type="float" office:value="1944129.3" table:style-name="ce19">
            <text:p>1944129,3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80074:2654</text:p>
          </table:table-cell>
          <table:covered-table-cell/>
          <table:table-cell office:value-type="float" office:value="1948248.21" table:style-name="ce19">
            <text:p>1948248,2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80074:2655</text:p>
          </table:table-cell>
          <table:covered-table-cell/>
          <table:table-cell office:value-type="float" office:value="2108886.02" table:style-name="ce19">
            <text:p>2108886,0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80074:2656</text:p>
          </table:table-cell>
          <table:covered-table-cell/>
          <table:table-cell office:value-type="float" office:value="2092410.34" table:style-name="ce19">
            <text:p>2092410,3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80074:2657</text:p>
          </table:table-cell>
          <table:covered-table-cell/>
          <table:table-cell office:value-type="float" office:value="2308109.48" table:style-name="ce19">
            <text:p>2308109,4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80074:2658</text:p>
          </table:table-cell>
          <table:covered-table-cell/>
          <table:table-cell office:value-type="float" office:value="2096529.26" table:style-name="ce19">
            <text:p>2096529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80074:2659</text:p>
          </table:table-cell>
          <table:covered-table-cell/>
          <table:table-cell office:value-type="float" office:value="1944129.3" table:style-name="ce19">
            <text:p>1944129,3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80074:2660</text:p>
          </table:table-cell>
          <table:covered-table-cell/>
          <table:table-cell office:value-type="float" office:value="2587638.31" table:style-name="ce19">
            <text:p>2587638,3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80074:2661</text:p>
          </table:table-cell>
          <table:covered-table-cell/>
          <table:table-cell office:value-type="float" office:value="1446145.74" table:style-name="ce19">
            <text:p>1446145,7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80074:2663</text:p>
          </table:table-cell>
          <table:covered-table-cell/>
          <table:table-cell office:value-type="float" office:value="2075934.67" table:style-name="ce19">
            <text:p>2075934,6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80074:2664</text:p>
          </table:table-cell>
          <table:covered-table-cell/>
          <table:table-cell office:value-type="float" office:value="2129480.61" table:style-name="ce19">
            <text:p>2129480,6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80074:2665</text:p>
          </table:table-cell>
          <table:covered-table-cell/>
          <table:table-cell office:value-type="float" office:value="2141837.36" table:style-name="ce19">
            <text:p>2141837,3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80074:2666</text:p>
          </table:table-cell>
          <table:covered-table-cell/>
          <table:table-cell office:value-type="float" office:value="2059459" table:style-name="ce19">
            <text:p>2059459,0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80074:2667</text:p>
          </table:table-cell>
          <table:covered-table-cell/>
          <table:table-cell office:value-type="float" office:value="2084172.51" table:style-name="ce19">
            <text:p>2084172,5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80074:2669</text:p>
          </table:table-cell>
          <table:covered-table-cell/>
          <table:table-cell office:value-type="float" office:value="2125361.69" table:style-name="ce19">
            <text:p>2125361,6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80074:2671</text:p>
          </table:table-cell>
          <table:covered-table-cell/>
          <table:table-cell office:value-type="float" office:value="1459174.08" table:style-name="ce19">
            <text:p>1459174,0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80074:2672</text:p>
          </table:table-cell>
          <table:covered-table-cell/>
          <table:table-cell office:value-type="float" office:value="2747369.07" table:style-name="ce19">
            <text:p>2747369,0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80074:2673</text:p>
          </table:table-cell>
          <table:covered-table-cell/>
          <table:table-cell office:value-type="float" office:value="2158313.0299999998" table:style-name="ce19">
            <text:p>2158313,0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80074:2674</text:p>
          </table:table-cell>
          <table:covered-table-cell/>
          <table:table-cell office:value-type="float" office:value="1927653.62" table:style-name="ce19">
            <text:p>1927653,6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80074:2675</text:p>
          </table:table-cell>
          <table:covered-table-cell/>
          <table:table-cell office:value-type="float" office:value="2125361.69" table:style-name="ce19">
            <text:p>2125361,6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80074:2676</text:p>
          </table:table-cell>
          <table:covered-table-cell/>
          <table:table-cell office:value-type="float" office:value="2001794.15" table:style-name="ce19">
            <text:p>2001794,1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80074:2677</text:p>
          </table:table-cell>
          <table:covered-table-cell/>
          <table:table-cell office:value-type="float" office:value="2244217.1800000002" table:style-name="ce19">
            <text:p>2244217,1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80074:2678</text:p>
          </table:table-cell>
          <table:covered-table-cell/>
          <table:table-cell office:value-type="float" office:value="2240223.91" table:style-name="ce19">
            <text:p>2240223,9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80074:2679</text:p>
          </table:table-cell>
          <table:covered-table-cell/>
          <table:table-cell office:value-type="float" office:value="2129480.61" table:style-name="ce19">
            <text:p>2129480,6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80074:2680</text:p>
          </table:table-cell>
          <table:covered-table-cell/>
          <table:table-cell office:value-type="float" office:value="1964723.89" table:style-name="ce19">
            <text:p>1964723,8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80074:2681</text:p>
          </table:table-cell>
          <table:covered-table-cell/>
          <table:table-cell office:value-type="float" office:value="1927653.62" table:style-name="ce19">
            <text:p>1927653,6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80074:2683</text:p>
          </table:table-cell>
          <table:covered-table-cell/>
          <table:table-cell office:value-type="float" office:value="2711429.65" table:style-name="ce19">
            <text:p>2711429,6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80074:2684</text:p>
          </table:table-cell>
          <table:covered-table-cell/>
          <table:table-cell office:value-type="float" office:value="2150075.2000000002" table:style-name="ce19">
            <text:p>2150075,2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80074:2685</text:p>
          </table:table-cell>
          <table:covered-table-cell/>
          <table:table-cell office:value-type="float" office:value="1977080.64" table:style-name="ce19">
            <text:p>1977080,6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80074:2687</text:p>
          </table:table-cell>
          <table:covered-table-cell/>
          <table:table-cell office:value-type="float" office:value="2125361.69" table:style-name="ce19">
            <text:p>2125361,6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80074:2689</text:p>
          </table:table-cell>
          <table:covered-table-cell/>
          <table:table-cell office:value-type="float" office:value="1935891.46" table:style-name="ce19">
            <text:p>1935891,4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80074:2690</text:p>
          </table:table-cell>
          <table:covered-table-cell/>
          <table:table-cell office:value-type="float" office:value="2862157.72" table:style-name="ce19">
            <text:p>2862157,7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80074:2691</text:p>
          </table:table-cell>
          <table:covered-table-cell/>
          <table:table-cell office:value-type="float" office:value="1944129.3" table:style-name="ce19">
            <text:p>1944129,3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80074:2692</text:p>
          </table:table-cell>
          <table:covered-table-cell/>
          <table:table-cell office:value-type="float" office:value="2587638.31" table:style-name="ce19">
            <text:p>2587638,3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80074:2693</text:p>
          </table:table-cell>
          <table:covered-table-cell/>
          <table:table-cell office:value-type="float" office:value="2869999.25" table:style-name="ce19">
            <text:p>2869999,2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80074:2696</text:p>
          </table:table-cell>
          <table:covered-table-cell/>
          <table:table-cell office:value-type="float" office:value="1884766.52" table:style-name="ce19">
            <text:p>1884766,5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80074:320</text:p>
          </table:table-cell>
          <table:covered-table-cell/>
          <table:table-cell office:value-type="float" office:value="1995579.16" table:style-name="ce19">
            <text:p>1995579,1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80074:321</text:p>
          </table:table-cell>
          <table:covered-table-cell/>
          <table:table-cell office:value-type="float" office:value="2093850.38" table:style-name="ce19">
            <text:p>2093850,3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80074:342</text:p>
          </table:table-cell>
          <table:covered-table-cell/>
          <table:table-cell office:value-type="float" office:value="1674195.94" table:style-name="ce19">
            <text:p>1674195,9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80074:513</text:p>
          </table:table-cell>
          <table:covered-table-cell/>
          <table:table-cell office:value-type="float" office:value="284872852.04000002" table:style-name="ce19">
            <text:p>284872852,0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80074:5325</text:p>
          </table:table-cell>
          <table:covered-table-cell/>
          <table:table-cell office:value-type="float" office:value="2685868.93" table:style-name="ce19">
            <text:p>2685868,9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80074:5732</text:p>
          </table:table-cell>
          <table:covered-table-cell/>
          <table:table-cell office:value-type="float" office:value="3078125.65" table:style-name="ce19">
            <text:p>3078125,6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80074:6295</text:p>
          </table:table-cell>
          <table:covered-table-cell/>
          <table:table-cell office:value-type="float" office:value="2117123.85" table:style-name="ce19">
            <text:p>2117123,8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80074:6401</text:p>
          </table:table-cell>
          <table:covered-table-cell/>
          <table:table-cell office:value-type="float" office:value="2603611.39" table:style-name="ce19">
            <text:p>2603611,3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80074:6647</text:p>
          </table:table-cell>
          <table:covered-table-cell/>
          <table:table-cell office:value-type="float" office:value="2061657.94" table:style-name="ce19">
            <text:p>2061657,9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80079:462</text:p>
          </table:table-cell>
          <table:covered-table-cell/>
          <table:table-cell office:value-type="float" office:value="1491945.5" table:style-name="ce19">
            <text:p>1491945,5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80104:526</text:p>
          </table:table-cell>
          <table:covered-table-cell/>
          <table:table-cell office:value-type="float" office:value="16315577.279999999" table:style-name="ce19">
            <text:p>16315577,2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80104:557</text:p>
          </table:table-cell>
          <table:covered-table-cell/>
          <table:table-cell office:value-type="float" office:value="21207562.559999999" table:style-name="ce19">
            <text:p>21207562,5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80104:562</text:p>
          </table:table-cell>
          <table:covered-table-cell/>
          <table:table-cell office:value-type="float" office:value="16490553.689999999" table:style-name="ce19">
            <text:p>16490553,6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80124:279</text:p>
          </table:table-cell>
          <table:covered-table-cell/>
          <table:table-cell office:value-type="float" office:value="1338253.3799999999" table:style-name="ce19">
            <text:p>1338253,3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80137:405</text:p>
          </table:table-cell>
          <table:covered-table-cell/>
          <table:table-cell office:value-type="float" office:value="63418111.460000001" table:style-name="ce19">
            <text:p>63418111,4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80139:132</text:p>
          </table:table-cell>
          <table:covered-table-cell/>
          <table:table-cell office:value-type="float" office:value="68495894.540000007" table:style-name="ce19">
            <text:p>68495894,5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80139:133</text:p>
          </table:table-cell>
          <table:covered-table-cell/>
          <table:table-cell office:value-type="float" office:value="37134308.200000003" table:style-name="ce19">
            <text:p>37134308,2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5:000000:16477</text:p>
          </table:table-cell>
          <table:covered-table-cell/>
          <table:table-cell office:value-type="float" office:value="385699073.44" table:style-name="ce19">
            <text:p>385699073,4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5:000000:31297</text:p>
          </table:table-cell>
          <table:covered-table-cell/>
          <table:table-cell office:value-type="float" office:value="2735806.43" table:style-name="ce19">
            <text:p>2735806,4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5:000000:9265</text:p>
          </table:table-cell>
          <table:covered-table-cell/>
          <table:table-cell office:value-type="float" office:value="98752591.659999996" table:style-name="ce19">
            <text:p>98752591,6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5:020105:2386</text:p>
          </table:table-cell>
          <table:covered-table-cell/>
          <table:table-cell office:value-type="float" office:value="5162691.13" table:style-name="ce19">
            <text:p>5162691,1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5:020106:4866</text:p>
          </table:table-cell>
          <table:covered-table-cell/>
          <table:table-cell office:value-type="float" office:value="2988472.7" table:style-name="ce19">
            <text:p>2988472,7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5:030110:10673</text:p>
          </table:table-cell>
          <table:covered-table-cell/>
          <table:table-cell office:value-type="float" office:value="120326.03" table:style-name="ce19">
            <text:p>120326,0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5:030110:10674</text:p>
          </table:table-cell>
          <table:covered-table-cell/>
          <table:table-cell office:value-type="float" office:value="1682755.02" table:style-name="ce19">
            <text:p>1682755,0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5:030110:3767</text:p>
          </table:table-cell>
          <table:covered-table-cell/>
          <table:table-cell office:value-type="float" office:value="7044051.9100000001" table:style-name="ce19">
            <text:p>7044051,9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5:030110:3988</text:p>
          </table:table-cell>
          <table:covered-table-cell/>
          <table:table-cell office:value-type="float" office:value="488693.6" table:style-name="ce19">
            <text:p>488693,6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5:030110:7837</text:p>
          </table:table-cell>
          <table:covered-table-cell/>
          <table:table-cell office:value-type="float" office:value="4889036.63" table:style-name="ce19">
            <text:p>4889036,6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5:030110:7838</text:p>
          </table:table-cell>
          <table:covered-table-cell/>
          <table:table-cell office:value-type="float" office:value="2155012.0699999998" table:style-name="ce19">
            <text:p>2155012,0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5:030113:5236</text:p>
          </table:table-cell>
          <table:covered-table-cell/>
          <table:table-cell office:value-type="float" office:value="2272120.8199999998" table:style-name="ce19">
            <text:p>2272120,8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5:030113:6384</text:p>
          </table:table-cell>
          <table:covered-table-cell/>
          <table:table-cell office:value-type="float" office:value="2250794.5699999998" table:style-name="ce19">
            <text:p>2250794,5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5:030113:6386</text:p>
          </table:table-cell>
          <table:covered-table-cell/>
          <table:table-cell office:value-type="float" office:value="2587431.14" table:style-name="ce19">
            <text:p>2587431,1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5:030113:6389</text:p>
          </table:table-cell>
          <table:covered-table-cell/>
          <table:table-cell office:value-type="float" office:value="2224161.89" table:style-name="ce19">
            <text:p>2224161,8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5:030113:6390</text:p>
          </table:table-cell>
          <table:covered-table-cell/>
          <table:table-cell office:value-type="float" office:value="2235628.5699999998" table:style-name="ce19">
            <text:p>2235628,5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5:030125:3898</text:p>
          </table:table-cell>
          <table:covered-table-cell/>
          <table:table-cell office:value-type="float" office:value="359922.73" table:style-name="ce19">
            <text:p>359922,7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5:030201:1296</text:p>
          </table:table-cell>
          <table:covered-table-cell/>
          <table:table-cell office:value-type="float" office:value="121150213.06999999" table:style-name="ce19">
            <text:p>121150213,0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5:030221:2456</text:p>
          </table:table-cell>
          <table:covered-table-cell/>
          <table:table-cell office:value-type="float" office:value="313448361.94999999" table:style-name="ce19">
            <text:p>313448361,9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5:030221:2457</text:p>
          </table:table-cell>
          <table:covered-table-cell/>
          <table:table-cell office:value-type="float" office:value="2710432.07" table:style-name="ce19">
            <text:p>2710432,0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5:030221:2458</text:p>
          </table:table-cell>
          <table:covered-table-cell/>
          <table:table-cell office:value-type="float" office:value="1487585.09" table:style-name="ce19">
            <text:p>1487585,0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5:030221:2459</text:p>
          </table:table-cell>
          <table:covered-table-cell/>
          <table:table-cell office:value-type="float" office:value="3416111.62" table:style-name="ce19">
            <text:p>3416111,6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5:030221:2460</text:p>
          </table:table-cell>
          <table:covered-table-cell/>
          <table:table-cell office:value-type="float" office:value="2599499.25" table:style-name="ce19">
            <text:p>2599499,2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5:030221:2461</text:p>
          </table:table-cell>
          <table:covered-table-cell/>
          <table:table-cell office:value-type="float" office:value="2604059.7799999998" table:style-name="ce19">
            <text:p>2604059,7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5:030221:2462</text:p>
          </table:table-cell>
          <table:covered-table-cell/>
          <table:table-cell office:value-type="float" office:value="3447248.05" table:style-name="ce19">
            <text:p>3447248,0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5:030221:2463</text:p>
          </table:table-cell>
          <table:covered-table-cell/>
          <table:table-cell office:value-type="float" office:value="1509324.2" table:style-name="ce19">
            <text:p>1509324,2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5:030221:2464</text:p>
          </table:table-cell>
          <table:covered-table-cell/>
          <table:table-cell office:value-type="float" office:value="2809283.4" table:style-name="ce19">
            <text:p>2809283,4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5:030221:2465</text:p>
          </table:table-cell>
          <table:covered-table-cell/>
          <table:table-cell office:value-type="float" office:value="1957638.32" table:style-name="ce19">
            <text:p>1957638,3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5:030221:2466</text:p>
          </table:table-cell>
          <table:covered-table-cell/>
          <table:table-cell office:value-type="float" office:value="1937713.25" table:style-name="ce19">
            <text:p>1937713,2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5:030221:2467</text:p>
          </table:table-cell>
          <table:covered-table-cell/>
          <table:table-cell office:value-type="float" office:value="3351464.03" table:style-name="ce19">
            <text:p>3351464,0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5:030221:2468</text:p>
          </table:table-cell>
          <table:covered-table-cell/>
          <table:table-cell office:value-type="float" office:value="2759117.63" table:style-name="ce19">
            <text:p>2759117,6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5:030221:2469</text:p>
          </table:table-cell>
          <table:covered-table-cell/>
          <table:table-cell office:value-type="float" office:value="1519286.74" table:style-name="ce19">
            <text:p>1519286,7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5:030221:2470</text:p>
          </table:table-cell>
          <table:covered-table-cell/>
          <table:table-cell office:value-type="float" office:value="3416111.62" table:style-name="ce19">
            <text:p>3416111,6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5:030221:2471</text:p>
          </table:table-cell>
          <table:covered-table-cell/>
          <table:table-cell office:value-type="float" office:value="2604059.7799999998" table:style-name="ce19">
            <text:p>2604059,7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5:030221:2472</text:p>
          </table:table-cell>
          <table:covered-table-cell/>
          <table:table-cell office:value-type="float" office:value="2613180.8199999998" table:style-name="ce19">
            <text:p>2613180,8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5:030221:2473</text:p>
          </table:table-cell>
          <table:covered-table-cell/>
          <table:table-cell office:value-type="float" office:value="3442799.99" table:style-name="ce19">
            <text:p>3442799,9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5:030221:2474</text:p>
          </table:table-cell>
          <table:covered-table-cell/>
          <table:table-cell office:value-type="float" office:value="1514305.47" table:style-name="ce19">
            <text:p>1514305,4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5:030221:2475</text:p>
          </table:table-cell>
          <table:covered-table-cell/>
          <table:table-cell office:value-type="float" office:value="2822964.98" table:style-name="ce19">
            <text:p>2822964,9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5:030221:2476</text:p>
          </table:table-cell>
          <table:covered-table-cell/>
          <table:table-cell office:value-type="float" office:value="1937713.25" table:style-name="ce19">
            <text:p>1937713,2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5:030221:2477</text:p>
          </table:table-cell>
          <table:covered-table-cell/>
          <table:table-cell office:value-type="float" office:value="1932731.98" table:style-name="ce19">
            <text:p>1932731,9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5:030221:2478</text:p>
          </table:table-cell>
          <table:covered-table-cell/>
          <table:table-cell office:value-type="float" office:value="2553630.21" table:style-name="ce19">
            <text:p>2553630,2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5:030221:2479</text:p>
          </table:table-cell>
          <table:covered-table-cell/>
          <table:table-cell office:value-type="float" office:value="2768238.68" table:style-name="ce19">
            <text:p>2768238,6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5:030221:2480</text:p>
          </table:table-cell>
          <table:covered-table-cell/>
          <table:table-cell office:value-type="float" office:value="1524268.01" table:style-name="ce19">
            <text:p>152426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5:030221:2481</text:p>
          </table:table-cell>
          <table:covered-table-cell/>
          <table:table-cell office:value-type="float" office:value="3429455.8" table:style-name="ce19">
            <text:p>3429455,8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5:030221:2482</text:p>
          </table:table-cell>
          <table:covered-table-cell/>
          <table:table-cell office:value-type="float" office:value="2608620.2999999998" table:style-name="ce19">
            <text:p>2608620,3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5:030221:2483</text:p>
          </table:table-cell>
          <table:covered-table-cell/>
          <table:table-cell office:value-type="float" office:value="2617741.35" table:style-name="ce19">
            <text:p>2617741,3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5:030221:2484</text:p>
          </table:table-cell>
          <table:covered-table-cell/>
          <table:table-cell office:value-type="float" office:value="3447248.05" table:style-name="ce19">
            <text:p>3447248,0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5:030221:2485</text:p>
          </table:table-cell>
          <table:covered-table-cell/>
          <table:table-cell office:value-type="float" office:value="1514305.47" table:style-name="ce19">
            <text:p>1514305,4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5:030221:2486</text:p>
          </table:table-cell>
          <table:covered-table-cell/>
          <table:table-cell office:value-type="float" office:value="2818404.45" table:style-name="ce19">
            <text:p>2818404,4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5:030221:2487</text:p>
          </table:table-cell>
          <table:covered-table-cell/>
          <table:table-cell office:value-type="float" office:value="1957638.32" table:style-name="ce19">
            <text:p>1957638,3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5:030221:2488</text:p>
          </table:table-cell>
          <table:covered-table-cell/>
          <table:table-cell office:value-type="float" office:value="1947675.79" table:style-name="ce19">
            <text:p>1947675,7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5:030221:2489</text:p>
          </table:table-cell>
          <table:covered-table-cell/>
          <table:table-cell office:value-type="float" office:value="2549150.16" table:style-name="ce19">
            <text:p>2549150,1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5:030221:2490</text:p>
          </table:table-cell>
          <table:covered-table-cell/>
          <table:table-cell office:value-type="float" office:value="2781920.25" table:style-name="ce19">
            <text:p>2781920,2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5:030221:2491</text:p>
          </table:table-cell>
          <table:covered-table-cell/>
          <table:table-cell office:value-type="float" office:value="1524268.01" table:style-name="ce19">
            <text:p>152426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5:030221:2492</text:p>
          </table:table-cell>
          <table:covered-table-cell/>
          <table:table-cell office:value-type="float" office:value="3447248.05" table:style-name="ce19">
            <text:p>3447248,0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5:030221:2493</text:p>
          </table:table-cell>
          <table:covered-table-cell/>
          <table:table-cell office:value-type="float" office:value="2677028.1800000002" table:style-name="ce19">
            <text:p>2677028,1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5:030221:2494</text:p>
          </table:table-cell>
          <table:covered-table-cell/>
          <table:table-cell office:value-type="float" office:value="2681588.7000000002" table:style-name="ce19">
            <text:p>2681588,7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5:030221:2495</text:p>
          </table:table-cell>
          <table:covered-table-cell/>
          <table:table-cell office:value-type="float" office:value="3460592.24" table:style-name="ce19">
            <text:p>3460592,2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5:030221:2496</text:p>
          </table:table-cell>
          <table:covered-table-cell/>
          <table:table-cell office:value-type="float" office:value="1519286.74" table:style-name="ce19">
            <text:p>1519286,7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5:030221:2497</text:p>
          </table:table-cell>
          <table:covered-table-cell/>
          <table:table-cell office:value-type="float" office:value="2868570.23" table:style-name="ce19">
            <text:p>2868570,2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5:030221:2498</text:p>
          </table:table-cell>
          <table:covered-table-cell/>
          <table:table-cell office:value-type="float" office:value="2002469.74" table:style-name="ce19">
            <text:p>2002469,7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5:030221:2499</text:p>
          </table:table-cell>
          <table:covered-table-cell/>
          <table:table-cell office:value-type="float" office:value="1972582.13" table:style-name="ce19">
            <text:p>1972582,1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5:030221:2500</text:p>
          </table:table-cell>
          <table:covered-table-cell/>
          <table:table-cell office:value-type="float" office:value="3364572.75" table:style-name="ce19">
            <text:p>3364572,7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5:030221:2501</text:p>
          </table:table-cell>
          <table:covered-table-cell/>
          <table:table-cell office:value-type="float" office:value="2813843.93" table:style-name="ce19">
            <text:p>2813843,9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5:030221:2502</text:p>
          </table:table-cell>
          <table:covered-table-cell/>
          <table:table-cell office:value-type="float" office:value="1509324.2" table:style-name="ce19">
            <text:p>1509324,2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5:030221:2503</text:p>
          </table:table-cell>
          <table:covered-table-cell/>
          <table:table-cell office:value-type="float" office:value="3420559.68" table:style-name="ce19">
            <text:p>3420559,6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5:030221:2504</text:p>
          </table:table-cell>
          <table:covered-table-cell/>
          <table:table-cell office:value-type="float" office:value="2677028.1800000002" table:style-name="ce19">
            <text:p>2677028,1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5:030221:2505</text:p>
          </table:table-cell>
          <table:covered-table-cell/>
          <table:table-cell office:value-type="float" office:value="2695270.28" table:style-name="ce19">
            <text:p>2695270,2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5:030221:2506</text:p>
          </table:table-cell>
          <table:covered-table-cell/>
          <table:table-cell office:value-type="float" office:value="3447248.05" table:style-name="ce19">
            <text:p>3447248,0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5:030221:2507</text:p>
          </table:table-cell>
          <table:covered-table-cell/>
          <table:table-cell office:value-type="float" office:value="1514305.47" table:style-name="ce19">
            <text:p>1514305,4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5:030221:2508</text:p>
          </table:table-cell>
          <table:covered-table-cell/>
          <table:table-cell office:value-type="float" office:value="2864009.7" table:style-name="ce19">
            <text:p>2864009,7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5:030221:2509</text:p>
          </table:table-cell>
          <table:covered-table-cell/>
          <table:table-cell office:value-type="float" office:value="2012432.27" table:style-name="ce19">
            <text:p>2012432,2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5:030221:2510</text:p>
          </table:table-cell>
          <table:covered-table-cell/>
          <table:table-cell office:value-type="float" office:value="1992507.2" table:style-name="ce19">
            <text:p>1992507,2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5:030221:2511</text:p>
          </table:table-cell>
          <table:covered-table-cell/>
          <table:table-cell office:value-type="float" office:value="1492478.46" table:style-name="ce19">
            <text:p>1492478,4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5:030221:2512</text:p>
          </table:table-cell>
          <table:covered-table-cell/>
          <table:table-cell office:value-type="float" office:value="2804722.88" table:style-name="ce19">
            <text:p>2804722,8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5:030221:2513</text:p>
          </table:table-cell>
          <table:covered-table-cell/>
          <table:table-cell office:value-type="float" office:value="1514305.47" table:style-name="ce19">
            <text:p>1514305,4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5:030221:2514</text:p>
          </table:table-cell>
          <table:covered-table-cell/>
          <table:table-cell office:value-type="float" office:value="3416111.62" table:style-name="ce19">
            <text:p>3416111,6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5:030221:2515</text:p>
          </table:table-cell>
          <table:covered-table-cell/>
          <table:table-cell office:value-type="float" office:value="2667907.13" table:style-name="ce19">
            <text:p>2667907,1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5:030221:2516</text:p>
          </table:table-cell>
          <table:covered-table-cell/>
          <table:table-cell office:value-type="float" office:value="2681588.7000000002" table:style-name="ce19">
            <text:p>2681588,7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5:030221:2517</text:p>
          </table:table-cell>
          <table:covered-table-cell/>
          <table:table-cell office:value-type="float" office:value="3456144.17" table:style-name="ce19">
            <text:p>3456144,1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5:030221:2518</text:p>
          </table:table-cell>
          <table:covered-table-cell/>
          <table:table-cell office:value-type="float" office:value="1514305.47" table:style-name="ce19">
            <text:p>1514305,4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5:030221:2519</text:p>
          </table:table-cell>
          <table:covered-table-cell/>
          <table:table-cell office:value-type="float" office:value="2864009.7" table:style-name="ce19">
            <text:p>2864009,7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5:030221:2520</text:p>
          </table:table-cell>
          <table:covered-table-cell/>
          <table:table-cell office:value-type="float" office:value="2007451" table:style-name="ce19">
            <text:p>2007451,0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5:030221:2521</text:p>
          </table:table-cell>
          <table:covered-table-cell/>
          <table:table-cell office:value-type="float" office:value="1997488.47" table:style-name="ce19">
            <text:p>1997488,4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5:030221:2522</text:p>
          </table:table-cell>
          <table:covered-table-cell/>
          <table:table-cell office:value-type="float" office:value="2782112.91" table:style-name="ce19">
            <text:p>2782112,9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5:030221:2523</text:p>
          </table:table-cell>
          <table:covered-table-cell/>
          <table:table-cell office:value-type="float" office:value="2813843.93" table:style-name="ce19">
            <text:p>2813843,9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5:030221:2524</text:p>
          </table:table-cell>
          <table:covered-table-cell/>
          <table:table-cell office:value-type="float" office:value="1524268.01" table:style-name="ce19">
            <text:p>1524268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5:030221:2525</text:p>
          </table:table-cell>
          <table:covered-table-cell/>
          <table:table-cell office:value-type="float" office:value="3429455.8" table:style-name="ce19">
            <text:p>3429455,8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5:030221:2526</text:p>
          </table:table-cell>
          <table:covered-table-cell/>
          <table:table-cell office:value-type="float" office:value="2672467.65" table:style-name="ce19">
            <text:p>2672467,6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5:030221:2527</text:p>
          </table:table-cell>
          <table:covered-table-cell/>
          <table:table-cell office:value-type="float" office:value="2681588.7000000002" table:style-name="ce19">
            <text:p>2681588,7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5:030221:2528</text:p>
          </table:table-cell>
          <table:covered-table-cell/>
          <table:table-cell office:value-type="float" office:value="3460592.24" table:style-name="ce19">
            <text:p>3460592,2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5:030221:2529</text:p>
          </table:table-cell>
          <table:covered-table-cell/>
          <table:table-cell office:value-type="float" office:value="1499361.67" table:style-name="ce19">
            <text:p>1499361,6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5:030221:2530</text:p>
          </table:table-cell>
          <table:covered-table-cell/>
          <table:table-cell office:value-type="float" office:value="2864009.7" table:style-name="ce19">
            <text:p>2864009,7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5:030221:2531</text:p>
          </table:table-cell>
          <table:covered-table-cell/>
          <table:table-cell office:value-type="float" office:value="2017413.54" table:style-name="ce19">
            <text:p>2017413,5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5:030221:2532</text:p>
          </table:table-cell>
          <table:covered-table-cell/>
          <table:table-cell office:value-type="float" office:value="1982544.66" table:style-name="ce19">
            <text:p>1982544,6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5:030221:2533</text:p>
          </table:table-cell>
          <table:covered-table-cell/>
          <table:table-cell office:value-type="float" office:value="1913308.45" table:style-name="ce19">
            <text:p>1913308,4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5:030221:2534</text:p>
          </table:table-cell>
          <table:covered-table-cell/>
          <table:table-cell office:value-type="float" office:value="2800162.35" table:style-name="ce19">
            <text:p>2800162,3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5:030221:2535</text:p>
          </table:table-cell>
          <table:covered-table-cell/>
          <table:table-cell office:value-type="float" office:value="1519286.74" table:style-name="ce19">
            <text:p>1519286,7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5:030221:2536</text:p>
          </table:table-cell>
          <table:covered-table-cell/>
          <table:table-cell office:value-type="float" office:value="1893734.96" table:style-name="ce19">
            <text:p>1893734,9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6:000018:12086</text:p>
          </table:table-cell>
          <table:covered-table-cell/>
          <table:table-cell office:value-type="float" office:value="45302.25" table:style-name="ce19">
            <text:p>45302,2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6:000020:1064</text:p>
          </table:table-cell>
          <table:covered-table-cell/>
          <table:table-cell office:value-type="float" office:value="2819747.23" table:style-name="ce19">
            <text:p>2819747,2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6:000020:4056</text:p>
          </table:table-cell>
          <table:covered-table-cell/>
          <table:table-cell office:value-type="float" office:value="137115.68" table:style-name="ce19">
            <text:p>137115,6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7:010214:229</text:p>
          </table:table-cell>
          <table:covered-table-cell/>
          <table:table-cell office:value-type="float" office:value="74676909.299999997" table:style-name="ce19">
            <text:p>74676909,3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7:010246:564</text:p>
          </table:table-cell>
          <table:covered-table-cell/>
          <table:table-cell office:value-type="float" office:value="2157442" table:style-name="ce19">
            <text:p>2157442,0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20">
            <text:p>511</text:p>
          </table:table-cell>
          <table:table-cell office:value-type="string" table:number-columns-spanned="2" table:number-rows-spanned="1" table:style-name="ce1">
            <text:p>34:37:010343:134</text:p>
          </table:table-cell>
          <table:covered-table-cell/>
          <table:table-cell office:value-type="float" office:value="1785844.66" table:style-name="ce21">
            <text:p>1785844,6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5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17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86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76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53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53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86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40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700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2:010003:16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010003:16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010003:16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010003:22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2:010003:22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2:010003:22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2:010003:22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2:010003:22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2:010003:22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2:010003:22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2:010003:26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2:020002:12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2:020002:13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2:020002:17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2:020002:19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2:020002:19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2:020002:19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2:020002:19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2:020002:19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2:020002:19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2:020002:19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2:020002:19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2:020002:19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2:020002:31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2:020002:31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2:020002:31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2:020002:31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2:020002:38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00000:205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00000:207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000000:207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00000:210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000000:221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000000:225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000000:43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000000:95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000000:95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000000:95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000000:95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000000:95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000000:95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00000:95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00000:95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00000:95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000000:95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000000:95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000000:95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000000:95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000000:95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000000:95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000000:95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000000:95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000000:95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000000:95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000000:95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000000:95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000000:95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000000:95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000000:95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000000:95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000000:95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000000:95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000000:95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000000:95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000000:95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000000:95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000000:95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000000:95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000000:95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000000:95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000000:95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000000:95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000000:95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000000:95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000000:96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000000:96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000000:96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000000:96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000000:96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000000:96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000000:96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000000:96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000000:96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000000:96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000000:96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000000:96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000000:96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000000:96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000000:96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000000:96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000000:96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000000:96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000000:96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000000:96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000000:96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000000:96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000000:96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000000:96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000000:96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000000:96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000000:96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000000:96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000000:96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000000:96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000000:96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000000:96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000000:96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000000:96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000000:96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000000:96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000000:96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000000:96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000000:96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000000:96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000000:96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000000:96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000000:96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000000:96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000000:96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000000:96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000000:96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000000:96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000000:96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000000:98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000000:98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000000:98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000000:98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000000:98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000000:98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000000:98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000000:98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000000:98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000000:98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000000:98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000000:98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000000:98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000000:98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000000:98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000000:98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000000:98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000000:98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000000:98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000000:98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000000:98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000000:98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000000:98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000000:99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000000:99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000000:99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000000:99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000000:99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000000:99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000000:99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000000:99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000000:99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000000:99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000000:99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000000:99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000000:99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000000:99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000000:99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000000:99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000000:99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000000:99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000000:99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000000:99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000000:99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000000:99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000000:99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000000:99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000000:99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000000:99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000000:99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000000:99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000000:99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050001:8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090001:22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140109:81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170002:15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180005:15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180005:15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180005:15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180005:15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180005:15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180005:15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180005:15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180005:15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180005:15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180005:15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180005:15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180005:15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180005:15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180005:15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180005:15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180005:15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180005:15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180005:15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180005:15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180005:15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180005:15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180005:15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180005:15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180005:15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180005:15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180005:15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180005:15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180005:15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180005:15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180005:15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180005:15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3:180005:15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3:180005:15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3:180005:15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3:180005:15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3:180005:16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3:180005:16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3:180005:16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3:180005:16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3:180005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3:180005:16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3:180005:16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3:180005:16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3:180005:16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3:180005:16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3:180005:16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3:180005:16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3:180005:20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3:180005:37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3:200001:17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3:200001:17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3:200001:17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3:200001:17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3:200001:17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3:200001:17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3:200001:17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3:200001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3:200001:17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3:200001:17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3:200001:17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3:200001:17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3:200001:17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3:200001:17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3:200001:17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3:200001:17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3:200001:17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3:200001:17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3:200001:17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3:200001:17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3:200001:17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3:200001:17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3:200001:17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3:200001:17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3:200001:17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3:200001:17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3:200001:18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3:200001:18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3:200001:18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3:200001:18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3:200001:18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3:200001:18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3:200001:18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3:200001:18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3:200001:18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3:200001:18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3:200001:18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3:200001:18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3:200001:18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3:200001:18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3:200001:18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3:200001:18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3:200001:18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3:200001:18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3:200001:18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3:200001:18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3:200001:18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3:200001:18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3:200001:18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3:200001:18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3:200001:18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3:200001:18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3:200001:18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3:200001:18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3:200001:18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3:200001:18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3:200001:20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3:200001:20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3:200001:20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3:200001:20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3:200001:20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3:200001:20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3:200001:20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3:200001:20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3:200001:20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3:200001:20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3:200001:20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3:200001:20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3:200001:20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3:200001:20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3:200001:20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3:200001:20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3:200001:20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3:200001:20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3:200001:20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3:200001:20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3:200001:20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3:200001:20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3:200001:20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3:200001:20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3:200001:20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3:200001:20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3:200001:20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3:200001:20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3:200001:20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3:200001:20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3:200001:20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3:200001:20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3:200001:20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3:200001:20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3:200001:20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3:200001:20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3:200001:20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3:200001:20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3:200001:20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3:200001:21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3:200001:21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3:200001:21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3:200001:21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3:200001:33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3:200001:36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3:200001:36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3:200001:36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3:230001:15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3:230001:22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3:230005:28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3:230005:31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3:230005:31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3:230005:31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3:230005:31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3:230005:31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3:230005:31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3:230005:31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3:230005:31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3:230005:31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3:230005:31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3:230005:31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3:230005:32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3:230005:32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3:230005:32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3:230005:32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3:230005:32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3:230005:32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3:230005:32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4:110001:8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5:080001:13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6:070002:8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8:040102:4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9:020617: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9:020634:9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9:021009:1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9:021039:10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9:021040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9:050413:1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0:010003:5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0:010003:5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0:020004:2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0:020004:3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0:030004:7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1:080003:14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1:080003:41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2:000000:7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2:010102:3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2:010502:32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3:090003:1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3:1200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3:130018:24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3:130019:32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3:130019:32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3:130019:32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3:130019:32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3:130019:32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3:130019:32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3:130019:32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3:130019:32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3:130019:32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3:130019:32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3:130019:32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3:130019:32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3:130019:32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3:130019:32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3:130019:32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3:130019:32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3:130019:32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3:130019:32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3:130019:32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3:130019:32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3:130019:32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3:130019:32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3:130019:32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3:130019:32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3:130019:32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3:130019:32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3:130019:33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3:130019:33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3:130019:33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3:130019:33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3:130019:33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3:130019:33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3:130019:33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3:130019:33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3:130019:33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3:130019:33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3:130019:33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3:130019:33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3:130020:18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3:130020:18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3:130020:19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3:130020:19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3:130020:19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3:130020:19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3:130020:19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3:130020:19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3:130020:20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3:130020:20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3:130020:20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3:130020:20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3:130020:20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3:130020:20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3:130021:15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3:130021:15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3:130021:15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3:130021:15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3:130021:15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3:130021:15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3:130021:15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3:130021:15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3:130021:15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3:130021:15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3:130021:15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3:130021:15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3:130021:15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3:130021:16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3:130021:17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3:130021:20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3:130021:20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3:130021:20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3:130032:8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4:090002:150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5:080102:9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5:080103:20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5:080103:8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6:110001:17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9:000000:17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9:100223:1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9:140003:3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9:140003:5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0:040004:8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0:040004:8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0:040004:8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0:040004:8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0:040004:8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0:040004:8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0:040004:8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0:040004:8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0:040004:8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0:040004:8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1:000000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1:000000:12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1:000000:22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1:010005:2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1:050001:4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1:060004:2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1:060004:4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1:070001:19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1:070001:19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1:070027:5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1:070027:5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1:080001:4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1:080001:5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1:110002:1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1:140001:8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1:140005:2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3:000000:46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3:000000:46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3:190014:2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5:100001:16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6:090201:66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6:090201:93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8:040003:21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8:080004:20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8:100002:4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8:100010:12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8:120003:6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8:140004:3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8:140004:6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9:030005:2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0:050007:4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0:130001:4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0:160003:105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1:180005:6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2:020003:1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2:120001:7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3:010004:1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3:140002:2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3:140002:2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3:140002:2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3:140002:2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3:140002:2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3:140002:2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3:140002:2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3:140002:2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3:140002:2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3:140002:3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3:140002:3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3:140002:3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3:140002:3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3:140002:3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3:140002:3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3:140002:3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3:140002:3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3:140002:3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3:140002:3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3:140002:3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3:140002:3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3:140002:3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3:140002:3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3:140002:3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3:140002:3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3:140002:3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3:140002:3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3:140002:3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3:140002:3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3:140002:4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3:140002:6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00000:270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00000:518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11:28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52:13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52:14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52:14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52:14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52:14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52:14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52:14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52:14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52:14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52:14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52:14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52:14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52:14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52:14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52:14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52:14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52:14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52:14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52:14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52:14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52:14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52:14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52:14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52:14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52:14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52:14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52:14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52:14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52:14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52:14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52:14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52:14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61:16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63:21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65:20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65:20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004:1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004:2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033:25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20043:18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043:18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43:18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43:18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043:18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20043:18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20043:18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20043:18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20043:18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20043:18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20043:18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20043:18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20043:18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20043:18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20043:18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043:18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43:18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043:18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043:18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043:18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20043:18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20043:18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20043:18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20043:18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20043:18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20043:18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20043:18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20043:18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43:18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20043:18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20043:18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20043:18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20043:18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20043:18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20043:18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20043:18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20043:18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20043:18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20043:18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20043:18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20043:18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20043:18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20043:18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20043:18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20043:18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20043:18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20043:18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20043:18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20043:18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20043:18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20043:18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20043:18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20043:18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20043:18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20043:18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20043:18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20043:18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20043:19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20043:19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20043:19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20043:19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20043:19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20043:19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20043:19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20043:19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20043:19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20043:19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20043:19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20043:19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20043:19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20043:19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20043:19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20043:19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20043:19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20043:19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20043:19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20043:19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20043:19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20043:19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20043:19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20043:19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20043:19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20043:19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20043:19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20043:19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20043:19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20043:19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20043:19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20043:19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20043:19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20043:19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20043:19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20043:19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20043:19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20043:19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20043:19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20043:19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20043:19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20043:19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20043:19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20043:19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20043:19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20043:19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20043:19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20043:19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20043:19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20043:19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20043:19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20043:19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20043:19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20043:19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20043:19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20043:19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20043:19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20043:19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20043:19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20043:19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20043:19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20043:19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20043:19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20043:19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20043:19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20043:19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20043:19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20043:19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20043:19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20043:19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20043:19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20043:19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20043:19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20043:19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20043:19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20043:19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20043:19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20043:19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20043:19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20043:19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20043:19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20043:19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20043:19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20043:19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20043:19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20043:19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20043:19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20043:19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20043:19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20043:19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20043:19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20043:19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20043:19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20043:19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20043:19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20043:19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20043:19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20043:19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20043:19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20043:19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20043:20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20043:20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20043:20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20043:20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20043:30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20043:31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20043:33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20043:36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20043:38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20048:29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20049:7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20050:3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20051:17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20053:1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20053:38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20055:4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20065:4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20088: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20093:21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20099:3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28:9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34:3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52:25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52:27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52:27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52:27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52:27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52:28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52:28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52:29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52:29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52:29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52:37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70:101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70:101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70:114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70:24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70:55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70:5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70:5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70:5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70:5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70:5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70:5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70:5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70:5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70:5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70:5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70:5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70:5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70:5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70:5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70:5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70:5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70:5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70:5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70:6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70:6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70:6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70:6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70:6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70:6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70:6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70:6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70:6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70:6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70:6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70:6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70:6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70:6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70:6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70:6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70:6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70:6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70:6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70:6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70:6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70:6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70:6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70:6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70:6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70:6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70:6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70:6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70:6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70:6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70:6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70:6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70:6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70:6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70:6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70:6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70:6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70:6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70:6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70:6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70:6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70:6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70:6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70:6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70:6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70:6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70:6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70:6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70:6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70:6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70:6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70:6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70:6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70:6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70:6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70:6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70:6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70:6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70:6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70:6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70:6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70:6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70:6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70:6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70:6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70:6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70:6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70:6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70:6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70:6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70:6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70:6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70:6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70:6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70:6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070:6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070:6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070:6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070:6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070:6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070:6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070:6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070:6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070:6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070:6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070:6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070:6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070:6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070:6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070:6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070:6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070:6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070:6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070:6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070:6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070:6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070:6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070:6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070:6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070:7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070:7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070:7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070:7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070:7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070:7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070:7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070:7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072:37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075:12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076:16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077:10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110:18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110:18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110:18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110:18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110:18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110:18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110:18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110:18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110:18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110:18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110:18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110:18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110:18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110:18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110:18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110:18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110:18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110:18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110:18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110:18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110:18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110:18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110:18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110:18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110:18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110:18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110:18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110:18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110:18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110:18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110:19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111:9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111:9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111:9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111:9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112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112:10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112:10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112:10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112:10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112:10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112:10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112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112:10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112:10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112:10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112:10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113:6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113:6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113:6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113:6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113:6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113:6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113:6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113:6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113:6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113:6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113:6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113:6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113:7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113:7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113:7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113:7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114:14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114:16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114:16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114:16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114:16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114:16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114:16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114:16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114:17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114:17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114:17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114:17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114:17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114:17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114:17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114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115:19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115:19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115:19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126:10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40007:8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40010:6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40014:6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40022:65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40041:6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50040:12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50064:39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60004:50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60014:130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60014:138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60016:30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60016:54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60017:15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60023:10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60028:26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60031:15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60032:13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60055:6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60064:4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70005:30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70006:17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70030:20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70043:5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70053:4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70058:1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70058:1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70058:1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70058:1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70064:1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70064:4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70088:2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80064: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80074:1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80074:1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80074:1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80074:1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80074:1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80074:1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80074:1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80074:1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80074:1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80074:1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80074:1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80074:2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80074:2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80074:2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80074:2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80074:26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80074:26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80074:2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80074:2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80074:2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80074:2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80074:2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80074:2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80074:2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80074:2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80074:3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80074:3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80074:3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80074:3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80074:3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80074:3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80074:3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80074:3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80074:3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80074:3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80074:3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80074:3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80074:3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80074:3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80074:3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80074:3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80074:3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80074:3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80074:3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80074:3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80074:3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80074:3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80074:3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80074:4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80074:4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80074:4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80074:4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80074:48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80074:48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80074:48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80074:48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80074:49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80074:49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80074:49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80074:49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80074:49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80074:49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80074:49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80074:49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80074:49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80074:49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80074:50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80074:50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80074:50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80074:50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80074:50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80074:50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80074:50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80074:50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80074:50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80074:50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80074:50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80074:50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80074:50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80074:50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80074:50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80074:50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80074:50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80074:50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80074:50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80074:50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80074:50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80074:50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80074:50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80074:50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80074:50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80074:50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80074:50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80074:50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80074:50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80074:50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80074:50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80074:50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80074:50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80074:50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80074:50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80074:50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80074:51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80074:51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80074:51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80074:51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80074:52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80074:52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80074:52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80074:53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80074:53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80074:54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80074:54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80074:54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80074:54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80074:54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80074:54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80074:55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80074:55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80074:55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80074:55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80074:56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80074:56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80074:56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80074:56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80074:57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80074:57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80074:57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80074:58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80074:58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80074:58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80074:66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80086:60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80104:10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80104:23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80104:23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80106:13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80106:14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80106:14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80106:14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80106:14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80106:17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80106:19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80106:19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80126:25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80139:2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80139:2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80139:2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80139:2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80139:2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80139:2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80139:2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80139:2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80139:2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80139:2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80139:2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80139:2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80139:2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80139:2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80139:2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80139:2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80139:2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80139:2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80139:2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80139:2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80139:2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80139:2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80139:2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80139:4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80139:4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80139:7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80139:7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80150:32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00000:264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00000:304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00000:320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00000:360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00000:375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00000:375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00000:375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00000:375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00000:375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00000:375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00000:380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00000:382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00000:412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00000:412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00000:412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00000:422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5:000000:422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5:000000:422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5:000000:422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5:000000:422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5:000000:440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5:000000:440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5:000000:459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5:000000:459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5:000000:459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5:000000:474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5:000000:572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5:000000:572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5:000000:572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5:000000:572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5:000000:572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5:000000:572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5:000000:572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5:000000:573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5:000000:573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5:000000:573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5:000000:573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5:000000:573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5:000000:573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5:000000:573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5:000000:573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5:000000:573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5:000000:573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5:000000:573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5:000000:573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5:000000:647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5:000000:664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5:000000:664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5:000000:665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5:020203:6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5:030110:103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5:030110:107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5:030110:111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5:030110:31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5:030110:43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5:030110:45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5:030110:45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5:030110:78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5:030110:90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5:030110:96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5:030110:96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5:030110:96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5:030110:96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5:030110:96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5:030110:96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5:030110:96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5:030110:96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5:030112:16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5:030112:18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5:030112:25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5:030112:25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5:030112:25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5:030112:25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5:030112:25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5:030112:25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5:030112:25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5:030112:25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5:030112:25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5:030112:25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5:030112:25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5:030112:25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5:030112:25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5:030112:25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5:030112:25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5:030112:25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5:030112:32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5:030113:49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5:030113:49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5:030113:49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5:030113:49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5:030113:49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5:030113:56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5:030113:63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5:030113:63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5:030113:63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30113:63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30113:63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30119:107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30119:70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30123:54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30124:30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30125:23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30201:22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30201:22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30201:22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30201:22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30201:22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30201:22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30201:22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30201:22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30201:22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30201:22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30201:22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30201:22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30201:22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30201:22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30201:22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30201:22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30201:22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30201:22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30201:22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30201:22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30201:22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30201:22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30201:22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30201:22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30201:22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30201:22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30201:22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30201:22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30201:22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30201:22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30201:22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30201:22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30201:22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30201:22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30201:22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30201:23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30201:23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30201:23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30201:23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30201:23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30201:23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30201:24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30201:32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30201:33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30210:38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30212:41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30213:64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30216:34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30221:24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30221:24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6:000010:38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6:000010:40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7:010118:2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7:010120:3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7:010214:9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7:010214:9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7:010214:9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7:010214:9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7:010214:9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7:010214:9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7:010214:9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7:010214:9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7:010214:9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7:010214:9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7:010214:9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7:010214:9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7:010214:9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7:010214:9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7:010214:9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7:010214:9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7:010214:9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7:010214:9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7:010214:9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7:010214:9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7:010214:9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7:010214:9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7:010214:9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7:010214:9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7:010214:9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7:010214:9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7:010214:9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7:010214:9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7:010214:9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7:010214:9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7:010214:9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7:010214:9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7:010214:9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7:010214:9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7:010214:9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7:010246:2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7:010246:3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8:020108:4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8:020204:1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8:030206:2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20">
            <text:p>1393</text:p>
          </table:table-cell>
          <table:table-cell office:value-type="string" table:number-columns-spanned="3" table:number-rows-spanned="1" table:style-name="ce1">
            <text:p>34:39:000044:7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AB4A59190C58ED5D19D5B04382E59ACCF750C232C09C6BEC2829CFA52099507D2B8E96580F3284AF1EF95B06A184EC98BC430DD4240AA05A38B837DE9B9C902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Голышевская Ольга Александ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6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А. Голышевская</meta:initial-creator>
    <dc:creator>Ольга А. Голышевская</dc:creator>
    <meta:creation-date>2025-07-08T05:43:01Z</meta:creation-date>
    <dc:date>2025-07-08T05:43:01Z</dc:date>
  </office:meta>
</office:document-meta>
</file>