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2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80</text:p>
          </table:table-cell>
          <table:table-cell table:number-columns-repeated="4" table:style-name="ce2"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5" table:style-name="ce6">
            <text:p>15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9" table:style-name="ce7">
            <text:p>6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137</text:p>
          </table:table-cell>
          <table:covered-table-cell/>
          <table:table-cell office:value-type="float" office:value="695498.25" table:style-name="ce11">
            <text:p>695498,2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19</text:p>
          </table:table-cell>
          <table:covered-table-cell/>
          <table:table-cell office:value-type="float" office:value="25501993.760000002" table:style-name="ce11">
            <text:p>25501993,7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4:265</text:p>
          </table:table-cell>
          <table:covered-table-cell/>
          <table:table-cell office:value-type="float" office:value="118679.21" table:style-name="ce11">
            <text:p>118679,21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1378</text:p>
          </table:table-cell>
          <table:covered-table-cell/>
          <table:table-cell office:value-type="float" office:value="73968.789999999994" table:style-name="ce11">
            <text:p>73968,79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4687</text:p>
          </table:table-cell>
          <table:covered-table-cell/>
          <table:table-cell office:value-type="float" office:value="201396.27" table:style-name="ce11">
            <text:p>201396,2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5906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5907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981</text:p>
          </table:table-cell>
          <table:covered-table-cell/>
          <table:table-cell office:value-type="float" office:value="69520.55" table:style-name="ce11">
            <text:p>69520,5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1:1964</text:p>
          </table:table-cell>
          <table:covered-table-cell/>
          <table:table-cell office:value-type="float" office:value="81241.37" table:style-name="ce11">
            <text:p>81241,3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2:1778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2:1779</text:p>
          </table:table-cell>
          <table:covered-table-cell/>
          <table:table-cell office:value-type="float" office:value="433131.28" table:style-name="ce11">
            <text:p>433131,2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2:1780</text:p>
          </table:table-cell>
          <table:covered-table-cell/>
          <table:table-cell office:value-type="float" office:value="238444.16" table:style-name="ce11">
            <text:p>238444,1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20006:50</text:p>
          </table:table-cell>
          <table:covered-table-cell/>
          <table:table-cell office:value-type="float" office:value="47972607.020000003" table:style-name="ce11">
            <text:p>47972607,0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40548094.719999999" table:style-name="ce11">
            <text:p>40548094,7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20006:6631</text:p>
          </table:table-cell>
          <table:covered-table-cell/>
          <table:table-cell office:value-type="float" office:value="124210.19" table:style-name="ce11">
            <text:p>124210,19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6:6632</text:p>
          </table:table-cell>
          <table:covered-table-cell/>
          <table:table-cell office:value-type="float" office:value="121587.2" table:style-name="ce11">
            <text:p>121587,2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6:872</text:p>
          </table:table-cell>
          <table:covered-table-cell/>
          <table:table-cell office:value-type="float" office:value="196897" table:style-name="ce11">
            <text:p>196897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1:3935</text:p>
          </table:table-cell>
          <table:covered-table-cell/>
          <table:table-cell office:value-type="float" office:value="961950" table:style-name="ce11">
            <text:p>96195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5:6510</text:p>
          </table:table-cell>
          <table:covered-table-cell/>
          <table:table-cell office:value-type="float" office:value="742966.5" table:style-name="ce11">
            <text:p>742966,5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30005:400</text:p>
          </table:table-cell>
          <table:covered-table-cell/>
          <table:table-cell office:value-type="float" office:value="174376.8" table:style-name="ce11">
            <text:p>174376,8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10129:40</text:p>
          </table:table-cell>
          <table:covered-table-cell/>
          <table:table-cell office:value-type="float" office:value="103238.96" table:style-name="ce11">
            <text:p>103238,9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20001:89</text:p>
          </table:table-cell>
          <table:covered-table-cell/>
          <table:table-cell office:value-type="float" office:value="148523.48000000001" table:style-name="ce11">
            <text:p>148523,4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80001:875</text:p>
          </table:table-cell>
          <table:covered-table-cell/>
          <table:table-cell office:value-type="float" office:value="71421" table:style-name="ce11">
            <text:p>71421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20001:392</text:p>
          </table:table-cell>
          <table:covered-table-cell/>
          <table:table-cell office:value-type="float" office:value="196740" table:style-name="ce11">
            <text:p>19674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203:287</text:p>
          </table:table-cell>
          <table:covered-table-cell/>
          <table:table-cell office:value-type="float" office:value="124340.04" table:style-name="ce11">
            <text:p>124340,0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120003:877</text:p>
          </table:table-cell>
          <table:covered-table-cell/>
          <table:table-cell office:value-type="float" office:value="309876" table:style-name="ce11">
            <text:p>309876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040101:566</text:p>
          </table:table-cell>
          <table:covered-table-cell/>
          <table:table-cell office:value-type="float" office:value="139334.9" table:style-name="ce11">
            <text:p>139334,9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80104:12</text:p>
          </table:table-cell>
          <table:covered-table-cell/>
          <table:table-cell office:value-type="float" office:value="63987.5" table:style-name="ce11">
            <text:p>63987,5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80104:26</text:p>
          </table:table-cell>
          <table:covered-table-cell/>
          <table:table-cell office:value-type="float" office:value="74532.639999999999" table:style-name="ce11">
            <text:p>74532,6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080104:28</text:p>
          </table:table-cell>
          <table:covered-table-cell/>
          <table:table-cell office:value-type="float" office:value="44740.06" table:style-name="ce11">
            <text:p>44740,0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120202:1184</text:p>
          </table:table-cell>
          <table:covered-table-cell/>
          <table:table-cell office:value-type="float" office:value="421465.66" table:style-name="ce11">
            <text:p>421465,6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120202:1921</text:p>
          </table:table-cell>
          <table:covered-table-cell/>
          <table:table-cell office:value-type="float" office:value="289384.40999999997" table:style-name="ce11">
            <text:p>289384,41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20615:12</text:p>
          </table:table-cell>
          <table:covered-table-cell/>
          <table:table-cell office:value-type="float" office:value="120036.48" table:style-name="ce11">
            <text:p>120036,4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20615:21</text:p>
          </table:table-cell>
          <table:covered-table-cell/>
          <table:table-cell office:value-type="float" office:value="295337.28000000003" table:style-name="ce11">
            <text:p>295337,2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20801:76</text:p>
          </table:table-cell>
          <table:covered-table-cell/>
          <table:table-cell office:value-type="float" office:value="603777.1" table:style-name="ce11">
            <text:p>603777,1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21009:478</text:p>
          </table:table-cell>
          <table:covered-table-cell/>
          <table:table-cell office:value-type="float" office:value="279693.67" table:style-name="ce11">
            <text:p>279693,6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21040:31</text:p>
          </table:table-cell>
          <table:covered-table-cell/>
          <table:table-cell office:value-type="float" office:value="726148.8" table:style-name="ce11">
            <text:p>726148,8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021043:501</text:p>
          </table:table-cell>
          <table:covered-table-cell/>
          <table:table-cell office:value-type="float" office:value="238757.6" table:style-name="ce11">
            <text:p>238757,6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000000:41</text:p>
          </table:table-cell>
          <table:covered-table-cell/>
          <table:table-cell office:value-type="float" office:value="79016625.799999997" table:style-name="ce11">
            <text:p>79016625,8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010002:195</text:p>
          </table:table-cell>
          <table:covered-table-cell/>
          <table:table-cell office:value-type="float" office:value="6116484.0599999996" table:style-name="ce11">
            <text:p>6116484,0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0:010002:196</text:p>
          </table:table-cell>
          <table:covered-table-cell/>
          <table:table-cell office:value-type="float" office:value="9645404.9399999995" table:style-name="ce11">
            <text:p>9645404,9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010002:197</text:p>
          </table:table-cell>
          <table:covered-table-cell/>
          <table:table-cell office:value-type="float" office:value="1161615" table:style-name="ce11">
            <text:p>1161615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020004:29</text:p>
          </table:table-cell>
          <table:covered-table-cell/>
          <table:table-cell office:value-type="float" office:value="123267.33" table:style-name="ce11">
            <text:p>123267,33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080001:3342</text:p>
          </table:table-cell>
          <table:covered-table-cell/>
          <table:table-cell office:value-type="float" office:value="155232.82" table:style-name="ce11">
            <text:p>155232,8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160006:339</text:p>
          </table:table-cell>
          <table:covered-table-cell/>
          <table:table-cell office:value-type="float" office:value="45789.62" table:style-name="ce11">
            <text:p>45789,6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160006:340</text:p>
          </table:table-cell>
          <table:covered-table-cell/>
          <table:table-cell office:value-type="float" office:value="52902" table:style-name="ce11">
            <text:p>52902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170003:1718</text:p>
          </table:table-cell>
          <table:covered-table-cell/>
          <table:table-cell office:value-type="float" office:value="111792" table:style-name="ce11">
            <text:p>111792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130031:60</text:p>
          </table:table-cell>
          <table:covered-table-cell/>
          <table:table-cell office:value-type="float" office:value="369506.28" table:style-name="ce11">
            <text:p>369506,2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130032:370</text:p>
          </table:table-cell>
          <table:covered-table-cell/>
          <table:table-cell office:value-type="float" office:value="292273.40999999997" table:style-name="ce11">
            <text:p>292273,41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140003:1552</text:p>
          </table:table-cell>
          <table:covered-table-cell/>
          <table:table-cell office:value-type="float" office:value="65720.7" table:style-name="ce11">
            <text:p>65720,7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8:140114:600</text:p>
          </table:table-cell>
          <table:covered-table-cell/>
          <table:table-cell office:value-type="float" office:value="192748.21" table:style-name="ce11">
            <text:p>192748,21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170003:110</text:p>
          </table:table-cell>
          <table:covered-table-cell/>
          <table:table-cell office:value-type="float" office:value="260374.89" table:style-name="ce11">
            <text:p>260374,89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060102:481</text:p>
          </table:table-cell>
          <table:covered-table-cell/>
          <table:table-cell office:value-type="float" office:value="632984.80000000005" table:style-name="ce11">
            <text:p>632984,8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0:110101:1593</text:p>
          </table:table-cell>
          <table:covered-table-cell/>
          <table:table-cell office:value-type="float" office:value="307300" table:style-name="ce11">
            <text:p>3073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110101:1594</text:p>
          </table:table-cell>
          <table:covered-table-cell/>
          <table:table-cell office:value-type="float" office:value="305702.03999999998" table:style-name="ce11">
            <text:p>305702,0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0:110106:883</text:p>
          </table:table-cell>
          <table:covered-table-cell/>
          <table:table-cell office:value-type="float" office:value="307238.53999999998" table:style-name="ce11">
            <text:p>307238,5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110106:884</text:p>
          </table:table-cell>
          <table:covered-table-cell/>
          <table:table-cell office:value-type="float" office:value="306931.24" table:style-name="ce11">
            <text:p>306931,2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1:000000:2018</text:p>
          </table:table-cell>
          <table:covered-table-cell/>
          <table:table-cell office:value-type="float" office:value="239887.42" table:style-name="ce11">
            <text:p>239887,4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030001:17</text:p>
          </table:table-cell>
          <table:covered-table-cell/>
          <table:table-cell office:value-type="float" office:value="127400" table:style-name="ce11">
            <text:p>1274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1:070001:232</text:p>
          </table:table-cell>
          <table:covered-table-cell/>
          <table:table-cell office:value-type="float" office:value="108608.5" table:style-name="ce11">
            <text:p>108608,5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2:000000:66</text:p>
          </table:table-cell>
          <table:covered-table-cell/>
          <table:table-cell office:value-type="float" office:value="6087052.3399999999" table:style-name="ce11">
            <text:p>6087052,3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2:080004:1729</text:p>
          </table:table-cell>
          <table:covered-table-cell/>
          <table:table-cell office:value-type="float" office:value="432540" table:style-name="ce11">
            <text:p>43254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3:060002:6</text:p>
          </table:table-cell>
          <table:covered-table-cell/>
          <table:table-cell office:value-type="float" office:value="63884.160000000003" table:style-name="ce11">
            <text:p>63884,1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3:190014:17</text:p>
          </table:table-cell>
          <table:covered-table-cell/>
          <table:table-cell office:value-type="float" office:value="2565871.48" table:style-name="ce11">
            <text:p>2565871,4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190014:447</text:p>
          </table:table-cell>
          <table:covered-table-cell/>
          <table:table-cell office:value-type="float" office:value="43349.98" table:style-name="ce11">
            <text:p>43349,9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3:190027:125</text:p>
          </table:table-cell>
          <table:covered-table-cell/>
          <table:table-cell office:value-type="float" office:value="267423.48" table:style-name="ce11">
            <text:p>267423,4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3:190029:115</text:p>
          </table:table-cell>
          <table:covered-table-cell/>
          <table:table-cell office:value-type="float" office:value="288926.83" table:style-name="ce11">
            <text:p>288926,83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4:000000:973</text:p>
          </table:table-cell>
          <table:covered-table-cell/>
          <table:table-cell office:value-type="float" office:value="280500" table:style-name="ce11">
            <text:p>2805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4:090300:46</text:p>
          </table:table-cell>
          <table:covered-table-cell/>
          <table:table-cell office:value-type="float" office:value="67500" table:style-name="ce11">
            <text:p>675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4:090300:47</text:p>
          </table:table-cell>
          <table:covered-table-cell/>
          <table:table-cell office:value-type="float" office:value="67500" table:style-name="ce11">
            <text:p>675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4:090300:48</text:p>
          </table:table-cell>
          <table:covered-table-cell/>
          <table:table-cell office:value-type="float" office:value="67500" table:style-name="ce11">
            <text:p>675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4:090300:49</text:p>
          </table:table-cell>
          <table:covered-table-cell/>
          <table:table-cell office:value-type="float" office:value="67500" table:style-name="ce11">
            <text:p>675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5:100001:56</text:p>
          </table:table-cell>
          <table:covered-table-cell/>
          <table:table-cell office:value-type="float" office:value="239085" table:style-name="ce11">
            <text:p>239085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5:100001:717</text:p>
          </table:table-cell>
          <table:covered-table-cell/>
          <table:table-cell office:value-type="float" office:value="203187.6" table:style-name="ce11">
            <text:p>203187,6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42401:193</text:p>
          </table:table-cell>
          <table:covered-table-cell/>
          <table:table-cell office:value-type="float" office:value="41196.93" table:style-name="ce11">
            <text:p>41196,93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43401:1650</text:p>
          </table:table-cell>
          <table:covered-table-cell/>
          <table:table-cell office:value-type="float" office:value="88261.8" table:style-name="ce11">
            <text:p>88261,8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00000:3040</text:p>
          </table:table-cell>
          <table:covered-table-cell/>
          <table:table-cell office:value-type="float" office:value="62477.1" table:style-name="ce11">
            <text:p>62477,1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00000:5364</text:p>
          </table:table-cell>
          <table:covered-table-cell/>
          <table:table-cell office:value-type="float" office:value="77795" table:style-name="ce11">
            <text:p>77795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00000:5365</text:p>
          </table:table-cell>
          <table:covered-table-cell/>
          <table:table-cell office:value-type="float" office:value="155590" table:style-name="ce11">
            <text:p>15559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40003:4080</text:p>
          </table:table-cell>
          <table:covered-table-cell/>
          <table:table-cell office:value-type="float" office:value="210971" table:style-name="ce11">
            <text:p>210971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40003:4081</text:p>
          </table:table-cell>
          <table:covered-table-cell/>
          <table:table-cell office:value-type="float" office:value="168403.4" table:style-name="ce11">
            <text:p>168403,4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40004:2103</text:p>
          </table:table-cell>
          <table:covered-table-cell/>
          <table:table-cell office:value-type="float" office:value="95609.55" table:style-name="ce11">
            <text:p>95609,5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10002:99</text:p>
          </table:table-cell>
          <table:covered-table-cell/>
          <table:table-cell office:value-type="float" office:value="80027.850000000006" table:style-name="ce11">
            <text:p>80027,8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10023:769</text:p>
          </table:table-cell>
          <table:covered-table-cell/>
          <table:table-cell office:value-type="float" office:value="271932" table:style-name="ce11">
            <text:p>271932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30011:1853</text:p>
          </table:table-cell>
          <table:covered-table-cell/>
          <table:table-cell office:value-type="float" office:value="156492.96" table:style-name="ce11">
            <text:p>156492,9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30011:1854</text:p>
          </table:table-cell>
          <table:covered-table-cell/>
          <table:table-cell office:value-type="float" office:value="318163.52" table:style-name="ce11">
            <text:p>318163,5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40004:709</text:p>
          </table:table-cell>
          <table:covered-table-cell/>
          <table:table-cell office:value-type="float" office:value="151824.57" table:style-name="ce11">
            <text:p>151824,5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40004:710</text:p>
          </table:table-cell>
          <table:covered-table-cell/>
          <table:table-cell office:value-type="float" office:value="139590.63" table:style-name="ce11">
            <text:p>139590,63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40010:183</text:p>
          </table:table-cell>
          <table:covered-table-cell/>
          <table:table-cell office:value-type="float" office:value="71200" table:style-name="ce11">
            <text:p>712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0:010006:210</text:p>
          </table:table-cell>
          <table:covered-table-cell/>
          <table:table-cell office:value-type="float" office:value="226194.11" table:style-name="ce11">
            <text:p>226194,11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0:010006:49</text:p>
          </table:table-cell>
          <table:covered-table-cell/>
          <table:table-cell office:value-type="float" office:value="1171035.8500000001" table:style-name="ce11">
            <text:p>1171035,8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0:110004:346</text:p>
          </table:table-cell>
          <table:covered-table-cell/>
          <table:table-cell office:value-type="float" office:value="3547627.29" table:style-name="ce11">
            <text:p>3547627,29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0:110004:352</text:p>
          </table:table-cell>
          <table:covered-table-cell/>
          <table:table-cell office:value-type="float" office:value="1042671" table:style-name="ce11">
            <text:p>1042671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0:140005:1040</text:p>
          </table:table-cell>
          <table:covered-table-cell/>
          <table:table-cell office:value-type="float" office:value="817710" table:style-name="ce11">
            <text:p>81771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1:120010:390</text:p>
          </table:table-cell>
          <table:covered-table-cell/>
          <table:table-cell office:value-type="float" office:value="245723.51999999999" table:style-name="ce11">
            <text:p>245723,5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1:130009:198</text:p>
          </table:table-cell>
          <table:covered-table-cell/>
          <table:table-cell office:value-type="float" office:value="1138974.5" table:style-name="ce11">
            <text:p>1138974,5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2:010006:1858</text:p>
          </table:table-cell>
          <table:covered-table-cell/>
          <table:table-cell office:value-type="float" office:value="494450" table:style-name="ce11">
            <text:p>49445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2:070003:794</text:p>
          </table:table-cell>
          <table:covered-table-cell/>
          <table:table-cell office:value-type="float" office:value="1348040" table:style-name="ce11">
            <text:p>134804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2:080004:1087</text:p>
          </table:table-cell>
          <table:covered-table-cell/>
          <table:table-cell office:value-type="float" office:value="79976.61" table:style-name="ce11">
            <text:p>79976,61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3:140002:112</text:p>
          </table:table-cell>
          <table:covered-table-cell/>
          <table:table-cell office:value-type="float" office:value="113558.76" table:style-name="ce11">
            <text:p>113558,7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3:140002:138</text:p>
          </table:table-cell>
          <table:covered-table-cell/>
          <table:table-cell office:value-type="float" office:value="100140" table:style-name="ce11">
            <text:p>10014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3:140002:35</text:p>
          </table:table-cell>
          <table:covered-table-cell/>
          <table:table-cell office:value-type="float" office:value="100073.24" table:style-name="ce11">
            <text:p>100073,2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3:140002:42</text:p>
          </table:table-cell>
          <table:covered-table-cell/>
          <table:table-cell office:value-type="float" office:value="107683.88" table:style-name="ce11">
            <text:p>107683,8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20001:1666</text:p>
          </table:table-cell>
          <table:covered-table-cell/>
          <table:table-cell office:value-type="float" office:value="226270.3" table:style-name="ce11">
            <text:p>226270,3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20004:396</text:p>
          </table:table-cell>
          <table:covered-table-cell/>
          <table:table-cell office:value-type="float" office:value="890307.6" table:style-name="ce11">
            <text:p>890307,6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20004:397</text:p>
          </table:table-cell>
          <table:covered-table-cell/>
          <table:table-cell office:value-type="float" office:value="921551.4" table:style-name="ce11">
            <text:p>921551,4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20004:398</text:p>
          </table:table-cell>
          <table:covered-table-cell/>
          <table:table-cell office:value-type="float" office:value="832868.4" table:style-name="ce11">
            <text:p>832868,4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20050:136</text:p>
          </table:table-cell>
          <table:covered-table-cell/>
          <table:table-cell office:value-type="float" office:value="908078.16" table:style-name="ce11">
            <text:p>908078,1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92:783</text:p>
          </table:table-cell>
          <table:covered-table-cell/>
          <table:table-cell office:value-type="float" office:value="372176.32" table:style-name="ce11">
            <text:p>372176,3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50051:285</text:p>
          </table:table-cell>
          <table:covered-table-cell/>
          <table:table-cell office:value-type="float" office:value="846493.62" table:style-name="ce11">
            <text:p>846493,6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60008:429</text:p>
          </table:table-cell>
          <table:covered-table-cell/>
          <table:table-cell office:value-type="float" office:value="1126403.82" table:style-name="ce11">
            <text:p>1126403,8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60014:16</text:p>
          </table:table-cell>
          <table:covered-table-cell/>
          <table:table-cell office:value-type="float" office:value="1866487.2" table:style-name="ce11">
            <text:p>1866487,2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60014:2132</text:p>
          </table:table-cell>
          <table:covered-table-cell/>
          <table:table-cell office:value-type="float" office:value="258446.4" table:style-name="ce11">
            <text:p>258446,4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60014:806</text:p>
          </table:table-cell>
          <table:covered-table-cell/>
          <table:table-cell office:value-type="float" office:value="256573.6" table:style-name="ce11">
            <text:p>256573,6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244214.0199999996" table:style-name="ce11">
            <text:p>4244214,0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60031:2480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60035:29</text:p>
          </table:table-cell>
          <table:covered-table-cell/>
          <table:table-cell office:value-type="float" office:value="1074245.42" table:style-name="ce11">
            <text:p>1074245,4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48:269</text:p>
          </table:table-cell>
          <table:covered-table-cell/>
          <table:table-cell office:value-type="float" office:value="826839.65" table:style-name="ce11">
            <text:p>826839,6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70010:31</text:p>
          </table:table-cell>
          <table:covered-table-cell/>
          <table:table-cell office:value-type="float" office:value="317820.82" table:style-name="ce11">
            <text:p>317820,8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70013:196</text:p>
          </table:table-cell>
          <table:covered-table-cell/>
          <table:table-cell office:value-type="float" office:value="543751.31999999995" table:style-name="ce11">
            <text:p>543751,3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70036:3522</text:p>
          </table:table-cell>
          <table:covered-table-cell/>
          <table:table-cell office:value-type="float" office:value="195340.5" table:style-name="ce11">
            <text:p>195340,5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70036:38</text:p>
          </table:table-cell>
          <table:covered-table-cell/>
          <table:table-cell office:value-type="float" office:value="60113751.32" table:style-name="ce11">
            <text:p>60113751,3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70064:501</text:p>
          </table:table-cell>
          <table:covered-table-cell/>
          <table:table-cell office:value-type="float" office:value="444384.79" table:style-name="ce11">
            <text:p>444384,79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70064:502</text:p>
          </table:table-cell>
          <table:covered-table-cell/>
          <table:table-cell office:value-type="float" office:value="1031658.58" table:style-name="ce11">
            <text:p>1031658,5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69:171</text:p>
          </table:table-cell>
          <table:covered-table-cell/>
          <table:table-cell office:value-type="float" office:value="1052337" table:style-name="ce11">
            <text:p>1052337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70085:461</text:p>
          </table:table-cell>
          <table:covered-table-cell/>
          <table:table-cell office:value-type="float" office:value="346551.12" table:style-name="ce11">
            <text:p>346551,1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70085:462</text:p>
          </table:table-cell>
          <table:covered-table-cell/>
          <table:table-cell office:value-type="float" office:value="347683.64" table:style-name="ce11">
            <text:p>347683,6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122143.98" table:style-name="ce11">
            <text:p>4122143,9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062:3119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150:1024</text:p>
          </table:table-cell>
          <table:covered-table-cell/>
          <table:table-cell office:value-type="float" office:value="133304.51999999999" table:style-name="ce11">
            <text:p>133304,5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4434864.32" table:style-name="ce11">
            <text:p>54434864,3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150:5192</text:p>
          </table:table-cell>
          <table:covered-table-cell/>
          <table:table-cell office:value-type="float" office:value="172822.39" table:style-name="ce11">
            <text:p>172822,39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150:5193</text:p>
          </table:table-cell>
          <table:covered-table-cell/>
          <table:table-cell office:value-type="float" office:value="104531.14" table:style-name="ce11">
            <text:p>104531,1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150:5194</text:p>
          </table:table-cell>
          <table:covered-table-cell/>
          <table:table-cell office:value-type="float" office:value="126748.56" table:style-name="ce11">
            <text:p>126748,5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10102:2043</text:p>
          </table:table-cell>
          <table:covered-table-cell/>
          <table:table-cell office:value-type="float" office:value="145599.48000000001" table:style-name="ce11">
            <text:p>145599,4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10104:230</text:p>
          </table:table-cell>
          <table:covered-table-cell/>
          <table:table-cell office:value-type="float" office:value="163137.99" table:style-name="ce11">
            <text:p>163137,99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10107:368</text:p>
          </table:table-cell>
          <table:covered-table-cell/>
          <table:table-cell office:value-type="float" office:value="475136.37" table:style-name="ce11">
            <text:p>475136,3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20102:8562</text:p>
          </table:table-cell>
          <table:covered-table-cell/>
          <table:table-cell office:value-type="float" office:value="240403.5" table:style-name="ce11">
            <text:p>240403,5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20102:8563</text:p>
          </table:table-cell>
          <table:covered-table-cell/>
          <table:table-cell office:value-type="float" office:value="212649.60000000001" table:style-name="ce11">
            <text:p>212649,6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102:8564</text:p>
          </table:table-cell>
          <table:covered-table-cell/>
          <table:table-cell office:value-type="float" office:value="220858.5" table:style-name="ce11">
            <text:p>220858,5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20103:7550</text:p>
          </table:table-cell>
          <table:covered-table-cell/>
          <table:table-cell office:value-type="float" office:value="236068.56" table:style-name="ce11">
            <text:p>236068,5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8043183.30000001" table:style-name="ce11">
            <text:p>228043183,3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30101:1207</text:p>
          </table:table-cell>
          <table:covered-table-cell/>
          <table:table-cell office:value-type="float" office:value="225374.88" table:style-name="ce11">
            <text:p>225374,8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30102:4558</text:p>
          </table:table-cell>
          <table:covered-table-cell/>
          <table:table-cell office:value-type="float" office:value="417290.3" table:style-name="ce11">
            <text:p>417290,3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326935.379999999" table:style-name="ce11">
            <text:p>18326935,3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30124:8477</text:p>
          </table:table-cell>
          <table:covered-table-cell/>
          <table:table-cell office:value-type="float" office:value="23314.48" table:style-name="ce11">
            <text:p>23314,4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30125:950</text:p>
          </table:table-cell>
          <table:covered-table-cell/>
          <table:table-cell office:value-type="float" office:value="566295.38" table:style-name="ce11">
            <text:p>566295,3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6:000001:1458</text:p>
          </table:table-cell>
          <table:covered-table-cell/>
          <table:table-cell office:value-type="float" office:value="42502.3" table:style-name="ce11">
            <text:p>42502,3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6:000005:2750</text:p>
          </table:table-cell>
          <table:covered-table-cell/>
          <table:table-cell office:value-type="float" office:value="12047.86" table:style-name="ce11">
            <text:p>12047,8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6:000005:346</text:p>
          </table:table-cell>
          <table:covered-table-cell/>
          <table:table-cell office:value-type="float" office:value="8993611.6799999997" table:style-name="ce11">
            <text:p>8993611,6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6:000023:6439</text:p>
          </table:table-cell>
          <table:covered-table-cell/>
          <table:table-cell office:value-type="float" office:value="21654479.239999998" table:style-name="ce11">
            <text:p>21654479,2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6:000023:6524</text:p>
          </table:table-cell>
          <table:covered-table-cell/>
          <table:table-cell office:value-type="float" office:value="49756.160000000003" table:style-name="ce11">
            <text:p>49756,1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9:000042:151</text:p>
          </table:table-cell>
          <table:covered-table-cell/>
          <table:table-cell office:value-type="float" office:value="520415.46" table:style-name="ce11">
            <text:p>520415,4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9:000047:566</text:p>
          </table:table-cell>
          <table:covered-table-cell/>
          <table:table-cell office:value-type="float" office:value="1013370.75" table:style-name="ce11">
            <text:p>1013370,7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number-columns-spanned="2" table:number-rows-spanned="1" table:style-name="ce20">
            <text:p>34:39:000047:576</text:p>
          </table:table-cell>
          <table:covered-table-cell/>
          <table:table-cell office:value-type="float" office:value="526285.55000000005" table:style-name="ce13">
            <text:p>526285,5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7">
            <text:p>27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8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80003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10002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10002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10002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100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10002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10002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100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1000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100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10002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10002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10002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10002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1000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110002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11000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11000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10002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10002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100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10002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1000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1000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10002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110002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1100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11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110002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11000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110002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1100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10002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110002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110002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110002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110002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11000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110002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1100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1100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110002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110002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110002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110002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110002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110002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110002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110002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110002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110002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110002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110002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110002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110002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110002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110002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110002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110002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110002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110002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110002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110002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110002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110002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110002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110002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110002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1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11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1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11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11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11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11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11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11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11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11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11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11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11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110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11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110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110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11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110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11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11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11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11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11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11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11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110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11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110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110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110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11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11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2:110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2:11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11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11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110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11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2:11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2:110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2:11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2:11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2:110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2:110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2:11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2:1100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2:110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2:1100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2:11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2:1100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2:110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2:1100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2:11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2:110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2:110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2:11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2:110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2:11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2:110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2:110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2:11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2:11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2:11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2:110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2:11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2:1100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2:110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2:11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2:11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2:110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2:11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2:11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2:110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2:110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2:11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2:110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2:110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2:110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2:1100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2:110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2:110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2:1100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2:1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2:110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2:11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2:110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2:1100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2:110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2:110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2:110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2:11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2:110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2:110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2:11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2:110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2:11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2:1100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2:110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2:11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2:110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2:11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2:1100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2:11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2:11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2:110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2:110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2:110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2:11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2:110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2:1100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2:110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2:1100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2:1100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2:1100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2:110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2:110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2:1100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2:1100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2:1100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2:1100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2:1100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2:1100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2:110002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2:1100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2:110002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2:1100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2:11000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2:110002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2:1100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2:110002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2:110002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2:110002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2:110002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2:110002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2:110002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2:110002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2:110002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2:110002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2:110002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2:110002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2:110002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2:110002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2:1100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2:11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2:11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2:11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2:11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2:11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2:11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2:11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2:11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2:11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2:11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2:11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2:11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2:11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2:11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2:110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2:110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2:11000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2:11000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2:11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2:11000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2:11000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2:110003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000000:224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020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020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02000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050001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08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20006:7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4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401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401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40107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40109:40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4011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401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50005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6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70001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70002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7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23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23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230005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23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230005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5:000000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5:150203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0401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08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08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14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9:00000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9:0204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9:0206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9:0206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9:0206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9:0206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9:020615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9:0206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9:0206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9:020634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9:02063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9:0208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9:0208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9:021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9:02104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9:02105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9:0504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16000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200013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8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80004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120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2:0105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000000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000000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030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04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080004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09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09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130018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130018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130018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130019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130019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130019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130019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130019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130019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130019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130019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130019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130019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130019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130019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130019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130019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130020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130020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130020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130020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130020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130020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3:130020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130021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130021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13002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13002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13002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130021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130021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3002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30021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13002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13002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13002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4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4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4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4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4:000000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4:000000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4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4:02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4:02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4:02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4:02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4:02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4:02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4:02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4:02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4:02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4:02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4:02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4:02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4:12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4:12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4:12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4:12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4:12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4:12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4:12000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4:120003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4:12000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4:120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4:12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4:12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5:0602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6:09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6:11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7:1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9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9:1002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9:170002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0:030106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0:040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0:04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1:01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1:060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1:06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1:07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3:02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3:19001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4:0405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4:0703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4:1801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5:0302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5:10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0412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050701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6:050701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6:050701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0507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0507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50701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50701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507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507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507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507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50701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50701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507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50701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507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50701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050701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050701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050701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050701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050701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050701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050701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050701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050701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050701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6:0507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6:050701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6:050701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6:0507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6:050701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0507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507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507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50701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507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507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50702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50702:46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50702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507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507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507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507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507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50702:47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50702:47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507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507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50702:47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507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50702:47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507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507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507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507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50702:48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61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902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110401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1104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1305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1305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1305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1305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1305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1305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1305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7:0500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000000:5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000000:5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040003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040003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070002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070006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070007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070007:5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080001:70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080001:74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080004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080004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080004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0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0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00009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0001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00028:9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1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10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1001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2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2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2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2001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30003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30003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30003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30003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30003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3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30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9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0:05000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0:14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0:150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0:150001:60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0:15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1:19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2:010006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2:02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2:12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3:000000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3:010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3:010001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3:010001:49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3:01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3:14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3:14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3:14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3:140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3:14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3:14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3:14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3:14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3:14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1003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10050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20033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2004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20053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3007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30110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30110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30110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30112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30112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3011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3011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301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3011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3011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3011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3011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3011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3011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30114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30114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3011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3011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301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5002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60004:50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60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6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60014:100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60014:1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60014:149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60014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60016:7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60037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6005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6005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6006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7001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70057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7008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7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7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7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7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80079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80106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80106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80106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80106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80106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80106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80106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80106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801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8015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5:000000:67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5:010107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5:020105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5:020106:58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5:020106:7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5:020106:7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5:030106:5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5:03011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5:0301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5:030118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5:030125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5:03012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5:03021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5:03022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6:00002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7:01024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7:01024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8:0202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8:0401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8:0502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8:0603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9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9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9:00000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9:00000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9:00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9:00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9:000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9:000018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9:0000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9:0000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9:00002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9:000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9:00002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9:000029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9:00002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9:00002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9:00002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9:00002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9:00002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9:00002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9:000029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9:00002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9:000029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9:000029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9:00002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9:00002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9:00003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9:000031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9:00003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9:00003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9:00003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9:00003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9:000037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9:00003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9:00004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9:00004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9:00004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9:00004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9:00004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9:000046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9:00004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9:000046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number-columns-spanned="3" table:number-rows-spanned="1" table:style-name="ce20">
            <text:p>34:39:000048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69995B74AFAB3218EBE7F86E19233C4E2AE3CF158464E0138025AA7023CCA8CCE72DDE30A334EEC151F4AA658F3D5E5930D6F375427DED102BECCB77A35D2F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08T06:05:10Z</meta:creation-date>
    <dc:date>2025-07-08T07:26:41Z</dc:date>
  </office:meta>
</office:document-meta>
</file>