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81</text:p>
          </table:table-cell>
          <table:table-cell table:number-columns-repeated="4" table:style-name="ce9"/>
          <table:table-cell office:value-type="string" table:style-name="ce11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8:020102:875</text:p>
          </table:table-cell>
          <table:covered-table-cell/>
          <table:table-cell office:value-type="float" office:value="14659.24" table:style-name="ce19">
            <text:p>14659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8:100104:929</text:p>
          </table:table-cell>
          <table:covered-table-cell/>
          <table:table-cell office:value-type="float" office:value="513712.79" table:style-name="ce19">
            <text:p>513712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8:110104:470</text:p>
          </table:table-cell>
          <table:covered-table-cell/>
          <table:table-cell office:value-type="float" office:value="204360.18" table:style-name="ce19">
            <text:p>204360,1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">
            <text:p>34:08:120202:14331</text:p>
          </table:table-cell>
          <table:covered-table-cell/>
          <table:table-cell office:value-type="float" office:value="148816.56" table:style-name="ce21">
            <text:p>148816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1">
            <text:p>34:34:020072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6F59FF59A4D1A05FF4E7E2811CAB7974C92207F72F4E4C41C7B60485FCE1666995F3ADEBC85E5150BC141785E50B06A5987E3297C5CADEA40F6084833145FD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8T05:59:27Z</meta:creation-date>
    <dc:date>2025-07-08T05:59:27Z</dc:date>
  </office:meta>
</office:document-meta>
</file>