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2">
            <text:p>АОКС-34/2025/000282</text:p>
          </table:table-cell>
          <table:table-cell table:number-columns-repeated="4" table:style-name="ce10"/>
          <table:table-cell office:value-type="string" table:style-name="ce12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4:080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4:080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4:08000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4:080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4:080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5:05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5:0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5:0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5:05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5:05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05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05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5:05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8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8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8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901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1001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1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120202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21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21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2104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2104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2104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2104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2104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2104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2104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2104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2104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104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2104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2104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2104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2104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2">
            <text:p>34:09:02106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Начальник отдел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content-validation-name="val1" table:style-name="ce18"/>
          <table:table-cell office:value-type="string" table:style-name="ce21">
            <text:p>Леонтьева Ольга Пет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настасия Валерь Белостоцкая</dc:creator>
    <meta:creation-date>2025-07-08T06:08:37Z</meta:creation-date>
    <dc:date>2025-07-08T06:08:37Z</dc:date>
  </office:meta>
</office:document-meta>
</file>