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83</text:p>
          </table:table-cell>
          <table:table-cell table:number-columns-repeated="4" table:style-name="ce9"/>
          <table:table-cell office:value-type="string" table:style-name="ce11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1:000000:1010</text:p>
          </table:table-cell>
          <table:covered-table-cell/>
          <table:table-cell office:value-type="float" office:value="11875835.73" table:style-name="ce19">
            <text:p>11875835,7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1:000000:1702</text:p>
          </table:table-cell>
          <table:covered-table-cell/>
          <table:table-cell office:value-type="float" office:value="1050445.25" table:style-name="ce19">
            <text:p>1050445,25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1:000000:1714</text:p>
          </table:table-cell>
          <table:covered-table-cell/>
          <table:table-cell office:value-type="float" office:value="798349.83" table:style-name="ce19">
            <text:p>798349,83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1">
            <text:p>34:21:000000:1807</text:p>
          </table:table-cell>
          <table:covered-table-cell/>
          <table:table-cell office:value-type="float" office:value="1220739.06" table:style-name="ce21">
            <text:p>1220739,06</text:p>
          </table:table-cell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6">
            <text:p>29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2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3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21:00000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21:00000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21:000000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21:00000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21:00000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1:00000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21:00000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21:00000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1:000000: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21:000000: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1:000000: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1:000000:74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1:07000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1:070001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1:07000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1:070002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1:070002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1:070002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1:070006: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1:070006: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1:070006:71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1:070006: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1:070006: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1:070006: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1:070006:72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1:070006:747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1:0700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21:070006: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21:070006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21:070006: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21:070027: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1:070027: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1:070027: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1:070027:556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1:070027: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1:070027: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1:070027: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number-columns-spanned="3" table:number-rows-spanned="1" table:style-name="ce1">
            <text:p>34:21:070027: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5587383D80D41997652367F887812F225CC774169A02B149D4EFA7A9173049B50DE860CEFD5462A7D6B15FC0A18C5714371E0DC8A137F5B8F9F6D5B9E91069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08T06:13:12Z</meta:creation-date>
    <dc:date>2025-07-08T06:13:12Z</dc:date>
  </office:meta>
</office:document-meta>
</file>